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15%" fo:text-indent="0.4923in">
        <style:tab-stops>
          <style:tab-stop style:type="left" style:position="0.6895in"/>
        </style:tab-stops>
      </style:paragraph-properties>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margin-left="0.8in" fo:text-indent="-0.3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15%" fo:margin-left="0.8in" fo:text-indent="-0.3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5%" fo:margin-left="0.8in" fo:text-indent="-0.3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15%" fo:text-indent="0.4923in">
        <style:tab-stops>
          <style:tab-stop style:type="left" style:position="0.6895in"/>
        </style:tab-stops>
      </style:paragraph-properties>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fo:language="en" fo:country="GB"/>
    </style:style>
    <style:style style:name="T1015" style:parent-style-name="DefaultParagraphFont" style:family="text">
      <style:text-properties fo:font-weight="bold" style:font-weight-asian="bold" style:font-size-complex="12pt" fo:language="en" fo:country="GB"/>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fo:language="en" fo:country="GB"/>
    </style:style>
    <style:style style:name="P101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margin-left="0.7423in" fo:text-indent="-0.25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5%" fo:margin-left="0.8in" fo:text-indent="-0.3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15%" fo:text-indent="0.4923in">
        <style:tab-stops>
          <style:tab-stop style:type="left" style:position="0.9847in"/>
        </style:tab-stops>
      </style:paragraph-properties>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15%" fo:text-indent="0.5in">
        <style:tab-stops>
          <style:tab-stop style:type="left" style:position="0.9847in"/>
        </style:tab-stops>
      </style:paragraph-propertie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15%" fo:text-indent="0.5in">
        <style:tab-stops>
          <style:tab-stop style:type="left" style:position="0.9847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15%" fo:text-indent="0.5in">
        <style:tab-stops>
          <style:tab-stop style:type="left" style:position="0.9847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5%" fo:text-indent="0.5in">
        <style:tab-stops>
          <style:tab-stop style:type="left" style:position="0.9847in"/>
        </style:tab-stops>
      </style:paragraph-properties>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15%" fo:text-indent="0.5in">
        <style:tab-stops>
          <style:tab-stop style:type="left" style:position="0.9847in"/>
        </style:tab-stops>
      </style:paragraph-properties>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15%" fo:text-indent="0.5in">
        <style:tab-stops>
          <style:tab-stop style:type="left" style:position="0.9847in"/>
        </style:tab-stops>
      </style:paragraph-propertie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15%" fo:text-indent="0.5in">
        <style:tab-stops>
          <style:tab-stop style:type="left" style:position="0.9847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line-height="115%" fo:text-indent="0.5in">
        <style:tab-stops>
          <style:tab-stop style:type="left" style:position="0.9847in"/>
        </style:tab-stops>
      </style:paragraph-properties>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15%" fo:text-indent="0.5in">
        <style:tab-stops>
          <style:tab-stop style:type="left" style:position="0.9847in"/>
        </style:tab-stops>
      </style:paragraph-propertie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line-height="115%" fo:margin-left="0.7423in" fo:text-indent="-0.25in">
        <style:tab-stops/>
      </style:paragraph-properties>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15%" fo:margin-left="0.8in" fo:text-indent="-0.3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15%" fo:margin-left="0.8in" fo:text-indent="-0.3in">
        <style:tab-stops/>
      </style:paragraph-propertie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P1104" style:parent-style-name="Normal" style:family="paragraph">
      <style:paragraph-properties fo:text-align="justify" fo:line-height="115%" fo:text-indent="0.4923in"/>
    </style:style>
    <style:style style:name="P1105" style:parent-style-name="Normal" style:family="paragraph">
      <style:paragraph-properties fo:text-align="center" fo:line-height="115%"/>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center" fo:line-height="115%"/>
    </style:style>
    <style:style style:name="P1108"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15" style:parent-style-name="Normal" style:family="paragraph">
      <style:paragraph-properties fo:line-height="115%" fo:margin-left="6.1034in" fo:margin-right="-2.9611in">
        <style:tab-stops/>
      </style:paragraph-properties>
      <style:text-properties style:font-size-complex="12pt" fo:language="en" fo:country="GB"/>
    </style:style>
    <style:style style:name="P1116"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7"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8"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0"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23" style:family="table-column">
      <style:table-column-properties style:column-width="0.4687in" style:use-optimal-column-width="false"/>
    </style:style>
    <style:style style:name="TableColumn1124" style:family="table-column">
      <style:table-column-properties style:column-width="1.9923in" style:use-optimal-column-width="false"/>
    </style:style>
    <style:style style:name="TableColumn1125" style:family="table-column">
      <style:table-column-properties style:column-width="2.3625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2958in" style:use-optimal-column-width="false"/>
    </style:style>
    <style:style style:name="TableColumn1132" style:family="table-column">
      <style:table-column-properties style:column-width="0.6104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88in" style:use-optimal-column-width="false"/>
    </style:style>
    <style:style style:name="Table1122" style:family="table">
      <style:table-properties style:width="9.6666in" fo:margin-left="0in" table:align="left"/>
    </style:style>
    <style:style style:name="TableRow1135" style:family="table-row">
      <style:table-row-properties style:min-row-height="0.1791in" style:use-optimal-row-height="false"/>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weight="bold" style:font-weight-asian="bold" style:font-size-complex="12pt" fo:language="en" fo:country="GB"/>
    </style:style>
    <style:style style:name="TableRow1139" style:family="table-row">
      <style:table-row-properties style:min-row-height="0.1791in" style:use-optimal-row-height="false"/>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fo:text-align="justify" fo:line-height="115%"/>
      <style:text-properties fo:font-style="italic" style:font-style-asian="italic" style:font-size-complex="12pt" fo:language="en" fo:country="GB"/>
    </style:style>
    <style:style style:name="TableRow1142" style:family="table-row">
      <style:table-row-properties style:min-row-height="0.1791in" style:use-optimal-row-height="false"/>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font-size-complex="12pt" fo:language="en" fo:country="GB"/>
    </style:style>
    <style:style style:name="T1146" style:parent-style-name="DefaultParagraphFont" style:family="text">
      <style:text-properties style:font-size-complex="12pt" fo:language="en" fo:country="GB"/>
    </style:style>
    <style:style style:name="TableRow1147" style:family="table-row">
      <style:table-row-properties style:min-row-height="0.17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tyle="italic" style:font-style-asian="italic" style:font-size-complex="12pt" fo:language="en" fo:country="GB"/>
    </style:style>
    <style:style style:name="TableRow1151" style:family="table-row">
      <style:table-row-properties style:min-row-height="0.3993in" style:use-optimal-row-height="false"/>
    </style:style>
    <style:style style:name="TableCell115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style:font-size-complex="12pt"/>
    </style:style>
    <style:style style:name="TableCell115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style:font-size-complex="12pt"/>
    </style:style>
    <style:style style:name="TableRow1156" style:family="table-row">
      <style:table-row-properties style:min-row-height="0.50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fo:language="en" fo:country="GB"/>
    </style:style>
    <style:style style:name="TableCell1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Calibri" fo:font-weight="bold" style:font-weight-asian="bold" style:font-size-complex="12pt"/>
    </style:style>
    <style:style style:name="TableCell1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TableRow1166" style:family="table-row">
      <style:table-row-properties style:min-row-height="0.671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fo:language="en" fo:country="GB"/>
    </style:style>
    <style:style style:name="TableCell1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name-asian="Calibri" fo:font-weight="bold" style:font-weight-asian="bold" style:font-size-complex="12pt"/>
    </style:style>
    <style:style style:name="TableCell1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Row1175" style:family="table-row">
      <style:table-row-properties style:min-row-height="0.042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fo:language="en" fo:country="GB"/>
    </style:style>
    <style:style style:name="TableCell1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name-asian="Calibri" fo:font-weight="bold" style:font-weight-asian="bold" style:font-size-complex="12pt"/>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Row1185" style:family="table-row">
      <style:table-row-properties style:min-row-height="0.042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size-complex="12pt" fo:language="en" fo:country="GB"/>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name-asian="Calibri" fo:font-weight="bold" style:font-weight-asian="bold" style:font-size-complex="12pt"/>
    </style:style>
    <style:style style:name="TableCell1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Row1195" style:family="table-row">
      <style:table-row-properties style:min-row-height="0.042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fo:language="en" fo:country="GB"/>
    </style:style>
    <style:style style:name="TableCell1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name-asian="Calibri" fo:font-weight="bold" style:font-weight-asian="bold" style:font-size-complex="12pt"/>
    </style:style>
    <style:style style:name="TableCell1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name-asian="Calibri" style:font-size-complex="12pt"/>
    </style:style>
    <style:style style:name="TableRow1204" style:family="table-row">
      <style:table-row-properties style:min-row-height="0.042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fo:language="en" fo:country="GB"/>
    </style:style>
    <style:style style:name="TableCell1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name-asian="Calibri" fo:font-weight="bold" style:font-weight-asian="bold" style:font-size-complex="12pt"/>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453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4527in" style:use-optimal-row-height="false"/>
    </style:style>
    <style:style style:name="P1223" style:parent-style-name="Normal" style:family="paragraph">
      <style:paragraph-properties fo:text-align="justify" fo:line-height="115%"/>
      <style:text-properties style:font-size-complex="12pt" fo:language="en" fo:country="GB"/>
    </style:style>
    <style:style style:name="P1224" style:parent-style-name="Normal" style:family="paragraph">
      <style:paragraph-properties fo:text-align="justify" fo:line-height="115%"/>
      <style:text-properties style:font-name-asian="Calibri" fo:font-weight="bold" style:font-weight-asian="bold" style:font-size-complex="12pt"/>
    </style:style>
    <style:style style:name="TableCell12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Row1230" style:family="table-row">
      <style:table-row-properties style:min-row-height="0.2298in" style:use-optimal-row-height="false"/>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line-height="115%"/>
      <style:text-properties fo:font-weight="bold" style:font-weight-asian="bold" style:font-size-complex="12pt" fo:language="en" fo:country="GB"/>
    </style:style>
    <style:style style:name="P1233" style:parent-style-name="Normal" style:family="paragraph">
      <style:paragraph-properties fo:line-height="115%"/>
    </style:style>
    <style:style style:name="T1234" style:parent-style-name="DefaultParagraphFont" style:family="text">
      <style:text-properties fo:font-style="italic" style:font-style-asian="italic" style:font-size-complex="12pt" fo:language="en" fo:country="GB"/>
    </style:style>
    <style:style style:name="T1235" style:parent-style-name="DefaultParagraphFont" style:family="text">
      <style:text-properties fo:font-style="italic" style:font-style-asian="italic" style:font-size-complex="12pt" fo:language="en" fo:country="GB"/>
    </style:style>
    <style:style style:name="T1236" style:parent-style-name="DefaultParagraphFont" style:family="text">
      <style:text-properties fo:font-weight="bold" style:font-weight-asian="bold" style:font-size-complex="12pt" fo:language="en" fo:country="GB"/>
    </style:style>
    <style:style style:name="TableRow1237" style:family="table-row">
      <style:table-row-properties style:min-row-height="0.303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en" fo:country="GB"/>
    </style:style>
    <style:style style:name="P1248" style:parent-style-name="Normal" style:family="paragraph">
      <style:paragraph-properties fo:line-height="115%"/>
    </style:style>
    <style:style style:name="T1249" style:parent-style-name="DefaultParagraphFont" style:family="text">
      <style:text-properties style:font-size-complex="12pt" fo:language="en" fo:country="GB"/>
    </style:style>
    <style:style style:name="T1250" style:parent-style-name="DefaultParagraphFont" style:family="text">
      <style:text-properties fo:font-style="italic" style:font-style-asian="italic" style:font-size-complex="12pt" fo:language="en" fo:country="GB"/>
    </style:style>
    <style:style style:name="T1251" style:parent-style-name="DefaultParagraphFont" style:family="text">
      <style:text-properties style:font-size-complex="12pt" fo:language="en" fo:country="GB"/>
    </style:style>
    <style:style style:name="TableRow1252" style:family="table-row">
      <style:table-row-properties style:min-row-height="0.25in" style:use-optimal-row-height="false"/>
    </style:style>
    <style:style style:name="P1253" style:parent-style-name="Normal" style:family="paragraph">
      <style:paragraph-properties fo:line-height="115%"/>
      <style:text-properties style:font-size-complex="12pt" fo:language="en" fo:country="GB"/>
    </style:style>
    <style:style style:name="P1254" style:parent-style-name="Normal" style:family="paragraph">
      <style:paragraph-properties fo:line-height="115%"/>
      <style:text-properties style:font-size-complex="12pt" fo:language="en" fo:country="GB"/>
    </style:style>
    <style:style style:name="P1255" style:parent-style-name="Normal" style:family="paragraph">
      <style:paragraph-properties fo:line-height="115%"/>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font-weight="bold" style:font-weight-asian="bold"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Row1280" style:family="table-row">
      <style:table-row-properties style:min-row-height="0.603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style:font-size-complex="12pt" fo:language="en" fo:country="GB"/>
    </style:style>
    <style:style style:name="P1289" style:parent-style-name="Normal" style:family="paragraph">
      <style:paragraph-properties fo:line-height="115%"/>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style:font-size-complex="12pt" fo:language="en" fo:country="GB"/>
    </style:style>
    <style:style style:name="P1292" style:parent-style-name="Normal" style:family="paragraph">
      <style:paragraph-properties fo:line-height="115%"/>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fo:language="en" fo:country="GB"/>
    </style:style>
    <style:style style:name="P1295" style:parent-style-name="Normal" style:family="paragraph">
      <style:paragraph-properties fo:line-height="115%"/>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fo:font-weight="bold" style:font-weight-asian="bold" style:font-size-complex="12pt" fo:language="en" fo:country="GB"/>
    </style:style>
    <style:style style:name="P1298" style:parent-style-name="Normal" style:family="paragraph">
      <style:paragraph-properties fo:line-height="115%"/>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Row1307" style:family="table-row">
      <style:table-row-properties style:min-row-height="0.603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fo:language="en" fo:country="GB"/>
    </style:style>
    <style:style style:name="P1319" style:parent-style-name="Normal" style:family="paragraph">
      <style:paragraph-properties fo:line-height="115%"/>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style:font-size-complex="12pt" fo:language="en" fo:country="GB"/>
    </style:style>
    <style:style style:name="P1322" style:parent-style-name="Normal" style:family="paragraph">
      <style:paragraph-properties fo:line-height="115%"/>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fo:font-weight="bold" style:font-weight-asian="bold" style:font-size-complex="12pt" fo:language="en" fo:country="GB"/>
    </style:style>
    <style:style style:name="P1325" style:parent-style-name="Normal" style:family="paragraph">
      <style:paragraph-properties fo:line-height="115%"/>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Row1334" style:family="table-row">
      <style:table-row-properties style:min-row-height="0.6034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style:font-size-complex="12pt" fo:language="en" fo:country="GB"/>
    </style:style>
    <style:style style:name="P1346" style:parent-style-name="Normal" style:family="paragraph">
      <style:paragraph-properties fo:line-height="115%"/>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fo:font-weight="bold" style:font-weight-asian="bold" style:font-size-complex="12pt" fo:language="en" fo:country="GB"/>
    </style:style>
    <style:style style:name="P1349" style:parent-style-name="Normal" style:family="paragraph">
      <style:paragraph-properties fo:line-height="115%"/>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size-complex="12pt" fo:language="en" fo:country="GB"/>
    </style:style>
    <style:style style:name="P1352" style:parent-style-name="Normal" style:family="paragraph">
      <style:paragraph-properties fo:line-height="115%"/>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Row1361" style:family="table-row">
      <style:table-row-properties style:min-row-height="0.141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fo:language="en" fo:country="GB"/>
    </style:style>
    <style:style style:name="P1372" style:parent-style-name="Normal" style:family="paragraph">
      <style:paragraph-properties fo:text-align="center" fo:line-height="115%"/>
    </style:style>
    <style:style style:name="P1373"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80" style:parent-style-name="Normal" style:family="paragraph">
      <style:paragraph-properties fo:line-height="115%" fo:margin-left="3.15in">
        <style:tab-stops/>
      </style:paragraph-properties>
      <style:text-properties style:font-size-complex="12pt" fo:language="en" fo:country="GB"/>
    </style:style>
    <style:style style:name="P1381" style:parent-style-name="Normal" style:family="paragraph">
      <style:paragraph-properties fo:line-height="115%" fo:margin-left="3.15in">
        <style:tab-stops/>
      </style:paragraph-properties>
      <style:text-properties style:font-size-complex="12pt" fo:language="en" fo:country="GB"/>
    </style:style>
    <style:style style:name="P1382" style:parent-style-name="Normal" style:family="paragraph">
      <style:paragraph-properties fo:line-height="115%" fo:margin-left="3.15in">
        <style:tab-stops/>
      </style:paragraph-properties>
      <style:text-properties style:font-size-complex="12pt" fo:language="en" fo:country="GB"/>
    </style:style>
    <style:style style:name="P1383" style:parent-style-name="Normal" style:family="paragraph">
      <style:paragraph-properties fo:text-align="center" fo:line-height="115%" fo:margin-left="3.7409in">
        <style:tab-stops/>
      </style:paragraph-properties>
      <style:text-properties style:font-size-complex="12pt" fo:language="en" fo:country="GB"/>
    </style:style>
    <style:style style:name="P1384" style:parent-style-name="Normal" style:family="paragraph">
      <style:paragraph-properties fo:text-align="center" fo:line-height="115%"/>
      <style:text-properties fo:font-weight="bold" style:font-weight-asian="bold" style:font-size-complex="12pt" fo:language="en" fo:country="GB"/>
    </style:style>
    <style:style style:name="P1385" style:parent-style-name="Normal" style:family="paragraph">
      <style:paragraph-properties fo:text-align="center" fo:line-height="115%"/>
      <style:text-properties fo:font-weight="bold" style:font-weight-asian="bold" style:font-size-complex="12pt" fo:language="en" fo:country="GB"/>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size-complex="12pt" fo:language="en" fo:country="GB"/>
    </style:style>
    <style:style style:name="P1391"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92" style:parent-style-name="Normal" style:family="paragraph">
      <style:paragraph-properties fo:text-align="justify" fo:line-height="115%" fo:text-indent="0.4923in">
        <style:tab-stops>
          <style:tab-stop style:type="left" style:position="0.6895in"/>
        </style:tab-stops>
      </style:paragraph-properties>
    </style:style>
    <style:style style:name="T1393" style:parent-style-name="DefaultParagraphFont" style:family="text">
      <style:text-properties style:font-weight-complex="bold" style:font-size-complex="12pt" fo:language="en" fo:country="GB"/>
    </style:style>
    <style:style style:name="T1394" style:parent-style-name="DefaultParagraphFont" style:family="text">
      <style:text-properties style:font-weight-complex="bold" style:font-size-complex="12pt" fo:language="en" fo:country="GB"/>
    </style:style>
    <style:style style:name="T1395" style:parent-style-name="DefaultParagraphFont" style:family="text">
      <style:text-properties style:font-weight-complex="bold" style:font-size-complex="12pt" fo:language="en" fo:country="GB"/>
    </style:style>
    <style:style style:name="T1396" style:parent-style-name="DefaultParagraphFont" style:family="text">
      <style:text-properties style:font-weight-complex="bold" style:font-size-complex="12pt" fo:language="en" fo:country="GB"/>
    </style:style>
    <style:style style:name="P139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fo:line-height="115%" fo:text-indent="0.4923in">
        <style:tab-stops>
          <style:tab-stop style:type="left" style:position="0.6895in"/>
        </style:tab-stops>
      </style:paragraph-properties>
    </style:style>
    <style:style style:name="T1403" style:parent-style-name="DefaultParagraphFont" style:family="text">
      <style:text-properties style:font-weight-complex="bold" style:font-size-complex="12pt" fo:language="en" fo:country="GB"/>
    </style:style>
    <style:style style:name="T1404" style:parent-style-name="DefaultParagraphFont" style:family="text">
      <style:text-properties style:font-weight-complex="bold" style:font-size-complex="12pt" fo:language="en" fo:country="GB"/>
    </style:style>
    <style:style style:name="T1405" style:parent-style-name="DefaultParagraphFont" style:family="text">
      <style:text-properties style:font-weight-complex="bold" style:font-size-complex="12pt" fo:language="en" fo:country="GB"/>
    </style:style>
    <style:style style:name="P1406" style:parent-style-name="Normal" style:family="paragraph">
      <style:paragraph-properties fo:text-align="justify" fo:line-height="115%" fo:text-indent="0.4923in">
        <style:tab-stops>
          <style:tab-stop style:type="left" style:position="0.7875in"/>
        </style:tab-stops>
      </style:paragraph-properties>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fo:font-weight="bold" style:font-weight-asian="bold"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fo:line-height="115%" fo:text-indent="0.4923in">
        <style:tab-stops>
          <style:tab-stop style:type="left" style:position="0.7875in"/>
        </style:tab-stops>
      </style:paragraph-properties>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fo:font-weight="bold" style:font-weight-asian="bold"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fo:font-weight="bold" style:font-weight-asian="bold"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fo:font-weight="bold" style:font-weight-asian="bold"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15%" fo:text-indent="0.4923in">
        <style:tab-stops>
          <style:tab-stop style:type="left" style:position="0.7875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fo:font-weight="bold" style:font-weight-asian="bold"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background-color="#FFFFFF" fo:language="en" fo:country="GB"/>
    </style:style>
    <style:style style:name="T1447" style:parent-style-name="DefaultParagraphFont" style:family="text">
      <style:text-properties style:font-size-complex="12pt" fo:background-color="#FFFFFF" fo:language="en" fo:country="GB"/>
    </style:style>
    <style:style style:name="P1448" style:parent-style-name="Normal" style:family="paragraph">
      <style:paragraph-properties fo:text-align="justify" fo:line-height="115%" fo:text-indent="0.4923in">
        <style:tab-stops>
          <style:tab-stop style:type="left" style:position="0.7875in"/>
        </style:tab-stops>
      </style:paragraph-propertie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15%" fo:text-indent="0.4923in">
        <style:tab-stops>
          <style:tab-stop style:type="left" style:position="0.7875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fo:font-weight="bold" style:font-weight-asian="bold"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15%" fo:text-indent="0.4923in">
        <style:tab-stops>
          <style:tab-stop style:type="left" style:position="0.787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15%"/>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fo:font-weight="bold" style:font-weight-asian="bold" style:font-size-complex="12pt" fo:language="en" fo:country="GB"/>
    </style:style>
    <style:style style:name="P1471" style:parent-style-name="Normal" style:family="paragraph">
      <style:paragraph-properties fo:text-align="center" fo:line-height="115%"/>
    </style:style>
    <style:style style:name="T1472" style:parent-style-name="DefaultParagraphFont" style:family="text">
      <style:text-properties fo:font-weight="bold" style:font-weight-asian="bold" style:font-size-complex="12pt" fo:language="en" fo:country="GB"/>
    </style:style>
    <style:style style:name="P1473" style:parent-style-name="Normal" style:family="paragraph">
      <style:paragraph-properties fo:text-align="justify" fo:line-height="115%" fo:text-indent="0.4923in"/>
      <style:text-properties style:font-size-complex="12pt" fo:language="en" fo:country="GB"/>
    </style:style>
    <style:style style:name="P1474" style:parent-style-name="Normal" style:family="paragraph">
      <style:paragraph-properties fo:text-align="justify" fo:line-height="115%" fo:text-indent="0.4923in">
        <style:tab-stops>
          <style:tab-stop style:type="left" style:position="0.6895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P1479" style:parent-style-name="Normal" style:family="paragraph">
      <style:paragraph-properties fo:text-align="justify" fo:line-height="115%" fo:text-indent="0.4923in">
        <style:tab-stops>
          <style:tab-stop style:type="left" style:position="0.6895in"/>
        </style:tab-stops>
      </style:paragraph-properties>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fo:text-indent="0.4923in">
        <style:tab-stops>
          <style:tab-stop style:type="left" style:position="0.7875in"/>
        </style:tab-stops>
      </style:paragraph-properties>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name-asian="LZKKXK+HelveticaNeue-Medium" style:font-size-complex="12pt" fo:language="en" fo:country="GB"/>
    </style:style>
    <style:style style:name="T1489" style:parent-style-name="DefaultParagraphFont" style:family="text">
      <style:text-properties style:font-name-asian="LZKKXK+HelveticaNeue-Medium"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name-asian="LZKKXK+HelveticaNeue-Medium" style:font-size-complex="12pt" fo:language="en" fo:country="GB"/>
    </style:style>
    <style:style style:name="T1496" style:parent-style-name="DefaultParagraphFont" style:family="text">
      <style:text-properties style:font-name-asian="LZKKXK+HelveticaNeue-Medium"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name-asian="LZKKXK+HelveticaNeue-Medium" style:font-size-complex="12pt" fo:language="en" fo:country="GB"/>
    </style:style>
    <style:style style:name="P1503" style:parent-style-name="Normal" style:family="paragraph">
      <style:paragraph-properties fo:text-align="justify" fo:line-height="115%" fo:text-indent="0.4923in">
        <style:tab-stops>
          <style:tab-stop style:type="left" style:position="0.7875in"/>
        </style:tab-stops>
      </style:paragraph-properties>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name-asian="LZKKXK+HelveticaNeue-Medium" style:font-size-complex="12pt" fo:language="en" fo:country="GB"/>
    </style:style>
    <style:style style:name="T1508" style:parent-style-name="DefaultParagraphFont" style:family="text">
      <style:text-properties style:font-name-asian="LZKKXK+HelveticaNeue-Medium" style:font-style-complex="italic" style:font-size-complex="12pt" fo:language="en" fo:country="GB"/>
    </style:style>
    <style:style style:name="T1509" style:parent-style-name="DefaultParagraphFont" style:family="text">
      <style:text-properties style:font-name-asian="LZKKXK+HelveticaNeue-Medium" style:font-size-complex="12pt" fo:language="en" fo:country="GB"/>
    </style:style>
    <style:style style:name="P1510" style:parent-style-name="Normal" style:family="paragraph">
      <style:paragraph-properties fo:text-align="justify" fo:line-height="115%" fo:text-indent="0.4923in">
        <style:tab-stops>
          <style:tab-stop style:type="left" style:position="0.7875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ize-complex="12pt" fo:language="en" fo:country="GB"/>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name-asian="LZKKXK+HelveticaNeue-Medium" style:font-size-complex="12pt" fo:language="en" fo:country="GB"/>
    </style:style>
    <style:style style:name="P1530" style:parent-style-name="Normal" style:family="paragraph">
      <style:paragraph-properties fo:text-align="justify" fo:line-height="115%" fo:text-indent="0.4923in"/>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style:font-size-complex="12pt" fo:language="en" fo:country="GB"/>
    </style:style>
    <style:style style:name="T1533" style:parent-style-name="DefaultParagraphFont" style:family="text">
      <style:text-properties fo:font-weight="bold" style:font-weight-asian="bold" style:font-size-complex="12pt" fo:language="en" fo:country="GB"/>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size-complex="12pt" fo:language="en" fo:country="GB"/>
    </style:style>
    <style:style style:name="P1536"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7" style:parent-style-name="Normal" style:family="paragraph">
      <style:paragraph-properties fo:text-align="justify" fo:line-height="115%" fo:text-indent="0.4923in">
        <style:tab-stops>
          <style:tab-stop style:type="left" style:position="0.6895in"/>
        </style:tab-stops>
      </style:paragraph-properties>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15%" fo:text-indent="0.4923in">
        <style:tab-stops>
          <style:tab-stop style:type="left" style:position="0.7875in"/>
        </style:tab-stops>
      </style:paragraph-propertie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15%" fo:text-indent="0.4458in">
        <style:tab-stops>
          <style:tab-stop style:type="left" style:position="0.787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fo:letter-spacing="-0.0027in" style:font-size-complex="12pt" fo:language="en" fo:country="GB"/>
    </style:style>
    <style:style style:name="T1552" style:parent-style-name="DefaultParagraphFont" style:family="text">
      <style:text-properties fo:letter-spacing="-0.0027in" style:font-size-complex="12pt" fo:language="en" fo:country="GB"/>
    </style:style>
    <style:style style:name="T1553" style:parent-style-name="DefaultParagraphFont" style:family="text">
      <style:text-properties fo:letter-spacing="-0.0027in" style:font-size-complex="12pt" fo:language="en" fo:country="GB"/>
    </style:style>
    <style:style style:name="P1554" style:parent-style-name="Normal" style:family="paragraph">
      <style:paragraph-properties fo:text-align="justify" fo:line-height="115%" fo:text-indent="0.4923in">
        <style:tab-stops>
          <style:tab-stop style:type="left" style:position="0.7875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15%" fo:text-indent="0.4923in">
        <style:tab-stops>
          <style:tab-stop style:type="left" style:position="0.7875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fo:line-height="115%" fo:text-indent="0.4923in">
        <style:tab-stops>
          <style:tab-stop style:type="left" style:position="0.7875in"/>
        </style:tab-stops>
      </style:paragraph-properties>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style>
    <style:style style:name="P1595" style:parent-style-name="Normal" style:family="paragraph">
      <style:paragraph-properties fo:text-align="center" fo:line-height="115%" fo:margin-left="0.0986in">
        <style:tab-stops/>
      </style:paragraph-properties>
    </style:style>
    <style:style style:name="T1596" style:parent-style-name="DefaultParagraphFont" style:family="text">
      <style:text-properties fo:font-weight="bold" style:font-weight-asian="bold" style:font-size-complex="12pt" fo:language="en" fo:country="GB"/>
    </style:style>
    <style:style style:name="T1597" style:parent-style-name="DefaultParagraphFont" style:family="text">
      <style:text-properties fo:font-weight="bold" style:font-weight-asian="bold" style:font-size-complex="12pt" fo:language="en" fo:country="GB"/>
    </style:style>
    <style:style style:name="P1598" style:parent-style-name="Normal" style:family="paragraph">
      <style:paragraph-properties fo:text-align="center" fo:line-height="115%" fo:margin-left="0.0986in">
        <style:tab-stops/>
      </style:paragraph-properties>
    </style:style>
    <style:style style:name="T1599" style:parent-style-name="DefaultParagraphFont" style:family="text">
      <style:text-properties fo:font-weight="bold" style:font-weight-asian="bold" style:font-size-complex="12pt" fo:language="en" fo:country="GB"/>
    </style:style>
    <style:style style:name="P1600" style:parent-style-name="Normal" style:family="paragraph">
      <style:paragraph-properties fo:text-align="justify" fo:line-height="115%"/>
      <style:text-properties fo:font-weight="bold" style:font-weight-asian="bold" style:font-size-complex="12pt" fo:language="en" fo:country="GB"/>
    </style:style>
    <style:style style:name="P1601" style:parent-style-name="Normal" style:family="paragraph">
      <style:paragraph-properties fo:text-align="justify" fo:line-height="115%" fo:text-indent="0.4923in">
        <style:tab-stops>
          <style:tab-stop style:type="left" style:position="0.689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15%" fo:text-indent="0.4923in">
        <style:tab-stops>
          <style:tab-stop style:type="left" style:position="0.6895in"/>
        </style:tab-stops>
      </style:paragraph-properties>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7875in"/>
        </style:tab-stops>
      </style:paragraph-properties>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P1631" style:parent-style-name="Normal" style:family="paragraph">
      <style:paragraph-properties fo:text-align="justify" fo:line-height="115%" fo:text-indent="0.4923in">
        <style:tab-stops>
          <style:tab-stop style:type="left" style:position="0.7875in"/>
        </style:tab-stops>
      </style:paragraph-properties>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fo:font-weight="bold" style:font-weight-asian="bold" style:font-size-complex="12pt" fo:language="en" fo:country="GB"/>
    </style:style>
    <style:style style:name="P1637" style:parent-style-name="Normal" style:family="paragraph">
      <style:paragraph-properties fo:text-align="justify" fo:line-height="115%" fo:text-indent="0.4923in">
        <style:tab-stops>
          <style:tab-stop style:type="left" style:position="0.7875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15%" fo:text-indent="0.4923in">
        <style:tab-stops>
          <style:tab-stop style:type="left" style:position="1.0833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center" fo:line-height="115%"/>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size-complex="12pt" fo:language="en" fo:country="GB"/>
    </style:style>
    <style:style style:name="T1657" style:parent-style-name="DefaultParagraphFont" style:family="text">
      <style:text-properties fo:font-weight="bold" style:font-weight-asian="bold" style:font-size-complex="12pt" fo:language="en" fo:country="GB"/>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paragraph-properties fo:text-align="justify" fo:line-height="115%" fo:text-indent="0.4923in"/>
      <style:text-properties style:font-size-complex="12pt" fo:language="en" fo:country="GB"/>
    </style:style>
    <style:style style:name="P16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P167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weight-complex="bold"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weight-complex="bold"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weight-complex="bold"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15%" fo:text-indent="0.4923in">
        <style:tab-stops>
          <style:tab-stop style:type="left" style:position="0.8861in"/>
        </style:tab-stops>
      </style:paragraph-properties>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15%" fo:text-indent="0.4923in">
        <style:tab-stops>
          <style:tab-stop style:type="left" style:position="0.8861in"/>
        </style:tab-stops>
      </style:paragraph-properties>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15%" fo:text-indent="0.4923in">
        <style:tab-stops>
          <style:tab-stop style:type="left" style:position="0.8861in"/>
        </style:tab-stops>
      </style:paragraph-properties>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line-height="115%" fo:text-indent="0.4923in">
        <style:tab-stops>
          <style:tab-stop style:type="left" style:position="0.8861in"/>
        </style:tab-stops>
      </style:paragraph-propertie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15%" fo:text-indent="0.4923in">
        <style:tab-stops>
          <style:tab-stop style:type="left" style:position="0.8861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15%" fo:text-indent="0.4923in">
        <style:tab-stops>
          <style:tab-stop style:type="left" style:position="0.8861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fo:line-height="115%" fo:text-indent="0.4923in">
        <style:tab-stops>
          <style:tab-stop style:type="left" style:position="0.8861in"/>
        </style:tab-stops>
      </style:paragraph-propertie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15%" fo:text-indent="0.4923in">
        <style:tab-stops>
          <style:tab-stop style:type="left" style:position="0.4923in"/>
        </style:tab-stops>
      </style:paragraph-propertie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P1781" style:parent-style-name="Normal" style:family="paragraph">
      <style:paragraph-properties fo:text-align="justify" fo:line-height="115%" fo:text-indent="0.4923in">
        <style:tab-stops>
          <style:tab-stop style:type="left" style:position="0.4923in"/>
        </style:tab-stops>
      </style:paragraph-properties>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center" fo:line-height="115%" fo:margin-left="0.3333in">
        <style:tab-stops/>
      </style:paragraph-properties>
    </style:style>
    <style:style style:name="T1786" style:parent-style-name="DefaultParagraphFont" style:family="text">
      <style:text-properties style:font-name-asian="Calibri" fo:color="#000000" style:font-size-complex="12pt" fo:language="en" fo:country="GB" style:language-asian="lt" style:country-asian="LT"/>
    </style:style>
    <style:style style:name="P1787"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95" style:parent-style-name="Normal" style:family="paragraph">
      <style:paragraph-properties fo:line-height="115%" fo:margin-left="6.6937in">
        <style:tab-stops/>
      </style:paragraph-properties>
      <style:text-properties style:font-name-asian="Calibri" style:font-size-complex="12pt"/>
    </style:style>
    <style:style style:name="P1796"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8"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9"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00"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2"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0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05" style:family="table-column">
      <style:table-column-properties style:column-width="0.4923in" style:use-optimal-column-width="false"/>
    </style:style>
    <style:style style:name="TableColumn1806" style:family="table-column">
      <style:table-column-properties style:column-width="1.4125in" style:use-optimal-column-width="false"/>
    </style:style>
    <style:style style:name="TableColumn1807" style:family="table-column">
      <style:table-column-properties style:column-width="0.6076in" style:use-optimal-column-width="false"/>
    </style:style>
    <style:style style:name="TableColumn1808" style:family="table-column">
      <style:table-column-properties style:column-width="1.6243in" style:use-optimal-column-width="false"/>
    </style:style>
    <style:style style:name="TableColumn1809" style:family="table-column">
      <style:table-column-properties style:column-width="0.693in" style:use-optimal-column-width="false"/>
    </style:style>
    <style:style style:name="TableColumn1810" style:family="table-column">
      <style:table-column-properties style:column-width="0.1958in" style:use-optimal-column-width="false"/>
    </style:style>
    <style:style style:name="TableColumn1811" style:family="table-column">
      <style:table-column-properties style:column-width="0.3854in" style:use-optimal-column-width="false"/>
    </style:style>
    <style:style style:name="TableColumn1812" style:family="table-column">
      <style:table-column-properties style:column-width="0.5826in" style:use-optimal-column-width="false"/>
    </style:style>
    <style:style style:name="TableColumn1813" style:family="table-column">
      <style:table-column-properties style:column-width="0.5833in" style:use-optimal-column-width="false"/>
    </style:style>
    <style:style style:name="TableColumn1814" style:family="table-column">
      <style:table-column-properties style:column-width="0.8555in" style:use-optimal-column-width="false"/>
    </style:style>
    <style:style style:name="TableColumn1815" style:family="table-column">
      <style:table-column-properties style:column-width="0.2256in" style:use-optimal-column-width="false"/>
    </style:style>
    <style:style style:name="TableColumn1816" style:family="table-column">
      <style:table-column-properties style:column-width="0.6493in" style:use-optimal-column-width="false"/>
    </style:style>
    <style:style style:name="TableColumn1817" style:family="table-column">
      <style:table-column-properties style:column-width="0.9375in" style:use-optimal-column-width="false"/>
    </style:style>
    <style:style style:name="TableColumn1818" style:family="table-column">
      <style:table-column-properties style:column-width="0.677in" style:use-optimal-column-width="false"/>
    </style:style>
    <style:style style:name="Table1804" style:family="table">
      <style:table-properties style:width="9.9222in" fo:margin-left="-0.0034in" table:align="left"/>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2" style:family="table-row">
      <style:table-row-properties style:min-row-height="0.1791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0034in">
        <style:tab-stops/>
      </style:paragraph-properties>
    </style:style>
    <style:style style:name="T1825" style:parent-style-name="DefaultParagraphFont" style:family="text">
      <style:text-properties fo:font-style="italic" style:font-style-asian="italic" style:font-size-complex="12pt" fo:language="en" fo:country="GB"/>
    </style:style>
    <style:style style:name="TableRow1826" style:family="table-row">
      <style:table-row-properties style:min-row-height="0.1791in" style:use-optimal-row-height="false"/>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9" style:family="table-row">
      <style:table-row-properties style:min-row-height="0.362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margin-left="0.0034in">
        <style:tab-stops/>
      </style:paragraph-properties>
    </style:style>
    <style:style style:name="T1832" style:parent-style-name="DefaultParagraphFont" style:family="text">
      <style:text-properties fo:font-style="italic" style:font-style-asian="italic" style:font-size-complex="12pt" fo:language="en" fo:country="GB"/>
    </style:style>
    <style:style style:name="T1833" style:parent-style-name="DefaultParagraphFont" style:family="text">
      <style:text-properties fo:font-style="italic" style:font-style-asian="italic" style:font-size-complex="12pt" fo:language="en" fo:country="GB"/>
    </style:style>
    <style:style style:name="TableRow1834" style:family="table-row">
      <style:table-row-properties style:min-row-height="0.3993in" style:use-optimal-row-height="false"/>
    </style:style>
    <style:style style:name="TableCell183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36" style:parent-style-name="Normal" style:family="paragraph">
      <style:paragraph-properties fo:text-align="center" fo:line-height="115%"/>
      <style:text-properties fo:font-weight="bold" style:font-weight-asian="bold" style:font-size-complex="12pt" fo:language="en" fo:country="GB"/>
    </style:style>
    <style:style style:name="TableCell183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38" style:parent-style-name="Normal" style:family="paragraph">
      <style:paragraph-properties fo:text-align="center" fo:line-height="115%"/>
      <style:text-properties fo:font-weight="bold" style:font-weight-asian="bold" style:font-size-complex="12pt" fo:language="en" fo:country="GB"/>
    </style:style>
    <style:style style:name="TableRow1839" style:family="table-row">
      <style:table-row-properties style:min-row-height="0.227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style:font-weight-complex="bold" style:font-size-complex="12pt" fo:language="en" fo:country="GB"/>
    </style:style>
    <style:style style:name="TableCell18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fo:language="en" fo:country="GB"/>
    </style:style>
    <style:style style:name="TableCell18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fo:language="en" fo:country="GB"/>
    </style:style>
    <style:style style:name="P1847" style:parent-style-name="Normal" style:family="paragraph">
      <style:paragraph-properties fo:text-align="justify" fo:line-height="115%"/>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fo:language="en" fo:country="GB"/>
    </style:style>
    <style:style style:name="TableRow1850" style:family="table-row">
      <style:table-row-properties style:min-row-height="1.256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weight-complex="bold" style:font-size-complex="12pt" fo:language="en" fo:country="GB"/>
    </style:style>
    <style:style style:name="TableCell1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5" style:parent-style-name="Normal" style:family="paragraph">
      <style:paragraph-properties fo:line-height="115%"/>
      <style:text-properties fo:font-weight="bold" style:font-weight-asian="bold" style:font-size-complex="12pt" fo:language="en" fo:country="GB"/>
    </style:style>
    <style:style style:name="TableCell18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style:font-size-complex="12pt" fo:language="en" fo:country="GB"/>
    </style:style>
    <style:style style:name="TableRow1860" style:family="table-row">
      <style:table-row-properties style:min-row-height="1.5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weight-complex="bold" style:font-size-complex="12pt" fo:language="en" fo:country="GB"/>
    </style:style>
    <style:style style:name="T1864" style:parent-style-name="DefaultParagraphFont" style:family="text">
      <style:text-properties style:font-weight-complex="bold" style:font-size-complex="12pt" fo:language="en" fo:country="GB"/>
    </style:style>
    <style:style style:name="TableCell1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fo:language="en" fo:country="GB"/>
    </style:style>
    <style:style style:name="TableCell18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fo:line-height="115%"/>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fo:language="en" fo:country="GB"/>
    </style:style>
    <style:style style:name="TableRow1871" style:family="table-row">
      <style:table-row-properties style:min-row-height="1.2055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TableCell18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7" style:parent-style-name="Normal" style:family="paragraph">
      <style:paragraph-properties fo:line-height="115%"/>
      <style:text-properties fo:font-weight="bold" style:font-weight-asian="bold" style:font-size-complex="12pt" fo:language="en" fo:country="GB"/>
    </style:style>
    <style:style style:name="TableCell18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fo:font-style="italic" style:font-style-asian="italic"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style:text-properties style:font-size-complex="12pt" fo:language="en" fo:country="GB"/>
    </style:style>
    <style:style style:name="TableRow1882" style:family="table-row">
      <style:table-row-properties style:min-row-height="1.55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weight-complex="bold" style:font-size-complex="12pt" fo:language="en" fo:country="GB"/>
    </style:style>
    <style:style style:name="T1886" style:parent-style-name="DefaultParagraphFont" style:family="text">
      <style:text-properties style:font-weight-complex="bold" style:font-size-complex="12pt" fo:language="en" fo:country="GB"/>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fo:language="en" fo:country="GB"/>
    </style:style>
    <style:style style:name="TableCell1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fo:font-style="italic" style:font-style-asian="italic"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style:font-size-complex="12pt" fo:language="en" fo:country="GB"/>
    </style:style>
    <style:style style:name="TableRow1894" style:family="table-row">
      <style:table-row-properties style:min-row-height="1.0944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weight-complex="bold" style:font-size-complex="12pt" fo:language="en" fo:country="GB"/>
    </style:style>
    <style:style style:name="TableCell18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fo:language="en" fo:country="GB"/>
    </style:style>
    <style:style style:name="TableCell18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fo:font-style="italic" style:font-style-asian="italic"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style:font-size-complex="12pt" fo:language="en" fo:country="GB"/>
    </style:style>
    <style:style style:name="TableRow1904" style:family="table-row">
      <style:table-row-properties style:min-row-height="0.2298in" style:use-optimal-row-height="false"/>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paragraph-properties fo:text-align="justify" fo:line-height="115%"/>
      <style:text-properties fo:font-weight="bold" style:font-weight-asian="bold" style:font-size-complex="12pt" fo:language="en" fo:country="GB"/>
    </style:style>
    <style:style style:name="P1907" style:parent-style-name="Normal" style:family="paragraph">
      <style:paragraph-properties fo:text-align="justify" fo:line-height="115%"/>
    </style:style>
    <style:style style:name="T1908" style:parent-style-name="DefaultParagraphFont" style:family="text">
      <style:text-properties fo:font-style="italic" style:font-style-asian="italic" style:font-size-complex="12pt" fo:language="en" fo:country="GB"/>
    </style:style>
    <style:style style:name="T1909" style:parent-style-name="DefaultParagraphFont" style:family="text">
      <style:text-properties fo:font-weight="bold" style:font-weight-asian="bold" style:font-size-complex="12pt" fo:language="en" fo:country="GB"/>
    </style:style>
    <style:style style:name="TableRow1910" style:family="table-row">
      <style:table-row-properties style:min-row-height="0.3034in" style:use-optimal-row-height="false"/>
    </style:style>
    <style:style style:name="TableCell1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GB"/>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GB"/>
    </style:style>
    <style:style style:name="TableCell1915" style:family="table-cell">
      <style:table-cell-properties fo:border="0.0138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GB"/>
    </style:style>
    <style:style style:name="TableCell1917" style:family="table-cell">
      <style:table-cell-properties fo:border="0.0138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GB"/>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GB"/>
    </style:style>
    <style:style style:name="P1921" style:parent-style-name="Normal" style:family="paragraph">
      <style:paragraph-properties fo:line-height="115%"/>
    </style:style>
    <style:style style:name="T1922" style:parent-style-name="DefaultParagraphFont" style:family="text">
      <style:text-properties style:font-size-complex="12pt" fo:language="en" fo:country="GB"/>
    </style:style>
    <style:style style:name="T1923" style:parent-style-name="DefaultParagraphFont" style:family="text">
      <style:text-properties fo:font-style="italic" style:font-style-asian="italic" style:font-size-complex="12pt" fo:language="en" fo:country="GB"/>
    </style:style>
    <style:style style:name="T1924" style:parent-style-name="DefaultParagraphFont" style:family="text">
      <style:text-properties style:font-size-complex="12pt" fo:language="en" fo:country="GB"/>
    </style:style>
    <style:style style:name="TableRow1925" style:family="table-row">
      <style:table-row-properties style:min-row-height="0.0493in" style:use-optimal-row-height="false"/>
    </style:style>
    <style:style style:name="P1926" style:parent-style-name="Normal" style:family="paragraph">
      <style:paragraph-properties fo:line-height="115%"/>
      <style:text-properties style:font-size-complex="12pt" fo:language="en" fo:country="GB"/>
    </style:style>
    <style:style style:name="P1927" style:parent-style-name="Normal" style:family="paragraph">
      <style:paragraph-properties fo:line-height="115%"/>
      <style:text-properties style:font-size-complex="12pt" fo:language="en" fo:country="GB"/>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font-weight="bold" style:font-weight-asian="bold" style:font-size-complex="12pt" fo:language="en" fo:country="GB"/>
    </style:style>
    <style:style style:name="TableCell1932" style:family="table-cell">
      <style:table-cell-properties fo:border="0.0138in solid #000000" style:writing-mode="lr-tb"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fo:font-weight="bold" style:font-weight-asian="bold" style:font-size-complex="12pt" fo:language="en" fo:country="GB"/>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fo:language="en" fo:country="GB"/>
    </style:style>
    <style:style style:name="TableCell1938" style:family="table-cell">
      <style:table-cell-properties fo:border="0.0138in solid #000000" style:writing-mode="lr-tb"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fo:font-weight="bold" style:font-weight-asian="bold" style:font-size-complex="12pt" fo:language="en" fo:country="GB"/>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weight="bold" style:font-weight-asian="bold" style:font-size-complex="12pt" fo:language="en" fo:country="GB"/>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fo:font-weight="bold" style:font-weight-asian="bold" style:font-size-complex="12pt" fo:language="en" fo:country="GB"/>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fo:font-weight="bold" style:font-weight-asian="bold" style:font-size-complex="12pt" fo:language="en" fo:country="GB"/>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fo:font-weight="bold" style:font-weight-asian="bold" style:font-size-complex="12pt" fo:language="en" fo:country="GB"/>
    </style:style>
    <style:style style:name="TableRow1953" style:family="table-row">
      <style:table-row-properties style:min-row-height="0.6034in" style:use-optimal-row-height="false"/>
    </style:style>
    <style:style style:name="TableCell19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55" style:parent-style-name="Normal" style:family="paragraph">
      <style:paragraph-properties fo:line-height="115%"/>
      <style:text-properties style:font-size-complex="12pt" fo:language="en" fo:country="GB"/>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line-height="115%"/>
      <style:text-properties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text-properties style:font-size-complex="12pt" fo:language="en" fo:country="GB"/>
    </style:style>
    <style:style style:name="TableCell1960" style:family="table-cell">
      <style:table-cell-properties fo:border="0.0138in solid #000000" style:writing-mode="lr-tb" fo:padding-top="0in" fo:padding-left="0.075in" fo:padding-bottom="0in" fo:padding-right="0.075in"/>
    </style:style>
    <style:style style:name="P1961" style:parent-style-name="Normal" style:family="paragraph">
      <style:paragraph-properties fo:text-align="center" fo:line-height="115%"/>
      <style:text-properties fo:font-weight="bold" style:font-weight-asian="bold" style:font-size-complex="12pt" fo:language="en" fo:country="GB"/>
    </style:style>
    <style:style style:name="P1962" style:parent-style-name="Normal" style:family="paragraph">
      <style:paragraph-properties fo:line-height="115%"/>
    </style:style>
    <style:style style:name="TableCell1963" style:family="table-cell">
      <style:table-cell-properties fo:border="0.0138in solid #000000" style:writing-mode="lr-tb"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style:font-size-complex="12pt" fo:language="en" fo:country="GB"/>
    </style:style>
    <style:style style:name="P1965" style:parent-style-name="Normal" style:family="paragraph">
      <style:paragraph-properties fo:line-height="115%"/>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align="center" fo:line-height="115%"/>
      <style:text-properties fo:font-weight="bold" style:font-weight-asian="bold" style:font-size-complex="12pt" fo:language="en" fo:country="GB"/>
    </style:style>
    <style:style style:name="P1968" style:parent-style-name="Normal" style:family="paragraph">
      <style:paragraph-properties fo:line-height="115%"/>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style:font-size-complex="12pt" fo:language="en" fo:country="GB"/>
    </style:style>
    <style:style style:name="P1971" style:parent-style-name="Normal" style:family="paragraph">
      <style:paragraph-properties fo:line-height="115%"/>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GB"/>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GB"/>
    </style:style>
    <style:style style:name="TableRow1980" style:family="table-row">
      <style:table-row-properties style:min-row-height="0.6034in" style:use-optimal-row-height="false"/>
    </style:style>
    <style:style style:name="TableCell19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fo:language="en" fo:country="GB"/>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fo:language="en" fo:country="GB"/>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fo:language="en" fo:country="GB"/>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center" fo:line-height="115%"/>
      <style:text-properties fo:font-weight="bold" style:font-weight-asian="bold" style:font-size-complex="12pt" fo:language="en" fo:country="GB"/>
    </style:style>
    <style:style style:name="P1989" style:parent-style-name="Normal" style:family="paragraph">
      <style:paragraph-properties fo:line-height="115%"/>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text-align="center" fo:line-height="115%"/>
      <style:text-properties fo:font-weight="bold" style:font-weight-asian="bold" style:font-size-complex="12pt" fo:language="en" fo:country="GB"/>
    </style:style>
    <style:style style:name="P1992" style:parent-style-name="Normal" style:family="paragraph">
      <style:paragraph-properties fo:line-height="115%"/>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style:font-size-complex="12pt" fo:language="en" fo:country="GB"/>
    </style:style>
    <style:style style:name="P1995" style:parent-style-name="Normal" style:family="paragraph">
      <style:paragraph-properties fo:line-height="115%"/>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text-align="center" fo:line-height="115%"/>
      <style:text-properties fo:font-weight="bold" style:font-weight-asian="bold" style:font-size-complex="12pt" fo:language="en" fo:country="GB"/>
    </style:style>
    <style:style style:name="P1998" style:parent-style-name="Normal" style:family="paragraph">
      <style:paragraph-properties fo:line-height="115%"/>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fo:language="en" fo:country="GB"/>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fo:language="en" fo:country="GB"/>
    </style:style>
    <style:style style:name="TableRow2007" style:family="table-row">
      <style:table-row-properties style:min-row-height="0.6034in" style:use-optimal-row-height="false"/>
    </style:style>
    <style:style style:name="TableCell20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09" style:parent-style-name="Normal" style:family="paragraph">
      <style:paragraph-properties fo:line-height="115%"/>
      <style:text-properties style:font-size-complex="12pt" fo:language="en" fo:country="GB"/>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line-height="115%"/>
      <style:text-properties style:font-size-complex="12pt" fo:language="en" fo:country="GB"/>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line-height="115%"/>
      <style:text-properties style:font-size-complex="12pt" fo:language="en" fo:country="GB"/>
    </style:style>
    <style:style style:name="TableCell2014" style:family="table-cell">
      <style:table-cell-properties fo:border="0.013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font-weight="bold" style:font-weight-asian="bold" style:font-size-complex="12pt" fo:language="en" fo:country="GB"/>
    </style:style>
    <style:style style:name="P2016" style:parent-style-name="Normal" style:family="paragraph">
      <style:paragraph-properties fo:line-height="115%"/>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style:font-size-complex="12pt" fo:language="en" fo:country="GB"/>
    </style:style>
    <style:style style:name="P2019" style:parent-style-name="Normal" style:family="paragraph">
      <style:paragraph-properties fo:line-height="115%"/>
    </style:style>
    <style:style style:name="TableCell2020" style:family="table-cell">
      <style:table-cell-properties fo:border="0.013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style:font-size-complex="12pt" fo:language="en" fo:country="GB"/>
    </style:style>
    <style:style style:name="P2022" style:parent-style-name="Normal" style:family="paragraph">
      <style:paragraph-properties fo:line-height="115%"/>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style:font-size-complex="12pt" fo:language="en" fo:country="GB"/>
    </style:style>
    <style:style style:name="P2025" style:parent-style-name="Normal" style:family="paragraph">
      <style:paragraph-properties fo:line-height="115%"/>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line-height="115%"/>
      <style:text-properties style:font-size-complex="12pt" fo:language="en" fo:country="GB"/>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line-height="115%"/>
      <style:text-properties style:font-size-complex="12pt" fo:language="en" fo:country="GB"/>
    </style:style>
    <style:style style:name="TableCell2032" style:family="table-cell">
      <style:table-cell-properties fo:border="0.0138in solid #000000" style:writing-mode="lr-tb" fo:padding-top="0in" fo:padding-left="0.075in" fo:padding-bottom="0in" fo:padding-right="0.075in"/>
    </style:style>
    <style:style style:name="P2033" style:parent-style-name="Normal" style:family="paragraph">
      <style:paragraph-properties fo:line-height="115%"/>
      <style:text-properties style:font-size-complex="12pt" fo:language="en" fo:country="GB"/>
    </style:style>
    <style:style style:name="TableRow2034" style:family="table-row">
      <style:table-row-properties style:min-row-height="0.1333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style:font-size-complex="12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size-complex="12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style:font-size-complex="12pt" fo:language="en" fo:country="GB"/>
    </style:style>
    <style:style style:name="P204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46" style:parent-style-name="Normal" style:family="paragraph">
      <style:paragraph-properties fo:text-align="center" fo:line-height="115%"/>
    </style:style>
    <style:style style:name="T2047" style:parent-style-name="DefaultParagraphFont" style:family="text">
      <style:text-properties style:font-name="TimesLT" fo:font-size="10pt" style:font-size-asian="10pt" fo:language="en" fo:country="GB"/>
    </style:style>
    <style:style style:name="P2048"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54" style:parent-style-name="Normal" style:family="paragraph">
      <style:paragraph-properties fo:line-height="115%" fo:margin-left="3.6423in">
        <style:tab-stops/>
      </style:paragraph-properties>
      <style:text-properties style:font-size-complex="12pt"/>
    </style:style>
    <style:style style:name="P2055" style:parent-style-name="Normal" style:family="paragraph">
      <style:paragraph-properties fo:line-height="115%" fo:margin-left="3.6423in">
        <style:tab-stops/>
      </style:paragraph-properties>
      <style:text-properties style:font-size-complex="12pt"/>
    </style:style>
    <style:style style:name="P205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7" style:parent-style-name="Normal" style:family="paragraph">
      <style:paragraph-properties fo:line-height="115%"/>
      <style:text-properties style:font-size-complex="12pt"/>
    </style:style>
    <style:style style:name="P2058" style:parent-style-name="Normal" style:family="paragraph">
      <style:paragraph-properties fo:text-align="center" fo:line-height="115%">
        <style:tab-stops>
          <style:tab-stop style:type="left" style:position="0.6895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line-height="115%"/>
      <style:text-properties style:font-size-complex="12pt"/>
    </style:style>
    <style:style style:name="P2061" style:parent-style-name="Normal" style:family="paragraph">
      <style:paragraph-properties fo:text-align="center" fo:line-height="115%">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15%">
        <style:tab-stops>
          <style:tab-stop style:type="left" style:position="0.689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line-height="115%"/>
      <style:text-properties style:font-size-complex="12pt"/>
    </style:style>
    <style:style style:name="P2067" style:parent-style-name="Normal" style:family="paragraph">
      <style:paragraph-properties fo:text-align="justify" fo:line-height="115%" fo:text-indent="0.4923in">
        <style:tab-stops>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689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text-align="justify" fo:line-height="115%"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BaskervilleTenOT-Identity-H" fo:font-weight="bold" style:font-weight-asian="bold" style:font-weight-complex="bold" style:font-size-complex="12pt"/>
    </style:style>
    <style:style style:name="T2107" style:parent-style-name="DefaultParagraphFont" style:family="text">
      <style:text-properties style:font-name-asian="BaskervilleTenOT-Identity-H"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P2112" style:parent-style-name="Normal" style:family="paragraph">
      <style:paragraph-properties fo:text-align="justify" fo:line-height="115%" fo:text-indent="0.4923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5%"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margin-left="0.5in">
        <style:tab-stops>
          <style:tab-stop style:type="left" style:position="0.2875in"/>
        </style:tab-stops>
      </style:paragraph-properties>
    </style:style>
    <style:style style:name="P2182" style:parent-style-name="Normal" style:family="paragraph">
      <style:paragraph-properties fo:text-align="center" fo:line-height="115%">
        <style:tab-stops>
          <style:tab-stop style:type="left" style:position="0.689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line-height="115%">
        <style:tab-stops>
          <style:tab-stop style:type="left" style:position="0.6895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15%">
        <style:tab-stops>
          <style:tab-stop style:type="left" style:position="0.7875in"/>
        </style:tab-stops>
      </style:paragraph-properties>
    </style:style>
    <style:style style:name="P2233" style:parent-style-name="Normal" style:family="paragraph">
      <style:paragraph-properties fo:text-align="center" fo:line-height="115%">
        <style:tab-stops>
          <style:tab-stop style:type="left" style:position="0.6895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15%">
        <style:tab-stops>
          <style:tab-stop style:type="left" style:position="0.6895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9"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00" style:parent-style-name="Normal" style:family="paragraph">
      <style:paragraph-properties fo:text-align="center" fo:line-height="115%">
        <style:tab-stops>
          <style:tab-stop style:type="left" style:position="0.689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15%">
        <style:tab-stops>
          <style:tab-stop style:type="left" style:position="0.6895in"/>
        </style:tab-stops>
      </style:paragraph-properties>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07" style:parent-style-name="Normal" style:family="paragraph">
      <style:paragraph-properties fo:text-align="justify" fo:line-height="115%" fo:text-indent="0.4923in">
        <style:tab-stops>
          <style:tab-stop style:type="left" style:position="0.689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15%" fo:margin-left="0.75in" fo:text-indent="-0.2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15%" fo:margin-left="0.8in" fo:text-indent="-0.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15%" fo:margin-left="0.8in" fo:text-indent="-0.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SimSun" style:font-size-complex="12pt"/>
    </style:style>
    <style:style style:name="P23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32" style:parent-style-name="DefaultParagraphFont" style:family="text">
      <style:text-properties style:font-name-asian="SimSun" style:font-size-complex="12pt"/>
    </style:style>
    <style:style style:name="T2333" style:parent-style-name="DefaultParagraphFont" style:family="text">
      <style:text-properties style:font-name-asian="SimSun" style:font-size-complex="12pt"/>
    </style:style>
    <style:style style:name="T2334" style:parent-style-name="DefaultParagraphFont" style:family="text">
      <style:text-properties style:font-name-asian="SimSun"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SimSu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style>
    <style:style style:name="P23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41" style:parent-style-name="DefaultParagraphFont" style:family="text">
      <style:text-properties style:font-name-asian="SimSun" style:font-size-complex="12pt"/>
    </style:style>
    <style:style style:name="T2342" style:parent-style-name="DefaultParagraphFont" style:family="text">
      <style:text-properties style:font-name-asian="SimSun" style:font-size-complex="12pt"/>
    </style:style>
    <style:style style:name="T2343" style:parent-style-name="DefaultParagraphFont" style:family="text">
      <style:text-properties style:font-name-asian="SimSun" style:font-size-complex="12pt"/>
    </style:style>
    <style:style style:name="T2344" style:parent-style-name="DefaultParagraphFont" style:family="text">
      <style:text-properties style:font-name-asian="SimSun" style:font-size-complex="12pt"/>
    </style:style>
    <style:style style:name="P2345" style:parent-style-name="Normal" style:family="paragraph">
      <style:paragraph-properties fo:text-align="justify" fo:line-height="115%" fo:text-indent="0.4923in">
        <style:tab-stops>
          <style:tab-stop style:type="left" style:position="0.689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tab-stops>
          <style:tab-stop style:type="left" style:position="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15%"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15%"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15%"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15%"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15%"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in">
        <style:tab-stops>
          <style:tab-stop style:type="left" style:position="0.9847in"/>
        </style:tab-stops>
      </style:paragraph-properties>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tab-stops>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in">
        <style:tab-stops>
          <style:tab-stop style:type="left" style:position="0.9847in"/>
        </style:tab-stops>
      </style:paragraph-properties>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FF" style:font-size-complex="12pt" style:text-underline-type="single" style:text-underline-style="solid" style:text-underline-width="auto" style:text-underline-mode="continuous"/>
    </style:style>
    <style:style style:name="T2517" style:parent-style-name="DefaultParagraphFont" style:family="text">
      <style:text-properties fo:color="#0000FF" style:font-size-complex="12pt" style:text-underline-type="single" style:text-underline-style="solid" style:text-underline-width="auto" style:text-underline-mode="continuous"/>
    </style:style>
    <style:style style:name="T2518" style:parent-style-name="DefaultParagraphFont" style:family="text">
      <style:text-properties fo:color="#000000" style:font-size-complex="12pt"/>
    </style:style>
    <style:style style:name="P2519" style:parent-style-name="Normal" style:family="paragraph">
      <style:paragraph-properties fo:text-align="center" fo:line-height="115%"/>
    </style:style>
    <style:style style:name="T2520" style:parent-style-name="DefaultParagraphFont" style:family="text">
      <style:text-properties style:font-size-complex="12pt"/>
    </style:style>
    <style:style style:name="P2521"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27" style:parent-style-name="Normal" style:family="paragraph">
      <style:paragraph-properties fo:text-align="center" fo:line-height="107%"/>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fo:line-height="107%"/>
      <style:text-properties style:font-size-complex="12pt" style:language-asian="lt" style:country-asian="LT"/>
    </style:style>
    <style:style style:name="P2530"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31" style:parent-style-name="Normal" style:family="paragraph">
      <style:paragraph-properties fo:text-align="center" fo:line-height="107%" fo:margin-left="0.5in">
        <style:tab-stops/>
      </style:paragraph-properties>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4"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5" style:parent-style-name="Normal" style:family="paragraph">
      <style:paragraph-properties fo:text-align="justify" fo:line-height="115%" fo:margin-left="0.75in" fo:text-indent="-0.5in">
        <style:tab-stops/>
      </style:paragraph-properties>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ableColumn2541" style:family="table-column">
      <style:table-column-properties style:column-width="3.6222in"/>
    </style:style>
    <style:style style:name="TableColumn2542" style:family="table-column">
      <style:table-column-properties style:column-width="6.3in"/>
    </style:style>
    <style:style style:name="Table2540" style:family="table">
      <style:table-properties style:width="9.9222in" fo:margin-left="-0.0034in" table:align="left"/>
    </style:style>
    <style:style style:name="TableRow2543" style:family="table-row">
      <style:table-row-properties style:min-row-height="0.3541in"/>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Normal" style:family="paragraph">
      <style:paragraph-properties fo:line-height="107%"/>
      <style:text-properties style:font-name-asian="Calibri" fo:font-weight="bold" style:font-weight-asian="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06%"/>
      <style:text-properties style:font-name-asian="Calibri" fo:font-weight="bold" style:font-weight-asian="bold" style:font-size-complex="12pt"/>
    </style:style>
    <style:style style:name="TableRow2548" style:family="table-row">
      <style:table-row-properties style:min-row-height="0.3541in"/>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line-height="107%"/>
      <style:text-properties style:font-name-asian="Calibri" fo:font-weight="bold" style:font-weight-asian="bold"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106%"/>
      <style:text-properties style:font-name-asian="Calibri" fo:font-weight="bold" style:font-weight-asian="bold" style:font-size-complex="12pt"/>
    </style:style>
    <style:style style:name="TableRow2553" style:family="table-row">
      <style:table-row-properties style:min-row-height="0.3541in"/>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line-height="107%"/>
      <style:text-properties style:font-name-asian="Calibri"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line-height="106%"/>
      <style:text-properties style:font-name-asian="Calibri" fo:font-weight="bold" style:font-weight-asian="bold" style:font-size-complex="12pt"/>
    </style:style>
    <style:style style:name="TableRow2558" style:family="table-row">
      <style:table-row-properties style:min-row-height="0.3541in"/>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line-height="107%"/>
      <style:text-properties style:font-name-asian="Calibri"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06%"/>
      <style:text-properties style:font-name-asian="Calibri" fo:font-weight="bold" style:font-weight-asian="bold" style:font-size-complex="12pt"/>
    </style:style>
    <style:style style:name="P2563" style:parent-style-name="Normal" style:family="paragraph">
      <style:paragraph-properties fo:text-align="center" fo:line-height="150%"/>
    </style:style>
    <style:style style:name="P2564" style:parent-style-name="Normal" style:family="paragraph">
      <style:paragraph-properties fo:text-align="justify" fo:margin-left="0.75in" fo:text-indent="-0.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Column2570" style:family="table-column">
      <style:table-column-properties style:column-width="4.9388in" style:use-optimal-column-width="false"/>
    </style:style>
    <style:style style:name="TableColumn2571" style:family="table-column">
      <style:table-column-properties style:column-width="2.6986in" style:use-optimal-column-width="false"/>
    </style:style>
    <style:style style:name="TableColumn2572" style:family="table-column">
      <style:table-column-properties style:column-width="2.2875in" style:use-optimal-column-width="false"/>
    </style:style>
    <style:style style:name="Table2569" style:family="table">
      <style:table-properties style:width="9.925in" fo:margin-left="-0.0034in" table:align="left"/>
    </style:style>
    <style:style style:name="TableRow2573" style:family="table-row">
      <style:table-row-properties style:min-row-height="0.1791in" style:use-optimal-row-height="false"/>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76" style:family="table-row">
      <style:table-row-properties style:min-row-height="0.3784in" style:use-optimal-row-height="false"/>
    </style:style>
    <style:style style:name="TableCell2577" style:family="table-cell">
      <style:table-cell-properties fo:border="0.0069in solid #000000" fo:background-color="#F2F2F2" style:writing-mode="lr-tb" fo:padding-top="0in" fo:padding-left="0.075in" fo:padding-bottom="0in" fo:padding-right="0.075in"/>
    </style:style>
    <style:style style:name="P2578" style:parent-style-name="Normal" style:family="paragraph">
      <style:paragraph-properties fo:margin-left="0.0034in">
        <style:tab-stops/>
      </style:paragraph-properties>
    </style:style>
    <style:style style:name="T25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80" style:family="table-row">
      <style:table-row-properties style:min-row-height="0.1791in" style:use-optimal-row-height="false"/>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 style:family="paragraph">
      <style:paragraph-properties fo:margin-left="0.2951in" fo:text-indent="-0.2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name="Calibri" fo:font-weight="bold" style:font-weight-asian="bold" style:font-size-complex="12pt" style:language-asian="lt" style:country-asian="LT"/>
    </style:style>
    <style:style style:name="TableRow2586" style:family="table-row">
      <style:table-row-properties style:min-row-height="0.3055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fo:color="#000000" style:font-size-complex="12pt" style:language-asian="lt" style:country-asian="LT"/>
    </style:style>
    <style:style style:name="TableRow2590" style:family="table-row">
      <style:table-row-properties style:min-row-height="0.234in" style:use-optimal-row-height="false"/>
    </style:style>
    <style:style style:name="TableCell2591" style:family="table-cell">
      <style:table-cell-properties fo:border="0.0069in solid #000000" fo:background-color="#F2F2F2"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ableRow2598" style:family="table-row">
      <style:table-row-properties style:min-row-height="0.3784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style:font-size-complex="12pt" style:language-asian="lt" style:country-asian="LT"/>
    </style:style>
    <style:style style:name="TableRow2608" style:family="table-row">
      <style:table-row-properties style:min-row-height="0.1791in" style:use-optimal-row-height="false"/>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paragraph-properties fo:margin-left="0.2951in" fo:text-indent="-0.2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name="Calibri" fo:font-weight="bold" style:font-weight-asian="bold" style:font-size-complex="12pt" style:language-asian="lt" style:country-asian="LT"/>
    </style:style>
    <style:style style:name="TableRow2614" style:family="table-row">
      <style:table-row-properties style:min-row-height="0.1791in" style:use-optimal-row-height="false"/>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margin-left="0.0034in">
        <style:tab-stops/>
      </style:paragraph-properties>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fo:color="#000000" style:font-size-complex="12pt" style:language-asian="lt" style:country-asian="LT"/>
    </style:style>
    <style:style style:name="TableRow2619" style:family="table-row">
      <style:table-row-properties style:min-row-height="0.2326in" style:use-optimal-row-height="false"/>
    </style:style>
    <style:style style:name="TableCell2620" style:family="table-cell">
      <style:table-cell-properties fo:border="0.0069in solid #000000" fo:background-color="#F2F2F2"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style="italic" style:font-style-asian="italic"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ableRow2627" style:family="table-row">
      <style:table-row-properties style:min-row-height="0.3847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style:font-size-complex="12pt" style:language-asian="lt" style:country-asian="LT"/>
    </style:style>
    <style:style style:name="P2637" style:parent-style-name="Normal" style:family="paragraph">
      <style:paragraph-properties fo:text-align="justify" fo:line-height="107%"/>
    </style:style>
    <style:style style:name="P2638" style:parent-style-name="Normal" style:family="paragraph">
      <style:paragraph-properties fo:margin-left="0.75in" fo:text-indent="-0.5in">
        <style:tab-stops/>
      </style:paragraph-properties>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ableColumn2644" style:family="table-column">
      <style:table-column-properties style:column-width="0.775in"/>
    </style:style>
    <style:style style:name="TableColumn2645" style:family="table-column">
      <style:table-column-properties style:column-width="4.7347in"/>
    </style:style>
    <style:style style:name="TableColumn2646" style:family="table-column">
      <style:table-column-properties style:column-width="1.8979in"/>
    </style:style>
    <style:style style:name="TableColumn2647" style:family="table-column">
      <style:table-column-properties style:column-width="0.877in"/>
    </style:style>
    <style:style style:name="TableColumn2648" style:family="table-column">
      <style:table-column-properties style:column-width="1.6375in"/>
    </style:style>
    <style:style style:name="Table2643" style:family="table">
      <style:table-properties style:width="9.9222in" fo:margin-left="-0.0034in" table:align="left"/>
    </style:style>
    <style:style style:name="TableRow2649" style:family="table-row">
      <style:table-row-properties style:min-row-height="0.4701in"/>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fo:line-height="107%"/>
      <style:text-properties style:font-name-asian="Calibri" fo:font-weight="bold" style:font-weight-asian="bold" style:font-size-complex="12pt"/>
    </style:style>
    <style:style style:name="TableCell265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3" style:parent-style-name="Normal" style:family="paragraph">
      <style:paragraph-properties fo:line-height="107%"/>
      <style:text-properties style:font-name-asian="Calibri" fo:font-weight="bold" style:font-weight-asian="bold" style:font-size-complex="12pt"/>
    </style:style>
    <style:style style:name="TableCell265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fo:line-height="107%"/>
      <style:text-properties style:font-name-asian="Calibri" fo:font-weight="bold" style:font-weight-asian="bold" style:font-size-complex="12pt"/>
    </style:style>
    <style:style style:name="TableRow2656" style:family="table-row">
      <style:table-row-properties/>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fo:line-height="107%"/>
      <style:text-properties style:font-name-asian="Calibri" fo:font-weight="bold" style:font-weight-asian="bold"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style>
    <style:style style:name="T2664" style:parent-style-name="DefaultParagraphFont" style:family="text">
      <style:text-properties fo:font-style="italic" style:font-style-asian="italic" fo:color="#000000" style:font-size-complex="12pt"/>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line-height="106%"/>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style:text-properties style:font-name-asian="Calibri" fo:font-weight="bold" style:font-weight-asian="bold" style:font-size-complex="12pt"/>
    </style:style>
    <style:style style:name="TableRow2676" style:family="table-row">
      <style:table-row-properties style:min-row-height="0.2611in"/>
    </style:style>
    <style:style style:name="TableCell267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fo:margin-left="0.5in" fo:text-indent="-0.25in">
        <style:tab-stops/>
      </style:paragraph-properties>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6%"/>
      <style:text-properties fo:font-style="italic" style:font-style-asian="italic"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style:font-name-asian="Calibri" fo:font-weight="bold" style:font-weight-asian="bold" style:font-size-complex="12pt"/>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line-height="106%" fo:margin-left="0.5in" fo:text-indent="-0.25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ext-properties fo:font-style="italic" style:font-style-asian="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ext-properties style:font-name-asian="Calibri"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06%" fo:margin-left="0.5in" fo:text-indent="-0.25in">
        <style:tab-stops/>
      </style:paragraph-properties>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fo:font-style="italic" style:font-style-asian="italic"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style:font-name-asian="Calibri" fo:font-weight="bold" style:font-weight-asian="bold" style:font-size-complex="12pt"/>
    </style:style>
    <style:style style:name="TableRow2704" style:family="table-row">
      <style:table-row-properties style:min-row-height="0.1416in"/>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fo:line-height="106%"/>
      <style:text-properties style:font-name-asian="Calibri" fo:font-weight="bold" style:font-weight-asian="bold" style:font-size-complex="12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line-height="106%" fo:margin-left="0.5in" fo:text-indent="-0.25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style:font-name-asian="Calibri" fo:font-weight="bold" style:font-weight-asian="bold" style:font-size-complex="12pt"/>
    </style:style>
    <style:style style:name="TableRow2715" style:family="table-row">
      <style:table-row-properties style:min-row-height="0.2986in"/>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Normal" style:family="paragraph">
      <style:paragraph-properties fo:text-align="justify" fo:line-height="107%"/>
      <style:text-properties style:font-name-asian="Calibri" fo:font-weight="bold" style:font-weight-asian="bold" style:font-size-complex="11p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name-asian="Calibri" style:font-size-complex="11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name-asian="Calibri" fo:font-weight="bold" style:font-weight-asian="bold" style:font-size-complex="11pt"/>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Normal" style:family="paragraph">
      <style:paragraph-properties fo:text-align="center" fo:line-height="107%"/>
      <style:text-properties style:font-name-asian="Calibri" fo:font-weight="bold" style:font-weight-asian="bold" style:font-size-complex="11pt"/>
    </style:style>
    <style:style style:name="TableRow2724" style:family="table-row">
      <style:table-row-properties style:min-row-height="0.29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style:font-name-asian="Calibri" fo:font-weight="bold" style:font-weight-asian="bold" style:font-size-complex="11pt"/>
    </style:style>
    <style:style style:name="T2728" style:parent-style-name="DefaultParagraphFont" style:family="text">
      <style:text-properties style:font-name-asian="Calibri" fo:font-style="italic" style:font-style-asian="italic" style:font-size-complex="11pt"/>
    </style:style>
    <style:style style:name="T2729" style:parent-style-name="DefaultParagraphFont" style:family="text">
      <style:text-properties style:font-name-asian="Calibri" fo:font-weight="bold" style:font-weight-asian="bold"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7%"/>
      <style:text-properties style:font-name-asian="Calibri" style:font-size-complex="11pt"/>
    </style:style>
    <style:style style:name="P2732"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8" style:parent-style-name="Normal" style:family="paragraph">
      <style:paragraph-properties fo:line-height="115%" fo:margin-left="3.6423in">
        <style:tab-stops/>
      </style:paragraph-properties>
      <style:text-properties style:font-size-complex="12pt"/>
    </style:style>
    <style:style style:name="P2739" style:parent-style-name="Normal" style:family="paragraph">
      <style:paragraph-properties fo:line-height="115%" fo:margin-left="3.6423in">
        <style:tab-stops/>
      </style:paragraph-properties>
      <style:text-properties style:font-size-complex="12pt"/>
    </style:style>
    <style:style style:name="P274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41" style:parent-style-name="Normal" style:family="paragraph">
      <style:paragraph-properties fo:line-height="115%"/>
      <style:text-properties fo:font-size="7pt" style:font-size-asian="7pt" style:font-size-complex="7pt"/>
    </style:style>
    <style:style style:name="P2742" style:parent-style-name="Normal" style:family="paragraph">
      <style:paragraph-properties fo:text-align="center" fo:line-height="115%">
        <style:tab-stops>
          <style:tab-stop style:type="left" style:position="0.689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line-height="115%"/>
      <style:text-properties fo:font-size="7pt" style:font-size-asian="7pt" style:font-size-complex="7pt"/>
    </style:style>
    <style:style style:name="P2745" style:parent-style-name="Normal" style:family="paragraph">
      <style:paragraph-properties fo:text-align="center" fo:line-height="115%">
        <style:tab-stops>
          <style:tab-stop style:type="left" style:position="0.6895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line-height="115%" fo:text-indent="0.043in">
        <style:tab-stops>
          <style:tab-stop style:type="left" style:position="0.6895in"/>
        </style:tab-stops>
      </style:paragraph-properties>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51" style:parent-style-name="Normal" style:family="paragraph">
      <style:paragraph-properties fo:text-align="justify" fo:line-height="115%"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4923in">
        <style:tab-stops>
          <style:tab-stop style:type="left" style:position="0.689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4923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text-indent="0.4923in">
        <style:tab-stops>
          <style:tab-stop style:type="left" style:position="0.886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4923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15%" fo:margin-left="0.5in">
        <style:tab-stops>
          <style:tab-stop style:type="left" style:position="0.2875in"/>
        </style:tab-stops>
      </style:paragraph-properties>
    </style:style>
    <style:style style:name="P2818" style:parent-style-name="Normal" style:family="paragraph">
      <style:paragraph-properties fo:text-align="center" fo:line-height="115%"/>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line-height="115%" fo:margin-left="0.7479in">
        <style:tab-stops/>
      </style:paragraph-properties>
      <style:text-properties fo:font-weight="bold" style:font-weight-asian="bold" style:font-size-complex="12pt"/>
    </style:style>
    <style:style style:name="P2825" style:parent-style-name="Normal" style:family="paragraph">
      <style:paragraph-properties fo:text-align="justify" fo:line-height="115%" fo:text-indent="0.4923in">
        <style:tab-stops>
          <style:tab-stop style:type="left" style:position="0.689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4923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4923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4923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margin-left="0.4923in">
        <style:tab-stops>
          <style:tab-stop style:type="left" style:position="0.1972in"/>
        </style:tab-stops>
      </style:paragraph-properties>
    </style:style>
    <style:style style:name="P2869" style:parent-style-name="Normal" style:family="paragraph">
      <style:paragraph-properties fo:text-align="center" fo:line-height="115%"/>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line-height="115%" fo:margin-left="-0.0986in">
        <style:tab-stops/>
      </style:paragraph-properties>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7" style:parent-style-name="Normal" style:family="paragraph">
      <style:paragraph-properties fo:text-align="center" fo:line-height="115%"/>
    </style:style>
    <style:style style:name="T2918" style:parent-style-name="DefaultParagraphFont" style:family="text">
      <style:text-properties fo:font-weight="bold" style:font-weight-asian="bold" style:font-size-complex="12pt" fo:background-color="#FFFFFF"/>
    </style:style>
    <style:style style:name="T2919" style:parent-style-name="DefaultParagraphFont" style:family="text">
      <style:text-properties fo:font-weight="bold" style:font-weight-asian="bold" style:font-size-complex="12pt" fo:background-color="#FFFFFF"/>
    </style:style>
    <style:style style:name="P2920" style:parent-style-name="Normal" style:family="paragraph">
      <style:paragraph-properties fo:text-align="center" fo:line-height="115%"/>
    </style:style>
    <style:style style:name="T2921" style:parent-style-name="DefaultParagraphFont" style:family="text">
      <style:text-properties fo:font-weight="bold" style:font-weight-asian="bold" style:font-size-complex="12pt" fo:background-color="#FFFFFF"/>
    </style:style>
    <style:style style:name="P2922" style:parent-style-name="Normal" style:family="paragraph">
      <style:paragraph-properties fo:text-align="center" fo:line-height="115%"/>
      <style:text-properties fo:font-weight="bold" style:font-weight-asian="bold" style:font-size-complex="12pt" fo:background-color="#FFFFFF"/>
    </style:style>
    <style:style style:name="P2923" style:parent-style-name="Normal" style:family="paragraph">
      <style:paragraph-properties fo:text-align="justify" fo:line-height="115%" fo:text-indent="0.4923in">
        <style:tab-stops>
          <style:tab-stop style:type="left" style:position="0.689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4923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tab-stops>
          <style:tab-stop style:type="left" style:position="0.689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4923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4923in">
        <style:tab-stops>
          <style:tab-stop style:type="left" style:position="0.689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text-indent="0.4923in">
        <style:tab-stops>
          <style:tab-stop style:type="left" style:position="0.689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4923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tab-stops>
          <style:tab-stop style:type="left" style:position="0.689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689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4923in">
        <style:tab-stops>
          <style:tab-stop style:type="left" style:position="0.689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4923in">
        <style:tab-stops>
          <style:tab-stop style:type="left" style:position="0.689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fo:line-height="115%" fo:margin-left="0.7479in" fo:text-indent="-0.7479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fo:line-height="115%" fo:margin-left="0.7479in" fo:text-indent="-0.7479in">
        <style:tab-stops/>
      </style:paragraph-properties>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9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fo:line-height="115%"/>
    </style:style>
    <style:style style:name="T3008" style:parent-style-name="DefaultParagraphFont" style:family="text">
      <style:text-properties style:font-size-complex="12pt"/>
    </style:style>
    <style:style style:name="P3009"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15"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16" style:parent-style-name="Normal" style:family="paragraph">
      <style:paragraph-properties fo:text-align="center" fo:line-height="107%" fo:margin-right="-0.0083in"/>
    </style:style>
    <style:style style:name="T3017" style:parent-style-name="DefaultParagraphFont" style:family="text">
      <style:text-properties style:font-size-complex="12pt"/>
    </style:style>
    <style:style style:name="P3018" style:parent-style-name="Normal" style:family="paragraph">
      <style:paragraph-properties fo:text-align="center" fo:line-height="107%" fo:margin-right="-0.0083in"/>
      <style:text-properties fo:font-size="10pt" style:font-size-asian="10pt"/>
    </style:style>
    <style:style style:name="P3019" style:parent-style-name="Normal" style:family="paragraph">
      <style:paragraph-properties fo:line-height="107%" fo:margin-left="0.75in" fo:margin-right="-0.0083in">
        <style:tab-stops/>
      </style:paragraph-properties>
      <style:text-properties fo:font-size="10pt" style:font-size-asian="10pt"/>
    </style:style>
    <style:style style:name="P3020" style:parent-style-name="Normal" style:family="paragraph">
      <style:paragraph-properties fo:text-align="center" fo:line-height="107%" fo:margin-right="-0.0083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25" style:family="table-column">
      <style:table-column-properties style:column-width="2.1256in" style:use-optimal-column-width="false"/>
    </style:style>
    <style:style style:name="TableColumn3026" style:family="table-column">
      <style:table-column-properties style:column-width="0.2375in" style:use-optimal-column-width="false"/>
    </style:style>
    <style:style style:name="TableColumn3027" style:family="table-column">
      <style:table-column-properties style:column-width="0.0048in" style:use-optimal-column-width="false"/>
    </style:style>
    <style:style style:name="TableColumn3028" style:family="table-column">
      <style:table-column-properties style:column-width="0.5069in" style:use-optimal-column-width="false"/>
    </style:style>
    <style:style style:name="TableColumn3029" style:family="table-column">
      <style:table-column-properties style:column-width="3.202in" style:use-optimal-column-width="false"/>
    </style:style>
    <style:style style:name="TableColumn3030" style:family="table-column">
      <style:table-column-properties style:column-width="2.4611in" style:use-optimal-column-width="false"/>
    </style:style>
    <style:style style:name="TableColumn3031" style:family="table-column">
      <style:table-column-properties style:column-width="1.5027in" style:use-optimal-column-width="false"/>
    </style:style>
    <style:style style:name="Table3024" style:family="table">
      <style:table-properties style:width="10.0409in" fo:margin-left="-0.0236in" table:align="left"/>
    </style:style>
    <style:style style:name="TableRow3032" style:family="table-row">
      <style:table-row-properties style:use-optimal-row-height="false"/>
    </style:style>
    <style:style style:name="TableCell3033" style:family="table-cell">
      <style:table-cell-properties fo:border="0.0069in solid #000000" fo:background-color="#EEECE1" style:writing-mode="lr-tb" fo:padding-top="0in" fo:padding-left="0.075in" fo:padding-bottom="0in" fo:padding-right="0.075in"/>
    </style:style>
    <style:style style:name="P3034"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line-height="107%"/>
      <style:text-properties fo:font-weight="bold" style:font-weight-asian="bold"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EEECE1" style:writing-mode="lr-tb" fo:padding-top="0in" fo:padding-left="0.075in" fo:padding-bottom="0in" fo:padding-right="0.075in"/>
    </style:style>
    <style:style style:name="P3042" style:parent-style-name="Normal" style:family="paragraph">
      <style:paragraph-properties fo:text-align="justify" fo:line-height="107%"/>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line-height="107%"/>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EEECE1" style:writing-mode="lr-tb" fo:padding-top="0in" fo:padding-left="0.075in" fo:padding-bottom="0in" fo:padding-right="0.075in"/>
    </style:style>
    <style:style style:name="P3047"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8" style:family="table-row">
      <style:table-row-properties style:min-row-height="0.3458in" style:use-optimal-row-height="false"/>
    </style:style>
    <style:style style:name="TableCell3049" style:family="table-cell">
      <style:table-cell-properties fo:border="0.0069in solid #000000" fo:background-color="#EEECE1" style:writing-mode="lr-tb" fo:padding-top="0in" fo:padding-left="0.075in" fo:padding-bottom="0in" fo:padding-right="0.075in"/>
    </style:style>
    <style:style style:name="P3050" style:parent-style-name="Normal" style:family="paragraph">
      <style:paragraph-properties fo:text-align="justify" fo:line-height="107%"/>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07%"/>
      <style:text-properties fo:font-weight="bold" style:font-weight-asian="bold"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EEECE1" style:writing-mode="lr-tb" fo:padding-top="0in" fo:padding-left="0.075in" fo:padding-bottom="0in" fo:padding-right="0.075in"/>
    </style:style>
    <style:style style:name="P3055"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6" style:family="table-row">
      <style:table-row-properties style:min-row-height="0.4013in" style:use-optimal-row-height="false"/>
    </style:style>
    <style:style style:name="TableCell3057" style:family="table-cell">
      <style:table-cell-properties fo:border="0.0069in solid #000000" fo:background-color="#EEECE1" style:writing-mode="lr-tb" fo:padding-top="0in" fo:padding-left="0.075in" fo:padding-bottom="0in" fo:padding-right="0.075in"/>
    </style:style>
    <style:style style:name="P3058" style:parent-style-name="Normal" style:family="paragraph">
      <style:paragraph-properties fo:text-align="justify" fo:line-height="107%"/>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line-height="107%"/>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EEECE1" style:writing-mode="lr-tb" fo:padding-top="0in" fo:padding-left="0.075in" fo:padding-bottom="0in" fo:padding-right="0.075in"/>
    </style:style>
    <style:style style:name="P306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64" style:family="table-row">
      <style:table-row-properties style:min-row-height="0.6375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07%"/>
    </style:style>
    <style:style style:name="T3067" style:parent-style-name="DefaultParagraphFont" style:family="text">
      <style:text-properties style:font-name-asian="Verdana" fo:font-weight="bold" style:font-weight-asian="bold" style:font-size-complex="12pt"/>
    </style:style>
    <style:style style:name="T3068" style:parent-style-name="DefaultParagraphFont" style:family="text">
      <style:text-properties style:font-name-asian="Verdana" fo:font-style="italic" style:font-style-asian="italic" style:font-size-complex="12pt"/>
    </style:style>
    <style:style style:name="P3069" style:parent-style-name="Normal" style:family="paragraph">
      <style:paragraph-properties fo:text-align="justify" fo:line-height="107%"/>
      <style:text-properties style:font-name-asian="Verdana" fo:font-weight="bold" style:font-weight-asian="bold"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EEECE1"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73" style:family="table-row">
      <style:table-row-properties style:use-optimal-row-height="false"/>
    </style:style>
    <style:style style:name="TableCell3074" style:family="table-cell">
      <style:table-cell-properties fo:border="0.0069in solid #000000" fo:background-color="#EEECE1" style:writing-mode="lr-tb" fo:padding-top="0in" fo:padding-left="0.075in" fo:padding-bottom="0in" fo:padding-right="0.075in"/>
    </style:style>
    <style:style style:name="P3075" style:parent-style-name="Normal" style:family="paragraph">
      <style:paragraph-properties fo:border="0in solid #FFFFFF" fo:padding="0.4305in" style:shadow="#000000 0in 0in" fo:text-align="justify" fo:line-height="115%"/>
      <style:text-properties fo:color="#00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8" style:parent-style-name="Normal" style:family="paragraph">
      <style:paragraph-properties fo:border="0in solid #FFFFFF" fo:padding="0.4305in" style:shadow="#000000 0in 0in" fo:text-align="justify" fo:margin-left="0.4958in" fo:text-indent="-0.2479in">
        <style:tab-stops/>
      </style:paragraph-properties>
    </style:style>
    <style:style style:name="T3079" style:parent-style-name="DefaultParagraphFont" style:family="text">
      <style:text-properties style:font-name="Noto Sans Symbols" style:font-name-asian="Noto Sans Symbols" style:font-name-complex="Noto Sans Symbols" fo:color="#000000" style:font-size-complex="12pt"/>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fo:font-style="italic" style:font-style-asian="italic" fo:color="#000000" style:font-size-complex="12pt"/>
    </style:style>
    <style:style style:name="P3082" style:parent-style-name="Normal" style:family="paragraph">
      <style:paragraph-properties fo:border="0in solid #FFFFFF" fo:padding="0.4305in" style:shadow="#000000 0in 0in" fo:text-align="justify" fo:margin-left="0.4958in" fo:text-indent="-0.2479in">
        <style:tab-stops/>
      </style:paragraph-properties>
    </style:style>
    <style:style style:name="T3083" style:parent-style-name="DefaultParagraphFont" style:family="text">
      <style:text-properties style:font-name="Noto Sans Symbols" style:font-name-asian="Noto Sans Symbols" style:font-name-complex="Noto Sans Symbols" fo:color="#000000" style:font-size-complex="12pt"/>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fo:font-style="italic" style:font-style-asian="italic" fo:color="#000000" style:font-size-complex="12pt"/>
    </style:style>
    <style:style style:name="P3086" style:parent-style-name="Normal" style:family="paragraph">
      <style:paragraph-properties fo:border="0in solid #FFFFFF" fo:padding="0.4305in" style:shadow="#000000 0in 0in" fo:text-align="justify" fo:margin-left="0.4958in" fo:text-indent="-0.2479in">
        <style:tab-stops/>
      </style:paragraph-properties>
    </style:style>
    <style:style style:name="T3087" style:parent-style-name="DefaultParagraphFont" style:family="text">
      <style:text-properties style:font-name="Noto Sans Symbols" style:font-name-asian="Noto Sans Symbols" style:font-name-complex="Noto Sans Symbols" fo:color="#000000" style:font-size-complex="12pt"/>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fo:font-style="italic" style:font-style-asian="italic" fo:color="#000000" style:font-size-complex="12pt"/>
    </style:style>
    <style:style style:name="P3090" style:parent-style-name="Normal" style:family="paragraph">
      <style:paragraph-properties fo:border="0in solid #FFFFFF" fo:padding="0.4305in" style:shadow="#000000 0in 0in" fo:text-align="justify" fo:margin-left="0.4958in" fo:text-indent="-0.2479in">
        <style:tab-stops/>
      </style:paragraph-properties>
    </style:style>
    <style:style style:name="T3091" style:parent-style-name="DefaultParagraphFont" style:family="text">
      <style:text-properties style:font-name="Noto Sans Symbols" style:font-name-asian="Noto Sans Symbols" style:font-name-complex="Noto Sans Symbols" fo:color="#000000" style:font-size-complex="12pt"/>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fo:font-style="italic" style:font-style-asian="italic" fo:color="#000000" style:font-size-complex="12pt"/>
    </style:style>
    <style:style style:name="T3094" style:parent-style-name="DefaultParagraphFont" style:family="text">
      <style:text-properties fo:font-style="italic" style:font-style-asian="italic" fo:color="#000000" style:font-size-complex="12pt"/>
    </style:style>
    <style:style style:name="P3095" style:parent-style-name="Normal" style:family="paragraph">
      <style:paragraph-properties fo:border="0in solid #FFFFFF" fo:padding="0.4305in" style:shadow="#000000 0in 0in" fo:text-align="justify" fo:margin-left="0.4958in" fo:text-indent="-0.2479in">
        <style:tab-stops/>
      </style:paragraph-properties>
    </style:style>
    <style:style style:name="T3096" style:parent-style-name="DefaultParagraphFont" style:family="text">
      <style:text-properties style:font-name="Noto Sans Symbols" style:font-name-asian="Noto Sans Symbols" style:font-name-complex="Noto Sans Symbols" fo:color="#000000" style:font-size-complex="12pt"/>
    </style:style>
    <style:style style:name="T3097" style:parent-style-name="DefaultParagraphFont" style:family="text">
      <style:text-properties style:font-name="Noto Sans Symbols" style:font-name-asian="Noto Sans Symbols" style:font-name-complex="Noto Sans Symbols" fo:color="#000000" style:font-size-complex="12pt"/>
    </style:style>
    <style:style style:name="T3098" style:parent-style-name="DefaultParagraphFont" style:family="text">
      <style:text-properties fo:font-style="italic" style:font-style-asian="italic" fo:color="#000000" style:font-size-complex="12pt"/>
    </style:style>
    <style:style style:name="P3099" style:parent-style-name="Normal" style:family="paragraph">
      <style:paragraph-properties fo:border="0in solid #FFFFFF" fo:padding="0.4305in" style:shadow="#000000 0in 0in" fo:text-align="justify" fo:margin-left="0.4958in" fo:text-indent="-0.2479in">
        <style:tab-stops/>
      </style:paragraph-properties>
    </style:style>
    <style:style style:name="T3100" style:parent-style-name="DefaultParagraphFont" style:family="text">
      <style:text-properties style:font-name="Noto Sans Symbols" style:font-name-asian="Noto Sans Symbols" style:font-name-complex="Noto Sans Symbols" fo:color="#000000" style:font-size-complex="12pt"/>
    </style:style>
    <style:style style:name="T3101" style:parent-style-name="DefaultParagraphFont" style:family="text">
      <style:text-properties style:font-name="Noto Sans Symbols" style:font-name-asian="Noto Sans Symbols" style:font-name-complex="Noto Sans Symbols" fo:color="#000000" style:font-size-complex="12pt"/>
    </style:style>
    <style:style style:name="T3102" style:parent-style-name="DefaultParagraphFont" style:family="text">
      <style:text-properties fo:font-style="italic" style:font-style-asian="italic" fo:color="#000000"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EEECE1" style:writing-mode="lr-tb" fo:padding-top="0in" fo:padding-left="0.075in" fo:padding-bottom="0in" fo:padding-right="0.075in"/>
    </style:style>
    <style:style style:name="P3105" style:parent-style-name="Normal" style:family="paragraph">
      <style:paragraph-properties fo:border="0in solid #FFFFFF" fo:padding="0.4305in" style:shadow="#000000 0in 0in" fo:text-align="justify" fo:line-height="115%" fo:text-indent="-0.5in"/>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margin-left="0.5in" fo:text-indent="-0.25in">
        <style:tab-stops/>
      </style:paragraph-properties>
    </style:style>
    <style:style style:name="T3111" style:parent-style-name="DefaultParagraphFont" style:family="text">
      <style:text-properties style:font-name="Symbol" fo:color="#000000" style:font-size-complex="12pt"/>
    </style:style>
    <style:style style:name="T3112" style:parent-style-name="DefaultParagraphFont" style:family="text">
      <style:text-properties style:font-name="Symbol"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margin-left="0.5in" fo:text-indent="-0.25in">
        <style:tab-stops/>
      </style:paragraph-properties>
    </style:style>
    <style:style style:name="T3115" style:parent-style-name="DefaultParagraphFont" style:family="text">
      <style:text-properties style:font-name="Symbol" fo:color="#000000" style:font-size-complex="12pt"/>
    </style:style>
    <style:style style:name="T3116" style:parent-style-name="DefaultParagraphFont" style:family="text">
      <style:text-properties style:font-name="Symbol"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P312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style:font-name="Noto Sans Symbols" style:font-name-asian="Noto Sans Symbols" style:font-name-complex="Noto Sans Symbols" fo:color="#000000" style:font-size-complex="12pt"/>
    </style:style>
    <style:style style:name="T3125" style:parent-style-name="DefaultParagraphFont" style:family="text">
      <style:text-properties fo:font-style="italic" style:font-style-asian="italic" fo:color="#000000" style:font-size-complex="12pt"/>
    </style:style>
    <style:style style:name="P312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7" style:parent-style-name="DefaultParagraphFont" style:family="text">
      <style:text-properties style:font-name="Noto Sans Symbols" style:font-name-asian="Noto Sans Symbols" style:font-name-complex="Noto Sans Symbols" fo:color="#000000" style:font-size-complex="12pt"/>
    </style:style>
    <style:style style:name="T3128" style:parent-style-name="DefaultParagraphFont" style:family="text">
      <style:text-properties style:font-name="Noto Sans Symbols" style:font-name-asian="Noto Sans Symbols" style:font-name-complex="Noto Sans Symbols" fo:color="#000000" style:font-size-complex="12pt"/>
    </style:style>
    <style:style style:name="T3129" style:parent-style-name="DefaultParagraphFont" style:family="text">
      <style:text-properties fo:font-style="italic" style:font-style-asian="italic" fo:color="#000000" style:font-size-complex="12pt"/>
    </style:style>
    <style:style style:name="P313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31" style:parent-style-name="DefaultParagraphFont" style:family="text">
      <style:text-properties style:font-name="Noto Sans Symbols" style:font-name-asian="Noto Sans Symbols" style:font-name-complex="Noto Sans Symbols" fo:color="#000000" style:font-size-complex="12pt"/>
    </style:style>
    <style:style style:name="T3132" style:parent-style-name="DefaultParagraphFont" style:family="text">
      <style:text-properties style:font-name="Noto Sans Symbols" style:font-name-asian="Noto Sans Symbols" style:font-name-complex="Noto Sans Symbols" fo:color="#000000" style:font-size-complex="12pt"/>
    </style:style>
    <style:style style:name="T3133" style:parent-style-name="DefaultParagraphFont" style:family="text">
      <style:text-properties fo:font-style="italic" style:font-style-asian="italic" fo:color="#000000" style:font-size-complex="12pt"/>
    </style:style>
    <style:style style:name="TableRow3134" style:family="table-row">
      <style:table-row-properties style:min-row-height="0.2361in" style:use-optimal-row-height="false"/>
    </style:style>
    <style:style style:name="TableCell3135" style:family="table-cell">
      <style:table-cell-properties fo:border="0.0069in solid #000000" fo:background-color="#EEECE1" style:writing-mode="lr-tb" fo:padding-top="0in" fo:padding-left="0.075in" fo:padding-bottom="0in" fo:padding-right="0.075in"/>
    </style:style>
    <style:style style:name="P3136"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37" style:family="table-row">
      <style:table-row-properties style:min-row-height="0.1805in" style:use-optimal-row-height="false"/>
    </style:style>
    <style:style style:name="TableCell3138" style:family="table-cell">
      <style:table-cell-properties fo:border="0.0069in solid #000000" fo:background-color="#EEECE1"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40" style:family="table-cell">
      <style:table-cell-properties fo:border="0.0069in solid #000000" fo:background-color="#EEECE1" style:writing-mode="lr-tb" fo:padding-top="0in" fo:padding-left="0.075in" fo:padding-bottom="0in" fo:padding-right="0.075in"/>
    </style:style>
    <style:style style:name="P3141"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border="0in solid #FFFFFF" fo:padding="0.4305in" style:shadow="#000000 0in 0in" fo:text-align="center" fo:line-height="107%" fo:text-indent="-0.5in"/>
    </style:style>
    <style:style style:name="T3145" style:parent-style-name="DefaultParagraphFont" style:family="text">
      <style:text-properties fo:font-style="italic" style:font-style-asian="italic" fo:color="#000000" style:font-size-complex="12pt"/>
    </style:style>
    <style:style style:name="TableCell3146" style:family="table-cell">
      <style:table-cell-properties fo:border="0.0069in solid #000000" fo:background-color="#EEECE1" style:writing-mode="lr-tb" fo:padding-top="0in" fo:padding-left="0.075in" fo:padding-bottom="0in" fo:padding-right="0.075in"/>
    </style:style>
    <style:style style:name="P3147"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8"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9" style:family="table-cell">
      <style:table-cell-properties fo:border="0.0069in solid #000000" fo:background-color="#EEECE1"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51" style:family="table-row">
      <style:table-row-properties style:min-row-height="0.1805in"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border="0in solid #FFFFFF" fo:padding="0.4305in" style:shadow="#000000 0in 0in" fo:text-align="center" fo:line-height="115%" fo:text-indent="-0.5in"/>
    </style:style>
    <style:style style:name="T3156" style:parent-style-name="DefaultParagraphFont" style:family="text">
      <style:text-properties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border="0in solid #FFFFFF" fo:padding="0.4305in" style:shadow="#000000 0in 0in" fo:text-align="justify" fo:line-height="115%" fo:text-indent="0.7486in"/>
    </style:style>
    <style:style style:name="T3159" style:parent-style-name="DefaultParagraphFont" style:family="text">
      <style:text-properties fo:font-style="italic" style:font-style-asian="italic" style:font-size-complex="12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62" style:family="table-row">
      <style:table-row-properties style:min-row-height="0.1805in" style:use-optimal-row-height="false"/>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71" style:family="table-row">
      <style:table-row-properties style:min-row-height="0.0972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8" style:parent-style-name="Normal" style:family="paragraph">
      <style:paragraph-properties fo:text-align="justify" fo:line-height="107%"/>
      <style:text-properties style:font-size-complex="12pt"/>
    </style:style>
    <style:style style:name="P3179" style:parent-style-name="Normal" style:family="paragraph">
      <style:text-properties fo:font-size="7pt" style:font-size-asian="7pt" style:font-size-complex="7pt"/>
    </style:style>
    <style:style style:name="TableColumn3181" style:family="table-column">
      <style:table-column-properties style:column-width="1.4659in" style:use-optimal-column-width="false"/>
    </style:style>
    <style:style style:name="TableColumn3182" style:family="table-column">
      <style:table-column-properties style:column-width="0.2888in" style:use-optimal-column-width="false"/>
    </style:style>
    <style:style style:name="TableColumn3183" style:family="table-column">
      <style:table-column-properties style:column-width="0.2895in" style:use-optimal-column-width="false"/>
    </style:style>
    <style:style style:name="TableColumn3184" style:family="table-column">
      <style:table-column-properties style:column-width="2.4986in" style:use-optimal-column-width="false"/>
    </style:style>
    <style:style style:name="TableColumn3185" style:family="table-column">
      <style:table-column-properties style:column-width="0.1041in" style:use-optimal-column-width="false"/>
    </style:style>
    <style:style style:name="TableColumn3186" style:family="table-column">
      <style:table-column-properties style:column-width="5.3937in" style:use-optimal-column-width="false"/>
    </style:style>
    <style:style style:name="Table3180" style:family="table">
      <style:table-properties style:width="10.0409in" fo:margin-left="-0.0236in" table:align="left"/>
    </style:style>
    <style:style style:name="TableRow3187" style:family="table-row">
      <style:table-row-properties style:min-row-height="0.5125in" style:use-optimal-row-height="false"/>
    </style:style>
    <style:style style:name="TableCell3188"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89" style:parent-style-name="Normal" style:family="paragraph">
      <style:paragraph-properties fo:line-height="107%"/>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555in" style:use-optimal-row-height="false"/>
    </style:style>
    <style:style style:name="TableCell3193"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94" style:parent-style-name="Normal" style:family="paragraph">
      <style:paragraph-properties fo:text-align="justify" fo:line-height="107%"/>
      <style:text-properties style:font-size-complex="12pt"/>
    </style:style>
    <style:style style:name="TableCell3195" style:family="table-cell">
      <style:table-cell-properties fo:border="0in solid #FFFFFF" fo:background-color="#EEECE1" style:writing-mode="lr-tb" fo:padding-top="0in" fo:padding-left="0.075in" fo:padding-bottom="0in" fo:padding-right="0.075in"/>
    </style:style>
    <style:style style:name="P3196" style:parent-style-name="Normal" style:family="paragraph">
      <style:paragraph-properties fo:text-align="justify" fo:line-height="107%"/>
      <style:text-properties style:font-size-complex="12pt"/>
    </style:style>
    <style:style style:name="TableCell3197" style:family="table-cell">
      <style:table-cell-properties fo:border="0in solid #FFFFFF" fo:background-color="#EEECE1" style:writing-mode="lr-tb" fo:padding-top="0in" fo:padding-left="0.075in" fo:padding-bottom="0in" fo:padding-right="0.075in"/>
    </style:style>
    <style:style style:name="P3198" style:parent-style-name="Normal" style:family="paragraph">
      <style:paragraph-properties fo:text-align="justify" fo:line-height="107%"/>
      <style:text-properties style:font-size-complex="12pt"/>
    </style:style>
    <style:style style:name="TableCell3199"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200" style:parent-style-name="Normal" style:family="paragraph">
      <style:paragraph-properties fo:text-align="justify" fo:line-height="107%"/>
      <style:text-properties style:font-size-complex="12pt"/>
    </style:style>
    <style:style style:name="TableCell3201"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202" style:parent-style-name="Normal" style:family="paragraph">
      <style:paragraph-properties fo:text-align="justify" fo:line-height="107%"/>
      <style:text-properties style:font-size-complex="12pt"/>
    </style:style>
    <style:style style:name="TableRow3203" style:family="table-row">
      <style:table-row-properties style:min-row-height="0.1909in" style:use-optimal-row-height="false"/>
    </style:style>
    <style:style style:name="TableCell320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05" style:parent-style-name="Normal" style:family="paragraph">
      <style:paragraph-properties fo:text-align="justify" fo:line-height="107%"/>
      <style:text-properties style:font-size-complex="12pt"/>
    </style:style>
    <style:style style:name="TableCell320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7" style:parent-style-name="Normal" style:family="paragraph">
      <style:paragraph-properties fo:text-align="justify" fo:line-height="107%"/>
      <style:text-properties style:font-size-complex="12pt"/>
    </style:style>
    <style:style style:name="TableCell320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9" style:parent-style-name="Normal" style:family="paragraph">
      <style:paragraph-properties fo:text-align="justify" fo:line-height="107%"/>
      <style:text-properties style:font-size-complex="12pt"/>
    </style:style>
    <style:style style:name="TableCell3210"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211" style:parent-style-name="Normal" style:family="paragraph">
      <style:paragraph-properties fo:text-align="center" fo:line-height="107%"/>
      <style:text-properties fo:font-style="italic" style:font-style-asian="italic" fo:font-size="10pt" style:font-size-asian="10pt"/>
    </style:style>
    <style:style style:name="TableCell321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13" style:parent-style-name="Normal" style:family="paragraph">
      <style:paragraph-properties fo:text-align="justify" fo:line-height="107%"/>
      <style:text-properties style:font-size-complex="12pt"/>
    </style:style>
    <style:style style:name="P3214" style:parent-style-name="Normal" style:family="paragraph">
      <style:paragraph-properties fo:text-align="justify" fo:line-height="107%"/>
      <style:text-properties style:font-size-complex="12pt"/>
    </style:style>
    <style:style style:name="P3215" style:parent-style-name="Normal" style:family="paragraph">
      <style:text-properties fo:font-size="7pt" style:font-size-asian="7pt" style:font-size-complex="7pt"/>
    </style:style>
    <style:style style:name="TableColumn3217" style:family="table-column">
      <style:table-column-properties style:column-width="3.3472in" style:use-optimal-column-width="false"/>
    </style:style>
    <style:style style:name="TableColumn3218" style:family="table-column">
      <style:table-column-properties style:column-width="0.1951in" style:use-optimal-column-width="false"/>
    </style:style>
    <style:style style:name="TableColumn3219" style:family="table-column">
      <style:table-column-properties style:column-width="6.4986in" style:use-optimal-column-width="false"/>
    </style:style>
    <style:style style:name="Table3216" style:family="table">
      <style:table-properties style:width="10.0409in" fo:margin-left="-0.0236in" table:align="left"/>
    </style:style>
    <style:style style:name="TableRow3220" style:family="table-row">
      <style:table-row-properties style:min-row-height="0.375in" style:use-optimal-row-height="false"/>
    </style:style>
    <style:style style:name="TableCell3221"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22" style:parent-style-name="Normal" style:family="paragraph">
      <style:paragraph-properties fo:text-align="justify" fo:line-height="115%"/>
      <style:text-properties fo:font-weight="bold" style:font-weight-asian="bold" style:font-size-complex="12pt"/>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justify" fo:line-height="115%"/>
      <style:text-properties fo:font-weight="bold" style:font-weight-asian="bold" style:font-size-complex="12pt"/>
    </style:style>
    <style:style style:name="TableRow3225" style:family="table-row">
      <style:table-row-properties style:min-row-height="0.4937in" style:use-optimal-row-height="false"/>
    </style:style>
    <style:style style:name="TableCell322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27" style:parent-style-name="Normal" style:family="paragraph">
      <style:paragraph-properties fo:text-align="justify" fo:line-height="107%"/>
      <style:text-properties style:font-size-complex="12pt"/>
    </style:style>
    <style:style style:name="TableCell322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29" style:parent-style-name="Normal" style:family="paragraph">
      <style:paragraph-properties fo:text-align="justify" fo:line-height="107%" fo:text-indent="0.9041in"/>
      <style:text-properties style:font-size-complex="12pt"/>
    </style:style>
    <style:style style:name="TableCell323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31" style:parent-style-name="Normal" style:family="paragraph">
      <style:paragraph-properties fo:text-align="justify" fo:line-height="107%"/>
      <style:text-properties style:font-size-complex="12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line-height="107%" fo:text-indent="0.7361in"/>
      <style:text-properties fo:font-style="italic" style:font-style-asian="italic" fo:font-size="10pt" style:font-size-asian="10pt"/>
    </style:style>
    <style:style style:name="P3234" style:parent-style-name="Normal" style:family="paragraph">
      <style:paragraph-properties fo:line-height="150%"/>
      <style:text-properties style:font-size-complex="12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4">Suvestinė redakcija nuo 2021-01-16 iki 2022-07-21</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text:s/></text:span><text:span text:style-name="T13">2021-01-15, paskelbta 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text:s/></text:span><text:span text:style-name="T20">JAUNIMO INFORMAVIMO IR 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text:s/></text:span><text:span text:style-name="T54">įgūdžių ugdymo tvarkos 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text:s/>darbo ministro</text:p>
      <text:p text:style-name="P72">2019 m. 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pan><text:span text:style-name="T951"><text:tab/>Mobilusis darbas su jaunimu turi būti vykdomas tam tikroje konkrečioje, su<text:s/></text:span><text:span text:style-name="T952">jaunimu sutartoje ir iš anksto žinomoje vietoje reguliariai jaunimui žinomu grafiku ne rečiau kaip vieną kartą per dvi savaites.</text:span></text:p>
      <text:p text:style-name="P953"><text:span text:style-name="T954">12</text:span><text:span text:style-name="T955">.</text:span><text:span text:style-name="T956"><text:tab/>Vykdydama mobilųjį darbą su jaunimu, mobiliojo darbo su jaunimu komanda privalo turėti iš anksto parengtus jaunimo veik</text:span><text:span text:style-name="T957">los pasiūlymus ir juos teikti jaunimui.</text:span></text:p>
      <text:p text:style-name="P958"><text:span text:style-name="T959">13</text:span><text:span text:style-name="T960">.</text:span><text:span text:style-name="T961"><text:tab/>Mobilųjį darbą su jaunimu vykdanti organizacija privalo ne rečiau kaip vieną kartą per savaitę organizuoti komandos, dirbančios mobilųjį darbą su jaunimu, susirinkimus, vykdyti intervizijas, suteikti galimybi</text:span><text:span text:style-name="T962">ų darbuotojams, vykdantiems mobilųjį darbą su jaunimu, gauti individualias ar komandines supervizijas, sudaryti palankias sąlygas darbuotojams, vykdantiems mobilųjį darbą su jaunimu, nuolat mokytis.</text:span></text:p>
      <text:p text:style-name="P963"><text:span text:style-name="T964">14</text:span><text:span text:style-name="T965">.</text:span><text:span text:style-name="T966"><text:tab/>Mobilusis darbas su jaunimu turi būti vykdomas ši</text:span><text:span text:style-name="T967">ais etapais:</text:span></text:p>
      <text:p text:style-name="P968"><text:span text:style-name="T969">14.1</text:span><text:span text:style-name="T970">.</text:span><text:span text:style-name="T971"><text:tab/>teorinio ir praktinio aplinkos tyrinėjimo etapas. Šis etapas skirtas susipažinti su konkrečios teritorijos, kurioje planuojama dirbti mobilųjį darbą su jaunimu, istorija, socialine, ekonomine ir kultūrine aplinka;<text:s/></text:span></text:p>
      <text:p text:style-name="P972"><text:span text:style-name="T973">14.2</text:span><text:span text:style-name="T974">.</text:span><text:span text:style-name="T975"><text:tab/>jaunimo si</text:span><text:span text:style-name="T976">tuacijos tyrimas. Šis etapas skirtas susipažinti su vietovės, kurioje planuojama vykdyti mobilųjį darbą su jaunimu, aplinka, kultūra, atskirti jaunimo grupes, išsiaiškinti, kaip jaunimas bendrauja, pasižymėti jaunimo susibūrimų ir didesnės rizikos vietas,<text:s/></text:span><text:span text:style-name="T977">įvardyti, koks jaunimas renkasi konkrečiose vietose;</text:span></text:p>
      <text:p text:style-name="P978"><text:span text:style-name="T979">14.3</text:span><text:span text:style-name="T980">.</text:span><text:span text:style-name="T981"><text:tab/>prisistatymo ir darbuotojo atpažinimo etapas. Šis etapas skirtas darbuotojams susipažinti su kuo daugiau jaunimo ir paaiškinti jiems darbuotojo, vykdančio mobilųjį darbą su jaunimu, užduotis;</text:span></text:p>
      <text:p text:style-name="P982"><text:span text:style-name="T983">14.4</text:span><text:span text:style-name="T984">.</text:span><text:span text:style-name="T985"><text:tab/>santykio stiprinimo etapas. Šis etapas skirtas sukurti abipusiu pasitikėjimu grįstus santykius tarp jauno žmogaus ir darbuotojo, vykdančio mobilųjį darbą su jaunimu;<text:s/></text:span></text:p>
      <text:p text:style-name="P986"><text:span text:style-name="T987">14.5</text:span><text:span text:style-name="T988">.</text:span><text:span text:style-name="T989"><text:tab/>palaikymo ir intervencijos etapas. Šis etapas skirtas tikslingai veikt</text:span><text:span text:style-name="T990">i su jaunimo grupėmis – skatini dialogą tarp jaunimo ir bendruomenės, vykdyti individualų darbą;<text:s/></text:span></text:p>
      <text:p text:style-name="P991"><text:span text:style-name="T992">14.6</text:span><text:span text:style-name="T993">.</text:span><text:span text:style-name="T994"><text:tab/>baigiamasis etapas. Šis etapas skirtas užbaigti Aprašo 14.1–14.5 papunkčiuose minėtus procesus, atlikti mobiliojo darbo su jaunimu veiklos įvertinim</text:span><text:span text:style-name="T995">ą, keičiantis darbuotojams – padėti naujiems darbuotojams adaptuotis.<text:s/></text:span></text:p>
      <text:p text:style-name="P996"><text:span text:style-name="T997">15</text:span><text:span text:style-name="T998">.</text:span><text:span text:style-name="T999"><text:tab/>Mobilusis darbas su jaunimu vykdomas trimis socialinio darbo formomis atskirai ar jas derinant:</text:span></text:p>
      <text:p text:style-name="P1000"><text:span text:style-name="T1001">15.1</text:span><text:span text:style-name="T1002">.</text:span><text:span text:style-name="T1003"><text:tab/>individualus darbas su jaunimu;</text:span></text:p>
      <text:p text:style-name="P1004"><text:span text:style-name="T1005">15.2</text:span><text:span text:style-name="T1006">.</text:span><text:span text:style-name="T1007"><text:tab/>darbas su jaunimo grupėmis;</text:span></text:p>
      <text:p text:style-name="P1008"><text:span text:style-name="T1009">15.3</text:span><text:span text:style-name="T1010">.</text:span><text:span text:style-name="T1011"><text:tab/>darbas su bendruomene.<text:s/></text:span></text:p>
      <text:p text:style-name="P1012"/>
      <text:p text:style-name="P1013"><text:span text:style-name="T1014">V</text:span><text:span text:style-name="T1015"><text:s/>SKYRIUS</text:span></text:p>
      <text:p text:style-name="P1016"><text:span text:style-name="T1017">MOBILIOJO DARBO SU JAUNIMU VERTINIMAS</text:span></text:p>
      <text:p text:style-name="P1018"/>
      <text:p text:style-name="P1019"><text:span text:style-name="T1020">16</text:span><text:span text:style-name="T1021">.</text:span><text:span text:style-name="T1022"><text:tab/></text:span><text:span text:style-name="T1023"><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24"><text:s/>metų pabaigos turi parengti kitų metų veiklos planą pagal Aprašo priedo formą ir jį suderinti su finansavimą skyrusiu subjektu.</text:span></text:p>
      <text:p text:style-name="P1025"><text:span text:style-name="T1026">17</text:span><text:span text:style-name="T1027">.</text:span><text:span text:style-name="T1028"><text:tab/>Metiniame veiklos plane turi būti pateikti kiekybiniai ir kokybiniai rodikliai:</text:span></text:p>
      <text:p text:style-name="P1029"><text:span text:style-name="T1030">17.1</text:span><text:span text:style-name="T1031">.</text:span><text:span text:style-name="T1032"><text:tab/>kiekybiniai rodikliai:</text:span></text:p>
      <text:p text:style-name="P1033"><text:span text:style-name="T1034">17.1.1</text:span><text:span text:style-name="T1035">.</text:span><text:span text:style-name="T1036"><text:tab/>bendras jaunų žmonių, dalyvavusių veiklose, skaičius;</text:span></text:p>
      <text:p text:style-name="P1037"><text:span text:style-name="T1038">17.1.2</text:span><text:span text:style-name="T1039">.</text:span><text:span text:style-name="T1040"><text:tab/>unikalių jaunų žmonių (nesvarbu, kiek kartų jie dalyvavo veiklose), su kuriais reguliariai (du ir daugiau kartų per metinio veiklos plano įgyvendinimo laikotarpį) palaikomas ryšys, skaičiu</text:span><text:span text:style-name="T1041">s;</text:span></text:p>
      <text:p text:style-name="P1042"><text:span text:style-name="T1043">17.1.3</text:span><text:span text:style-name="T1044">.</text:span><text:span text:style-name="T1045"><text:tab/>naujai įtrauktų jaunų žmonių dalis procentais nuo nuolat (du ir daugiau kartų per metinio veiklos plano įgyvendinimo laikotarpį) mobiliojo darbo su jaunimu veiklose dalyvaujančių jaunų žmonių skaičiaus;</text:span></text:p>
      <text:p text:style-name="P1046"><text:span text:style-name="T1047">17.1.4</text:span><text:span text:style-name="T1048">.</text:span><text:span text:style-name="T1049"><text:tab/>vidutinis viename<text:s/></text:span><text:span text:style-name="T1050">užsiėmime dalyvavusių jaunų žmonių skaičius;</text:span></text:p>
      <text:p text:style-name="P1051"><text:span text:style-name="T1052">17.1.5</text:span><text:span text:style-name="T1053">.</text:span><text:span text:style-name="T1054"><text:tab/>veiklų, skatinančių jauną žmogų įsitraukti į visuomeninę veiklą, skaičius ir siekiami rezultatai;</text:span></text:p>
      <text:p text:style-name="P1055"><text:span text:style-name="T1056">17.1.6</text:span><text:span text:style-name="T1057">.</text:span><text:span text:style-name="T1058"><text:tab/>veiklų, nukreiptų į individualų darbą su jaunimu, skaičius ir siekiami rezultatai;</text:span></text:p>
      <text:p text:style-name="P1059"><text:span text:style-name="T1060">17.1</text:span><text:span text:style-name="T1061">.7</text:span><text:span text:style-name="T1062">.</text:span><text:span text:style-name="T1063"><text:tab/>veiklų, nukreiptų į darbą su jaunimo grupėmis, skaičius ir siekiami rezultatai;</text:span></text:p>
      <text:p text:style-name="P1064"><text:span text:style-name="T1065">17.1.8</text:span><text:span text:style-name="T1066">.</text:span><text:span text:style-name="T1067"><text:tab/>mobiliojo darbo su jaunimu komandos išvykų, skirtų mobiliajam darbui vykdyti, skaičius ir siekiami rezultatai;</text:span></text:p>
      <text:p text:style-name="P1068"><text:span text:style-name="T1069">17.2</text:span><text:span text:style-name="T1070">.</text:span><text:span text:style-name="T1071"><text:tab/>kokybiniai rodikliai:</text:span></text:p>
      <text:p text:style-name="P1072"><text:span text:style-name="T1073">17.2.1</text:span><text:span text:style-name="T1074">.</text:span><text:span text:style-name="T1075"><text:tab/>sud</text:span><text:span text:style-name="T1076">arytos sąlygos jaunam žmogui įsitraukti į visuomeninę veiklą, ugdančią socialinius jo įgūdžius;</text:span></text:p>
      <text:p text:style-name="P1077"><text:span text:style-name="T1078">17.2.2</text:span><text:span text:style-name="T1079">.</text:span><text:span text:style-name="T1080"><text:tab/>sudarytos sąlygos į mobiliojo darbo su jaunimu veiklas įsitraukti jaunimui, socialinėje aplinkoje patiriančiam atskirtį ar turinčiam mažiau galimybi</text:span><text:span text:style-name="T1081">ų, taip skatinant socialinę jo integraciją;</text:span></text:p>
      <text:p text:style-name="P1082"><text:span text:style-name="T1083">17.2.3</text:span><text:span text:style-name="T1084">.</text:span><text:span text:style-name="T1085"><text:tab/>sudarytos sąlygos, kad jaunas žmogus būtų motyvuojamas dalyvauti jo poreikius atitinkančioje veikloje, skatinamas tobulėti, ugdytis verslumo ir darbo rinkai reikalingus įgūdžius.</text:span></text:p>
      <text:p text:style-name="P1086"><text:span text:style-name="T1087">18</text:span><text:span text:style-name="T1088">.</text:span><text:span text:style-name="T1089"><text:tab/>Rodiklių<text:s/></text:span><text:span text:style-name="T1090">pasiekimas vertinamas remiantis šiais kriterijais:</text:span></text:p>
      <text:p text:style-name="P1091"><text:span text:style-name="T1092">18.1</text:span><text:span text:style-name="T1093">.</text:span><text:span text:style-name="T1094"><text:tab/>išsamumo – rodikliai turi būti išsamūs, jų skaičiavimo būdas aiškiai aprašytas;</text:span></text:p>
      <text:p text:style-name="P1095"><text:span text:style-name="T1096">18.2</text:span><text:span text:style-name="T1097">.</text:span><text:span text:style-name="T1098"><text:tab/>konkretumo – rodikliai turi būti kiekybiniai ir kokybiniai;<text:s/></text:span></text:p>
      <text:p text:style-name="P1099"><text:span text:style-name="T1100">18.3</text:span><text:span text:style-name="T1101">.</text:span><text:span text:style-name="T1102"><text:tab/>nuoseklumo – visi siekiami rodikliai</text:span><text:span text:style-name="T1103"><text:s/>turi atitikti metinio veiklos plano veiklas ir jame nustatytus prioritetus.</text:span></text:p>
      <text:p text:style-name="P1104"/>
      <text:p text:style-name="P1105"><text:span text:style-name="T1106">–––––––––––––––</text:span></text:p>
      <text:p text:style-name="P1107"/>
      <text:p text:style-name="P1108">Mobiliojo darbo su jaunimu tvarkos aprašo<text:s/></text:p>
      <text:p text:style-name="P1115">priedas</text:p>
      <text:p text:style-name="P1116">________________________________________________</text:p>
      <text:p text:style-name="P1117">(sudarytojo pavadinimas)</text:p>
      <text:p text:style-name="P1118"/>
      <text:p text:style-name="P1119">MOBILIOJO DARBO SU JAUNIMU ____ M. VEIKLOS PLANAS</text:p>
      <text:p text:style-name="P1120">20___ m. <text:s text:c="6"/>_________________ <text:s text:c="5"/>d.<text: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12">
            <text:p text:style-name="P1137"><text:span text:style-name="T1138">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Atsižvelgiant į individualius atitinkamoje teritorijoje gyvenančio jaunimo poreikius, užtikrinti turiningą jo laisvalaikį,<text:s/>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text:span text:style-name="T1145">Uždavinys</text:span><text:span text:style-name="T1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2">
            <text:p text:style-name="P1149"><text:span text:style-name="T1150">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Uždavinio kokybiniai rezultatai</text:p>
          </table:table-cell>
          <table:covered-table-cell/>
          <table:covered-table-cell/>
          <table:table-cell table:style-name="TableCell1154" table:number-columns-spanned="9">
            <text:p text:style-name="P1155">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Siekiami veiklų, skatinančių jauną žmogų įsitraukti į visuomeninę veiklą, rezultatai<text:s/></text:p>
          </table:table-cell>
          <table:covered-table-cell/>
          <table:table-cell table:style-name="TableCell1159">
            <text:p text:style-name="P1160"/>
          </table:table-cell>
          <table:table-cell table:style-name="TableCell1161" table:number-columns-spanned="5">
            <text:p text:style-name="P1162"><text:span text:style-name="T1163">Bendras jaunų žmonių, dalyvavusių veiklose, skaičius</text:span></text:p>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2">
            <text:p text:style-name="P1168">Sudarytos sąlygos į mobiliojo darbo su jaunimu veiklas<text:s/>įsitraukti atskirtį socialinėje aplinkoje patiriantiems ar mažiau galimybių turintiems jauniems žmonėms, skatinant socialinę jų integraciją</text:p>
          </table:table-cell>
          <table:covered-table-cell/>
          <table:table-cell table:style-name="TableCell1169">
            <text:p text:style-name="P1170"/>
          </table:table-cell>
          <table:table-cell table:style-name="TableCell1171" table:number-columns-spanned="5">
            <text:p text:style-name="P1172">Unikalių jaunų žmonių (nesvarbu, kiek kartų jie dalyvavo veiklose), su kuriais reguliariai (du ir daugiau kartų per<text:s/>metinio veiklos plano įgyvendinimo laikotarpį) palaikomas ryšys, skaičius</text:p>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able:number-columns-spanned="2">
            <text:p text:style-name="P1177">Sudarytos sąlygos, kad jaunas žmogus būtų motyvuojamas dalyvauti jo poreikius atitinkančioje veikloje, skatinamas tobulėti, ugdytis verslumo ir darbo rinkai reikalingus įgūdžius</text:p>
          </table:table-cell>
          <table:covered-table-cell/>
          <table:table-cell table:style-name="TableCell1178">
            <text:p text:style-name="P1179"/>
          </table:table-cell>
          <table:table-cell table:style-name="TableCell1180" table:number-columns-spanned="5">
            <text:p text:style-name="P1181"><text:span text:style-name="T1182">Naujai 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2">
            <text:p text:style-name="P1187">Sudarytos sąlygos jaunam žmogui įsitraukti į<text:s/>visuomeninę veiklą, ugdančią socialinius jo įgūdžius</text:p>
          </table:table-cell>
          <table:covered-table-cell/>
          <table:table-cell table:style-name="TableCell1188">
            <text:p text:style-name="P1189"/>
          </table:table-cell>
          <table:table-cell table:style-name="TableCell1190" table:number-columns-spanned="5">
            <text:p text:style-name="P1191"><text:span text:style-name="T1192">Veiklų, skatinančių jauną žmogų įsitraukti į visuomeninę veiklą, skaičius</text:span></text:p>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able:number-columns-spanned="2">
            <text:p text:style-name="P1197">Siekiami veiklų, nukreiptų į individualų darbą su jaunimu, rezultatai</text:p>
          </table:table-cell>
          <table:covered-table-cell/>
          <table:table-cell table:style-name="TableCell1198">
            <text:p text:style-name="P1199"/>
          </table:table-cell>
          <table:table-cell table:style-name="TableCell1200" table:number-columns-spanned="5">
            <text:p text:style-name="P1201">Veiklų, nukreiptų į individualų darbą su jaunimu, skaičius</text:p>
          </table: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2">
            <text:p text:style-name="P1206">Siekiami veiklų, nukreiptų į darbą su jaunimo grupėmis, rezultatai</text:p>
          </table:table-cell>
          <table:covered-table-cell/>
          <table:table-cell table:style-name="TableCell1207">
            <text:p text:style-name="P1208"/>
          </table:table-cell>
          <table:table-cell table:style-name="TableCell1209" table:number-columns-spanned="5">
            <text:p text:style-name="P1210">Veiklų, nukreiptų į darbą su jaunimo grupėmis, skaičius<text:s/></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able:number-rows-spanned="2">
            <text:p text:style-name="P1215">Siekiami mobiliojo darbo su jaunimu komandos išvykų, skirtų mobiliajam darbui su jaunimu vykdyti, rezultatai</text:p>
          </table:table-cell>
          <table:covered-table-cell/>
          <table:table-cell table:style-name="TableCell1216" table:number-rows-spanned="2">
            <text:p text:style-name="P1217"/>
          </table:table-cell>
          <table:table-cell table:style-name="TableCell1218" table:number-columns-spanned="5">
            <text:p text:style-name="P1219">Mobiliojo<text:s/>darbo su jaunimu komandos išvykų, skirtų mobiliajam darbui su jaunimu vykdyti,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able:number-columns-spanned="5">
            <text:p text:style-name="P1226"><text:span text:style-name="T1227">Vidutinis viename užsiėmime dalyvavusių jaunų žmonių skaičius</text:span></text:p>
          </table: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columns-spanned="12">
            <text:p text:style-name="P1232">Veiklos, taikomi metodai, lėšų pritraukimas ir panaudojimas ketvirčiais (Eur)</text:p>
            <text:p text:style-name="P1233"><text:span text:style-name="T1234">(aprašykite veiklas,<text:s/></text:span><text:span text:style-name="T1235">įvardykite metodus, padedančius įvykdyti pasirinktą uždavinį)</text:span><text:span text:style-name="T1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Eil. Nr.</text:p>
          </table:table-cell>
          <table:table-cell table:style-name="TableCell1240" table:number-rows-spanned="2">
            <text:p text:style-name="P1241">Veikla</text:p>
          </table:table-cell>
          <table:table-cell table:style-name="TableCell1242" table:number-rows-spanned="2">
            <text:p text:style-name="P1243">Metodai</text:p>
          </table:table-cell>
          <table:table-cell table:style-name="TableCell1244" table:number-columns-spanned="4">
            <text:p text:style-name="P1245">Ketvirtis</text:p>
          </table:table-cell>
          <table:covered-table-cell/>
          <table:covered-table-cell/>
          <table:covered-table-cell/>
          <table:table-cell table:style-name="TableCell1246" table:number-columns-spanned="5">
            <text:p text:style-name="P1247">Planuojamos lėšos (Eur)</text:p>
            <text:p text:style-name="P1248"><text:span text:style-name="T1249">(</text:span><text:span text:style-name="T1250">nurodyti ketvirčiais</text:span><text:span text:style-name="T1251">)</text:span></text:p>
          </table:table-cell>
          <table:covered-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I</text:span></text:p>
          </table:table-cell>
          <table:table-cell table:style-name="TableCell1259">
            <text:p text:style-name="P1260"><text:span text:style-name="T1261">II</text:span></text:p>
          </table:table-cell>
          <table:table-cell table:style-name="TableCell1262">
            <text:p text:style-name="P1263"><text:span text:style-name="T1264">III</text:span></text:p>
          </table:table-cell>
          <table:table-cell table:style-name="TableCell1265">
            <text:p text:style-name="P1266"><text:span text:style-name="T1267">IV</text:span></text:p>
          </table:table-cell>
          <table:table-cell table:style-name="TableCell1268" table:number-columns-spanned="2">
            <text:p text:style-name="P1269"><text:span text:style-name="T1270">I</text:span></text:p>
          </table:table-cell>
          <table:covered-table-cell/>
          <table:table-cell table:style-name="TableCell1271">
            <text:p text:style-name="P1272"><text:span text:style-name="T1273">II</text:span></text:p>
          </table:table-cell>
          <table:table-cell table:style-name="TableCell1274">
            <text:p text:style-name="P1275"><text:span text:style-name="T1276">III</text:span></text:p>
          </table:table-cell>
          <table:table-cell table:style-name="TableCell1277">
            <text:p text:style-name="P1278"><text:span text:style-name="T1279">IV</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7">
            <text:p text:style-name="P1363">Iš viso (Eur):</text:p>
          </table: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PATVIRTINTA</text:p>
      <text:p text:style-name="P1380">Lietuvos Respublikos socialinės apsaugos ir</text:p>
      <text:p text:style-name="P1381">darbo ministro 2019 m. spalio 15 d. įsakymu</text:p>
      <text:p text:style-name="P1382">Nr. A1-614</text:p>
      <text:p text:style-name="P1383"/>
      <text:p text:style-name="P1384">ATVIROJO DARBO SU JAUNIMU TVARKOS APRAŠAS</text:p>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text:span><text:span text:style-name="T1395"><text:tab/></text:span><text:span text:style-name="T1396">Atvirojo darbo su jaunimu tvarkos aprašas (toliau – Aprašas) nustato atvirojo darbo su jaunimu tikslus ir uždavinius, principus, atvirojo darbo su jaunimu organizavimo tvarką, atvirojo darbo su jaunimu vertinimo rodiklius.<text:s/></text:span></text:p>
      <text:p text:style-name="P1397"><text:span text:style-name="T1398">2</text:span><text:span text:style-name="T1399">.</text:span><text:span text:style-name="T1400"><text:tab/>Atvirasis darbas su jauni</text:span><text:span text:style-name="T1401">mu gali būti finansuojamas iš valstybės, savivaldybių biudžeto lėšų ir (ar) kitų finansavimo šaltinių.</text:span></text:p>
      <text:p text:style-name="P1402"><text:span text:style-name="T1403">3</text:span><text:span text:style-name="T1404">.</text:span><text:span text:style-name="T1405"><text:tab/>Apraše vartojamos sąvokos:</text:span></text:p>
      <text:p text:style-name="P1406"><text:span text:style-name="T1407">3.1</text:span><text:span text:style-name="T1408">.</text:span><text:span text:style-name="T1409"><text:tab/></text:span><text:span text:style-name="T1410">darbas su bendruomene</text:span><text:span text:style-name="T1411"><text:s/>– atvirąjį darbą su jaunimu vykdančios organizacijos kryptinga veikla, kuria siekiama stip</text:span><text:span text:style-name="T1412">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13">tų ir renginių rengimą, jaunimo iniciatyvų palaikymą ir kt.; <text:s/></text:span></text:p>
      <text:p text:style-name="P1414"><text:span text:style-name="T1415">3.2</text:span><text:span text:style-name="T1416">.</text:span><text:span text:style-name="T1417"><text:tab/></text:span><text:span text:style-name="T1418">darbas su jaunimo grupėmis</text:span><text:span text:style-name="T1419"><text:s/>– kryptinga atvirąjį darbą su jaunimu vykdančios organizacijos veikla, kuri padeda stiprinti jaunimo tarpusavio ryšius ir įgyvendinti jaunimo ugdymo tikslus;</text:span></text:p>
      <text:p text:style-name="P1420"><text:span text:style-name="T1421">3.3</text:span><text:span text:style-name="T1422">.</text:span><text:span text:style-name="T1423"><text:tab/></text:span><text:span text:style-name="T1424">darbuotojas, vykdantis atvirąjį darbą su jaunimu,</text:span><text:span text:style-name="T1425"><text:s/>– su jaunimu atviruosiuose jaunimo centruose ir (ar) atvirosiose jaunimo erdvėse dirbantis asmuo, skatinantis asmeninį ir socialinį jaunimo tobulėjimą, stiprinantis jo prisitaikymo prie aplinkos g</text:span><text:span text:style-name="T1426">ebėjimus ir turintis šiam darbui reikalingą kompetenciją;</text:span></text:p>
      <text:p text:style-name="P1427"><text:span text:style-name="T1428">3.4</text:span><text:span text:style-name="T1429">.</text:span><text:span text:style-name="T1430"><text:tab/></text:span><text:span text:style-name="T1431">individualus darbas su jaunimu</text:span><text:span text:style-name="T1432"><text:s/>– trumpalaikės konsultacijos arba tęstinė pagalba jaunam žmogui įvairiose gyvenimo situacijose, siekiant jį įgalinti spręsti savo asmenines ir socialines prob</text:span><text:span text:style-name="T1433">lemas;</text:span></text:p>
      <text:p text:style-name="P1434"><text:span text:style-name="T1435">3.5</text:span><text:span text:style-name="T1436">.</text:span><text:span text:style-name="T1437"><text:tab/></text:span><text:span text:style-name="T1438">intervizija</text:span><text:span text:style-name="T1439"><text:s/>– atvejų, susijusių su darbu su jaunimu, aptarimas profesionalų grupėje, išlaikant konfidencialumo bei profesinės etikos principus;</text:span></text:p>
      <text:p text:style-name="P1440"><text:span text:style-name="T1441">3.6</text:span><text:span text:style-name="T1442">.</text:span><text:span text:style-name="T1443"><text:tab/></text:span><text:span text:style-name="T1444">supervizija</text:span><text:span text:style-name="T1445"><text:s/>–</text:span><text:span text:style-name="T1446"><text:s/>konsultacinė pagalba su jaunimu dirbantiems specialistams, vadovams, koma</text:span><text:span text:style-name="T1447">ndoms bei organizacijoms, norinčioms tobulėti ir efektyviau dirbti darbo su jaunimu srityje (pavyzdžiui, susidarius su sudėtingoms situacijoms darbe);</text:span></text:p>
      <text:p text:style-name="P1448"><text:span text:style-name="T1449">3.7</text:span><text:span text:style-name="T1450">.</text:span><text:span text:style-name="T1451"><text:tab/></text:span><text:span text:style-name="T1452">tarpsektorinis bendradarbiavimas</text:span><text:span text:style-name="T1453"><text:s/>– bendra valstybės ir savivaldybių institucijų, visuomenės, nev</text:span><text:span text:style-name="T1454">yriausybinių organizacijų, verslo ir žiniasklaidos sektorių veikla, kuria siekiama padėti įgyvendinti bendrus tikslus;</text:span></text:p>
      <text:p text:style-name="P1455"><text:span text:style-name="T1456">3.8</text:span><text:span text:style-name="T1457">.</text:span><text:span text:style-name="T1458"><text:tab/></text:span><text:span text:style-name="T1459">tarpžinybinis bendradarbiavimas</text:span><text:span text:style-name="T1460"><text:s/>– bendra valstybinio, verslo ir nevyriausybinio sektorių veikla, kuria siekiama padėti įgyvendin</text:span><text:span text:style-name="T1461">ti bendrus tikslus;</text:span></text:p>
      <text:p text:style-name="P1462"><text:span text:style-name="T1463">3.9</text:span><text:span text:style-name="T1464">.</text:span><text:span text:style-name="T1465"><text:tab/>kitos Apraše vartojamos sąvokos suprantamos taip, kaip jos apibrėžtos Lietuvos Respublikos vietos savivaldos įstatyme, Lietuvos Respublikos nevyriausybinių organizacijų plėtros įstatyme, Lietuvos Respublikos jaunimo politikos p</text:span><text:span text:style-name="T1466">agrindų įstatyme ir Lietuvos Respublikos savanoriškos veiklos įstatyme.</text:span></text:p>
      <text:p text:style-name="P1467"/>
      <text:p text:style-name="P1468"><text:span text:style-name="T1469">II</text:span><text:span text:style-name="T1470"><text:s/>SKYRIUS</text:span></text:p>
      <text:p text:style-name="P1471"><text:span text:style-name="T1472">ATVIROJO DARBO SU JAUNIMU TIKSLAS IR UŽDAVINIAI</text:span></text:p>
      <text:p text:style-name="P1473"/>
      <text:p text:style-name="P1474"><text:span text:style-name="T1475">4</text:span><text:span text:style-name="T1476">.</text:span><text:span text:style-name="T1477"><text:tab/></text:span><text:span text:style-name="T1478">Atvirojo darbo su jaunimu tikslas – ugdyti asmenines ir socialines jaunimo kompetencijas, siekiant padėti jam aktyviai įsitraukti į bendruomeninius ir visuomeninius procesus, lanksčiai ir konstruktyviai reaguoti į jaunimo gyvenimo pokyčius. <text:s/></text:span></text:p>
      <text:p text:style-name="P1479"><text:span text:style-name="T1480">5</text:span><text:span text:style-name="T1481">.</text:span><text:span text:style-name="T1482"><text:tab/>Atviro</text:span><text:span text:style-name="T1483">jo darbo su jaunimu uždaviniai:</text:span></text:p>
      <text:p text:style-name="P1484"><text:span text:style-name="T1485">5.1</text:span><text:span text:style-name="T1486">.</text:span><text:span text:style-name="T1487"><text:tab/></text:span><text:span text:style-name="T1488">ugdyti socialinius jauno žmogaus įgūdžius, suteikti erdvę jaunam žmogui ugdytis ir individualiai augti, skatinti jį prisiimti atsakomybę įvairiose situacijose įvairiomis priemonėmis (pavyzdžiui, įsitraukiant į veiklas</text:span><text:span text:style-name="T1489">, savanoriaujant ir pan.)</text:span><text:span text:style-name="T1490">;</text:span></text:p>
      <text:p text:style-name="P1491"><text:span text:style-name="T1492">5.2</text:span><text:span text:style-name="T1493">.</text:span><text:span text:style-name="T1494"><text:tab/></text:span><text:span text:style-name="T1495">užtikrinti sąlygas jaunimui socializuotis, bendrauti, atsižvelgiant į jaunimo poreikius ir tai, kas jam svarbu (atsipalaidavimas, kalbėjimasis svarbiais klausimais, buvimas bendraamžių grupėje); jaunimo kasdienybę aptart</text:span><text:span text:style-name="T1496">i jam priimtiniausiu būdu</text:span><text:span text:style-name="T1497">;</text:span></text:p>
      <text:p text:style-name="P1498"><text:span text:style-name="T1499">5.3</text:span><text:span text:style-name="T1500">.</text:span><text:span text:style-name="T1501"><text:tab/></text:span><text:span text:style-name="T1502">sudaryti galimybes prasmingai praleisti laisvalaikį;</text:span></text:p>
      <text:p text:style-name="P1503"><text:span text:style-name="T1504">5.4</text:span><text:span text:style-name="T1505">.</text:span><text:span text:style-name="T1506"><text:tab/></text:span><text:span text:style-name="T1507">vykdyti<text:s/></text:span><text:span text:style-name="T1508">pirminę</text:span><text:span text:style-name="T1509"><text:s/>tabako, alkoholio, kitų psichotropinių medžiagų vartojimo, nusikalstamumo prevenciją;</text:span></text:p>
      <text:p text:style-name="P1510"><text:span text:style-name="T1511">5.5</text:span><text:span text:style-name="T1512">.</text:span><text:span text:style-name="T1513"><text:tab/>padėti jaunimui atrasti ir įsivardyti savo<text:s/></text:span><text:span text:style-name="T1514">privalumus ir gebėjimus;</text:span></text:p>
      <text:p text:style-name="P1515"><text:span text:style-name="T1516">5.6</text:span><text:span text:style-name="T1517">.</text:span><text:span text:style-name="T1518"><text:tab/>skatinti jaunimo savarankiškumą, kūrybiškumą, padėti jam įgyvendinti savo idėjas ir tikslus;<text:s/></text:span></text:p>
      <text:p text:style-name="P1519"><text:span text:style-name="T1520">5.7</text:span><text:span text:style-name="T1521">.</text:span><text:span text:style-name="T1522"><text:tab/></text:span><text:span text:style-name="T1523">individualiai konsultuoti ir informuoti į įvairias problemines situacijas patekusį jaunimą, padėti jam spręsti problema</text:span><text:span text:style-name="T1524">s;</text:span></text:p>
      <text:p text:style-name="P1525"><text:span text:style-name="T1526">5.8</text:span><text:span text:style-name="T1527">.</text:span><text:span text:style-name="T1528"><text:tab/></text:span><text:span text:style-name="T1529">įtraukti į veiklas socialinę atskirtį patiriančius ir mažiau galimybių turinčius jaunus žmones.</text:span></text:p>
      <text:p text:style-name="P1530"/>
      <text:p text:style-name="P1531"><text:span text:style-name="T1532">III</text:span><text:span text:style-name="T1533"><text:s/>SKYRIUS</text:span></text:p>
      <text:p text:style-name="P1534"><text:span text:style-name="T1535">ATVIROJO DARBO SU JAUNIMU PRINCIPAI</text:span></text:p>
      <text:p text:style-name="P1536"/>
      <text:p text:style-name="P1537"><text:span text:style-name="T1538">6</text:span><text:span text:style-name="T1539">.</text:span><text:span text:style-name="T1540"><text:tab/>Be darbo su jaunimu principų, nustatytų Jaunimo politikos pagrindų įstatyme,<text:s/></text:span><text:span text:style-name="T1541">vykdant atvirąjį darbą su jaunimu, vadovaujamasi šiais principais:</text:span></text:p>
      <text:p text:style-name="P1542"><text:span text:style-name="T1543">6.1</text:span><text:span text:style-name="T1544">.</text:span><text:span text:style-name="T1545"><text:tab/>atvirumo – atvirojo darbo su jaunimu sistema yra atvira socialinės ir kultūrinės situacijos (aplinkos) pokyčiams, įvairioms gyvenimo situacijoms, sąlygoms, jaunimo pasaulėžiūrai ir o</text:span><text:span text:style-name="T1546">rientuota į jaunimo poreikius;<text:s/></text:span></text:p>
      <text:p text:style-name="P1547"><text:span text:style-name="T1548">6.2</text:span><text:span text:style-name="T1549">.</text:span><text:span text:style-name="T1550"><text:tab/>prieinamumo – atvirąjį darbą su jaunimu vykdančios organizacijos<text:s/></text:span><text:span text:style-name="T1551">veiklos ir teikiami pasiūlymai jaunam žmogui nepriklauso nuo jo narystės atvirąjį darbą su jaunimu vykdančioje organizacijoje, nėra dalyvavimo mokesči</text:span><text:span text:style-name="T1552">ų, reikalavimų gebėti ar mokėti vykdyti darbo su jaunimu veiklas ar kitų veiksnių, galinčių riboti jaunimo įsitraukimo į veiklą galimybes. Visos atvirojo darbo su jaunimu metu veiklos vykdomos jaunimo laisvu laiku jam prieinamoje vietoje. Informacija apie<text:s/></text:span><text:span text:style-name="T1553">atvirojo darbo su jaunimu veiklas turi būti viešinama jaunimui ir bendruomenei prieinamomis priemonėmis ir būdais;</text:span></text:p>
      <text:p text:style-name="P1554"><text:span text:style-name="T1555">6.3</text:span><text:span text:style-name="T1556">.</text:span><text:span text:style-name="T1557"><text:tab/>abipusės pagarbos – darbuotojai, vykdantys atvirąjį darbą su jaunimu, turi gerbti jaunimo pasirinktą gyvenimo būdą, kuris gali skirt</text:span><text:span text:style-name="T1558">is nuo jų asmeninių vertybių. Darbuotojai, vykdantys atvirąjį darbą su jaunimu, laikosi konfidencialumo bei profesinės etikos principų;</text:span></text:p>
      <text:p text:style-name="P1559"><text:span text:style-name="T1560">6.4</text:span><text:span text:style-name="T1561">.</text:span><text:span text:style-name="T1562"><text:tab/>poreikius atitinkančios pagalbos teikimo – darbuotojai, vykdantys atvirąjį darbą su jaunimu, informuoja jauną ž</text:span><text:span text:style-name="T1563">mogų apie galimybes gauti medicininę, socialinę, psichologinę ar kitokią pagalbą, tačiau pagalba gali būti teikiama tik asmeniui sutikus;</text:span></text:p>
      <text:p text:style-name="P1564"><text:span text:style-name="T1565">6.5</text:span><text:span text:style-name="T1566">.</text:span><text:span text:style-name="T1567"><text:tab/>konfidencialumo – informacija, susijusi su pagalba, kurią teikia darbuotojai, vykdantys atvirąjį darbą su jau</text:span><text:span text:style-name="T1568">nimu, ir asmeninė informacija, kuria su darbuotoju, vykdančiu atvirąjį darbą su jaunimu, pasidalija jaunimas, yra neviešinama, nekaupiama, neperduodama kitoms institucijoms bei tretiesiems asmenims be jauno žmogaus sutikimo;</text:span></text:p>
      <text:p text:style-name="P1569"><text:span text:style-name="T1570">6.6</text:span><text:span text:style-name="T1571">.</text:span><text:span text:style-name="T1572"><text:tab/>savanoriškumo – visi a</text:span><text:span text:style-name="T1573">tvirojo darbo su jaunimu vykdymo metu jaunimui teikiami pasiūlymai (įskaitant ir bendravimą su darbuotoju, vykdančiu atvirąjį darbą su jaunimu) yra paremti jaunimo savanoriškumu, t. y. laisvo apsisprendimo principu;</text:span></text:p>
      <text:p text:style-name="P1574"><text:span text:style-name="T1575">6.7</text:span><text:span text:style-name="T1576">.</text:span><text:span text:style-name="T1577"><text:tab/>aktyvaus įsitraukimo – jaunimas</text:span><text:span text:style-name="T1578"><text:s/>įsitraukia į bendrą jaunimo ir darbuotojų, vykdančių atvirąjį darbą su jaunimu, sprendimų priėmimą, tai yra atvirojo darbo su jaunimu būdas ir rezultatas;</text:span></text:p>
      <text:p text:style-name="P1579"><text:span text:style-name="T1580">6.8</text:span><text:span text:style-name="T1581">.</text:span><text:span text:style-name="T1582"><text:tab/>orientavimosi į jauno žmogaus poreikius – vykdant atvirąjį darbą su jaunimu, orientuojamasi</text:span><text:span text:style-name="T1583"><text:s/>į jaunimo poreikius, jo gyvenimo situaciją ir sąlygas, sprendžiami tie klausimai, kurie domina jauną žmogų ir yra jam svarbūs;</text:span></text:p>
      <text:p text:style-name="P1584"><text:span text:style-name="T1585">6.9</text:span><text:span text:style-name="T1586">.</text:span><text:span text:style-name="T1587"><text:tab/>bendradarbiavimo – darbuotojas, vykdantis atvirąjį darbą su jaunimu, skatina įstaigų, organizacijų, valstybės ir<text:s/></text:span><text:span text:style-name="T1588">savivaldybių institucijų bendradarbiavimą ir įsitraukia į jau egzistuojantį tarpsektorinį arba tarpžinybinį bendradarbiavimą;</text:span></text:p>
      <text:p text:style-name="P1589"><text:span text:style-name="T1590">6.10</text:span><text:span text:style-name="T1591">.</text:span><text:span text:style-name="T1592"><text:tab/>santykio kūrimo – vykdant atvirąjį darbą su jaunimu, kuriami pasitikėjimu grįsti darbuotojo, vykdančio atvirąjį darbą su</text:span><text:span text:style-name="T1593"><text:s/>jaunimu, ir jauno žmogaus santykiai. Darbuotojo, vykdančio atvirąjį darbą su jaunimu, užduotis – užmegzti santykį su jaunu žmogumi, orientuojantis į jo kasdienybę.</text:span></text:p>
      <text:p text:style-name="P1594"/>
      <text:p text:style-name="P1595"><text:span text:style-name="T1596">IV</text:span><text:span text:style-name="T1597"><text:s/>SKYRIUS</text:span></text:p>
      <text:p text:style-name="P1598"><text:span text:style-name="T1599">ATVIROJO DARBO ORGANIZAVIMAS</text:span></text:p>
      <text:p text:style-name="P1600"/>
      <text:p text:style-name="P1601"><text:span text:style-name="T1602">7</text:span><text:span text:style-name="T1603">.</text:span><text:span text:style-name="T1604"><text:tab/>Atvirąjį darbą su jaunimu gali vyk</text:span><text:span text:style-name="T1605">dyti atvirieji jaunimo centrai ir atvirosios jaunimo erdvės, ypatingą dėmesį skirdami socialinę atskirtį patiriančiam ir mažiau galimybių turinčiam jaunimui.</text:span></text:p>
      <text:p text:style-name="P1606"><text:span text:style-name="T1607">8</text:span><text:span text:style-name="T1608">.</text:span><text:span text:style-name="T1609"><text:tab/>Atvirieji jaunimo centrai ir atvirosios jaunimo erdvės turi turėti darbuotojų, vykdančių at</text:span><text:span text:style-name="T1610">virąjį darbą su jaunimu. Atvirajame jaunimo centre turi dirbti ne mažiau nei 2 darbuotojai, dirbantys ne mažiau kaip po pusę etato, skirto atvirajam darbui su jaunimu vykdyti. Atvirojoje jaunimo erdvėje turi dirbti ne mažiau nei 1 darbuotojas, dirbantis ne</text:span><text:span text:style-name="T1611"><text:s/>mažiau kaip puse etato, skirto atvirajam darbui su jaunimu vykdyti.</text:span></text:p>
      <text:p text:style-name="P1612"><text:span text:style-name="T1613">9</text:span><text:span text:style-name="T1614">. Bent vienas darbuotojas, vykdantis atvirąjį darbą su jaunimu atvirajame jaunimo centre, privalo turėti socialinio darbo, socialinės pedagogikos, psichologijos arba edukologijos išs</text:span><text:span text:style-name="T1615">ilavinimą arba jaunimo darbuotojo sertifikatą.</text:span><text:s/></text:p>
      <text:p text:style-name="P1616">Punkto pakeitimai:</text:p>
      <text:p text:style-name="P1617"><text:span text:style-name="T1618">Nr.<text:s/></text:span><text:a xlink:href="https://www.e-tar.lt/portal/legalAct.html?documentId=6ad1222029a711eb932eb1ed7f923910" office:target-frame-name="_top" xlink:show="replace"><text:span text:style-name="T1619">A1-1127</text:span></text:a><text:span text:style-name="T1620">, 2020-11-18, paskelbta TAR 2020-11-18, i. k. 2020-24277</text:span></text:p>
      <text:p text:style-name="Normal"/>
      <text:p text:style-name="P1621"><text:span text:style-name="T1622">10</text:span><text:span text:style-name="T1623">.</text:span><text:span text:style-name="T1624"><text:tab/></text:span><text:span text:style-name="T1625">Lyčių lygybei užtikrinti rekomenduojama, kad atvirąjį darbą su jaunimu atvirajame jaunimo centre vykdytų priešingos lyties atstovai.<text:s/></text:span></text:p>
      <text:p text:style-name="P1626"><text:span text:style-name="T1627">11</text:span><text:span text:style-name="T1628">.</text:span><text:span text:style-name="T1629"><text:tab/>Atvirieji jaunimo centrai ir atvirosios jaunimo erdvės turi ne rečiau kaip vieną kartą per savaitę organizuoti dar</text:span><text:span text:style-name="T1630">buotojų, vykdančių atvirąjį darbą su jaunimu, susirinkimus.</text:span></text:p>
      <text:p text:style-name="P1631"><text:span text:style-name="T1632">12</text:span><text:span text:style-name="T1633">.</text:span><text:span text:style-name="T1634"><text:tab/>Atvirieji jaunimo centrai ir atvirosios jaunimo erdvės turi vykdyti intervizijas, sudaryti galimybes darbuotojams, vykdantiems atvirąjį darbą su jaunimu, gauti individualias ar komandines<text:s/></text:span><text:span text:style-name="T1635">supervizijas, sudaryti sąlygas jiems nuolat mokytis.</text:span><text:span text:style-name="T1636"><text:s/></text:span></text:p>
      <text:p text:style-name="P1637"><text:span text:style-name="T1638">13</text:span><text:span text:style-name="T1639">.</text:span><text:span text:style-name="T1640"><text:tab/>Atvirasis darbas su jaunimu vykdomas remiantis trimis socialinio darbo formomis atskirai ar derinant jas tarpusavyje:</text:span></text:p>
      <text:p text:style-name="P1641"><text:span text:style-name="T1642">13.1</text:span><text:span text:style-name="T1643">.</text:span><text:span text:style-name="T1644"><text:tab/>individualus darbas su jaunimu;</text:span></text:p>
      <text:p text:style-name="P1645"><text:span text:style-name="T1646">13.2</text:span><text:span text:style-name="T1647">.</text:span><text:span text:style-name="T1648"><text:tab/>darbas su jaunimo<text:s/></text:span><text:span text:style-name="T1649">grupėmis;</text:span></text:p>
      <text:p text:style-name="P1650"><text:span text:style-name="T1651">13.3</text:span><text:span text:style-name="T1652">.</text:span><text:span text:style-name="T1653"><text:tab/>darbas su bendruomene.<text:s/></text:span></text:p>
      <text:p text:style-name="P1654"/>
      <text:p text:style-name="P1655"><text:span text:style-name="T1656">V</text:span><text:span text:style-name="T1657"><text:s/>SKYRIUS</text:span></text:p>
      <text:p text:style-name="P1658"><text:span text:style-name="T1659">ATVIROJO DARBO SU JAUNIMU VYKDYMO VERTINIMAS</text:span></text:p>
      <text:p text:style-name="P1660"/>
      <text:p text:style-name="P1661"><text:span text:style-name="T1662">14</text:span><text:span text:style-name="T1663">.</text:span><text:span text:style-name="T1664"><text:tab/>Atvirasis darbas su jaunimu turi būti vykdomas pagal metinį veiklos planą (Aprašo priedas), kuriame nustatomi metiniai atvirojo darbo su ja</text:span><text:span text:style-name="T1665">unimu prioritetai. Atvirieji jaunimo centrai ir atvirosios jaunimo erdvės iki einamųjų metų pabaigos turi parengti kitų metų metinį veiklos planą pagal Aprašo priedą ir jį suderinti su finansavimą skyrusiu subjektu.</text:span></text:p>
      <text:p text:style-name="P1666"><text:span text:style-name="T1667">15</text:span><text:span text:style-name="T1668">.</text:span><text:span text:style-name="T1669"><text:tab/>Metiniame veiklos plane turi<text:s/></text:span><text:span text:style-name="T1670">būti pateikti šie kokybiniai ir kiekybiniai rodikliai:</text:span></text:p>
      <text:p text:style-name="P1671"><text:span text:style-name="T1672">15.1</text:span><text:span text:style-name="T1673">.</text:span><text:span text:style-name="T1674"><text:tab/>kiekybiniai rodikliai:</text:span></text:p>
      <text:p text:style-name="P1675"><text:span text:style-name="T1676">15.1.1</text:span><text:span text:style-name="T1677">.</text:span><text:span text:style-name="T1678"><text:tab/>bendras lankytojų skaičius;</text:span></text:p>
      <text:p text:style-name="P1679"><text:span text:style-name="T1680">15.1.2</text:span><text:span text:style-name="T1681">.</text:span><text:span text:style-name="T1682"><text:tab/>unikalių lankytojų skaičius;</text:span></text:p>
      <text:p text:style-name="P1683"><text:span text:style-name="T1684">15.1.3</text:span><text:span text:style-name="T1685">.</text:span><text:span text:style-name="T1686"><text:tab/>mažiau galimybių turinčių jaunų žmonių dalis nuo unikalių lankytojų skaičiaus;</text:span></text:p>
      <text:p text:style-name="P1687"><text:span text:style-name="T1688">15.2</text:span><text:span text:style-name="T1689">.</text:span><text:span text:style-name="T1690"><text:tab/>kokybiniai rodikliai:</text:span></text:p>
      <text:p text:style-name="P1691"><text:span text:style-name="T1692">15.2.1</text:span><text:span text:style-name="T1693">.</text:span><text:span text:style-name="T1694"><text:tab/></text:span><text:span text:style-name="T1695">taikomų darbo su jaunimu metodų įvairovė</text:span><text:span text:style-name="T1696">;</text:span></text:p>
      <text:p text:style-name="P1697"><text:span text:style-name="T1698">15.2.2</text:span><text:span text:style-name="T1699">.</text:span><text:span text:style-name="T1700"><text:tab/></text:span><text:span text:style-name="T1701">veiklos vykdomos atsižvelgiant į jaunimo poreikius, jo padėtį, jaunimo pasiūlytas įgyvendinti veiklas, remiantis jaunimo padėties tyrimais</text:span><text:span text:style-name="T1702">;</text:span></text:p>
      <text:p text:style-name="P1703"><text:span text:style-name="T1704">15.2.3</text:span><text:span text:style-name="T1705">.</text:span><text:span text:style-name="T1706"><text:tab/></text:span><text:span text:style-name="T1707">jaunas</text:span><text:span text:style-name="T1708"><text:s/>žmogus motyvuojamas dalyvauti jo poreikius atitinkančioje veikloje, skatinamas tobulėti, ugdytis verslumo bei darbo rinkai reikalingus įgūdžius</text:span><text:span text:style-name="T1709">;</text:span></text:p>
      <text:p text:style-name="P1710"><text:span text:style-name="T1711">15.2.4</text:span><text:span text:style-name="T1712">.</text:span><text:span text:style-name="T1713"><text:tab/></text:span><text:span text:style-name="T1714">sudarytos sąlygos jaunam žmogui įsitraukti į visuomeninę veiklą, įgyti socialinius įgūdžius ugdanč</text:span><text:span text:style-name="T1715">ios veiklos vykdymo ir organizavimo patirties</text:span><text:span text:style-name="T1716">;</text:span></text:p>
      <text:p text:style-name="P1717"><text:span text:style-name="T1718">15.2.5</text:span><text:span text:style-name="T1719">.</text:span><text:span text:style-name="T1720"><text:tab/></text:span><text:span text:style-name="T1721">sudarytos sąlygos į veiklas įsitraukti atskirtį savo socialinėje aplinkoje patiriančiam ar mažiau galimybių turinčiam jaunimui ir skatinti socialinę jo integraciją</text:span><text:span text:style-name="T1722">;</text:span></text:p>
      <text:p text:style-name="P1723"><text:span text:style-name="T1724">15.2.6</text:span><text:span text:style-name="T1725">.</text:span><text:span text:style-name="T1726"><text:tab/></text:span><text:span text:style-name="T1727">teikiamų paslaugų, p</text:span><text:span text:style-name="T1728">adėsiančių socialinę atskirtį patiriančiam jaunimui reintegruotis / integruotis į darbo rinką ir (ar) švietimo sistemą, visuomeninį gyvenimą, įvairovė</text:span><text:span text:style-name="T1729">.</text:span></text:p>
      <text:p text:style-name="P1730"><text:span text:style-name="T1731">16</text:span><text:span text:style-name="T1732">.</text:span><text:span text:style-name="T1733"><text:tab/>Esant galimybei ir poreikiui, rekomenduojama įtraukti ir šiuos kiekybinius rodiklius:</text:span></text:p>
      <text:p text:style-name="P1734"><text:span text:style-name="T1735">16.1</text:span><text:span text:style-name="T1736">.</text:span><text:span text:style-name="T1737"><text:tab/>individualių konsultacijų skaičius;</text:span></text:p>
      <text:p text:style-name="P1738"><text:span text:style-name="T1739">16.2</text:span><text:span text:style-name="T1740">.</text:span><text:span text:style-name="T1741"><text:tab/>unikalių lankytojų skaičius pagal amžių (amžiaus grupes) ir (ar) lytį;</text:span></text:p>
      <text:p text:style-name="P1742"><text:span text:style-name="T1743">16.3</text:span><text:span text:style-name="T1744">.</text:span><text:span text:style-name="T1745"><text:tab/>susitikimų su jaunų žmonių tėvais, rūpintojais, globėjais, kitais atstovais skaičius;</text:span></text:p>
      <text:p text:style-name="P1746"><text:span text:style-name="T1747">16.4</text:span><text:span text:style-name="T1748">.</text:span><text:span text:style-name="T1749"><text:tab/>jaunimo inicijuotų ir (ar) suor</text:span><text:span text:style-name="T1750">ganizuotų veiklų skaičius;</text:span></text:p>
      <text:p text:style-name="P1751"><text:span text:style-name="T1752">16.5</text:span><text:span text:style-name="T1753">.</text:span><text:span text:style-name="T1754"><text:tab/>organizacijos vykdomų viešinimo veiklų, skirtų lankytojams pritraukti, skaičius;</text:span></text:p>
      <text:p text:style-name="P1755"><text:span text:style-name="T1756">16.6</text:span><text:span text:style-name="T1757">.</text:span><text:span text:style-name="T1758"><text:tab/>įgyvendintų projektų, į kuriuos buvo įtrauktas jaunimas, skaičius;</text:span></text:p>
      <text:p text:style-name="P1759"><text:span text:style-name="T1760">16.7</text:span><text:span text:style-name="T1761">.</text:span><text:span text:style-name="T1762"><text:tab/>numatomų gauti ir (ar) gautų lėšų veikloms vykdyti<text:s/></text:span><text:span text:style-name="T1763">suma ir šaltiniai;</text:span></text:p>
      <text:p text:style-name="P1764"><text:span text:style-name="T1765">16.8</text:span><text:span text:style-name="T1766">.</text:span><text:span text:style-name="T1767"><text:tab/>padedant atvirajam jaunimo centrui arba atvirajai jaunimo erdvei įdarbintų jaunų žmonių skaičius.</text:span></text:p>
      <text:p text:style-name="P1768"><text:span text:style-name="T1769">17</text:span><text:span text:style-name="T1770">.</text:span><text:span text:style-name="T1771"><text:tab/>Rodiklių pasiekimas vertinamas remiantis šiais kriterijais:</text:span></text:p>
      <text:p text:style-name="P1772"><text:span text:style-name="T1773">17.1</text:span><text:span text:style-name="T1774">.</text:span><text:span text:style-name="T1775"><text:tab/>išsamumo – rodikliai turi būti išsamūs, aiškiai apr</text:span><text:span text:style-name="T1776">ašytas jų skaičiavimo būdas;</text:span></text:p>
      <text:p text:style-name="P1777"><text:span text:style-name="T1778">17.2</text:span><text:span text:style-name="T1779">.</text:span><text:span text:style-name="T1780"><text:tab/>konkretumo – rodikliai turi būti kiekybiniai ir kokybiniai;</text:span></text:p>
      <text:p text:style-name="P1781"><text:span text:style-name="T1782">17.3</text:span><text:span text:style-name="T1783">.</text:span><text:span text:style-name="T1784"><text:tab/>nuoseklumo – visi siekiami rodikliai turi atitikti veiklos plano veiklas bei iškeltus metinius prioritetus. </text:span></text:p>
      <text:p text:style-name="P1785"><text:span text:style-name="T1786">__________________</text:span></text:p>
      <text:p text:style-name="P1787">Atvirojo darbo su jaunimu tvarkos aprašo<text:s/></text:p>
      <text:p text:style-name="P1795">priedas</text:p>
      <text:p text:style-name="P1796"/>
      <text:p text:style-name="P1797">_______________________________________________</text:p>
      <text:p text:style-name="P1798">(sudarytojo pavadinimas)</text:p>
      <text:p text:style-name="P1799"/>
      <text:p text:style-name="P1800"/>
      <text:p text:style-name="P1801">ATVIROJO DARBO SU JAUNIMU ____ M. VEIKLOS PLANAS</text:p>
      <text:p text:style-name="P1802">20___ m. <text:s text:c="6"/>_________________ <text:s text:c="5"/>d.<text: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14">
            <text:p text:style-name="P1821">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4">
            <text:p text:style-name="P1828">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4">
            <text:p text:style-name="P1831"><text:span text:style-name="T1832">Nurodomas planuojamas vykdyti atvirojo</text:span><text:span text:style-name="T1833"><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6">
            <text:p text:style-name="P1836">Uždavinio kokybiniai rezultatai<text:s/></text:p>
          </table:table-cell>
          <table:covered-table-cell/>
          <table:covered-table-cell/>
          <table:covered-table-cell/>
          <table:covered-table-cell/>
          <table:covered-table-cell/>
          <table:table-cell table:style-name="TableCell1837" table:number-columns-spanned="8">
            <text:p text:style-name="P1838">Uždavinio kiekybiniai rezultatai</text:p>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Taikomų darbo su jaunimu metodų įvairovė</text:span></text:p>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5">
            <text:p text:style-name="P1846">Bendras lankytojų skaičius</text:p>
            <text:p text:style-name="P1847"/>
          </table:table-cell>
          <table:covered-table-cell/>
          <table:covered-table-cell/>
          <table:covered-table-cell/>
          <table:covered-table-cell/>
          <table:table-cell table:style-name="TableCell1848" table:number-columns-spanned="3">
            <text:p text:style-name="P1849"/>
          </table:table-cell>
          <table:covered-table-cell/>
          <table:covered-table-cell/>
        </table:table-row>
        <table:table-row table:style-name="TableRow1850">
          <table:table-cell table:style-name="TableCell1851" table:number-columns-spanned="3">
            <text:p text:style-name="P1852"><text:span text:style-name="T1853">Veiklos vykdomos atsižvelgiant į jaunimo poreikius, jo padėtį, jaunimo pasiūlytas įgyvendinti veiklas, remiantis jaunimo padėties tyrimais</text:span></text:p>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5">
            <text:p text:style-name="P1857">Unikalių lankytojų skaičius</text:p>
          </table:table-cell>
          <table:covered-table-cell/>
          <table:covered-table-cell/>
          <table:covered-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3">
            <text:p text:style-name="P1862"><text:span text:style-name="T1863">Jaunas žmogus motyvuojamas dalyvauti jo poreikius atitinkančioje veikloje, skatinamas<text:s/></text:span><text:span text:style-name="T1864">tobulėti, ugdytis verslumo bei darbo rinkai reikalingus įgūdžius</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5">
            <text:p text:style-name="P1868">Mažiau galimybių turinčio jaunimo dalis nuo unikalių lankytojų skaičiaus</text:p>
          </table:table-cell>
          <table:covered-table-cell/>
          <table:covered-table-cell/>
          <table:covered-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3">
            <text:p text:style-name="P1873"><text:span text:style-name="T1874">Sudarytos sąlygos jaunam žmogui įsitraukti į visuomeninę veiklą, įgyti socialinius įgūdžius ugdančios veiklos<text:s/></text:span><text:span text:style-name="T1875">vykdymo ir organizavimo patirties</text:span></text:p>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5">
            <text:p text:style-name="P1879">Kitas (pasirinktas) Atvirojo darbo su jaunimu tvarkos aprašo 16 punkte nurodytas kiekybinis rodiklis</text:p>
          </table:table-cell>
          <table:covered-table-cell/>
          <table:covered-table-cell/>
          <table:covered-table-cell/>
          <table:covered-table-cell/>
          <table:table-cell table:style-name="TableCell1880" table:number-columns-spanned="3">
            <text:p text:style-name="P1881"/>
          </table:table-cell>
          <table:covered-table-cell/>
          <table:covered-table-cell/>
        </table:table-row>
        <table:table-row table:style-name="TableRow1882">
          <table:table-cell table:style-name="TableCell1883" table:number-columns-spanned="3">
            <text:p text:style-name="P1884"><text:span text:style-name="T1885">Sudarytos sąlygos į veiklas įsitraukti atskirtį savo socialinėje aplinkoje patiriančiam ar mažiau galimybių turinčiam<text:s/></text:span><text:span text:style-name="T1886">jaunimui ir skatinti socialinę jo integraciją</text:span></text:p>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text:span text:style-name="T1891">Kitas (pasirinktas) Atvirojo darbo su jaunimu tvarkos aprašo 16 punkte nurodytas kiekybinis rodiklis</text:span></text:p>
          </table: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3">
            <text:p text:style-name="P1896">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5">
            <text:p text:style-name="P1900"><text:span text:style-name="T1901">Kitas (pasirinktas) Atvirojo darbo su jaunimu tvarkos aprašo 16 punkte nurodytas kiekybinis rodiklis</text:span></text:p>
          </table:table-cell>
          <table:covered-table-cell/>
          <table:covered-table-cell/>
          <table:covered-table-cell/>
          <table:covered-table-cell/>
          <table:table-cell table:style-name="TableCell1902" table:number-columns-spanned="3">
            <text:p text:style-name="P1903"/>
          </table:table-cell>
          <table:covered-table-cell/>
          <table:covered-table-cell/>
        </table:table-row>
        <table:table-row table:style-name="TableRow1904">
          <table:table-cell table:style-name="TableCell1905" table:number-columns-spanned="14">
            <text:p text:style-name="P1906">Veiklos, taikomi metodai, lėšų pritraukimas ir panaudojimas ketvirčiais (Eur)<text:s/></text:p>
            <text:p text:style-name="P1907"><text:span text:style-name="T1908">(aprašykite veiklas, įvardykite metodus, padedančius įvykdyti pasirinktą uždavinį)</text:span><text:span text:style-name="T1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2">
            <text:p text:style-name="P1912">Eil. Nr.</text:p>
          </table:table-cell>
          <table:table-cell table:style-name="TableCell1913" table:number-rows-spanned="2">
            <text:p text:style-name="P1914">Veikla</text:p>
          </table:table-cell>
          <table:table-cell table:style-name="TableCell1915" table:number-columns-spanned="2" table:number-rows-spanned="2">
            <text:p text:style-name="P1916">Metodai</text:p>
          </table:table-cell>
          <table:covered-table-cell/>
          <table:table-cell table:style-name="TableCell1917" table:number-columns-spanned="5">
            <text:p text:style-name="P1918">Ketvirtis</text:p>
          </table:table-cell>
          <table:covered-table-cell/>
          <table:covered-table-cell/>
          <table:covered-table-cell/>
          <table:covered-table-cell/>
          <table:table-cell table:style-name="TableCell1919" table:number-columns-spanned="5">
            <text:p text:style-name="P1920">Planuojamos lėšos (Eur)<text:s/></text:p>
            <text:p text:style-name="P1921"><text:span text:style-name="T1922">(</text:span><text:span text:style-name="T1923">nurodyti ketvirčiais</text:span><text:span text:style-name="T1924">)</text:span></text:p>
          </table: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able:table-cell table:style-name="TableCell1929">
            <text:p text:style-name="P1930"><text:span text:style-name="T1931">I</text:span></text:p>
          </table:table-cell>
          <table:table-cell table:style-name="TableCell1932" table:number-columns-spanned="2">
            <text:p text:style-name="P1933"><text:span text:style-name="T1934">II</text:span></text:p>
          </table:table-cell>
          <table:covered-table-cell/>
          <table:table-cell table:style-name="TableCell1935">
            <text:p text:style-name="P1936"><text:span text:style-name="T1937">III</text:span></text:p>
          </table:table-cell>
          <table:table-cell table:style-name="TableCell1938">
            <text:p text:style-name="P1939"><text:span text:style-name="T1940">IV</text:span></text:p>
          </table:table-cell>
          <table:table-cell table:style-name="TableCell1941">
            <text:p text:style-name="P1942"><text:span text:style-name="T1943">I</text:span></text:p>
          </table:table-cell>
          <table:table-cell table:style-name="TableCell1944" table:number-columns-spanned="2">
            <text:p text:style-name="P1945"><text:span text:style-name="T1946">II</text:span></text:p>
          </table:table-cell>
          <table:covered-table-cell/>
          <table:table-cell table:style-name="TableCell1947">
            <text:p text:style-name="P1948"><text:span text:style-name="T1949">III</text:span></text:p>
          </table:table-cell>
          <table:table-cell table:style-name="TableCell1950">
            <text:p text:style-name="P1951"><text:span text:style-name="T1952">IV</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ext:p text:style-name="P1962"/>
          </table:table-cell>
          <table:table-cell table:style-name="TableCell1963" table:number-columns-spanned="2">
            <text:p text:style-name="P1964"/>
            <text:p text:style-name="P1965"/>
          </table:table-cell>
          <table:covered-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ext:p text:style-name="P1989"/>
          </table:table-cell>
          <table:table-cell table:style-name="TableCell1990" table:number-columns-spanned="2">
            <text:p text:style-name="P1991"/>
            <text:p text:style-name="P1992"/>
          </table:table-cell>
          <table:covered-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ext:p text:style-name="P2016"/>
          </table:table-cell>
          <table:table-cell table:style-name="TableCell2017" table:number-columns-spanned="2">
            <text:p text:style-name="P2018"/>
            <text:p text:style-name="P2019"/>
          </table:table-cell>
          <table:covered-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9">
            <text:p text:style-name="P2036">Iš viso (Eur):</text:p>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
      <text:p text:style-name="P2045"/>
      <text:p text:style-name="P2046"><text:span text:style-name="T2047">–––––––––––––––</text:span></text:p>
      <text:p text:style-name="P2048">PATVIRTINTA</text:p>
      <text:p text:style-name="P2054">Lietuvos Respublikos socialinės apsaugos ir darbo ministro</text:p>
      <text:p text:style-name="P2055">2020 m. spalio<text:s/>28 d. įsakymu Nr. A1-1048</text:p>
      <text:p text:style-name="P2056"/>
      <text:p text:style-name="P2057"/>
      <text:p text:style-name="P2058"><text:span text:style-name="T2059">JAUNIMO INFORMAVIMO IR KONSULTAVIMO TVARKOS APRAŠAS</text:span></text:p>
      <text:p text:style-name="P2060"/>
      <text:p text:style-name="P2061"><text:span text:style-name="T2062">I</text:span><text:span text:style-name="T2063"><text:s/>SKYRIUS</text:span></text:p>
      <text:p text:style-name="P2064"><text:span text:style-name="T2065">BENDROSIOS NUOSTATOS</text:span></text:p>
      <text:p text:style-name="P2066"/>
      <text:p text:style-name="P2067"><text:span text:style-name="T2068">1</text:span><text:span text:style-name="T2069">.</text:span><text:span text:style-name="T2070"><text:tab/></text:span><text:span text:style-name="T2071">Jaunimo informavimo ir konsultavimo tvarkos aprašas (toliau – Aprašas) nustato jaunimo informavimo ir konsultavimo<text:s/></text:span><text:span text:style-name="T2072">tikslus ir uždavi</text:span><text:span text:style-name="T2073">nius, veiklos organizavimo procesą.</text:span></text:p>
      <text:p text:style-name="P2074"><text:span text:style-name="T2075">2</text:span><text:span text:style-name="T2076">.</text:span><text:span text:style-name="T2077"><text:tab/></text:span><text:span text:style-name="T2078">Jaunimo informavimo ir konsultavimo paslaugos gali būti finansuojamos iš<text:s/></text:span><text:span text:style-name="T2079">valstybės, savivaldybių biudžetų lėšų ir (ar) kitų finansavimo šaltinių.</text:span></text:p>
      <text:p text:style-name="P2080"><text:span text:style-name="T2081">3</text:span><text:span text:style-name="T2082">.</text:span><text:span text:style-name="T2083"><text:tab/></text:span><text:span text:style-name="T2084">Apraše vartojamos sąvokos:</text:span></text:p>
      <text:p text:style-name="P2085"><text:span text:style-name="T2086">3.1</text:span><text:span text:style-name="T2087">.</text:span><text:span text:style-name="T2088"><text:tab/></text:span><text:span text:style-name="T2089">Informacinis (medijų) raštingumas<text:s/></text:span><text:span text:style-name="T2090">–</text:span><text:span text:style-name="T2091"><text:s/></text:span><text:span text:style-name="T2092">gebėjimas identifikuoti, gauti, vertinti, atrinkti ir etiškai bei atsakingai naudoti reikiamą informaciją iš įvairių informacijos šaltinių.</text:span></text:p>
      <text:p text:style-name="P2093"><text:span text:style-name="T2094">3.2</text:span><text:span text:style-name="T2095">.</text:span><text:span text:style-name="T2096"><text:tab/></text:span><text:span text:style-name="T2097">Informavimas</text:span><text:span text:style-name="T2098"><text:s/>– paslauga, kurios metu jaunimui pateikiama reikiama infor</text:span><text:span text:style-name="T2099">macija be<text:s/></text:span><text:span text:style-name="T2100">jaunimo informavimo ir konsultavimo paslaugas teikiančio darbuotojo</text:span><text:span text:style-name="T2101"><text:s/>rekomendacijų ir nurodoma kreiptis į organizacijas ir institucijas, kuriose gali būti suteiktos specializuotos jaunimo informavimo ir konsultavimo paslaugos.</text:span></text:p>
      <text:p text:style-name="P2102"><text:span text:style-name="T2103">3.3</text:span><text:span text:style-name="T2104">.</text:span><text:span text:style-name="T2105"><text:tab/></text:span><text:span text:style-name="T2106">Jaunimo inf</text:span><text:span text:style-name="T2107">ormavimas ir konsultavimas<text:s/></text:span><text:span text:style-name="T2108">–</text:span><text:span text:style-name="T2109"><text:s/>darbo su jaunimu forma, apimanti aktualios ir reikiamos informacijos jaunam žmogui pateikimą įvairiomis jaunam žmogui aktualiomis temomis, leidžianti jaunam žmogui, dirbant kartu su jaunimo informavimo ir konsultavimo darbuotoj</text:span><text:span text:style-name="T2110">u, gauti atsakymus į rūpimus klausimus, užtikrinant jauno žmogaus nukreipimą į organizacijas ir institucijas, kuriose jis gali gauti jam reikalingą pagalbą</text:span><text:span text:style-name="T2111">;</text:span></text:p>
      <text:p text:style-name="P2112"><text:span text:style-name="T2113">3.4</text:span><text:span text:style-name="T2114">.</text:span><text:span text:style-name="T2115"><text:tab/></text:span><text:span text:style-name="T2116">Jaunimo informavimo ir konsultavimo centras<text:s/></text:span><text:span text:style-name="T2117">(toliau – Centras) –<text:s/></text:span><text:span text:style-name="T2118">atskira (-os) jaunimui in</text:span><text:span text:style-name="T2119">formuoti ir konsultuoti skirta (-os) patalpa (-os) su jaunimu dirbančioje organizacijoje,</text:span><text:span text:style-name="T2120"><text:s/>atitinkanti sąlygas, nurodytas šio Aprašo 11 punkte.</text:span></text:p>
      <text:p text:style-name="P2121"><text:span text:style-name="T2122">3.5</text:span><text:span text:style-name="T2123">.</text:span><text:span text:style-name="T2124"><text:tab/></text:span><text:span text:style-name="T2125">Jaunimo informavimo ir konsultavimo paslaugas teikiantis darbuotojas</text:span><text:span text:style-name="T2126"><text:s/>– už jaunimo informavimo, konsultav</text:span><text:span text:style-name="T2127">imo ir orientavimo į kitas organizacijas ir institucijas paslaugų teikimą jaunimui atsakingas asmuo, turintis jaunimo informavimo ir konsultavimo kompetencijas (išmano jaunimo informavimo ir konsultavimo principus, žino jaunimo informavimo ir konsultavimo<text:s/></text:span><text:span text:style-name="T2128">tipus), yra baigęs Nacionalinio jaunimo informavimo ir konsultavimo koordinatoriaus organizuotus mokymus.<text:s/></text:span></text:p>
      <text:p text:style-name="P2129"><text:span text:style-name="T2130">3.6</text:span><text:span text:style-name="T2131">.</text:span><text:span text:style-name="T2132"><text:tab/></text:span><text:span text:style-name="T2133">Jaunimo informavimo ir konsultavimo taškas (</text:span><text:span text:style-name="T2134">toliau – Taškas</text:span><text:span text:style-name="T2135">)<text:s/></text:span><text:span text:style-name="T2136">–<text:s/></text:span><text:span text:style-name="T2137">neturinti atskirų patalpų, skirtų jaunimui informuoti ir konsultuoti, erdvė,<text:s/></text:span><text:span text:style-name="T2138">atitinkanti sąlygas, nurodytas šio Aprašo 12 punkte.</text:span></text:p>
      <text:p text:style-name="P2139"><text:span text:style-name="T2140">3.7</text:span><text:span text:style-name="T2141">.</text:span><text:span text:style-name="T2142"><text:tab/></text:span><text:span text:style-name="T2143">Konsultavimas</text:span><text:span text:style-name="T2144"><text:s/>– paslauga, kurios metu jaunam žmogui leidžiama išsinagrinėti ir išsiaiškinti rūpimus klausimus, dirbant kartu su<text:s/></text:span><text:span text:style-name="T2145">jaunimo informavimo ir konsultavimo paslaugas teikiančiu darbuotoj</text:span><text:span text:style-name="T2146">u,</text:span><text:span text:style-name="T2147"><text:s/>ir nurodoma kreiptis į organizacijas ir institucijas, kuriose gali būti suteiktos specializuotos jaunimo informavimo ir konsultavimo paslaugos.</text:span></text:p>
      <text:p text:style-name="P2148"><text:span text:style-name="T2149">3.8</text:span><text:span text:style-name="T2150">.</text:span><text:span text:style-name="T2151"><text:tab/></text:span><text:span text:style-name="T2152">Nacionalinis jaunimo informavimo ir konsultavimo tinklo koordinatorius<text:s/></text:span><text:span text:style-name="T2153">(toliau – Nacionalinis<text:s/></text:span><text:span text:style-name="T2154">koordinatorius)</text:span><text:span text:style-name="T2155"><text:s/></text:span><text:span text:style-name="T2156">– įstaiga ar organizacija, laimėjusi Jaunimo reikalų departamento prie Socialinės apsaugos ir darbo ministerijos (toliau – Departamentas) organizuotą Nacionalinio jaunimo informavimo ir konsultavimo tinklo koordinatoriaus atrankos konkursą,</text:span><text:span text:style-name="T2157"><text:s/>nacionaliniu lygmeniu atsakinga už<text:s/></text:span><text:span text:style-name="T2158">metodinės pagalbos teikimą Centrams ir Taškams ir koordinuojanti Taškus.</text:span></text:p>
      <text:p text:style-name="P2159"><text:span text:style-name="T2160">3.9</text:span><text:span text:style-name="T2161">.</text:span><text:span text:style-name="T2162"><text:tab/></text:span><text:span text:style-name="T2163">Tarpsektorinis bendradarbiavimas</text:span><text:span text:style-name="T2164"> – </text:span><text:span text:style-name="T2165">bendra valstybės ir savivaldybių institucijų, visuomenės, nevyriausybinių organizacijų, verslo ir žinia</text:span><text:span text:style-name="T2166">sklaidos sektorių veikla, kuria siekiama padėti įgyvendinti bendrus tikslus</text:span><text:span text:style-name="T2167">.</text:span></text:p>
      <text:p text:style-name="P2168"><text:span text:style-name="T2169">3.10</text:span><text:span text:style-name="T2170">.</text:span><text:span text:style-name="T2171"><text:tab/></text:span><text:span text:style-name="T2172">Tarpžinybinis bendradarbiavimas</text:span><text:span text:style-name="T2173"> – </text:span><text:span text:style-name="T2174">bendra valstybinio, verslo ir nevyriausybinio sektorių veikla, kuria siekiama padėti įgyvendinti bendrus tikslus</text:span><text:span text:style-name="T2175">.</text:span></text:p>
      <text:p text:style-name="P2176"><text:span text:style-name="T2177">3.11</text:span><text:span text:style-name="T2178">.</text:span><text:span text:style-name="T2179"><text:tab/>Kitos Apraš</text:span><text:span text:style-name="T2180">e vartojamos sąvokos suprantamos taip, kaip jos apibrėžtos Lietuvos Respublikos jaunimo politikos pagrindų įstatyme, Lietuvos Respublikos vietos savivaldos įstatyme ir Lietuvos Respublikos nevyriausybinių organizacijų plėtros įstatyme.</text:span></text:p>
      <text:p text:style-name="P2181"/>
      <text:p text:style-name="P2182"><text:span text:style-name="T2183">II</text:span><text:span text:style-name="T2184"><text:s/>SKYRIUS</text:span></text:p>
      <text:p text:style-name="P2185"><text:span text:style-name="T2186">JAUNIMO INFORMAVIMO IR KONSULTAVIMO TIKSLAS IR UŽDAVINIAI</text:span></text:p>
      <text:p text:style-name="P2187"/>
      <text:p text:style-name="P2188"><text:span text:style-name="T2189">4</text:span><text:span text:style-name="T2190">.</text:span><text:span text:style-name="T2191"><text:tab/></text:span><text:span text:style-name="T2192">Jaunimo<text:s/></text:span><text:span text:style-name="T2193">informavimo ir konsultavimo tikslas – užtikrinti, kad jaunimui būtų teikiama objektyvi, kokybiška, suprantama ir visapusiška informacija.<text:s/></text:span></text:p>
      <text:p text:style-name="P2194"><text:span text:style-name="T2195">5</text:span><text:span text:style-name="T2196">.</text:span><text:span text:style-name="T2197"><text:tab/></text:span><text:span text:style-name="T2198">Jaunimo informavimo ir konsultavimo<text:s/></text:span><text:span text:style-name="T2199">uždaviniai:</text:span></text:p>
      <text:p text:style-name="P2200"><text:span text:style-name="T2201">5.1</text:span><text:span text:style-name="T2202">.</text:span><text:span text:style-name="T2203"><text:tab/>suteikti tikslią ir suprantamą informaciją jaunam žmogui aktualiais klausimais;</text:span></text:p>
      <text:p text:style-name="P2204"><text:span text:style-name="T2205">5.2</text:span><text:span text:style-name="T2206">.</text:span><text:span text:style-name="T2207"><text:tab/>suteikti informaciją jaunam žmogui apie skirtingus informacijos šaltinius, kuriuose jaunas žmogus savarankiškai galėtų susirasti jį dominančią infor</text:span><text:span text:style-name="T2208">maciją, ir padėti juose orientuotis;</text:span></text:p>
      <text:p text:style-name="P2209"><text:span text:style-name="T2210">5.3</text:span><text:span text:style-name="T2211">.</text:span><text:span text:style-name="T2212"><text:tab/>rengti informacinius metodinius leidinius ir kitą aktualią medžiagą jaunimui rūpimomis temomis, kuriuose patraukliai būtų apibendrinta pagrindinė jaunam žmogui svarbi informacija tam tikra tema;</text:span></text:p>
      <text:p text:style-name="P2213"><text:span text:style-name="T2214">5.4</text:span><text:span text:style-name="T2215">.</text:span><text:span text:style-name="T2216"><text:tab/></text:span><text:span text:style-name="T2217">informuoti jauną žmogų apie jo teises ir pareigas, jam galimas teikti paslaugas, ir padėti suprasti, kaip jaunas žmogus gali jomis pasinaudoti;</text:span></text:p>
      <text:p text:style-name="P2218"><text:span text:style-name="T2219">5.5</text:span><text:span text:style-name="T2220">.</text:span><text:span text:style-name="T2221"><text:tab/>ugdyti jauno žmogaus medijų ir informacinio raštingumo gebėjimus, tobulinti jaunimo informacinį<text:s/></text:span><text:span text:style-name="T2222">raštingumą;</text:span></text:p>
      <text:p text:style-name="P2223"><text:span text:style-name="T2224">5.6</text:span><text:span text:style-name="T2225">.</text:span><text:span text:style-name="T2226"><text:tab/>skatinti kritinį jaunimo mąstymą, priimti savarankiškus sprendimus, padėti atrasti tinkamiausius sprendimus jaunimą dominančiais klausimais;</text:span></text:p>
      <text:p text:style-name="P2227"><text:span text:style-name="T2228">5.7</text:span><text:span text:style-name="T2229">.</text:span><text:span text:style-name="T2230"><text:tab/>siųsti jauną žmogų į organizacijas ir institucijas, kuriose gali būti suteiktos speci</text:span><text:span text:style-name="T2231">alizuotos jaunimo informavimo ir konsultavimo paslaugos.</text:span></text:p>
      <text:p text:style-name="P2232"/>
      <text:p text:style-name="P2233"><text:span text:style-name="T2234">III</text:span><text:span text:style-name="T2235"><text:s/>SKYRIUS</text:span></text:p>
      <text:p text:style-name="P2236"><text:span text:style-name="T2237">JAUNIMO INFORMAVIMO IR KONSULTAVIMO PRINCIPAI</text:span></text:p>
      <text:p text:style-name="P2238"/>
      <text:p text:style-name="P2239"><text:span text:style-name="T2240">6</text:span><text:span text:style-name="T2241">.</text:span><text:span text:style-name="T2242"><text:tab/></text:span><text:span text:style-name="T2243">Jaunimo informavimo ir konsultavimo principai:</text:span></text:p>
      <text:p text:style-name="P2244"><text:span text:style-name="T2245">6.1</text:span><text:span text:style-name="T2246">.</text:span><text:span text:style-name="T2247"><text:tab/>prieinamumo – Centrai, Taškai  ir jaunimo informavimo ir konsultavimo<text:s/></text:span><text:span text:style-name="T2248">paslaugos turi būti prieinamos jaunimui be išimties, pasiūlymai jaunam žmogui turi būti teikiami nemokamai ir netaikomi kiti veiksniai, galintys riboti jaunimo įsitraukimo į visuomenės gyvenimą galimybes;</text:span></text:p>
      <text:p text:style-name="P2249"><text:span text:style-name="T2250">6.2</text:span><text:span text:style-name="T2251">.</text:span><text:span text:style-name="T2252"><text:tab/>lygiateisiškumo – Centrai ir Taškai siekia</text:span><text:span text:style-name="T2253"><text:s/>užtikrinti jaunam žmogui lygias galimybes gauti informaciją, nepaisant kilmės, lyties, religijos ar socialinės padėties;</text:span></text:p>
      <text:p text:style-name="P2254"><text:span text:style-name="T2255">6.3</text:span><text:span text:style-name="T2256">.</text:span><text:span text:style-name="T2257"><text:tab/>konfidencialumo – informacija jaunam žmogui teikiama išlaikant pagarbą jauno žmogaus privatumui ir neatskleidžiant besikreipi</text:span><text:span text:style-name="T2258">ančio asmens duomenų. Informacija, kuria pasidalija jaunas žmogus, yra neviešinama, nekaupiama, neperduodama kitoms institucijoms bei tretiesiems asmenims be jauno žmogaus sutikimo;</text:span></text:p>
      <text:p text:style-name="P2259"><text:span text:style-name="T2260">6.4</text:span><text:span text:style-name="T2261">.</text:span><text:span text:style-name="T2262"><text:tab/>savarankiškumo – Centruose bei Taškuose jaunam žmogui turi būti n</text:span><text:span text:style-name="T2263">urodomi tokie informaciniai šaltiniai, kurie padėtų, naudojantis šiuolaikinėmis technologijomis, surasti konkrečią, jį dominančią informaciją ir ugdytų gebėjimus savarankiškai jomis naudotis;</text:span></text:p>
      <text:p text:style-name="P2264"><text:span text:style-name="T2265">6.5</text:span><text:span text:style-name="T2266">.</text:span><text:span text:style-name="T2267"><text:tab/>pagarbos – kiekvienas į Centrą ar Tašką besikreipiantis</text:span><text:span text:style-name="T2268"><text:s/>jaunas žmogus yra gerbiamas;</text:span></text:p>
      <text:p text:style-name="P2269"><text:span text:style-name="T2270">6.6</text:span><text:span text:style-name="T2271">.</text:span><text:span text:style-name="T2272"><text:tab/>poreikius atitinkančios pagalbos –  jaunimo informavimo ir konsultavimo paslaugas teikiantys darbuotojai informuoja jauną žmogų apie medicininės, socialinės, psichologinės ar kitokios pagalbos galimybes, tačiau pagalb</text:span><text:span text:style-name="T2273">a gali būti teikiama tik paties jauno žmogaus apsisprendimu;</text:span></text:p>
      <text:p text:style-name="P2274"><text:span text:style-name="T2275">6.7</text:span><text:span text:style-name="T2276">.</text:span><text:span text:style-name="T2277"><text:tab/>orientavimosi į jauno žmogaus poreikius – teikiant jaunimo informavimo ir konsultavimo paslaugas, orientuojamasi į jauno žmogaus poreikius, jo gyvenimo situaciją ir sąlygas, sprendžiami<text:s/></text:span><text:span text:style-name="T2278">jauną žmogų dominantys ir jam svarbūs klausimai;</text:span></text:p>
      <text:p text:style-name="P2279"><text:span text:style-name="T2280">6.8</text:span><text:span text:style-name="T2281">.</text:span><text:span text:style-name="T2282"><text:tab/>bendradarbiavimo – jaunimo informavimo ir konsultavimo paslaugas teikiantis darbuotojas skatina bendradarbiavimą tarp įstaigų, organizacijų, valstybės ir savivaldybių institucijų ir įsitraukia į jau</text:span><text:span text:style-name="T2283"><text:s/>egzistuojantį tarpsektorinį arba tarpžinybinį bendradarbiavimą. Centrai ir Taškai turi bendradarbiauti su toje pačioje teritorijoje veikiančiomis organizacijomis, taip pat su kitomis įstaigomis, dirbančiomis su jaunimu;</text:span></text:p>
      <text:p text:style-name="P2284"><text:span text:style-name="T2285">6.9</text:span><text:span text:style-name="T2286">.</text:span><text:span text:style-name="T2287"><text:tab/>aktualios informacijos – C</text:span><text:span text:style-name="T2288">entrai bei Taškai turimą informaciją turi nuolat pildyti, įtraukti naujas temas. Pateikiama informacija turi būti visapusiška, atnaujinta ir aktuali, tiksli, praktiška ir lengvai suprantama jaunam žmogui.</text:span></text:p>
      <text:p text:style-name="P2289"><text:span text:style-name="T2290">6.10</text:span><text:span text:style-name="T2291">.</text:span><text:span text:style-name="T2292"><text:tab/>individualizuotos informacijos – atsakyma</text:span><text:span text:style-name="T2293">s į kiekvieną besikreipiančiojo klausimą turėtų būti individualizuotas.</text:span></text:p>
      <text:p text:style-name="P2294"><text:span text:style-name="T2295">6.11</text:span><text:span text:style-name="T2296">.</text:span><text:span text:style-name="T2297"><text:tab/>objektyvumo – besikreipiančiam asmeniui turėtų būti pateikiama neklaidinanti, patikrinta, iš kelių šaltinių gauta informacija. Ji turi būti objektyvi, neturi būti paveikta re</text:span><text:span text:style-name="T2298">liginių, politinių, ideologinių įsitikinimų ar komercinės įtakos.</text:span></text:p>
      <text:p text:style-name="P2299"/>
      <text:p text:style-name="P2300"><text:span text:style-name="T2301">IV</text:span><text:span text:style-name="T2302"><text:s/>SKYRIUS</text:span></text:p>
      <text:p text:style-name="P2303"><text:span text:style-name="T2304">JAUNIMO INFORMAVIMO IR KONSULTAVIMO PASLAUGAS TEIKIANČIŲ ORGANIZACIJŲ<text:s/></text:span><text:span text:style-name="T2305">DARBO ORGANIZAVIMAS</text:span></text:p>
      <text:p text:style-name="P2306"/>
      <text:p text:style-name="P2307"><text:span text:style-name="T2308">7</text:span><text:span text:style-name="T2309">.</text:span><text:span text:style-name="T2310"><text:tab/></text:span><text:span text:style-name="T2311">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12">uotojas tais atvejais, kai jaunas žmogus tiesiogiai kreipiasi į Nacionalinį koordinatorių.<text:s/></text:span></text:p>
      <text:p text:style-name="P2313"><text:span text:style-name="T2314">8</text:span><text:span text:style-name="T2315">.</text:span><text:span text:style-name="T2316"><text:tab/>Jaunimo informavimas ir konsultavimas gali būti dviejų tipų:</text:span></text:p>
      <text:p text:style-name="P2317"><text:span text:style-name="T2318">8.1</text:span><text:span text:style-name="T2319">.</text:span><text:span text:style-name="T2320"><text:tab/>konsultacijos, teikiamos tiesiogiai (gyvosios konsultacijos);</text:span></text:p>
      <text:p text:style-name="P2321"><text:span text:style-name="T2322">8.2</text:span><text:span text:style-name="T2323">.</text:span><text:span text:style-name="T2324"><text:tab/>konsultacijos, tei</text:span><text:span text:style-name="T2325">kiamos nuotoliniu būdu (nuotolinės konsultacijos).</text:span></text:p>
      <text:p text:style-name="P2326"><text:span text:style-name="T2327">9</text:span><text:span text:style-name="T2328">.</text:span><text:span text:style-name="T2329"><text:tab/></text:span><text:span text:style-name="T2330">Jaunimo informavimas ir konsultavimas gali būti bendrinis ir specializuotas:</text:span></text:p>
      <text:p text:style-name="P2331"><text:span text:style-name="T2332">9.1</text:span><text:span text:style-name="T2333">.</text:span><text:span text:style-name="T2334"><text:tab/>bendrinio jaunimo informavimo ir konsultavimo metu<text:s/></text:span><text:span text:style-name="T2335">jaunimo informavimo ir konsultavimo paslaugas teikiantis darb</text:span><text:span text:style-name="T2336">uotojas</text:span><text:span text:style-name="T2337"><text:s/>padeda jaunam žmogui</text:span><text:span text:style-name="T2338"><text:s/>identifikuoti<text:s/></text:span><text:span text:style-name="T2339">jo problemas ar poreikius atitinkančią informaciją ir pagal poreikį nusiunčia į organizacijas ir (ar) įstaigas, teikiančias specializuotas jaunimo informavimo ir konsultavimo paslaugas;</text:span></text:p>
      <text:p text:style-name="P2340"><text:span text:style-name="T2341">9.2</text:span><text:span text:style-name="T2342">.</text:span><text:span text:style-name="T2343"><text:tab/><text:s/>specializuoto jau</text:span><text:span text:style-name="T2344">nimo informavimo ir konsultavimo metu teikiama tam tikros srities (sveikata, įdarbinimas ir t. t.) informacija ir konsultacijos, siekiant atsakyti į konkretų, reikalaujantį specifinių žinių, jauno žmogaus klausimą.<text:s/></text:span></text:p>
      <text:p text:style-name="P2345"><text:span text:style-name="T2346">10</text:span><text:span text:style-name="T2347">.</text:span><text:span text:style-name="T2348"><text:tab/></text:span><text:span text:style-name="T2349">Nacionalinis koordinatorius</text:span><text:span text:style-name="T2350"><text:s/>yr</text:span><text:span text:style-name="T2351">a atsakingas už Taškų koordinavimą nacionaliniu lygmeniu bei metodinės pagalbos teikimą Centrams ir (ar) Taškams. Vykdydamas koordinavimo ir metodinės pagalbos teikimo funkciją, Nacionalinis koordinatorius:</text:span></text:p>
      <text:p text:style-name="P2352"><text:span text:style-name="T2353">10.1</text:span><text:span text:style-name="T2354">.</text:span><text:span text:style-name="T2355"><text:tab/></text:span><text:span text:style-name="T2356">koordinuoja Centrų ir Taškų veiklą, renka statistinę informaciją apie į Centrus ir Taškus besikreipiančiam jaunimui suteiktas informavimo ir konsultavimo paslaugas;<text:s/></text:span></text:p>
      <text:p text:style-name="P2357"><text:span text:style-name="T2358">10.2</text:span><text:span text:style-name="T2359">.</text:span><text:span text:style-name="T2360"><text:tab/>teikia reikiamą pagalbą ir konsultuoja jaunimo informavimo ir konsultavimo<text:s/></text:span><text:span text:style-name="T2361">paslaugas teikiančius darbuotojus jaunimo informavimo ir konsultavimo vykdymo klausimais;</text:span></text:p>
      <text:p text:style-name="P2362"><text:span text:style-name="T2363">10.3</text:span><text:span text:style-name="T2364">.</text:span><text:span text:style-name="T2365"><text:tab/>organizuoja jaunimo informavimo ir konsultavimo paslaugas teikiančių darbuotojų mokymo kursus;</text:span></text:p>
      <text:p text:style-name="P2366"><text:span text:style-name="T2367">10.4</text:span><text:span text:style-name="T2368">.</text:span><text:span text:style-name="T2369"><text:tab/>užtikrina dalomosios medžiagos jaunimui aktualiomis</text:span><text:span text:style-name="T2370"><text:s/>temomis parengimą ir dalijimą;</text:span></text:p>
      <text:p text:style-name="P2371"><text:span text:style-name="T2372">10.5</text:span><text:span text:style-name="T2373">.</text:span><text:span text:style-name="T2374"><text:tab/>organizuoja nacionalinio lygmens jaunimo informavimo ir konsultavimo paslaugų žinomumo didinimo kampanijas;<text:s/></text:span></text:p>
      <text:p text:style-name="P2375"><text:span text:style-name="T2376">10.6</text:span><text:span text:style-name="T2377">.</text:span><text:span text:style-name="T2378"><text:tab/>teikia siūlymus jaunimo informavimo ir konsultavimo klausimais jaunimo politiką formuojančioms<text:s/></text:span><text:span text:style-name="T2379">ir įgyvendinančioms institucijoms;<text:s/></text:span></text:p>
      <text:p text:style-name="P2380"><text:span text:style-name="T2381">10.7</text:span><text:span text:style-name="T2382">.</text:span><text:span text:style-name="T2383"><text:tab/>užtikrina bendradarbiavimą su jaunimui aktualią informaciją teikiančiomis institucijomis bei organizacijomis.</text:span></text:p>
      <text:p text:style-name="P2384"><text:span text:style-name="T2385">11</text:span><text:span text:style-name="T2386">.</text:span><text:span text:style-name="T2387"><text:tab/>Centras turėtų atitikti šias sąlygas:</text:span></text:p>
      <text:p text:style-name="P2388"><text:span text:style-name="T2389">11.1</text:span><text:span text:style-name="T2390">.</text:span><text:span text:style-name="T2391"><text:tab/>turėti atskirą jaunimui informuoti ir konsul</text:span><text:span text:style-name="T2392">tuoti pritaikytą patalpą, kuri įkurta nesunkiai jaunimui pasiekiamoje vietoje;</text:span></text:p>
      <text:p text:style-name="P2393"><text:span text:style-name="T2394">11.2</text:span><text:span text:style-name="T2395">.</text:span><text:span text:style-name="T2396"><text:tab/>jame ne mažiau kaip 3 dienas per savaitę ir ne mažiau kaip 4 val. per dieną turėtų dirbti bent vienas jaunimo informavimo ir konsultavimo paslaugas teikiantis darbuoto</text:span><text:span text:style-name="T2397">jas;</text:span></text:p>
      <text:p text:style-name="P2398"><text:span text:style-name="T2399">11.3</text:span><text:span text:style-name="T2400">.</text:span><text:span text:style-name="T2401"><text:tab/>turi turėti jaunimo informavimo ir konsultavimo paslaugas teikiantį darbuotoją, kuris turėtų būti baigęs mokymus apie jaunimo informavimo ir konsultavimo paslaugų teikimą jaunimui ir kurio pareigybės aprašyme turėtų būti nurodyta, kad darbuo</text:span><text:span text:style-name="T2402">tojas teikia informavimo ir konsultavimo paslaugas jaunimui;</text:span></text:p>
      <text:p text:style-name="P2403"><text:span text:style-name="T2404">11.4</text:span><text:span text:style-name="T2405">.</text:span><text:span text:style-name="T2406"><text:tab/>gali būti įsteigtas kultūros, švietimo, kūno kultūros ir sporto ar socialines paslaugas teikiančio juridinio asmens nuosavybės, patikėjimo teise ar nuomos, panaudos sutarčių pagrindu va</text:span><text:span text:style-name="T2407">ldomoje patalpoje, kurioje vykdomas darbas su jaunimu, nekeičiant institucijos juridinio statuso (t. y. gali būti įsteigtas konkrečioje institucijoje, turinčioje atskirą patalpą jaunimo informavimo ir konsultavimo paslaugoms teikti) arba turėti atskirą jur</text:span><text:span text:style-name="T2408">idinį statusą.</text:span></text:p>
      <text:p text:style-name="P2409"><text:span text:style-name="T2410">12</text:span><text:span text:style-name="T2411">.</text:span><text:span text:style-name="T2412"><text:tab/>Taškas turėtų atitikti šias sąlygas:</text:span></text:p>
      <text:p text:style-name="P2413"><text:span text:style-name="T2414">12.1</text:span><text:span text:style-name="T2415">.</text:span><text:span text:style-name="T2416"><text:tab/>jame ne mažiau kaip 1 darbo dieną per savaitę ir ne mažiau kaip 4 val. per dieną turėtų dirbti bent vienas jaunimo informavimo ir konsultavimo paslaugas teikiantis darbuotojas;</text:span></text:p>
      <text:p text:style-name="P2417"><text:span text:style-name="T2418">12.2</text:span><text:span text:style-name="T2419">.</text:span><text:span text:style-name="T2420"><text:tab/>turi turėti jaunimo informavimo ir konsultavimo paslaugas teikiantį darbuotoją, kuris turėtų būti baigęs mokymus apie jaunimo informavimo ir konsultavimo paslaugų teikimą jaunimui ir kurio pareigybės aprašyme turėtų būti nurodyta, kad darbuotojas teikia i</text:span><text:span text:style-name="T2421">nformavimo ir konsultavimo paslaugas jaunimui;<text:s/></text:span></text:p>
      <text:p text:style-name="P2422"><text:span text:style-name="T2423">12.3</text:span><text:span text:style-name="T2424">.</text:span><text:span text:style-name="T2425"><text:tab/>gali būti įsteigtas kultūros, švietimo, kūno kultūros ir sporto ar socialines paslaugas teikiančio juridinio asmens nuosavybės, patikėjimo teise ar nuomos, panaudos sutarčių pagrindu valdomoje patal</text:span><text:span text:style-name="T2426">poje, kurioje vykdomas darbas su jaunimu, nekeičiant institucijos juridinio statuso.</text:span></text:p>
      <text:p text:style-name="P2427"><text:span text:style-name="T2428">13</text:span><text:span text:style-name="T2429">.</text:span><text:span text:style-name="T2430"><text:tab/></text:span><text:span text:style-name="T2431">Centrai ir Taškai gali būti steigiami jaunimo informavimui ir konsultavimui skirtoje ir pritaikytoje vietoje.</text:span></text:p>
      <text:p text:style-name="P2432"><text:span text:style-name="T2433">14</text:span><text:span text:style-name="T2434">.</text:span><text:span text:style-name="T2435"><text:tab/></text:span><text:span text:style-name="T2436">Jaunimo informavimas ir konsultavimas turi<text:s/></text:span><text:span text:style-name="T2437">būti vykdomas pagal vienų metų veiklos planą (toliau – metinis veiklos planas) (Aprašo priedas), kuriame numatomi jaunimo informavimo ir konsultavimo būdai, planuojami tikslai, uždaviniai ir numatomi rezultatai.</text:span></text:p>
      <text:p text:style-name="P2438"><text:span text:style-name="T2439">15</text:span><text:span text:style-name="T2440">.</text:span><text:span text:style-name="T2441"><text:tab/></text:span><text:span text:style-name="T2442">Jaunimo informavimo ir konsultavimo<text:s/></text:span><text:span text:style-name="T2443">paslaugas teikiantys darbuotojai rengiami vadovaujantis Nacionalinio koordinatoriaus nustatyta tvarka.</text:span></text:p>
      <text:p text:style-name="P2444"><text:span text:style-name="T2445">16</text:span><text:span text:style-name="T2446">.</text:span><text:span text:style-name="T2447"><text:tab/></text:span><text:span text:style-name="T2448">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9"><text:s/>Taškų yra šalyje.<text:s/></text:span></text:p>
      <text:p text:style-name="P2450"><text:span text:style-name="T2451">17</text:span><text:span text:style-name="T2452">.</text:span><text:span text:style-name="T2453"><text:tab/></text:span><text:span text:style-name="T2454">Metiniame veiklos plane turi būti įtraukti kokybiniai ir kiekybiniai rodikliai (užpildyta pagal šio Aprašo priede esančią formą):</text:span></text:p>
      <text:p text:style-name="P2455"><text:span text:style-name="T2456">17.1</text:span><text:span text:style-name="T2457">.</text:span><text:span text:style-name="T2458"><text:tab/>kokybiniai jaunimo informavimo ir konsultavimo rodikliai:</text:span></text:p>
      <text:p text:style-name="P2459"><text:span text:style-name="T2460">17.1.1</text:span><text:span text:style-name="T2461">.</text:span><text:span text:style-name="T2462"><text:tab/>kokybiniai rodikliai i</text:span><text:span text:style-name="T2463">r jų rezultatai turi būti susieti su bent vienu iš šio Aprašo 5 punkte įvardytų jaunimo informavimo ir konsultavimo uždavinių;</text:span></text:p>
      <text:p text:style-name="P2464"><text:span text:style-name="T2465">17.2</text:span><text:span text:style-name="T2466">.</text:span><text:span text:style-name="T2467"><text:tab/>kiekybiniai jaunimo informavimo ir konsultavimo rodikliai:</text:span></text:p>
      <text:p text:style-name="P2468"><text:span text:style-name="T2469">17.2.1</text:span><text:span text:style-name="T2470">.</text:span><text:span text:style-name="T2471"><text:tab/><text:s/>planuojamų parengti<text:s/></text:span><text:span text:style-name="T2472">informacinių leidinių ir (a</text:span><text:span text:style-name="T2473">rba) lankstinukų ir (arba) straipsnių jaunimui rūpimomis temomis skaičius (bendrai elektroninių ir spausdintų);</text:span></text:p>
      <text:p text:style-name="P2474"><text:span text:style-name="T2475">17.2.2</text:span><text:span text:style-name="T2476">.</text:span><text:span text:style-name="T2477"><text:tab/><text:s/>planuojamų organizuoti informacinių renginių, kuriuose teikiamos jaunimo informavimo ir konsultavimo paslaugos, skaičius;</text:span></text:p>
      <text:p text:style-name="P2478"><text:span text:style-name="T2479">17.2.3</text:span><text:span text:style-name="T2480">.</text:span><text:span text:style-name="T2481"><text:tab/>planuojamų s</text:span><text:span text:style-name="T2482">uteikti konsultacijų skaičius:</text:span></text:p>
      <text:p text:style-name="P2483"><text:span text:style-name="T2484">17.2.3.1</text:span><text:span text:style-name="T2485">.</text:span><text:span text:style-name="T2486"><text:tab/></text:span><text:span text:style-name="T2487">tiesiogiai suteiktos konsultacijos:</text:span></text:p>
      <text:p text:style-name="P2488"><text:span text:style-name="T2489">17.2.3.2</text:span><text:span text:style-name="T2490">.</text:span><text:span text:style-name="T2491"><text:tab/>planuojamų suteikti tiesioginių konsultacijų skaičius (iš viso);</text:span></text:p>
      <text:p text:style-name="P2492"><text:span text:style-name="T2493">17.2.3.3</text:span><text:span text:style-name="T2494">.</text:span><text:span text:style-name="T2495"><text:tab/>jaunimo, kuriam planuojama suteikti tiesiogines (gyvąsias) konsultaci</text:span><text:span text:style-name="T2496">jas, skaičius;</text:span></text:p>
      <text:p text:style-name="P2497"><text:span text:style-name="T2498">17.2.3.4</text:span><text:span text:style-name="T2499">.</text:span><text:span text:style-name="T2500"><text:tab/>kitų žmonių (jauno žmogaus tėvai, kiti žmonės, kurie nepatenka į jaunimo amžiaus kategoriją), kuriems planuojama teikti tiesiogines (gyvąsias) konsultacijas, skaičius;</text:span></text:p>
      <text:p text:style-name="P2501"><text:span text:style-name="T2502">17.2.4</text:span><text:span text:style-name="T2503">.</text:span><text:span text:style-name="T2504"><text:tab/>nuotoliniu būdu suteiktos konsultacijos:</text:span></text:p>
      <text:p text:style-name="P2505"><text:span text:style-name="T2506">17.2</text:span><text:span text:style-name="T2507">.4.1</text:span><text:span text:style-name="T2508">.</text:span><text:span text:style-name="T2509"><text:tab/>nuotoliniu būdu planuojamų suteikti konsultacijų skaičius (iš viso).</text:span></text:p>
      <text:p text:style-name="P2510"><text:span text:style-name="T2511">18</text:span><text:span text:style-name="T2512">.</text:span><text:span text:style-name="T2513"><text:tab/></text:span><text:span text:style-name="T2514">Centruose bei Taškuose teikiamas bendrinio jaunimo informavimo ir konsultavimo temas Departamentas derina su Nacionaliniu koordinatoriumi, Lietuvos Respublikos<text:s/></text:span><text:span text:style-name="T2515">soci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16">www.</text:span><text:span text:style-name="T2517">jrd.lt </text:span><text:span text:style-name="T2518">. Prireikus temų sąrašas gali būti papildomas.</text:span></text:p>
      <text:p text:style-name="P2519"><text:span text:style-name="T2520">__________________________</text:span></text:p>
      <text:p text:style-name="P2521">Jaunimo informavimo ir konsultavimo tvarkos aprašo priedas</text:p>
      <text:p text:style-name="P2527"><text:span text:style-name="T2528">________________________________________________</text:span></text:p>
      <text:p text:style-name="P2529">(sudarytojo pavadinimas)</text:p>
      <text:p text:style-name="P2530"/>
      <text:p text:style-name="P2531"><text:span text:style-name="T2532">JAUNIMO INFORMAVIMO IR KONSULTAVIMO _________ M. VEIKLOS PLANAS </text:span></text:p>
      <text:p text:style-name="P2533">20___m. ___________________ d.</text:p>
      <text:p text:style-name="P2534"/>
      <text:p text:style-name="P2535"><text:span text:style-name="T2536">I</text:span><text:span text:style-name="T2537">.</text:span><text:span text:style-name="T2538"><text:tab/></text:span><text:span text:style-name="T2539">BENDRA INFORMACIJA<text:s/></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Jaunimo informavimo ir konsultavimo paslaugas teikiančio centro / taško pavadinimas</text:p>
          </table:table-cell>
          <table:table-cell table:style-name="TableCell2546">
            <text:p text:style-name="P2547"/>
          </table:table-cell>
        </table:table-row>
        <table:table-row table:style-name="TableRow2548">
          <table:table-cell table:style-name="TableCell2549">
            <text:p text:style-name="P2550">Adresas</text:p>
          </table:table-cell>
          <table:table-cell table:style-name="TableCell2551">
            <text:p text:style-name="P2552"/>
          </table:table-cell>
        </table:table-row>
        <table:table-row table:style-name="TableRow2553">
          <table:table-cell table:style-name="TableCell2554">
            <text:p text:style-name="P2555">Tel.<text:s/>numeris</text:p>
          </table:table-cell>
          <table:table-cell table:style-name="TableCell2556">
            <text:p text:style-name="P2557"/>
          </table:table-cell>
        </table:table-row>
        <table:table-row table:style-name="TableRow2558">
          <table:table-cell table:style-name="TableCell2559">
            <text:p text:style-name="P2560">El. paštas</text:p>
          </table:table-cell>
          <table:table-cell table:style-name="TableCell2561">
            <text:p text:style-name="P2562"/>
          </table:table-cell>
        </table:table-row>
      </table:table>
      <text:p text:style-name="P2563"/>
      <text:p text:style-name="P2564"><text:span text:style-name="T2565">II</text:span><text:span text:style-name="T2566">.</text:span><text:span text:style-name="T2567"><text:tab/></text:span><text:span text:style-name="T2568">VEIKLOS PLANAS</text:span></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Tikslas</text:p>
          </table:table-cell>
          <table:covered-table-cell/>
          <table:covered-table-cell/>
        </table:table-row>
        <table:table-row table:style-name="TableRow2576">
          <table:table-cell table:style-name="TableCell2577" table:number-columns-spanned="3">
            <text:p text:style-name="P2578"><text:span text:style-name="T2579">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80">
          <table:table-cell table:style-name="TableCell2581" table:number-columns-spanned="3">
            <text:p text:style-name="P2582"><text:span text:style-name="T2583">1.</text:span><text:span text:style-name="T2584"><text:tab/></text:span><text:span text:style-name="T2585">Uždavinys</text:span></text:p>
          </table:table-cell>
          <table:covered-table-cell/>
          <table:covered-table-cell/>
        </table:table-row>
        <table:table-row table:style-name="TableRow2586">
          <table:table-cell table:style-name="TableCell2587" table:number-columns-spanned="3">
            <text:p text:style-name="Normal"><text:span text:style-name="T2588">Nurodomas planuojamas vykdyti jaunimo informavimo ir konsultavimo uždavinys, pasirenkamas iš<text:s/></text:span><text:span text:style-name="T2589">Jaunimo informavimo ir konsultavimo tvarkos aprašo 5 punkte nurodytų uždavinių</text:span></text:p>
          </table:table-cell>
          <table:covered-table-cell/>
          <table:covered-table-cell/>
        </table:table-row>
        <table:table-row table:style-name="TableRow2590">
          <table:table-cell table:style-name="TableCell2591">
            <text:p text:style-name="P2592">Kokybiniai uždavinio rezultatai<text:s/></text:p>
          </table:table-cell>
          <table:table-cell table:style-name="TableCell2593" table:number-columns-spanned="2">
            <text:p text:style-name="P2594"><text:span text:style-name="T2595">Kiekybiniai uždavinio rezultatai<text:s/></text:span><text:span text:style-name="T2596">(pildoma, jeigu y</text:span><text:span text:style-name="T2597">ra)</text:span></text:p>
          </table:table-cell>
          <table:covered-table-cell/>
        </table:table-row>
        <table:table-row table:style-name="TableRow2598">
          <table:table-cell table:style-name="TableCell2599">
            <text:p text:style-name="Normal"><text:span text:style-name="T2600">įrašomas siekiamas uždavinio kokybinis rezultatas</text:span><text:span text:style-name="T2601"><text:tab/></text:span></text:p>
          </table:table-cell>
          <table:table-cell table:style-name="TableCell2602">
            <text:p text:style-name="P2603"><text:span text:style-name="T2604">įrašomas siekiamas uždavinio kiekybinis kriterijus<text:s/></text:span></text:p>
          </table:table-cell>
          <table:table-cell table:style-name="TableCell2605">
            <text:p text:style-name="P2606"><text:span text:style-name="T2607">įrašomas siekiamo uždavinio kiekybinio kriterijaus rezultatas</text:span></text:p>
          </table:table-cell>
        </table:table-row>
        <table:table-row table:style-name="TableRow2608">
          <table:table-cell table:style-name="TableCell2609" table:number-columns-spanned="3">
            <text:p text:style-name="P2610"><text:span text:style-name="T2611">2.</text:span><text:span text:style-name="T2612"><text:tab/></text:span><text:span text:style-name="T2613">Uždavinys</text:span></text:p>
          </table:table-cell>
          <table:covered-table-cell/>
          <table:covered-table-cell/>
        </table:table-row>
        <table:table-row table:style-name="TableRow2614">
          <table:table-cell table:style-name="TableCell2615" table:number-columns-spanned="3">
            <text:p text:style-name="P2616"><text:span text:style-name="T2617">Nurodomas planuojamas vykdyti jaunimo informavimo ir konsultavimo uždavinys, pasirenkamas iš<text:s/></text:span><text:span text:style-name="T2618">Jaunimo informavimo ir konsultavimo tvarkos aprašo 5 punkte nurodytų uždavinių</text:span></text:p>
          </table:table-cell>
          <table:covered-table-cell/>
          <table:covered-table-cell/>
        </table:table-row>
        <table:table-row table:style-name="TableRow2619">
          <table:table-cell table:style-name="TableCell2620">
            <text:p text:style-name="P2621">Kokybiniai uždavinio rezultatai<text:s/></text:p>
          </table:table-cell>
          <table:table-cell table:style-name="TableCell2622" table:number-columns-spanned="2">
            <text:p text:style-name="P2623"><text:span text:style-name="T2624">Kiekybiniai uždavinio rezultatai<text:s/></text:span><text:span text:style-name="T2625">(pildoma, jeigu<text:s/></text:span><text:span text:style-name="T2626">yra)</text:span></text:p>
          </table:table-cell>
          <table:covered-table-cell/>
        </table:table-row>
        <table:table-row table:style-name="TableRow2627">
          <table:table-cell table:style-name="TableCell2628">
            <text:p text:style-name="Normal"><text:span text:style-name="T2629">įrašomas siekiamas uždavinio kokybinis rezultatas</text:span><text:span text:style-name="T2630"><text:tab/></text:span></text:p>
          </table:table-cell>
          <table:table-cell table:style-name="TableCell2631">
            <text:p text:style-name="P2632"><text:span text:style-name="T2633">įrašomas siekiamas uždavinio kiekybinis kriterijus<text:s/></text:span></text:p>
          </table:table-cell>
          <table:table-cell table:style-name="TableCell2634">
            <text:p text:style-name="P2635"><text:span text:style-name="T2636">įrašomas siekiamo uždavinio kiekybinio kriterijaus rezultatas</text:span></text:p>
          </table:table-cell>
        </table:table-row>
      </table:table>
      <text:p text:style-name="P2637"/>
      <text:p text:style-name="P2638"><text:span text:style-name="T2639">III</text:span><text:span text:style-name="T2640">.</text:span><text:span text:style-name="T2641"><text:tab/></text:span><text:span text:style-name="T2642">SIEKIAMI VEIKL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able:number-columns-spanned="3">
            <text:p text:style-name="P2653">Veiklos rodiklis</text:p>
          </table:table-cell>
          <table:covered-table-cell/>
          <table:covered-table-cell/>
          <table:table-cell table:style-name="TableCell2654">
            <text:p text:style-name="P2655">Veiklos rodiklių<text:s/>reikšmės metų pabaigoje</text:p>
          </table:table-cell>
        </table:table-row>
        <table:table-row table:style-name="TableRow2656">
          <table:table-cell table:style-name="TableCell2657" table:number-columns-spanned="5">
            <text:p text:style-name="P2658">BENDRIEJI VEIKLOS RODIKLIAI</text:p>
          </table:table-cell>
          <table:covered-table-cell/>
          <table:covered-table-cell/>
          <table:covered-table-cell/>
          <table:covered-table-cell/>
        </table:table-row>
        <table:table-row table:style-name="TableRow2659">
          <table:table-cell table:style-name="TableCell2660">
            <text:p text:style-name="P2661">1.<text:tab/></text:p>
          </table:table-cell>
          <table:table-cell table:style-name="TableCell2662" table:number-columns-spanned="3">
            <text:p text:style-name="P2663"><text:span text:style-name="T2664">Planuojamas informacinių leidinių ir (arba) lankstinukų ir (arba) straipsnių jaunimui rūpimomis temomis skaičius (bendrai elektroninių ir spausdintų)</text:span></text:p>
          </table:table-cell>
          <table:covered-table-cell/>
          <table:covered-table-cell/>
          <table:table-cell table:style-name="TableCell2665">
            <text:p text:style-name="P2666"/>
          </table:table-cell>
        </table:table-row>
        <table:table-row table:style-name="TableRow2667">
          <table:table-cell table:style-name="TableCell2668">
            <text:p text:style-name="P2669">2.<text:tab/></text:p>
          </table:table-cell>
          <table:table-cell table:style-name="TableCell2670" table:number-columns-spanned="3">
            <text:p text:style-name="P2671"><text:span text:style-name="T2672">Planuojamų organizuoti informacinių<text:s/></text:span><text:span text:style-name="T2673">renginių, kuriuose teikiamos jaunimo informavimo ir konsultavimo paslaugos, skaičius</text:span></text:p>
          </table: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3">
            <text:p text:style-name="P2680">TIESIOGINĖS (GYVOSIOS) KONSULTACIJOS</text:p>
          </table:table-cell>
          <table:covered-table-cell/>
          <table:covered-table-cell/>
          <table:table-cell table:style-name="TableCell2681">
            <text:p text:style-name="P2682"/>
          </table:table-cell>
        </table:table-row>
        <table:table-row table:style-name="TableRow2683">
          <table:table-cell table:style-name="TableCell2684">
            <text:p text:style-name="P2685">1.<text:tab/></text:p>
          </table:table-cell>
          <table:table-cell table:style-name="TableCell2686" table:number-columns-spanned="3">
            <text:p text:style-name="P2687">Planuojamų suteikti tiesioginių konsultacijų skaičius (iš viso)</text:p>
          </table:table-cell>
          <table:covered-table-cell/>
          <table:covered-table-cell/>
          <table:table-cell table:style-name="TableCell2688">
            <text:p text:style-name="P2689"/>
          </table:table-cell>
        </table:table-row>
        <table:table-row table:style-name="TableRow2690">
          <table:table-cell table:style-name="TableCell2691">
            <text:p text:style-name="P2692">2.<text:tab/></text:p>
          </table:table-cell>
          <table:table-cell table:style-name="TableCell2693" table:number-columns-spanned="3">
            <text:p text:style-name="P2694">Jaunų žmonių, kuriems planuojama suteikti tiesiogines<text:s/>(gyvąsias) konsultacijas, skaičius</text:p>
          </table:table-cell>
          <table:covered-table-cell/>
          <table:covered-table-cell/>
          <table:table-cell table:style-name="TableCell2695">
            <text:p text:style-name="P2696"/>
          </table:table-cell>
        </table:table-row>
        <table:table-row table:style-name="TableRow2697">
          <table:table-cell table:style-name="TableCell2698">
            <text:p text:style-name="P2699">3.<text:tab/></text:p>
          </table:table-cell>
          <table:table-cell table:style-name="TableCell2700" table:number-columns-spanned="3">
            <text:p text:style-name="P2701">Kitų žmonių (jauno žmogaus tėvai, kiti žmonės, nepatenkantys į jaunimo amžiaus kategoriją), kuriems planuojama suteikti tiesiogines (gyvąsias) konsultacijas, skaičius</text:p>
          </table:table-cell>
          <table:covered-table-cell/>
          <table:covered-table-cell/>
          <table:table-cell table:style-name="TableCell2702">
            <text:p text:style-name="P2703"/>
          </table:table-cell>
        </table:table-row>
        <table:table-row table:style-name="TableRow2704">
          <table:table-cell table:style-name="TableCell2705" table:number-columns-spanned="5">
            <text:p text:style-name="P2706">NUOTOLINIU BŪDU SUTEIKTOS KONSULTACIJOS</text:p>
          </table:table-cell>
          <table:covered-table-cell/>
          <table:covered-table-cell/>
          <table:covered-table-cell/>
          <table:covered-table-cell/>
        </table:table-row>
        <table:table-row table:style-name="TableRow2707">
          <table:table-cell table:style-name="TableCell2708">
            <text:p text:style-name="P2709">1.<text:tab/></text:p>
          </table:table-cell>
          <table:table-cell table:style-name="TableCell2710" table:number-columns-spanned="3">
            <text:p text:style-name="P2711"><text:span text:style-name="T2712">Nuotoliniu būdu planuojamų suteikti konsultacijų skaičius (iš viso)</text:span></text:p>
          </table:table-cell>
          <table:covered-table-cell/>
          <table:covered-table-cell/>
          <table:table-cell table:style-name="TableCell2713">
            <text:p text:style-name="P2714"/>
          </table:table-cell>
        </table:table-row>
        <table:table-row table:style-name="TableRow2715">
          <table:table-cell table:style-name="TableCell2716" table:number-columns-spanned="2">
            <text:p text:style-name="P2717">Tvirtinama jaunimo informavimo ir konsultavimo centro arba taško, kuriame teikiamos jaunimo informavimo paslaugos, vadovo (-ės):</text:p>
          </table:table-cell>
          <table:covered-table-cell/>
          <table:table-cell table:style-name="TableCell2718">
            <text:p text:style-name="P2719"/>
          </table:table-cell>
          <table:table-cell table:style-name="TableCell2720">
            <text:p text:style-name="P2721">Data:</text:p>
          </table:table-cell>
          <table:table-cell table:style-name="TableCell2722">
            <text:p text:style-name="P2723"/>
          </table:table-cell>
        </table:table-row>
        <table:table-row table:style-name="TableRow2724">
          <table:table-cell table:style-name="TableCell2725" table:number-columns-spanned="2">
            <text:p text:style-name="P2726"><text:span text:style-name="T2727">Papildomi komentarai<text:s/></text:span><text:span text:style-name="T2728">(jeigu yra)</text:span><text:span text:style-name="T2729">:<text:s/></text:span></text:p>
          </table:table-cell>
          <table:covered-table-cell/>
          <table:table-cell table:style-name="TableCell2730" table:number-columns-spanned="3">
            <text:p text:style-name="P2731"/>
          </table:table-cell>
          <table:covered-table-cell/>
          <table:covered-table-cell/>
        </table:table-row>
      </table:table>
      <text:p text:style-name="Normal"/>
      <text:p text:style-name="P2732">PATVIRTINTA</text:p>
      <text:p text:style-name="P2738">Lietuvos Respublikos socialinės apsaugos ir darbo ministro</text:p>
      <text:p text:style-name="P2739">2020 m. spalio 28 d. įsakymu Nr. A1-1048</text:p>
      <text:p text:style-name="P2740"/>
      <text:p text:style-name="P2741"/>
      <text:p text:style-name="P2742"><text:span text:style-name="T2743">JAUNIMO PRAKTINIŲ ĮGŪDŽIŲ UGDYMO TVARKOS APRAŠAS</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text:span><text:span text:style-name="T2754"><text:tab/></text:span><text:span text:style-name="T2755">Jaunimo praktinių įgūdžių ugdymo tvarkos aprašas (toliau – Aprašas) nustato jaunimo praktinių įgūdžių ugdymo<text:s/></text:span><text:span text:style-name="T2756">tikslus ir uždavinius,<text:s/></text:span><text:span text:style-name="T2757">jaunimo praktinių įgūdžių ugdymo principus, jaunimo praktinių įgūdžių ugdymo<text:s/></text:span><text:span text:style-name="T2758">veiklos organizavimo etapus ir procesą.</text:span></text:p>
      <text:p text:style-name="P2759"><text:span text:style-name="T2760">2</text:span><text:span text:style-name="T2761">.</text:span><text:span text:style-name="T2762"><text:tab/></text:span><text:span text:style-name="T2763">Jaunimo praktinių įgūdžių ugdymas<text:s/></text:span><text:span text:style-name="T2764">gali būti finansuojamas iš<text:s/></text:span><text:span text:style-name="T2765">valstybės, savivaldybių biudžetų lėšų ir (ar) kitų finansavimo šaltinių.</text:span></text:p>
      <text:p text:style-name="P2766"><text:span text:style-name="T2767">3</text:span><text:span text:style-name="T2768">.</text:span><text:span text:style-name="T2769"><text:tab/></text:span><text:span text:style-name="T2770">Apraše vartojamos sąvokos:</text:span></text:p>
      <text:p text:style-name="P2771"><text:span text:style-name="T2772">3.1</text:span><text:span text:style-name="T2773">.</text:span><text:span text:style-name="T2774"><text:tab/></text:span><text:span text:style-name="T2775">Darbuotojas, dirbantis su jaunu žmogumi praktinių įgūdžių ugdymo metu,</text:span><text:span text:style-name="T2776"><text:s/>– darbuoto</text:span><text:span text:style-name="T2777">jas, kuris skatina jauną žmogų ugdytis asmeninius ir socialinius įgūdžius, siekdamas jam padėti prisitaikyti visuomenėje, sėkmingai susidoroti su kasdienio gyvenimo poreikiais ir problemomis, suteikdamas jam žinių ir gebėjimų, padedančių įsitraukti į darbo</text:span><text:span text:style-name="T2778"><text:s/>rinką.</text:span></text:p>
      <text:p text:style-name="P2779"><text:span text:style-name="T2780">3.2</text:span><text:span text:style-name="T2781">.</text:span><text:span text:style-name="T2782"><text:tab/></text:span><text:span text:style-name="T2783">Individualus darbas su jaunimu</text:span><text:span text:style-name="T2784"><text:s/>– trumpalaikės konsultacijos arba tęstinė pagalba jaunam žmogui įvairiose gyvenimo situacijose, siekiant jį įgalinti spręsti savo asmenines ir socialines problemas.</text:span></text:p>
      <text:p text:style-name="P2785"><text:span text:style-name="T2786">3.3</text:span><text:span text:style-name="T2787">.</text:span><text:span text:style-name="T2788"><text:tab/></text:span><text:span text:style-name="T2789">Mažiau galimybių turintis jaunimas</text:span><text:span text:style-name="T2790"><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91">.</text:span></text:p>
      <text:p text:style-name="P2792"><text:span text:style-name="T2793">3.4</text:span><text:span text:style-name="T2794">.</text:span><text:span text:style-name="T2795"><text:tab/></text:span><text:span text:style-name="T2796">Neaktyvus jaunas žmogus</text:span><text:span text:style-name="T2797"><text:s/>– nesimokantis, nestudijuojantis, nedirbantis pagal darbo sutartį ar savarankiškai, neturintis kitų darbo santykiams prilygintų teisinių santykių, nevykdantis neatlygintinio užimtumo veiklos, neieškantis darbo jaunas žmog</text:span><text:span text:style-name="T2798">us (toliau – NEET).</text:span></text:p>
      <text:p text:style-name="P2799"><text:span text:style-name="T2800">3.5</text:span><text:span text:style-name="T2801">.</text:span><text:span text:style-name="T2802"><text:tab/></text:span><text:span text:style-name="T2803">Tarpsektorinis bendradarbiavimas</text:span><text:span text:style-name="T2804"><text:s/>– bendra valstybės ir savivaldybių institucijų, visuomenės, nevyriausybinių organizacijų, verslo ir žiniasklaidos sektorių veikla, kuria siekiama padėti įgyvendinti bendrus tikslus.</text:span></text:p>
      <text:p text:style-name="P2805"><text:span text:style-name="T2806">3.6</text:span><text:span text:style-name="T2807">.</text:span><text:span text:style-name="T2808"><text:tab/></text:span><text:span text:style-name="T2809">Tar</text:span><text:span text:style-name="T2810">pžinybinis bendradarbiavimas</text:span><text:span text:style-name="T2811"><text:s/>– bendra valstybinio, verslo ir nevyriausybinio sektorių veikla, kuria siekiama padėti įgyvendinti bendrus tikslus.</text:span></text:p>
      <text:p text:style-name="P2812"><text:span text:style-name="T2813">3.7</text:span><text:span text:style-name="T2814">.</text:span><text:span text:style-name="T2815"><text:tab/>Kitos Apraše vartojamos sąvokos suprantamos taip, kaip jos apibrėžtos Lietuvos Respublikos vietos savi</text:span><text:span text:style-name="T2816">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7"/>
      <text:p text:style-name="P2818"><text:span text:style-name="T2819">II</text:span><text:span text:style-name="T2820"><text:s/>SKYRIU</text:span><text:span text:style-name="T2821">S</text:span></text:p>
      <text:p text:style-name="P2822"><text:span text:style-name="T2823">JAUNIMO PRAKTINIŲ ĮGŪDŽIŲ UGDYMO TIKSLAS IR UŽDAVINIAI</text:span></text:p>
      <text:p text:style-name="P2824"/>
      <text:p text:style-name="P2825"><text:span text:style-name="T2826">4</text:span><text:span text:style-name="T2827">.</text:span><text:span text:style-name="T2828"><text:tab/></text:span><text:span text:style-name="T2829">Jaunimo praktinių įgūdžių ugdymo tikslas – kompleksiškai teikti paslaugas, lavinant jauno žmogaus asmeninius ir socialinius įgūdžius, suteikiant jaunam žmogui žinių ir gebėjimų, leidžiančių i</text:span><text:span text:style-name="T2830">ntegruotis į darbo rinką ir (ar) grįžti į švietimo sistemą. <text:s/></text:span></text:p>
      <text:p text:style-name="P2831"><text:span text:style-name="T2832">5</text:span><text:span text:style-name="T2833">.</text:span><text:span text:style-name="T2834"><text:tab/></text:span><text:span text:style-name="T2835">Jaunimo praktinių įgūdžių ugdymo uždaviniai:</text:span></text:p>
      <text:p text:style-name="P2836"><text:span text:style-name="T2837">5.1</text:span><text:span text:style-name="T2838">.</text:span><text:span text:style-name="T2839"><text:tab/>motyvuoti jaunimą, ypatingą dėmesį skiriant NEET ir mažiau galimybių turinčiam jaunimui, įsitraukti į veiklas ir ugdyti jo socialinius<text:s/></text:span><text:span text:style-name="T2840">bei darbo rinkai reikalingus įgūdžius;</text:span></text:p>
      <text:p text:style-name="P2841"><text:span text:style-name="T2842">5.2</text:span><text:span text:style-name="T2843">.</text:span><text:span text:style-name="T2844"><text:tab/>organizuoti individualų darbą su jaunimu, siekiant stiprinti jo gebėjimus spręsti kasdienio gyvenimo problemas ir užtikrinti kasdienius poreikius;</text:span></text:p>
      <text:p text:style-name="P2845"><text:span text:style-name="T2846">5.3</text:span><text:span text:style-name="T2847">.</text:span><text:span text:style-name="T2848"><text:tab/>ugdyti jauno žmogaus asmenines, socialines ir profes</text:span><text:span text:style-name="T2849">ines kompetencijas;</text:span></text:p>
      <text:p text:style-name="P2850"><text:span text:style-name="T2851">5.4</text:span><text:span text:style-name="T2852">.</text:span><text:span text:style-name="T2853"><text:tab/>ugdyti jauno žmogaus dalykines kompetencijas, reikalingas integruotis į švietimo ar darbo rinkos sistemas;</text:span></text:p>
      <text:p text:style-name="P2854"><text:span text:style-name="T2855">5.5</text:span><text:span text:style-name="T2856">.</text:span><text:span text:style-name="T2857"><text:tab/>kelti jaunimo, ypatingą dėmesį skiriant mažiau galimybių turinčiam jaunimui ir NEET, motyvaciją per praktinių į</text:span><text:span text:style-name="T2858">gūdžių ugdymo veiklas;</text:span></text:p>
      <text:p text:style-name="P2859"><text:span text:style-name="T2860">5.6</text:span><text:span text:style-name="T2861">.</text:span><text:span text:style-name="T2862"><text:tab/>tarpininkauti tarp jaunimo, valstybės ir savivaldybių institucijų, įstaigų ir (ar) organizacijų, atstovauti jaunimo, dalyvaujančio jaunimo praktinių įgūdžių ugdymo veiklose, interesams, sprendžiant klausimus, susijusius su j</text:span><text:span text:style-name="T2863">o gyvenimo kokybės gerinimu;</text:span></text:p>
      <text:p text:style-name="P2864"><text:span text:style-name="T2865">5.7</text:span><text:span text:style-name="T2866">.</text:span><text:span text:style-name="T2867"><text:tab/>kurti tarpžinybinio bendradarbiavimo tinklą savivaldybės lygmeniu.</text:span></text:p>
      <text:p text:style-name="P2868"/>
      <text:p text:style-name="P2869"><text:span text:style-name="T2870">III</text:span><text:span text:style-name="T2871"><text:s/>SKYRIUS</text:span></text:p>
      <text:p text:style-name="P2872"><text:span text:style-name="T2873">JAUNIMO PRAKTINIŲ ĮGŪDŽIŲ UGDYMO PRINCIPAI</text:span></text:p>
      <text:p text:style-name="P2874"/>
      <text:p text:style-name="P2875"><text:span text:style-name="T2876">6</text:span><text:span text:style-name="T2877">.</text:span><text:span text:style-name="T2878"><text:tab/></text:span><text:span text:style-name="T2879">Be darbo su jaunimu principų, nustatytų Jaunimo politikos pagrindų įstatyme,<text:s/></text:span><text:span text:style-name="T2880">vykdant jaunimo praktinių įgūdžių ugdymą, vadovaujamasi šiais principais:</text:span></text:p>
      <text:p text:style-name="P2881"><text:span text:style-name="T2882">6.1</text:span><text:span text:style-name="T2883">.</text:span><text:span text:style-name="T2884"><text:tab/>abipusės pagarbos – darbuotojas, dirbantis su jaunu žmogumi praktinių įgūdžių ugdymo metu, turi gerbti jaunimo pasirinktą gyvenimo būdą, kuris gali skirtis nuo jo gyvenimo būd</text:span><text:span text:style-name="T2885">o, laikytis konfidencialumo bei profesinės etikos principų;</text:span></text:p>
      <text:p text:style-name="P2886"><text:span text:style-name="T2887">6.2</text:span><text:span text:style-name="T2888">.</text:span><text:span text:style-name="T2889"><text:tab/><text:s/>poreikius atitinkančios pagalbos teikimo – darbuotojas, dirbantis su jaunu žmogumi praktinių įgūdžių ugdymo metu, konsultuoja jauną žmogų, kokios yra galimybės gauti medicininę, socialin</text:span><text:span text:style-name="T2890">ę, psichologinę ar kitokią pagalbą, kuri gali būti teikiama tik asmeniui sutikus;</text:span></text:p>
      <text:p text:style-name="P2891"><text:span text:style-name="T2892">6.3</text:span><text:span text:style-name="T2893">.</text:span><text:span text:style-name="T2894"><text:tab/><text:s/>konfidencialumo – informacija, kuria pasidalija jaunimas praktinių įgūdžių ugdymo metu, yra neviešinama, nekaupiama, neperduodama kitoms institucijoms ar tretiesiem</text:span><text:span text:style-name="T2895">s asmenims be jauno žmogaus sutikimo;</text:span></text:p>
      <text:p text:style-name="P2896"><text:span text:style-name="T2897">6.4</text:span><text:span text:style-name="T2898">.</text:span><text:span text:style-name="T2899"><text:tab/>bendradarbiavimo – darbuotojas, dirbantis su jaunu žmogumi praktinių įgūdžių ugdymo metu, skatina valstybės ir savivaldybių institucijų, įstaigų ir (ar) organizacijų bendradarbiavimą, įsitraukia į jau egzistuo</text:span><text:span text:style-name="T2900">jantį tarpsektorinį arba tarpžinybinį bendradarbiavimą;</text:span></text:p>
      <text:p text:style-name="P2901"><text:span text:style-name="T2902">6.5</text:span><text:span text:style-name="T2903">.</text:span><text:span text:style-name="T2904"><text:tab/>santykių kūrimo – praktinių įgūdžių ugdymo metu kuriami pasitikėjimu grįsti santykiai tarp darbuotojo, dirbančio su jaunu žmogumi praktinių įgūdžių ugdymo metu, ir jauno žmogaus;<text:s/></text:span></text:p>
      <text:p text:style-name="P2905"><text:span text:style-name="T2906">6.6</text:span><text:span text:style-name="T2907">.</text:span><text:span text:style-name="T2908"><text:tab/>nu</text:span><text:span text:style-name="T2909">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10">ja ir stebi jauno žmogaus pokyčių procesą;</text:span></text:p>
      <text:p text:style-name="P2911"><text:span text:style-name="T2912">6.7</text:span><text:span text:style-name="T2913">.</text:span><text:span text:style-name="T2914"><text:tab/>palydėjimo – teikiant individualaus palydėjimo paslaugas, darbuotojas, dirbantis su jaunu žmogumi praktinių įgūdžių ugdymo metu, užtikrina sklandų ir nenutrūkstamą jauno žmogaus tolesnio motyvavimo ir soc</text:span><text:span text:style-name="T2915">ialinės adaptacijos procesą.</text:span></text:p>
      <text:p text:style-name="P2916"/>
      <text:p text:style-name="P2917"><text:span text:style-name="T2918">IV</text:span><text:span text:style-name="T2919"><text:s/>SKYRIUS</text:span></text:p>
      <text:p text:style-name="P2920"><text:span text:style-name="T2921">JAUNIMO PRAKTINIŲ ĮGŪDŽIŲ UGDYMO ORGANIZAVIMAS</text:span></text:p>
      <text:p text:style-name="P2922"/>
      <text:p text:style-name="P2923"><text:span text:style-name="T2924">7</text:span><text:span text:style-name="T2925">.</text:span><text:span text:style-name="T2926"><text:tab/></text:span><text:span text:style-name="T2927">Jaunimo praktinių įgūdžių ugdymo veiklą gali vykdyti juridiniai asmenys, kurie turi daugiau kaip 1 metų darbo su jaunimu patirtį ir bendradarbiauja su<text:s/></text:span><text:span text:style-name="T2928">ne mažiau kaip 2 organizacijomis, veikiančiomis darbo su jaunimu srityje (pvz., seniūnijomis, bendruomenėmis, nakvynės namais, atviraisiais jaunimo centrais, medicinos įstaigomis, globos namais, policija ir kitais juridiniais asmenimis ar organizacijomis),</text:span><text:span text:style-name="T2929"><text:s/>taip pat su organizacijomis, kuriose jaunas žmogus gali atlikti praktiką (bendradarbiavimas turi būti apibrėžtas sutartimis).</text:span></text:p>
      <text:p text:style-name="P2930"><text:span text:style-name="T2931">8</text:span><text:span text:style-name="T2932">.</text:span><text:span text:style-name="T2933"><text:tab/></text:span><text:span text:style-name="T2934">Jaunimo praktinių įgūdžių ugdymo veiklą vykdančios organizacijos turi turėti ne mažiau nei 2 darbuotojus, dirbančius su ja</text:span><text:span text:style-name="T2935">unu žmogumi praktinių įgūdžių ugdymo metu.<text:s/></text:span></text:p>
      <text:p text:style-name="P2936"><text:span text:style-name="T2937">9</text:span><text:span text:style-name="T2938">.</text:span><text:span text:style-name="T2939"><text:tab/></text:span><text:span text:style-name="T2940">Darbuotojas, dirbantis su jaunu žmogumi praktinių įgūdžių ugdymo metu, turi turėti darbo su socialinę atskirtį patiriančiu ir (ar) mažiau galimybių turinčiu jaunimu patirties. <text:s/></text:span></text:p>
      <text:p text:style-name="P2941"><text:span text:style-name="T2942">10</text:span><text:span text:style-name="T2943">.</text:span><text:span text:style-name="T2944"><text:tab/></text:span><text:span text:style-name="T2945">Jaunimo praktinių į</text:span><text:span text:style-name="T2946">g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7"><text:span text:style-name="T2948">11</text:span><text:span text:style-name="T2949">.</text:span><text:span text:style-name="T2950"><text:tab/></text:span><text:span text:style-name="T2951">Da</text:span><text:span text:style-name="T2952">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53"><text:span text:style-name="T2954">11.1</text:span><text:span text:style-name="T2955">.</text:span><text:span text:style-name="T2956"><text:tab/>dirbti su<text:s/></text:span><text:span text:style-name="T2957">jaunimu nuvykus į gyvenamąją teritoriją, kurioje nėra darbo su jaunimu infrastruktūros, siekiant identifikuoti jauną žmogų, kuriam reikia pagalbos, ir pateikti jam atitinkantį jo poreikį pasiūlymą;</text:span></text:p>
      <text:p text:style-name="P2958"><text:span text:style-name="T2959">11.2</text:span><text:span text:style-name="T2960">.</text:span><text:span text:style-name="T2961"><text:tab/>dirbti tiesiogiai su jaunimu neformaliose<text:s/></text:span><text:span text:style-name="T2962">jaunimo susibūrimo vietose (viešosiose erdvėse, gatvėse, parkuose, kavinėse, sporto aikštynuose, klubuose ir kt.), siekiant identifikuoti jauną žmogų, kuriam reikia pagalbos, ir pateikti jam atitinkantį jo poreikius pasiūlymą.</text:span></text:p>
      <text:p text:style-name="P2963"><text:span text:style-name="T2964">12</text:span><text:span text:style-name="T2965">.</text:span><text:span text:style-name="T2966"><text:tab/></text:span><text:span text:style-name="T2967">Darbuotojas, dirban</text:span><text:span text:style-name="T2968">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9">r) mokytis. Taip pat turi būti atsižvelgiama į konkrečias jauno žmogaus emocines, bendravimo, asmenybės problemas, socialinius įgūdžius.<text:s/></text:span></text:p>
      <text:p text:style-name="P2970"><text:span text:style-name="T2971">13</text:span><text:span text:style-name="T2972">.</text:span><text:span text:style-name="T2973"><text:tab/></text:span><text:span text:style-name="T2974">Darbuotojas, dirbantis su jaunu žmogumi praktinių įgūdžių ugdymo metu, remdamasis individualiu veiklos planu,<text:s/></text:span><text:span text:style-name="T2975">organizuoja konsultacijas su jaunu žmogumi, kurios turi būti vykdomos ne rečiau kaip kartą per savaitę ir gali vykti tiek susitikus gyvai, tiek nuotoliniu būdu.<text:s/></text:span></text:p>
      <text:p text:style-name="P2976"><text:span text:style-name="T2977">14</text:span><text:span text:style-name="T2978">.</text:span><text:span text:style-name="T2979"><text:tab/></text:span><text:span text:style-name="T2980">Darbuotojas, dirbantis su jaunu žmogumi praktinių įgūdžių ugdymo metu, jei paslaugos n</text:span><text:span text:style-name="T2981">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82">ėti susirasti specialistą, į kurį <text:s/>jis turėtų kreiptis.</text:span></text:p>
      <text:p text:style-name="P2983"><text:span text:style-name="T2984">15</text:span><text:span text:style-name="T2985">.</text:span><text:span text:style-name="T2986"><text:tab/></text:span><text:span text:style-name="T2987">Siekiant ugdyti jauno žmogaus asmenines, socialines ir profesines kompetencijas bei esant poreikiui, darbuotojas, dirbantis su jaunu žmogumi praktinių įgūdžių ugdymo metu, palydi jauną žmogų į</text:span><text:span text:style-name="T2988"><text:s/>vietą, kurioje jis gali užsiimti savanoriška veikla, arba į įstaigą, kurioje jis gali atlikti praktiką.</text:span></text:p>
      <text:p text:style-name="P2989"><text:span text:style-name="T2990">V</text:span><text:span text:style-name="T2991"><text:s/>SKYRIUS</text:span></text:p>
      <text:p text:style-name="P2992"><text:span text:style-name="T2993">JAUNIMO PRAKTINIŲ ĮGŪDŽIŲ UGDYMO VYKDYMO VERTINIMAS</text:span></text:p>
      <text:p text:style-name="P2994"/>
      <text:p text:style-name="P2995"><text:span text:style-name="T2996">16</text:span><text:span text:style-name="T2997">.</text:span><text:span text:style-name="T2998"><text:tab/></text:span><text:span text:style-name="T2999">Jaunimo praktinių įgūdžių ugdymas turi būti vykdomas pagal Asmens<text:s/></text:span><text:span text:style-name="T3000">praktinių įgūdžių ugdymo individualų veiklos planą (Aprašo priedas), kuriame yra iškelti darbo su jaunu žmogumi praktinių įgūdžių ugdymo tikslai ir planuojamos teikti paslaugos.</text:span></text:p>
      <text:p text:style-name="P3001"><text:span text:style-name="T3002">17</text:span><text:span text:style-name="T3003">.</text:span><text:span text:style-name="T3004"><text:tab/></text:span><text:span text:style-name="T3005">Individualiame veiklos plane turi būti įtraukti kokybiniai ir kiekybin</text:span><text:span text:style-name="T3006">iai veiklos vertinimo rodikliai.</text:span></text:p>
      <text:p text:style-name="P3007"><text:span text:style-name="T3008">__________________________</text:span></text:p>
      <text:p text:style-name="P3009">Jaunimo praktinių įgūdžių ugdymo aprašo priedas</text:p>
      <text:p text:style-name="P3015"/>
      <text:p text:style-name="P3016"><text:span text:style-name="T3017">________________________________________________</text:span></text:p>
      <text:p text:style-name="P3018">(sudarytojo pavadinimas)</text:p>
      <text:p text:style-name="P3019"/>
      <text:p text:style-name="P3020"><text:span text:style-name="T3021">ASMENS<text:s/></text:span><text:span text:style-name="T3022">PRAKTINIŲ ĮGŪDŽIŲ UGDYMO INDIVIDUALUS VEIKLOS PLAN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7">
            <text:p text:style-name="P3034">1.<text:tab/>INDIVIDUALAUS VEIKLOS PLANO ĮGYVENDINIMO TERMINAS:</text:p>
          </table:table-cell>
          <table:covered-table-cell/>
          <table:covered-table-cell/>
          <table:covered-table-cell/>
          <table:covered-table-cell/>
          <table:covered-table-cell/>
          <table:covered-table-cell/>
        </table:table-row>
        <table:table-row table:style-name="TableRow3035">
          <table:table-cell table:style-name="TableCell3036" table:number-columns-spanned="3">
            <text:p text:style-name="P3037">Praktinių įgūdžių ugdymo veiklų pradžios data:</text:p>
          </table:table-cell>
          <table:covered-table-cell/>
          <table:covered-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able:number-columns-spanned="3">
            <text:p text:style-name="P3042">Planuojama praktinių įgūdžių ugdymo veiklų pabaigos data:</text:p>
          </table:table-cell>
          <table:covered-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able:number-columns-spanned="7">
            <text:p text:style-name="P3047">2.<text:tab/>DARBUOTOJAS, DIRBANTIS SU JAUNU<text:s/>ŽMOGUMI PRAKTINIŲ ĮGŪDŽIŲ UGDYMO METU:</text:p>
          </table:table-cell>
          <table:covered-table-cell/>
          <table:covered-table-cell/>
          <table:covered-table-cell/>
          <table:covered-table-cell/>
          <table:covered-table-cell/>
          <table:covered-table-cell/>
        </table:table-row>
        <table:table-row table:style-name="TableRow3048">
          <table:table-cell table:style-name="TableCell3049" table:number-columns-spanned="2">
            <text:p text:style-name="P3050">Vardas, pavardė<text:s/></text:p>
          </table:table-cell>
          <table:covered-table-cell/>
          <table:table-cell table:style-name="TableCell3051" table:number-columns-spanned="5">
            <text:p text:style-name="P3052"/>
          </table:table-cell>
          <table:covered-table-cell/>
          <table:covered-table-cell/>
          <table:covered-table-cell/>
          <table:covered-table-cell/>
        </table:table-row>
        <table:table-row table:style-name="TableRow3053">
          <table:table-cell table:style-name="TableCell3054" table:number-columns-spanned="7">
            <text:p text:style-name="P3055">3.<text:tab/>JAUNAS ŽMOGUS:</text:p>
          </table:table-cell>
          <table:covered-table-cell/>
          <table:covered-table-cell/>
          <table:covered-table-cell/>
          <table:covered-table-cell/>
          <table:covered-table-cell/>
          <table:covered-table-cell/>
        </table:table-row>
        <table:table-row table:style-name="TableRow3056">
          <table:table-cell table:style-name="TableCell3057" table:number-columns-spanned="2">
            <text:p text:style-name="P3058">Vardas, pavardė</text:p>
          </table:table-cell>
          <table:covered-table-cell/>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able:number-columns-spanned="7">
            <text:p text:style-name="P3063">4.<text:tab/>JAUNO ŽMOGAUS SITUACIJOS TRUMPAS APRAŠYMAS:</text:p>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SITUACIJA<text:s/></text:span><text:span text:style-name="T3068">(aprašoma jauno žmogaus situacija, kodėl reikalingos praktinių įgūdžių ugdymo priemonės):</text:span></text:p>
            <text:p text:style-name="P3069"/>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5.<text:tab/>INDIVIDUALAUS VEIKLOS PLANO TIKSLAS IR PLANUOJAMOS TEIKTI PASLAUGOS</text:p>
          </table:table-cell>
          <table:covered-table-cell/>
          <table:covered-table-cell/>
          <table:covered-table-cell/>
          <table:covered-table-cell/>
          <table:covered-table-cell/>
          <table:covered-table-cell/>
        </table:table-row>
        <table:table-row table:style-name="TableRow3073">
          <table:table-cell table:style-name="TableCell3074">
            <text:p text:style-name="P3075">Tikslas</text:p>
          </table:table-cell>
          <table:table-cell table:style-name="TableCell3076" table:number-columns-spanned="6">
            <text:p text:style-name="P3077">Pavyzdžiui:</text:p>
            <text:p text:style-name="P3078"><text:span text:style-name="T3079">•</text:span><text:span text:style-name="T3080"><text:tab/></text:span><text:span text:style-name="T3081">Integracija į darbo rinką</text:span></text:p>
            <text:p text:style-name="P3082"><text:span text:style-name="T3083">•</text:span><text:span text:style-name="T3084"><text:tab/></text:span><text:span text:style-name="T3085">Reintegracija į darbo rinką</text:span></text:p>
            <text:p text:style-name="P3086"><text:span text:style-name="T3087">•</text:span><text:span text:style-name="T3088"><text:tab/></text:span><text:span text:style-name="T3089">Tolesnis mokymasis pagal formaliojo švietimo programą</text:span></text:p>
            <text:p text:style-name="P3090"><text:span text:style-name="T3091">•</text:span><text:span text:style-name="T3092"><text:tab/></text:span><text:span text:style-name="T3093">Tolesnis mokymasis pagal neformaliojo profesinio<text:s/></text:span><text:span text:style-name="T3094">mokymo programą</text:span></text:p>
            <text:p text:style-name="P3095"><text:span text:style-name="T3096">•</text:span><text:span text:style-name="T3097"><text:tab/></text:span><text:span text:style-name="T3098">Socialinių kompetencijų ugdymas, motyvavimas integruotis į darbo rinką / švietimo sistemą<text:s/></text:span></text:p>
            <text:p text:style-name="P3099"><text:span text:style-name="T3100">•</text:span><text:span text:style-name="T3101"><text:tab/></text:span><text:span text:style-name="T3102">Kita</text:span></text:p>
          </table:table-cell>
          <table:covered-table-cell/>
          <table:covered-table-cell/>
          <table:covered-table-cell/>
          <table:covered-table-cell/>
          <table:covered-table-cell/>
        </table:table-row>
        <table:table-row table:style-name="TableRow3103">
          <table:table-cell table:style-name="TableCell3104">
            <text:p text:style-name="P3105"><text:span text:style-name="T3106">Planu Planuojamos teikti</text:span><text:span text:style-name="T3107"><text:s/>dalyviui paslaugos</text:span></text:p>
          </table:table-cell>
          <table:table-cell table:style-name="TableCell3108" table:number-columns-spanned="6">
            <text:p text:style-name="P3109">Pavyzdžiui:</text:p>
            <text:p text:style-name="P3110"><text:span text:style-name="T3111"></text:span><text:span text:style-name="T3112"><text:tab/></text:span><text:span text:style-name="T3113">Individualus palydėjimas</text:span></text:p>
            <text:p text:style-name="P3114"><text:span text:style-name="T3115"></text:span><text:span text:style-name="T3116"><text:tab/></text:span><text:span text:style-name="T3117">Mentorystė</text:span></text:p>
            <text:p text:style-name="P3118"><text:span text:style-name="T3119">•</text:span><text:span text:style-name="T3120"><text:tab/></text:span><text:span text:style-name="T3121">Asmeninių, tarpasmeninių ir profesinių kompetencijų ugdymas<text:s/></text:span></text:p>
            <text:p text:style-name="P3122"><text:span text:style-name="T3123">•</text:span><text:span text:style-name="T3124"><text:tab/></text:span><text:span text:style-name="T3125">Stažuotė darbo vietoje</text:span></text:p>
            <text:p text:style-name="P3126"><text:span text:style-name="T3127">•</text:span><text:span text:style-name="T3128"><text:tab/></text:span><text:span text:style-name="T3129">Siauros srities specialistų paslaugos (psichologo, socialinio darbuotojo, kalbų specialisto ir pan.)</text:span></text:p>
            <text:p text:style-name="P3130"><text:span text:style-name="T3131">•</text:span><text:span text:style-name="T3132"><text:tab/></text:span><text:span text:style-name="T3133">Kita</text:span></text:p>
          </table:table-cell>
          <table:covered-table-cell/>
          <table:covered-table-cell/>
          <table:covered-table-cell/>
          <table:covered-table-cell/>
          <table:covered-table-cell/>
        </table:table-row>
        <table:table-row table:style-name="TableRow3134">
          <table:table-cell table:style-name="TableCell3135" table:number-columns-spanned="7">
            <text:p text:style-name="P3136">6. DETALUS VEIKLŲ PLANAS</text:p>
          </table:table-cell>
          <table:covered-table-cell/>
          <table:covered-table-cell/>
          <table:covered-table-cell/>
          <table:covered-table-cell/>
          <table:covered-table-cell/>
          <table:covered-table-cell/>
        </table:table-row>
        <table:table-row table:style-name="TableRow3137">
          <table:table-cell table:style-name="TableCell3138" table:number-columns-spanned="4">
            <text:p text:style-name="P3139">Veiklos</text:p>
          </table:table-cell>
          <table:covered-table-cell/>
          <table:covered-table-cell/>
          <table:covered-table-cell/>
          <table:table-cell table:style-name="TableCell3140">
            <text:p text:style-name="P3141"><text:span text:style-name="T3142">Įgyvendinimo terminai, datos<text:s/></text:span><text:span text:style-name="T3143">(nuo – iki)</text:span></text:p>
            <text:p text:style-name="P3144"><text:span text:style-name="T3145">(metai, mėnuo, diena)<text:s/></text:span></text:p>
          </table:table-cell>
          <table:table-cell table:style-name="TableCell3146">
            <text:p text:style-name="P3147">Planuojamas</text:p>
            <text:p text:style-name="P3148">valandų skaičius</text:p>
          </table:table-cell>
          <table:table-cell table:style-name="TableCell3149">
            <text:p text:style-name="P3150">Siekiamas pokytis</text:p>
          </table:table-cell>
        </table:table-row>
        <table:table-row table:style-name="TableRow3151">
          <table:table-cell table:style-name="TableCell3152" table:number-columns-spanned="4">
            <text:p text:style-name="P3153">1. Pvz., individualios konsultacijos<text:s/></text:p>
          </table:table-cell>
          <table:covered-table-cell/>
          <table:covered-table-cell/>
          <table:covered-table-cell/>
          <table:table-cell table:style-name="TableCell3154">
            <text:p text:style-name="P3155"><text:span text:style-name="T3156">20..-..-.. iki 20..-..-..</text:span></text:p>
          </table:table-cell>
          <table:table-cell table:style-name="TableCell3157">
            <text:p text:style-name="P3158"><text:span text:style-name="T3159">34 val.</text:span></text:p>
          </table:table-cell>
          <table:table-cell table:style-name="TableCell3160">
            <text:p text:style-name="P3161">URR<text:tab/></text:p>
          </table:table-cell>
        </table:table-row>
        <table:table-row table:style-name="TableRow3162">
          <table:table-cell table:style-name="TableCell3163" table:number-columns-spanned="4">
            <text:p text:style-name="P3164">2.<text:s/></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5">
            <text:p text:style-name="P3173">Iš viso (val.):</text:p>
          </table:table-cell>
          <table:covered-table-cell/>
          <table:covered-table-cell/>
          <table:covered-table-cell/>
          <table:covered-table-cell/>
          <table:table-cell table:style-name="TableCell3174">
            <text:p text:style-name="P3175"/>
          </table:table-cell>
          <table:table-cell table:style-name="TableCell3176">
            <text:p text:style-name="P3177"/>
          </table:table-cell>
        </table:table-row>
      </table:table>
      <text:p text:style-name="P3178"/>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Įsipareigoju dalyvauti šiame<text:s/></text:span><text:span text:style-name="T3191">individualiame veiklos plane numatytose priemonėse.</text:span></text:p>
          </table:table-cell>
          <table:covered-table-cell/>
          <table:covered-table-cell/>
          <table:covered-table-cell/>
          <table:covered-table-cell/>
          <table:covered-table-cell/>
        </table:table-row>
        <table:table-row table:style-name="TableRow3192">
          <table:table-cell table:style-name="TableCell3193">
            <text:p text:style-name="P3194">Dalyvi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vardas, pavardė, parašas)</text:p>
          </table:table-cell>
          <table:covered-table-cell/>
          <table:table-cell table:style-name="TableCell3212">
            <text:p text:style-name="P3213"/>
          </table:table-cell>
        </table:table-row>
      </table:table>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3">
            <text:p text:style-name="P3222">Įsipareigoju jaunam žmogui sudaryti tinkamas sąlygas įvykdyti jo įsipareigojimus, suteikti visapusišką pagalbą ir palaikymą.</text:p>
            <text:p text:style-name="P3223"/>
            <text:p text:style-name="P3224"/>
          </table:table-cell>
          <table:covered-table-cell/>
          <table:covered-table-cell/>
        </table:table-row>
        <table:table-row table:style-name="TableRow3225">
          <table:table-cell table:style-name="TableCell3226">
            <text:p text:style-name="P3227">Darbuotojas, dirbantis su<text:s/>jaunu žmogumi praktinių įgūdžių ugdymo metu:</text:p>
          </table:table-cell>
          <table:table-cell table:style-name="TableCell3228">
            <text:p text:style-name="P3229"/>
          </table:table-cell>
          <table:table-cell table:style-name="TableCell3230">
            <text:p text:style-name="P3231">__________________________________</text:p>
            <text:p text:style-name="P3232"/>
            <text:p text:style-name="P3233">(vardas, pavardė, parašas)</text:p>
          </table:table-cell>
        </table:table-row>
      </table:table>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socialinės apsaugos ir darbo ministerija, Įsakymas</text:span></text:p>
      <text:p text:style-name="P3244"><text:span text:style-name="T3245">Nr.<text:s/></text:span><text:a xlink:href="https://www.e-tar.lt/portal/legalAct.html?documentId=2fd16bc018f511ebb0038a8cd8ff585f" office:target-frame-name="_top" xlink:show="replace"><text:span text:style-name="T3246">A1-1048</text:span></text:a><text:span text:style-name="T3247">, 2020-10-28, paskelbta TAR 2020-10-28, i. k. 2020-22343</text:span></text:p>
      <text:p text:style-name="P3248"><text:span text:style-name="T3249">Dėl 2019 m. spalio 15 d. įsakymo Nr. A1-614 „Dėl Darbo su jaunimu gatvėje tvarkos aprašo, Mobili</text:span><text:span text:style-name="T3250">ojo darbo su jaunimu tvarkos aprašo, Atvirojo darbo su jaunimu tvarkos aprašo patvirtinimo pakeitimo</text:span></text:p>
      <text:p text:style-name="P3251"/>
      <text:p text:style-name="P3252"><text:span text:style-name="T3253">2.</text:span></text:p>
      <text:p text:style-name="P3254"><text:span text:style-name="T3255">Lietuvos Respublikos socialinės apsaugos ir darbo ministerija, Įsakymas</text:span></text:p>
      <text:p text:style-name="P3256"><text:span text:style-name="T3257">Nr.<text:s/></text:span><text:a xlink:href="https://www.e-tar.lt/portal/legalAct.html?documentId=6ad1222029a711eb932eb1ed7f923910" office:target-frame-name="_top" xlink:show="replace"><text:span text:style-name="T3258">A1-1127</text:span></text:a><text:span text:style-name="T3259">, 2020-11-18, paskelbta TAR 2020-11-18, i. k. 2020-24277</text:span></text:p>
      <text:p text:style-name="P3260"><text:span text:style-name="T3261">Dėl socialinės apsaugos ir darbo ministro 2019 m. spalio 15 d. įsakymo Nr. A1-614 „Dėl Darbo su jaunimu gatvėje tvarkos aprašo, Mobiliojo darbo su jaunimu tvarkos aprašo</text:span><text:span text:style-name="T3262">, Atvirojo darbo su jaunimu tvarkos aprašo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a1a3d94056f811eb9dc7b575f08e8bea" office:target-frame-name="_top" xlink:show="replace"><text:span text:style-name="T3270">A1-34</text:span></text:a><text:span text:style-name="T3271">,<text:s/></text:span><text:span text:style-name="T3272">2021-01-15, paskelbta TAR 2021-01-15, i. k. 2021-00646</text:span></text:p>
      <text:p text:style-name="P3273"><text:span text:style-name="T3274">Dėl 2019 m. spalio 15 d. įsakymo Nr. A1-614 „Dėl Darbo su jaunimu gatvėje tvarkos aprašo, Mobiliojo darbo su jaunimu tvarkos aprašo, Atvirojo darbo su jaunimu tvarkos aprašo patvirtinimo“ pakeiti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10" style:parent-style-name="DefaultParagraphFont" style:family="text">
      <style:text-properties style:font-name="TimesLT" fo:font-size="10pt" style:font-size-asian="10pt"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T1375" style:parent-style-name="DefaultParagraphFont" style:family="text">
      <style:text-properties style:font-name="TimesLT" fo:font-size="10pt" style:font-size-asian="10pt"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9" style:parent-style-name="DefaultParagraphFont" style:family="text">
      <style:text-properties style:font-size-complex="12pt" fo:language="en" fo:country="GB"/>
    </style:style>
    <style:style style:name="P17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0" style:parent-style-name="DefaultParagraphFont" style:family="text">
      <style:text-properties style:font-size-complex="12pt" fo:language="en" fo:country="GB"/>
    </style:style>
    <style:style style:name="P20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23" style:parent-style-name="DefaultParagraphFont" style:family="text">
      <style:text-properties style:font-size-complex="12pt" fo:language="en" fo:country="GB"/>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fo:language="en" fo:country="GB"/>
    </style:style>
    <style:style style:name="P27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11" style:parent-style-name="DefaultParagraphFont" style:family="text">
      <style:text-properties style:font-size-complex="12pt" fo:language="en" fo:country="GB"/>
    </style:style>
    <style:style style:name="P30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09"><text:span text:style-name="T1110"><text:page-number text:fixed="false">5</text:page-number></text:span></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374"><text:span text:style-name="T1375"><text:page-number text:fixed="false">5</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788"><text:span text:style-name="T1789"><text:page-number text:fixed="false">3</text:page-number></text:span></text:p>
        <text:p text:style-name="P1790"/>
      </style:header>
      <style:footer>
        <text:p text:style-name="P1791"/>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049"><text:span text:style-name="T2050"><text:page-number text:fixed="false">2</text:page-number></text:span></text:p>
        <text:p text:style-name="P2051"/>
      </style:header>
      <style:footer>
        <text:p text:style-name="Footer"/>
      </style:footer>
    </style:master-page>
    <style:master-page style:next-style-name="MP7" style:name="MPF7" style:page-layout-name="PL7">
      <style:header>
        <text:p text:style-name="P2052"/>
      </style:header>
      <style:footer>
        <text:p text:style-name="P2053"/>
      </style:footer>
    </style:master-page>
    <style:master-page style:name="MP8" style:page-layout-name="PL8">
      <style:header>
        <text:p text:style-name="P2522"><text:span text:style-name="T2523"><text:page-number text:fixed="false">2</text:page-number></text:span></text:p>
        <text:p text:style-name="P2524"/>
      </style:header>
      <style:footer>
        <text:p text:style-name="Footer"/>
      </style:footer>
    </style:master-page>
    <style:master-page style:next-style-name="MP8" style:name="MPF8" style:page-layout-name="PL8">
      <style:header>
        <text:p text:style-name="P2525"/>
      </style:header>
      <style:footer>
        <text:p text:style-name="P2526"/>
      </style:footer>
    </style:master-page>
    <style:master-page style:name="MP9" style:page-layout-name="PL9">
      <style:header>
        <text:p text:style-name="P2733"><text:span text:style-name="T2734"><text:page-number text:fixed="false">2</text:page-number></text:span></text:p>
        <text:p text:style-name="P2735"/>
      </style:header>
      <style:footer>
        <text:p text:style-name="Footer"/>
      </style:footer>
    </style:master-page>
    <style:master-page style:next-style-name="MP9" style:name="MPF9" style:page-layout-name="PL9">
      <style:header>
        <text:p text:style-name="P2736"/>
      </style:header>
      <style:footer>
        <text:p text:style-name="P2737"/>
      </style:footer>
    </style:master-page>
    <style:master-page style:name="MP10" style:page-layout-name="PL10">
      <style:header>
        <text:p text:style-name="P3010"><text:span text:style-name="T3011"><text:page-number text:fixed="false">2</text:page-number></text:span></text:p>
        <text:p text:style-name="P3012"/>
      </style:header>
      <style:footer>
        <text:p text:style-name="Footer"/>
      </style:footer>
    </style:master-page>
    <style:master-page style:next-style-name="MP10" style:name="MPF10" style:page-layout-name="PL10">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8:32:00Z</meta:creation-date>
    <dc:date>2022-07-22T08:3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470" meta:word-count="9121" meta:character-count="77699" meta:row-count="1327" meta:non-whitespace-character-count="69048"/>
  </office:meta>
</office:document-meta>
</file>