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Roman" svg:font-family="Times Roman" style:font-family-generic="roman"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indent="0.5in"/>
      <style:text-properties style:language-asian="lt" style:country-asian="LT"/>
    </style:style>
    <style:style style:name="P22" style:parent-style-name="Normal" style:family="paragraph">
      <style:paragraph-properties fo:text-indent="0.5in"/>
      <style:text-properties style:language-asian="lt" style:country-asian="LT"/>
    </style:style>
    <style:style style:name="P2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4.9222in"/>
        </style:tab-stops>
      </style:paragraph-properties>
    </style:style>
    <style:style style:name="P30" style:parent-style-name="Normal" style:master-page-name="MPF1" style:family="paragraph">
      <style:paragraph-properties fo:break-before="page" fo:margin-left="2.6583in" fo:text-indent="0.4923in" style:page-number="1">
        <style:tab-stops/>
      </style:paragraph-properties>
      <style:text-properties style:font-size-complex="12pt" style:language-asian="lt" style:country-asian="LT"/>
    </style:style>
    <style:style style:name="P36" style:parent-style-name="Normal" style:family="paragraph">
      <style:paragraph-properties fo:margin-left="2.6583in" fo:text-indent="0.5062in">
        <style:tab-stops>
          <style:tab-stop style:type="left" style:position="1.3777in"/>
        </style:tab-stops>
      </style:paragraph-properties>
      <style:text-properties style:font-size-complex="12pt" style:language-asian="lt" style:country-asian="LT"/>
    </style:style>
    <style:style style:name="P37"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38"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39"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40"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41" style:parent-style-name="Normal" style:family="paragraph">
      <style:paragraph-properties fo:text-align="center" fo:text-indent="0.3937in"/>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4354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444444"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text-indent="0.0416in"/>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text-position="super 66.6%"/>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40" style:parent-style-name="DefaultParagraphFont" style:family="text">
      <style:text-properties fo:letter-spacing="-0.0006in" style:font-size-complex="12pt" style:language-asian="lt" style:country-asian="LT"/>
    </style:style>
    <style:style style:name="T441" style:parent-style-name="DefaultParagraphFont" style:family="text">
      <style:text-properties fo:letter-spacing="-0.0006in" style:font-size-complex="12pt" style:language-asian="lt" style:country-asian="LT"/>
    </style:style>
    <style:style style:name="T442" style:parent-style-name="DefaultParagraphFont" style:family="text">
      <style:text-properties fo:letter-spacing="-0.0006in" style:font-size-complex="12pt" style:language-asian="lt" style:country-asian="LT"/>
    </style:style>
    <style:style style:name="T443" style:parent-style-name="DefaultParagraphFont" style:family="text">
      <style:text-properties fo:letter-spacing="-0.0006in" style:font-size-complex="12pt" style:language-asian="lt" style:country-asian="LT"/>
    </style:style>
    <style:style style:name="P44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65" style:parent-style-name="DefaultParagraphFont" style:family="text">
      <style:text-properties fo:letter-spacing="-0.0006in" style:font-size-complex="12pt" style:language-asian="lt" style:country-asian="LT"/>
    </style:style>
    <style:style style:name="T466" style:parent-style-name="DefaultParagraphFont" style:family="text">
      <style:text-properties fo:letter-spacing="-0.0006in" style:font-size-complex="12pt" style:language-asian="lt" style:country-asian="LT"/>
    </style:style>
    <style:style style:name="T467" style:parent-style-name="DefaultParagraphFont" style:family="text">
      <style:text-properties fo:letter-spacing="-0.0006in" style:font-size-complex="12pt" style:language-asian="lt" style:country-asian="LT"/>
    </style:style>
    <style:style style:name="T468" style:parent-style-name="DefaultParagraphFont" style:family="text">
      <style:text-properties fo:letter-spacing="-0.0006in"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fo:color="#000000" fo:letter-spacing="-0.0027in" style:font-size-complex="12pt" style:language-asian="lt" style:country-asian="LT"/>
    </style:style>
    <style:style style:name="T500" style:parent-style-name="DefaultParagraphFont" style:family="text">
      <style:text-properties fo:color="#000000" fo:letter-spacing="-0.0027in" style:language-asian="lt" style:country-asian="LT"/>
    </style:style>
    <style:style style:name="T501" style:parent-style-name="DefaultParagraphFont" style:family="text">
      <style:text-properties fo:color="#000000" fo:letter-spacing="-0.0027in" style:language-asian="lt" style:country-asian="LT"/>
    </style:style>
    <style:style style:name="T502" style:parent-style-name="DefaultParagraphFont" style:family="text">
      <style:text-properties fo:color="#000000" fo:letter-spacing="-0.0027in" style:font-size-complex="12pt" style:language-asian="lt" style:country-asian="LT"/>
    </style:style>
    <style:style style:name="T503" style:parent-style-name="DefaultParagraphFont" style:family="text">
      <style:text-properties fo:color="#000000" fo:letter-spacing="-0.0027in" style:language-asian="lt" style:country-asian="LT"/>
    </style:style>
    <style:style style:name="T504" style:parent-style-name="DefaultParagraphFont" style:family="text">
      <style:text-properties fo:color="#000000" fo:letter-spacing="-0.0027in"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fo:letter-spacing="-0.0027in" style:font-size-complex="12pt" style:language-asian="lt" style:country-asian="LT"/>
    </style:style>
    <style:style style:name="P51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name="Arial" fo:font-size="11pt" style:font-size-asian="11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letter-spacing="-0.0027in" style:font-size-complex="12pt" style:language-asian="lt" style:country-asian="LT"/>
    </style:style>
    <style:style style:name="P55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letter-spacing="-0.0027in" style:font-size-complex="12pt" style:language-asian="lt" style:country-asian="LT"/>
    </style:style>
    <style:style style:name="T566" style:parent-style-name="DefaultParagraphFont" style:family="text">
      <style:text-properties fo:letter-spacing="-0.0027in" style:font-size-complex="12pt" style:language-asian="lt" style:country-asian="LT"/>
    </style:style>
    <style:style style:name="P56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letter-spacing="-0.0027in" style:font-size-complex="12pt" style:language-asian="lt" style:country-asian="LT"/>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text-properties fo:font-weight="bold" style:font-weight-asian="bold"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ext-properties style:font-size-complex="12pt" style:language-asian="lt" style:country-asian="LT"/>
    </style:style>
    <style:style style:name="P759" style:parent-style-name="Normal" style:family="paragraph">
      <style:paragraph-properties fo:text-align="justify" fo:text-indent="0.3937in"/>
      <style:text-properties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style="italic" style:font-style-asian="italic" style:font-style-complex="italic"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style="italic" style:font-style-asian="italic" style:font-style-complex="italic"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style="italic" style:font-style-asian="italic" style:font-style-complex="italic"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style="italic" style:font-style-asian="italic" style:font-style-complex="italic"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style="italic" style:font-style-asian="italic" style:font-style-complex="italic"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style="italic" style:font-style-asian="italic" style:font-style-complex="italic"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style="italic" style:font-style-asian="italic" style:font-style-complex="italic"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style="italic" style:font-style-asian="italic" style:font-style-complex="italic"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style="italic" style:font-style-asian="italic" style:font-style-complex="italic"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style="italic" style:font-style-asian="italic" style:font-style-complex="italic"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style="italic" style:font-style-asian="italic" style:font-style-complex="italic"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style="italic" style:font-style-asian="italic" style:font-style-complex="italic"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201in"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text-properties fo:font-weight="bold" style:font-weight-asian="bold" style:font-size-complex="12pt"/>
    </style:style>
    <style:style style:name="P883"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margin-right="-0.0201in"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name-asian="MS Mincho" style:font-style-complex="italic" style:font-size-complex="12pt"/>
    </style:style>
    <style:style style:name="T1031" style:parent-style-name="DefaultParagraphFont" style:family="text">
      <style:text-properties style:font-name-asian="MS Mincho" style:font-style-complex="italic" style:font-size-complex="12pt"/>
    </style:style>
    <style:style style:name="T1032" style:parent-style-name="DefaultParagraphFont" style:family="text">
      <style:text-properties style:font-name-asian="MS Mincho" fo:font-style="italic" style:font-style-asian="italic" style:font-style-complex="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margin-right="-0.0201in"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style:font-name="Arial" fo:font-size="11pt" style:font-size-asian="11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style:text-properties fo:font-weight="bold" style:font-weight-asian="bold"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margin-right="-0.0201in"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text-properties fo:font-weight="bold" style:font-weight-asian="bold" style:font-size-complex="12pt"/>
    </style:style>
    <style:style style:name="P1261"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center" fo:text-indent="0.3937in"/>
    </style:style>
    <style:style style:name="T1306" style:parent-style-name="DefaultParagraphFont" style:family="text">
      <style:text-properties style:font-size-complex="12p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style:font-name="Arial" fo:font-weight="bold" style:font-weight-asian="bold" fo:font-size="11pt" style:font-size-asian="11pt"/>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master-page-name="MPF2" style:family="paragraph">
      <style:paragraph-properties fo:break-before="page" fo:margin-left="3.6423in" style:page-number="1">
        <style:tab-stops>
          <style:tab-stop style:type="left" style:position="0in"/>
        </style:tab-stops>
      </style:paragraph-properties>
    </style:style>
    <style:style style:name="P1330" style:parent-style-name="Normal" style:family="paragraph">
      <style:paragraph-properties fo:margin-left="3.15in" fo:text-indent="0.4923in">
        <style:tab-stops>
          <style:tab-stop style:type="left" style:position="0in"/>
          <style:tab-stop style:type="left" style:position="0.4923in"/>
        </style:tab-stops>
      </style:paragraph-properties>
    </style:style>
    <style:style style:name="P1331" style:parent-style-name="Normal" style:family="paragraph">
      <style:paragraph-properties fo:keep-together="always" fo:text-align="center" fo:line-height="123%" fo:margin-left="3.375in" fo:text-inden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fo:hyphenate="false"/>
    </style:style>
    <style:style style:name="P1332" style:parent-style-name="Normal" style:family="paragraph">
      <style:paragraph-properties fo:keep-together="always" fo:text-align="center"/>
      <style:text-properties fo:hyphenate="false"/>
    </style:style>
    <style:style style:name="T1333" style:parent-style-name="DefaultParagraphFont" style:family="text">
      <style:text-properties fo:font-weight="bold" style:font-weight-asian="bold" style:font-weight-complex="bold" fo:color="#000000" style:font-size-complex="12pt"/>
    </style:style>
    <style:style style:name="T1334" style:parent-style-name="DefaultParagraphFont" style:family="text">
      <style:text-properties fo:font-weight="bold" style:font-weight-asian="bold" style:font-weight-complex="bold" fo:color="#000000" style:font-size-complex="12pt"/>
    </style:style>
    <style:style style:name="P1335" style:parent-style-name="Normal" style:family="paragraph">
      <style:paragraph-properties fo:keep-together="always" fo:text-align="center" fo:line-height="120%"/>
      <style:text-properties fo:font-weight="bold" style:font-weight-asian="bold" fo:letter-spacing="-0.0013in" style:font-size-complex="12pt" fo:hyphenate="false"/>
    </style:style>
    <style:style style:name="P1336" style:parent-style-name="Normal" style:family="paragraph">
      <style:paragraph-properties fo:keep-together="always" fo:text-align="center" fo:line-height="120%"/>
      <style:text-properties fo:font-weight="bold" style:font-weight-asian="bold" fo:letter-spacing="-0.0013in" style:font-size-complex="12pt" fo:hyphenate="false"/>
    </style:style>
    <style:style style:name="P1337" style:parent-style-name="Normal" style:family="paragraph">
      <style:paragraph-properties fo:keep-together="always" fo:text-align="center" fo:line-height="120%"/>
      <style:text-properties fo:hyphenate="false"/>
    </style:style>
    <style:style style:name="T1338" style:parent-style-name="DefaultParagraphFont" style:family="text">
      <style:text-properties fo:font-weight="bold" style:font-weight-asian="bold" fo:letter-spacing="-0.0013in" style:font-size-complex="12pt"/>
    </style:style>
    <style:style style:name="P1339" style:parent-style-name="Normal" style:family="paragraph">
      <style:paragraph-properties fo:text-align="center" fo:line-height="120%"/>
      <style:text-properties fo:font-weight="bold" style:font-weight-asian="bold" style:font-size-complex="12pt"/>
    </style:style>
    <style:style style:name="P1340" style:parent-style-name="Normal" style:family="paragraph">
      <style:paragraph-properties fo:text-align="justify" fo:line-height="120%"/>
      <style:text-properties style:font-size-complex="12pt" fo:hyphenate="false"/>
    </style:style>
    <style:style style:name="P1341" style:parent-style-name="Normal" style:family="paragraph">
      <style:paragraph-properties fo:line-height="120%"/>
      <style:text-properties fo:font-weight="bold" style:font-weight-asian="bold" style:font-size-complex="12pt"/>
    </style:style>
    <style:style style:name="P1342" style:parent-style-name="Normal" style:family="paragraph">
      <style:paragraph-properties fo:text-align="center"/>
      <style:text-properties fo:font-weight="bold" style:font-weight-asian="bold"/>
    </style:style>
    <style:style style:name="P1343" style:parent-style-name="Normal" style:family="paragraph">
      <style:paragraph-properties fo:text-align="center"/>
      <style:text-properties fo:font-weight="bold" style:font-weight-asian="bold"/>
    </style:style>
    <style:style style:name="P1344" style:parent-style-name="Normal" style:family="paragraph">
      <style:paragraph-properties fo:keep-together="always" fo:text-align="center" fo:line-height="120%"/>
      <style:text-properties style:font-size-complex="12pt" fo:hyphenate="false"/>
    </style:style>
    <style:style style:name="P1345" style:parent-style-name="Normal" style:family="paragraph">
      <style:paragraph-properties fo:keep-together="always" fo:text-align="center" fo:line-height="120%"/>
      <style:text-properties style:font-size-complex="12pt" fo:hyphenate="false"/>
    </style:style>
    <style:style style:name="P1346" style:parent-style-name="Normal" style:family="paragraph">
      <style:paragraph-properties fo:keep-together="always" fo:text-align="center" fo:line-height="123%"/>
      <style:text-properties fo:font-weight="bold" style:font-weight-asian="bold" style:font-weight-complex="bold" style:font-size-complex="12pt" fo:hyphenate="false"/>
    </style:style>
    <style:style style:name="P1347" style:parent-style-name="Normal" style:family="paragraph">
      <style:paragraph-properties fo:text-align="justify" fo:text-indent="0.3937in"/>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weight-complex="bold"/>
    </style:style>
    <style:style style:name="T1358" style:parent-style-name="DefaultParagraphFont" style:family="text">
      <style:text-properties fo:font-style="italic" style:font-style-asian="italic"/>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fo:font-style="italic" style:font-style-asian="italic"/>
    </style:style>
    <style:style style:name="P1362" style:parent-style-name="Normal" style:family="paragraph">
      <style:paragraph-properties fo:break-before="page" fo:text-align="justify"/>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text-position="super 66.6%"/>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fo:font-size="8pt" style:font-size-asian="8pt" style:font-size-complex="8pt" style:language-asian="lt" style:country-asian="LT"/>
    </style:style>
    <style:style style:name="T1370" style:parent-style-name="DefaultParagraphFont" style:family="text">
      <style:text-properties fo:font-size="8pt" style:font-size-asian="8pt" style:font-size-complex="8pt" style:language-asian="lt" style:country-asian="LT"/>
    </style:style>
    <style:style style:name="T1371" style:parent-style-name="DefaultParagraphFont" style:family="text">
      <style:text-properties fo:font-size="8pt" style:font-size-asian="8pt" style:font-size-complex="8pt" style:language-asian="lt" style:country-asian="LT"/>
    </style:style>
    <style:style style:name="T1372" style:parent-style-name="DefaultParagraphFont" style:family="text">
      <style:text-properties fo:font-weight="bold" style:font-weight-asian="bold"/>
    </style:style>
    <style:style style:name="TableColumn1374" style:family="table-column">
      <style:table-column-properties style:column-width="0.4833in"/>
    </style:style>
    <style:style style:name="TableColumn1375" style:family="table-column">
      <style:table-column-properties style:column-width="3.6222in"/>
    </style:style>
    <style:style style:name="TableColumn1376" style:family="table-column">
      <style:table-column-properties style:column-width="0.9277in"/>
    </style:style>
    <style:style style:name="TableColumn1377" style:family="table-column">
      <style:table-column-properties style:column-width="1.8097in"/>
    </style:style>
    <style:style style:name="Table1373" style:family="table">
      <style:table-properties style:width="6.843in" fo:margin-left="0in" table:align="left"/>
    </style:style>
    <style:style style:name="TableRow1378" style:family="table-row">
      <style:table-row-properties style:min-row-height="0.3937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20%"/>
    </style:style>
    <style:style style:name="T1381" style:parent-style-name="DefaultParagraphFont" style:family="text">
      <style:text-properties fo:font-weight="bold" style:font-weight-asian="bold"/>
    </style:style>
    <style:style style:name="P1382" style:parent-style-name="Normal" style:family="paragraph">
      <style:paragraph-properties fo:line-height="120%"/>
    </style:style>
    <style:style style:name="T1383" style:parent-style-name="DefaultParagraphFont" style:family="text">
      <style:text-properties fo:font-weight="bold" style:font-weight-asian="bold"/>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20%"/>
    </style:style>
    <style:style style:name="T1386" style:parent-style-name="DefaultParagraphFont" style:family="text">
      <style:text-properties fo:font-weight="bold" style:font-weight-asian="bold"/>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font-weight="bold" style:font-weight-asian="bold"/>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style>
    <style:style style:name="TableRow1392" style:family="table-row">
      <style:table-row-properties style:min-row-height="0.2284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20%"/>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Row1401" style:family="table-row">
      <style:table-row-properties style:min-row-height="0.3784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20%"/>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P1407" style:parent-style-name="Normal" style:family="paragraph">
      <style:paragraph-properties fo:text-align="justify"/>
      <style:text-properties fo:font-style="italic" style:font-style-asian="italic"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tyle="italic" style:font-style-asian="italic" fo:font-size="11pt" style:font-size-asian="11pt" style:font-size-complex="11pt"/>
    </style:style>
    <style:style style:name="TableRow1412" style:family="table-row">
      <style:table-row-properties style:min-row-height="0.7902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20%"/>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Row1421" style:family="table-row">
      <style:table-row-properties style:min-row-height="0.9916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20%"/>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tyle="italic" style:font-style-asian="italic" fo:font-size="11pt" style:font-size-asian="11pt" style:font-size-complex="11pt"/>
    </style:style>
    <style:style style:name="TableRow1430" style:family="table-row">
      <style:table-row-properties style:min-row-height="0.6506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20%"/>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tyle="italic" style:font-style-asian="italic" fo:font-size="11pt" style:font-size-asian="11pt" style:font-size-complex="11pt"/>
    </style:style>
    <style:style style:name="TableRow1439" style:family="table-row">
      <style:table-row-properties style:min-row-height="0.6506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20%"/>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fo:font-style="italic" style:font-style-asian="italic" fo:font-size="11pt" style:font-size-asian="11pt" style:font-size-complex="11pt"/>
    </style:style>
    <style:style style:name="TableRow1448" style:family="table-row">
      <style:table-row-properties style:min-row-height="0.6506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20%"/>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fo:font-style="italic" style:font-style-asian="italic" fo:font-size="11pt" style:font-size-asian="11pt" style:font-size-complex="11pt"/>
    </style:style>
    <style:style style:name="T1457" style:parent-style-name="DefaultParagraphFont" style:family="text">
      <style:text-properties fo:font-style="italic" style:font-style-asian="italic" style:font-style-complex="italic" fo:font-size="11pt" style:font-size-asian="11pt" style:font-size-complex="11pt"/>
    </style:style>
    <style:style style:name="T1458" style:parent-style-name="DefaultParagraphFont" style:family="text">
      <style:text-properties fo:font-style="italic" style:font-style-asian="italic" fo:font-size="11pt" style:font-size-asian="11pt" style:font-size-complex="11pt"/>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style:style>
    <style:style style:name="T1462" style:parent-style-name="DefaultParagraphFont" style:family="text">
      <style:text-properties fo:font-style="italic" style:font-style-asian="italic"/>
    </style:style>
    <style:style style:name="T1463" style:parent-style-name="DefaultParagraphFont" style:family="text">
      <style:text-properties fo:font-size="9pt" style:font-size-asian="9pt" style:font-size-complex="9pt"/>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justify"/>
      <style:text-properties fo:font-weight="bold" style:font-weight-asian="bold"/>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text-position="super 66.6%"/>
    </style:style>
    <style:style style:name="T1472" style:parent-style-name="DefaultParagraphFont" style:family="text">
      <style:text-properties fo:font-weight="bold" style:font-weight-asian="bold"/>
    </style:style>
    <style:style style:name="TableColumn1474" style:family="table-column">
      <style:table-column-properties style:column-width="0.5in" style:use-optimal-column-width="false"/>
    </style:style>
    <style:style style:name="TableColumn1475" style:family="table-column">
      <style:table-column-properties style:column-width="3.8722in" style:use-optimal-column-width="false"/>
    </style:style>
    <style:style style:name="TableColumn1476" style:family="table-column">
      <style:table-column-properties style:column-width="0.8743in" style:use-optimal-column-width="false"/>
    </style:style>
    <style:style style:name="TableColumn1477" style:family="table-column">
      <style:table-column-properties style:column-width="1.5451in" style:use-optimal-column-width="false"/>
    </style:style>
    <style:style style:name="Table1473" style:family="table">
      <style:table-properties style:width="6.7916in" fo:margin-left="0.0395in" table:align="left"/>
    </style:style>
    <style:style style:name="TableRow1478" style:family="table-row">
      <style:table-row-properties style:min-row-height="0.452in" style:use-optimal-row-height="false"/>
    </style:style>
    <style:style style:name="TableCell1479" style:family="table-cell">
      <style:table-cell-properties fo:border="0.0069in solid #000000" style:writing-mode="lr-tb" fo:padding-top="0.0395in" fo:padding-left="0.0395in" fo:padding-bottom="0.0395in" fo:padding-right="0.0395in"/>
    </style:style>
    <style:style style:name="P1480" style:parent-style-name="Normal" style:family="paragraph">
      <style:paragraph-properties fo:line-height="120%"/>
      <style:text-properties fo:hyphenate="false"/>
    </style:style>
    <style:style style:name="T1481" style:parent-style-name="DefaultParagraphFont" style:family="text">
      <style:text-properties fo:font-weight="bold" style:font-weight-asian="bold" style:font-weight-complex="bold" style:font-size-complex="12pt"/>
    </style:style>
    <style:style style:name="TableCell1482" style:family="table-cell">
      <style:table-cell-properties fo:border="0.0069in solid #000000" style:writing-mode="lr-tb" fo:padding-top="0.0395in" fo:padding-left="0.0395in" fo:padding-bottom="0.0395in" fo:padding-right="0.0395in"/>
    </style:style>
    <style:style style:name="P1483" style:parent-style-name="Normal" style:family="paragraph">
      <style:paragraph-properties fo:line-height="120%"/>
      <style:text-properties fo:hyphenate="false"/>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TableCell1486" style:family="table-cell">
      <style:table-cell-properties fo:border="0.0069in solid #000000" style:writing-mode="lr-tb" fo:padding-top="0.0395in" fo:padding-left="0.0395in" fo:padding-bottom="0.0395in" fo:padding-right="0.0395in"/>
    </style:style>
    <style:style style:name="P1487" style:parent-style-name="Normal" style:family="paragraph">
      <style:paragraph-properties fo:text-align="center" fo:line-height="120%"/>
      <style:text-properties fo:hyphenate="false"/>
    </style:style>
    <style:style style:name="T1488" style:parent-style-name="DefaultParagraphFont" style:family="text">
      <style:text-properties fo:font-weight="bold" style:font-weight-asian="bold" style:font-weight-complex="bold" style:font-size-complex="12pt"/>
    </style:style>
    <style:style style:name="TableCell1489" style:family="table-cell">
      <style:table-cell-properties fo:border="0.0069in solid #000000" style:writing-mode="lr-tb" fo:padding-top="0.0395in" fo:padding-left="0.0395in" fo:padding-bottom="0.0395in" fo:padding-right="0.0395in"/>
    </style:style>
    <style:style style:name="P1490" style:parent-style-name="Normal" style:family="paragraph">
      <style:paragraph-properties fo:text-align="center" fo:line-height="120%"/>
      <style:text-properties fo:font-weight="bold" style:font-weight-asian="bold" style:font-weight-complex="bold" style:font-size-complex="12pt" fo:hyphenate="false"/>
    </style:style>
    <style:style style:name="P1491" style:parent-style-name="Normal" style:family="paragraph">
      <style:paragraph-properties fo:text-align="center" fo:line-height="120%"/>
      <style:text-properties fo:hyphenate="false"/>
    </style:style>
    <style:style style:name="T1492" style:parent-style-name="DefaultParagraphFont" style:family="text">
      <style:text-properties fo:font-weight="bold" style:font-weight-asian="bold" style:font-weight-complex="bold" style:font-size-complex="12pt"/>
    </style:style>
    <style:style style:name="TableRow1493" style:family="table-row">
      <style:table-row-properties style:min-row-height="0.043in" style:use-optimal-row-height="false"/>
    </style:style>
    <style:style style:name="TableCell1494" style:family="table-cell">
      <style:table-cell-properties fo:border="0.0069in solid #000000" style:writing-mode="lr-tb" fo:padding-top="0.0395in" fo:padding-left="0.0395in" fo:padding-bottom="0.0395in" fo:padding-right="0.0395in"/>
    </style:style>
    <style:style style:name="P1495" style:parent-style-name="Normal" style:family="paragraph">
      <style:paragraph-properties fo:line-height="120%"/>
      <style:text-properties style:font-size-complex="12pt" fo:hyphenate="false"/>
    </style:style>
    <style:style style:name="P1496" style:parent-style-name="Normal" style:family="paragraph">
      <style:paragraph-properties fo:line-height="120%"/>
      <style:text-properties style:font-size-complex="12pt" fo:hyphenate="false"/>
    </style:style>
    <style:style style:name="TableCell1497" style:family="table-cell">
      <style:table-cell-properties fo:border="0.0069in solid #000000" style:writing-mode="lr-tb" fo:padding-top="0.0395in" fo:padding-left="0.0395in" fo:padding-bottom="0.0395in" fo:padding-right="0.0395in"/>
    </style:style>
    <style:style style:name="P1498" style:parent-style-name="Normal" style:family="paragraph">
      <style:paragraph-properties fo:text-align="justify"/>
      <style:text-properties fo:hyphenate="false"/>
    </style:style>
    <style:style style:name="T1499" style:parent-style-name="DefaultParagraphFont" style:family="text">
      <style:text-properties fo:letter-spacing="-0.0013in"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fo:letter-spacing="-0.0013in" style:font-size-complex="12pt"/>
    </style:style>
    <style:style style:name="P1503" style:parent-style-name="Normal" style:family="paragraph">
      <style:text-properties style:font-size-complex="12pt" fo:hyphenate="false"/>
    </style:style>
    <style:style style:name="TableCell1504" style:family="table-cell">
      <style:table-cell-properties fo:border="0.0069in solid #000000" style:writing-mode="lr-tb" fo:padding-top="0.0395in" fo:padding-left="0.0395in" fo:padding-bottom="0.0395in" fo:padding-right="0.0395in"/>
    </style:style>
    <style:style style:name="P1505" style:parent-style-name="Normal" style:family="paragraph">
      <style:paragraph-properties fo:line-height="120%"/>
      <style:text-properties style:font-size-complex="12pt"/>
    </style:style>
    <style:style style:name="TableCell1506" style:family="table-cell">
      <style:table-cell-properties fo:border="0.0069in solid #000000" style:writing-mode="lr-tb" fo:padding-top="0.0395in" fo:padding-left="0.0395in" fo:padding-bottom="0.0395in" fo:padding-right="0.0395in"/>
    </style:style>
    <style:style style:name="T1507" style:parent-style-name="DefaultParagraphFont" style:family="text">
      <style:text-properties fo:font-style="italic" style:font-style-asian="italic" style:font-style-complex="italic" fo:font-size="11pt" style:font-size-asian="11pt" style:font-size-complex="11pt"/>
    </style:style>
    <style:style style:name="T1508" style:parent-style-name="DefaultParagraphFont" style:family="text">
      <style:text-properties fo:font-style="italic" style:font-style-asian="italic" style:font-style-complex="italic" fo:font-size="11pt" style:font-size-asian="11pt" style:font-size-complex="11pt"/>
    </style:style>
    <style:style style:name="TableRow1509" style:family="table-row">
      <style:table-row-properties style:min-row-height="0.043in" style:use-optimal-row-height="false"/>
    </style:style>
    <style:style style:name="TableCell1510" style:family="table-cell">
      <style:table-cell-properties fo:border="0.0069in solid #000000" style:writing-mode="lr-tb" fo:padding-top="0.0395in" fo:padding-left="0.0395in" fo:padding-bottom="0.0395in" fo:padding-right="0.0395in"/>
    </style:style>
    <style:style style:name="P1511" style:parent-style-name="Normal" style:family="paragraph">
      <style:paragraph-properties fo:line-height="120%"/>
      <style:text-properties style:font-size-complex="12pt" fo:hyphenate="false"/>
    </style:style>
    <style:style style:name="P1512" style:parent-style-name="Normal" style:family="paragraph">
      <style:paragraph-properties fo:line-height="120%"/>
      <style:text-properties style:font-size-complex="12pt" fo:hyphenate="false"/>
    </style:style>
    <style:style style:name="TableCell1513" style:family="table-cell">
      <style:table-cell-properties fo:border="0.0069in solid #000000" style:writing-mode="lr-tb" fo:padding-top="0.0395in" fo:padding-left="0.0395in" fo:padding-bottom="0.0395in" fo:padding-right="0.0395in"/>
    </style:style>
    <style:style style:name="P1514" style:parent-style-name="Normal" style:family="paragraph">
      <style:paragraph-properties fo:text-align="justify"/>
      <style:text-properties style:font-size-complex="12pt" fo:hyphenate="false"/>
    </style:style>
    <style:style style:name="TableCell1515" style:family="table-cell">
      <style:table-cell-properties fo:border="0.0069in solid #000000" style:writing-mode="lr-tb" fo:padding-top="0.0395in" fo:padding-left="0.0395in" fo:padding-bottom="0.0395in" fo:padding-right="0.0395in"/>
    </style:style>
    <style:style style:name="P1516" style:parent-style-name="Normal" style:family="paragraph">
      <style:paragraph-properties fo:line-height="120%"/>
      <style:text-properties style:font-size-complex="12pt"/>
    </style:style>
    <style:style style:name="TableCell1517" style:family="table-cell">
      <style:table-cell-properties fo:border="0.0069in solid #000000" style:writing-mode="lr-tb" fo:padding-top="0.0395in" fo:padding-left="0.0395in" fo:padding-bottom="0.0395in" fo:padding-right="0.0395in"/>
    </style:style>
    <style:style style:name="T1518" style:parent-style-name="DefaultParagraphFont" style:family="text">
      <style:text-properties fo:font-style="italic" style:font-style-asian="italic" fo:font-size="11pt" style:font-size-asian="11pt" style:font-size-complex="11pt"/>
    </style:style>
    <style:style style:name="TableRow1519" style:family="table-row">
      <style:table-row-properties style:min-row-height="0.043in" style:use-optimal-row-height="false"/>
    </style:style>
    <style:style style:name="TableCell1520" style:family="table-cell">
      <style:table-cell-properties fo:border="0.0069in solid #000000" style:writing-mode="lr-tb" fo:padding-top="0.0395in" fo:padding-left="0.0395in" fo:padding-bottom="0.0395in" fo:padding-right="0.0395in"/>
    </style:style>
    <style:style style:name="P1521" style:parent-style-name="Normal" style:family="paragraph">
      <style:paragraph-properties fo:line-height="120%"/>
      <style:text-properties style:font-size-complex="12pt" fo:hyphenate="false"/>
    </style:style>
    <style:style style:name="P1522" style:parent-style-name="Normal" style:family="paragraph">
      <style:paragraph-properties fo:line-height="120%"/>
      <style:text-properties style:font-size-complex="12pt" fo:hyphenate="false"/>
    </style:style>
    <style:style style:name="TableCell1523" style:family="table-cell">
      <style:table-cell-properties fo:border="0.0069in solid #000000" style:writing-mode="lr-tb" fo:padding-top="0.0395in" fo:padding-left="0.0395in" fo:padding-bottom="0.0395in" fo:padding-right="0.0395in"/>
    </style:style>
    <style:style style:name="P1524" style:parent-style-name="Normal" style:family="paragraph">
      <style:paragraph-properties fo:text-align="justify"/>
      <style:text-properties style:font-size-complex="12pt" fo:hyphenate="false"/>
    </style:style>
    <style:style style:name="TableCell1525" style:family="table-cell">
      <style:table-cell-properties fo:border="0.0069in solid #000000" style:writing-mode="lr-tb" fo:padding-top="0.0395in" fo:padding-left="0.0395in" fo:padding-bottom="0.0395in" fo:padding-right="0.0395in"/>
    </style:style>
    <style:style style:name="P1526" style:parent-style-name="Normal" style:family="paragraph">
      <style:paragraph-properties fo:line-height="120%"/>
      <style:text-properties style:font-size-complex="12pt"/>
    </style:style>
    <style:style style:name="TableCell1527" style:family="table-cell">
      <style:table-cell-properties fo:border="0.0069in solid #000000" style:writing-mode="lr-tb" fo:padding-top="0.0395in" fo:padding-left="0.0395in" fo:padding-bottom="0.0395in" fo:padding-right="0.0395in"/>
    </style:style>
    <style:style style:name="T1528" style:parent-style-name="DefaultParagraphFont" style:family="text">
      <style:text-properties fo:font-style="italic" style:font-style-asian="italic" fo:font-size="11pt" style:font-size-asian="11pt" style:font-size-complex="11pt"/>
    </style:style>
    <style:style style:name="TableRow1529" style:family="table-row">
      <style:table-row-properties style:min-row-height="0.043in" style:use-optimal-row-height="false"/>
    </style:style>
    <style:style style:name="TableCell1530" style:family="table-cell">
      <style:table-cell-properties fo:border="0.0069in solid #000000" style:writing-mode="lr-tb" fo:padding-top="0.0395in" fo:padding-left="0.0395in" fo:padding-bottom="0.0395in" fo:padding-right="0.0395in"/>
    </style:style>
    <style:style style:name="P1531" style:parent-style-name="Normal" style:family="paragraph">
      <style:paragraph-properties fo:line-height="120%"/>
      <style:text-properties style:font-size-complex="12pt" fo:hyphenate="false"/>
    </style:style>
    <style:style style:name="P1532" style:parent-style-name="Normal" style:family="paragraph">
      <style:paragraph-properties fo:line-height="120%"/>
      <style:text-properties style:font-size-complex="12pt" fo:hyphenate="false"/>
    </style:style>
    <style:style style:name="TableCell1533" style:family="table-cell">
      <style:table-cell-properties fo:border="0.0069in solid #000000" style:writing-mode="lr-tb" fo:padding-top="0.0395in" fo:padding-left="0.0395in" fo:padding-bottom="0.0395in" fo:padding-right="0.0395in"/>
    </style:style>
    <style:style style:name="P1534" style:parent-style-name="Normal" style:family="paragraph">
      <style:paragraph-properties fo:text-align="justify"/>
      <style:text-properties style:font-size-complex="12pt" fo:hyphenate="false"/>
    </style:style>
    <style:style style:name="TableCell1535" style:family="table-cell">
      <style:table-cell-properties fo:border="0.0069in solid #000000" style:writing-mode="lr-tb" fo:padding-top="0.0395in" fo:padding-left="0.0395in" fo:padding-bottom="0.0395in" fo:padding-right="0.0395in"/>
    </style:style>
    <style:style style:name="P1536" style:parent-style-name="Normal" style:family="paragraph">
      <style:paragraph-properties fo:line-height="120%"/>
      <style:text-properties style:font-size-complex="12pt"/>
    </style:style>
    <style:style style:name="TableCell1537" style:family="table-cell">
      <style:table-cell-properties fo:border="0.0069in solid #000000" style:writing-mode="lr-tb" fo:padding-top="0.0395in" fo:padding-left="0.0395in" fo:padding-bottom="0.0395in" fo:padding-right="0.0395in"/>
    </style:style>
    <style:style style:name="T1538" style:parent-style-name="DefaultParagraphFont" style:family="text">
      <style:text-properties fo:font-style="italic" style:font-style-asian="italic" fo:font-size="11pt" style:font-size-asian="11pt" style:font-size-complex="11pt"/>
    </style:style>
    <style:style style:name="T1539" style:parent-style-name="DefaultParagraphFont" style:family="text">
      <style:text-properties fo:font-style="italic" style:font-style-asian="italic" fo:color="#000000" fo:font-size="11pt" style:font-size-asian="11pt" style:font-size-complex="11pt"/>
    </style:style>
    <style:style style:name="T1540" style:parent-style-name="DefaultParagraphFont" style:family="text">
      <style:text-properties fo:font-style="italic" style:font-style-asian="italic" fo:color="#000000" fo:font-size="11pt" style:font-size-asian="11pt" style:font-size-complex="11pt"/>
    </style:style>
    <style:style style:name="T1541" style:parent-style-name="DefaultParagraphFont" style:family="text">
      <style:text-properties fo:font-style="italic" style:font-style-asian="italic" fo:font-size="11pt" style:font-size-asian="11pt" style:font-size-complex="11pt"/>
    </style:style>
    <style:style style:name="TableRow1542" style:family="table-row">
      <style:table-row-properties style:min-row-height="0.043in" style:use-optimal-row-height="false"/>
    </style:style>
    <style:style style:name="TableCell1543" style:family="table-cell">
      <style:table-cell-properties fo:border="0.0069in solid #000000" style:writing-mode="lr-tb" fo:padding-top="0.0395in" fo:padding-left="0.0395in" fo:padding-bottom="0.0395in" fo:padding-right="0.0395in"/>
    </style:style>
    <style:style style:name="P1544" style:parent-style-name="Normal" style:family="paragraph">
      <style:paragraph-properties fo:line-height="120%"/>
      <style:text-properties style:font-size-complex="12pt" fo:hyphenate="false"/>
    </style:style>
    <style:style style:name="P1545" style:parent-style-name="Normal" style:family="paragraph">
      <style:paragraph-properties fo:line-height="120%"/>
      <style:text-properties style:font-size-complex="12pt" fo:hyphenate="false"/>
    </style:style>
    <style:style style:name="TableCell1546" style:family="table-cell">
      <style:table-cell-properties fo:border="0.0069in solid #000000" style:writing-mode="lr-tb" fo:padding-top="0.0395in" fo:padding-left="0.0395in" fo:padding-bottom="0.0395in" fo:padding-right="0.0395in"/>
    </style:style>
    <style:style style:name="P1547" style:parent-style-name="Normal" style:family="paragraph">
      <style:paragraph-properties fo:text-align="justify"/>
      <style:text-properties fo:letter-spacing="-0.0027in" style:font-size-complex="12pt" fo:hyphenate="false"/>
    </style:style>
    <style:style style:name="TableCell1548" style:family="table-cell">
      <style:table-cell-properties fo:border="0.0069in solid #000000" style:writing-mode="lr-tb" fo:padding-top="0.0395in" fo:padding-left="0.0395in" fo:padding-bottom="0.0395in" fo:padding-right="0.0395in"/>
    </style:style>
    <style:style style:name="P1549" style:parent-style-name="Normal" style:family="paragraph">
      <style:paragraph-properties fo:line-height="120%"/>
      <style:text-properties style:font-size-complex="12pt"/>
    </style:style>
    <style:style style:name="TableCell1550" style:family="table-cell">
      <style:table-cell-properties fo:border="0.0069in solid #000000" style:writing-mode="lr-tb" fo:padding-top="0.0395in" fo:padding-left="0.0395in" fo:padding-bottom="0.0395in" fo:padding-right="0.0395in"/>
    </style:style>
    <style:style style:name="P1551" style:parent-style-name="Normal" style:family="paragraph">
      <style:text-properties fo:font-style="italic" style:font-style-asian="italic" style:font-style-complex="italic" fo:font-size="11pt" style:font-size-asian="11pt" style:font-size-complex="11pt"/>
    </style:style>
    <style:style style:name="T1552" style:parent-style-name="DefaultParagraphFont" style:family="text">
      <style:text-properties fo:font-style="italic" style:font-style-asian="italic" style:font-style-complex="italic" fo:font-size="11pt" style:font-size-asian="11pt" style:font-size-complex="11pt"/>
    </style:style>
    <style:style style:name="T1553" style:parent-style-name="DefaultParagraphFont" style:family="text">
      <style:text-properties fo:font-style="italic" style:font-style-asian="italic" style:font-style-complex="italic" fo:font-size="11pt" style:font-size-asian="11pt" style:font-size-complex="11pt"/>
    </style:style>
    <style:style style:name="TableRow1554" style:family="table-row">
      <style:table-row-properties style:min-row-height="0.043in" style:use-optimal-row-height="false"/>
    </style:style>
    <style:style style:name="TableCell1555" style:family="table-cell">
      <style:table-cell-properties fo:border="0.0069in solid #000000" style:writing-mode="lr-tb" fo:padding-top="0.0395in" fo:padding-left="0.0395in" fo:padding-bottom="0.0395in" fo:padding-right="0.0395in"/>
    </style:style>
    <style:style style:name="P1556" style:parent-style-name="Normal" style:family="paragraph">
      <style:paragraph-properties fo:line-height="120%"/>
      <style:text-properties style:font-size-complex="12pt" fo:hyphenate="false"/>
    </style:style>
    <style:style style:name="P1557" style:parent-style-name="Normal" style:family="paragraph">
      <style:paragraph-properties fo:line-height="120%"/>
      <style:text-properties style:font-size-complex="12pt" fo:hyphenate="false"/>
    </style:style>
    <style:style style:name="TableCell1558" style:family="table-cell">
      <style:table-cell-properties fo:border="0.0069in solid #000000" style:writing-mode="lr-tb" fo:padding-top="0.0395in" fo:padding-left="0.0395in" fo:padding-bottom="0.0395in" fo:padding-right="0.0395in"/>
    </style:style>
    <style:style style:name="P1559" style:parent-style-name="Normal" style:family="paragraph">
      <style:paragraph-properties fo:text-align="justify"/>
      <style:text-properties fo:hyphenate="false"/>
    </style:style>
    <style:style style:name="T1560" style:parent-style-name="DefaultParagraphFont" style:family="text">
      <style:text-properties fo:letter-spacing="-0.0013in" style:font-size-complex="12pt"/>
    </style:style>
    <style:style style:name="T1561" style:parent-style-name="DefaultParagraphFont" style:family="text">
      <style:text-properties fo:letter-spacing="-0.0013in" style:font-size-complex="12pt"/>
    </style:style>
    <style:style style:name="TableCell1562" style:family="table-cell">
      <style:table-cell-properties fo:border="0.0069in solid #000000" style:writing-mode="lr-tb" fo:padding-top="0.0395in" fo:padding-left="0.0395in" fo:padding-bottom="0.0395in" fo:padding-right="0.0395in"/>
    </style:style>
    <style:style style:name="P1563" style:parent-style-name="Normal" style:family="paragraph">
      <style:paragraph-properties fo:line-height="120%"/>
      <style:text-properties style:font-size-complex="12pt"/>
    </style:style>
    <style:style style:name="TableCell1564" style:family="table-cell">
      <style:table-cell-properties fo:border="0.0069in solid #000000" style:writing-mode="lr-tb" fo:padding-top="0.0395in" fo:padding-left="0.0395in" fo:padding-bottom="0.0395in" fo:padding-right="0.0395in"/>
    </style:style>
    <style:style style:name="P1565" style:parent-style-name="Normal" style:family="paragraph">
      <style:text-properties style:font-size-complex="12pt"/>
    </style:style>
    <style:style style:name="TableRow1566" style:family="table-row">
      <style:table-row-properties style:min-row-height="0.043in" style:use-optimal-row-height="false"/>
    </style:style>
    <style:style style:name="TableCell1567" style:family="table-cell">
      <style:table-cell-properties fo:border="0.0069in solid #000000" style:writing-mode="lr-tb" fo:padding-top="0.0395in" fo:padding-left="0.0395in" fo:padding-bottom="0.0395in" fo:padding-right="0.0395in"/>
    </style:style>
    <style:style style:name="P1568" style:parent-style-name="Normal" style:family="paragraph">
      <style:paragraph-properties fo:line-height="120%"/>
      <style:text-properties style:font-size-complex="12pt" fo:hyphenate="false"/>
    </style:style>
    <style:style style:name="TableCell1569" style:family="table-cell">
      <style:table-cell-properties fo:border="0.0069in solid #000000" style:writing-mode="lr-tb" fo:padding-top="0.0395in" fo:padding-left="0.0395in" fo:padding-bottom="0.0395in" fo:padding-right="0.0395in"/>
    </style:style>
    <style:style style:name="P1570" style:parent-style-name="Normal" style:family="paragraph">
      <style:paragraph-properties fo:text-align="justify"/>
      <style:text-properties fo:hyphenate="false"/>
    </style:style>
    <style:style style:name="T1571" style:parent-style-name="DefaultParagraphFont" style:family="text">
      <style:text-properties style:font-weight-complex="bold" style:font-size-complex="12pt"/>
    </style:style>
    <style:style style:name="TableCell1572" style:family="table-cell">
      <style:table-cell-properties fo:border="0.0069in solid #000000" style:writing-mode="lr-tb" fo:padding-top="0.0395in" fo:padding-left="0.0395in" fo:padding-bottom="0.0395in" fo:padding-right="0.0395in"/>
    </style:style>
    <style:style style:name="P1573" style:parent-style-name="Normal" style:family="paragraph">
      <style:paragraph-properties fo:line-height="120%"/>
      <style:text-properties style:font-size-complex="12pt" fo:background-color="#FFFF00"/>
    </style:style>
    <style:style style:name="TableCell1574" style:family="table-cell">
      <style:table-cell-properties fo:border="0.0069in solid #000000" style:writing-mode="lr-tb" fo:padding-top="0.0395in" fo:padding-left="0.0395in" fo:padding-bottom="0.0395in" fo:padding-right="0.0395in"/>
    </style:style>
    <style:style style:name="T1575" style:parent-style-name="DefaultParagraphFont" style:family="text">
      <style:text-properties fo:font-style="italic" style:font-style-asian="italic" style:font-style-complex="italic" fo:font-size="11pt" style:font-size-asian="11pt" style:font-size-complex="11pt"/>
    </style:style>
    <style:style style:name="T1576" style:parent-style-name="DefaultParagraphFont" style:family="text">
      <style:text-properties fo:font-style="italic" style:font-style-asian="italic" style:font-style-complex="italic" fo:font-size="11pt" style:font-size-asian="11pt" style:font-size-complex="11pt"/>
    </style:style>
    <style:style style:name="TableRow1577" style:family="table-row">
      <style:table-row-properties style:min-row-height="0.043in" style:use-optimal-row-height="false"/>
    </style:style>
    <style:style style:name="TableCell1578" style:family="table-cell">
      <style:table-cell-properties fo:border="0.0069in solid #000000" style:writing-mode="lr-tb" fo:padding-top="0.0395in" fo:padding-left="0.0395in" fo:padding-bottom="0.0395in" fo:padding-right="0.0395in"/>
    </style:style>
    <style:style style:name="P1579" style:parent-style-name="Normal" style:family="paragraph">
      <style:paragraph-properties fo:line-height="120%"/>
      <style:text-properties style:font-size-complex="12pt" fo:hyphenate="false"/>
    </style:style>
    <style:style style:name="P1580" style:parent-style-name="Normal" style:family="paragraph">
      <style:paragraph-properties fo:line-height="120%"/>
      <style:text-properties style:font-size-complex="12pt" fo:hyphenate="false"/>
    </style:style>
    <style:style style:name="TableCell1581" style:family="table-cell">
      <style:table-cell-properties fo:border="0.0069in solid #000000" style:writing-mode="lr-tb" fo:padding-top="0.0395in" fo:padding-left="0.0395in" fo:padding-bottom="0.0395in" fo:padding-right="0.0395in"/>
    </style:style>
    <style:style style:name="P1582" style:parent-style-name="Normal" style:family="paragraph">
      <style:paragraph-properties fo:text-align="justify"/>
      <style:text-properties style:font-size-complex="12pt" fo:hyphenate="false"/>
    </style:style>
    <style:style style:name="TableCell1583" style:family="table-cell">
      <style:table-cell-properties fo:border="0.0069in solid #000000" style:writing-mode="lr-tb" fo:padding-top="0.0395in" fo:padding-left="0.0395in" fo:padding-bottom="0.0395in" fo:padding-right="0.0395in"/>
    </style:style>
    <style:style style:name="P1584" style:parent-style-name="Normal" style:family="paragraph">
      <style:paragraph-properties fo:line-height="120%"/>
      <style:text-properties style:font-size-complex="12pt"/>
    </style:style>
    <style:style style:name="TableCell1585" style:family="table-cell">
      <style:table-cell-properties fo:border="0.0069in solid #000000" style:writing-mode="lr-tb" fo:padding-top="0.0395in" fo:padding-left="0.0395in" fo:padding-bottom="0.0395in" fo:padding-right="0.0395in"/>
    </style:style>
    <style:style style:name="T1586" style:parent-style-name="DefaultParagraphFont" style:family="text">
      <style:text-properties fo:font-style="italic" style:font-style-asian="italic" fo:font-size="11pt" style:font-size-asian="11pt" style:font-size-complex="11pt"/>
    </style:style>
    <style:style style:name="T1587" style:parent-style-name="DefaultParagraphFont" style:family="text">
      <style:text-properties fo:font-style="italic" style:font-style-asian="italic" fo:font-size="11pt" style:font-size-asian="11pt" style:font-size-complex="11pt"/>
    </style:style>
    <style:style style:name="TableRow1588" style:family="table-row">
      <style:table-row-properties style:min-row-height="0.043in" style:use-optimal-row-height="false"/>
    </style:style>
    <style:style style:name="TableCell1589" style:family="table-cell">
      <style:table-cell-properties fo:border="0.0069in solid #000000" style:writing-mode="lr-tb" fo:padding-top="0.0395in" fo:padding-left="0.0395in" fo:padding-bottom="0.0395in" fo:padding-right="0.0395in"/>
    </style:style>
    <style:style style:name="P1590" style:parent-style-name="Normal" style:family="paragraph">
      <style:paragraph-properties fo:line-height="120%"/>
      <style:text-properties style:font-size-complex="12pt" fo:hyphenate="false"/>
    </style:style>
    <style:style style:name="P1591" style:parent-style-name="Normal" style:family="paragraph">
      <style:paragraph-properties fo:line-height="120%"/>
      <style:text-properties style:font-size-complex="12pt" fo:hyphenate="false"/>
    </style:style>
    <style:style style:name="TableCell1592" style:family="table-cell">
      <style:table-cell-properties fo:border="0.0069in solid #000000" style:writing-mode="lr-tb" fo:padding-top="0.0395in" fo:padding-left="0.0395in" fo:padding-bottom="0.0395in" fo:padding-right="0.0395in"/>
    </style:style>
    <style:style style:name="P1593" style:parent-style-name="Normal" style:family="paragraph">
      <style:paragraph-properties fo:text-align="justify"/>
      <style:text-properties style:font-size-complex="12pt" fo:hyphenate="false"/>
    </style:style>
    <style:style style:name="TableCell1594" style:family="table-cell">
      <style:table-cell-properties fo:border="0.0069in solid #000000" style:writing-mode="lr-tb" fo:padding-top="0.0395in" fo:padding-left="0.0395in" fo:padding-bottom="0.0395in" fo:padding-right="0.0395in"/>
    </style:style>
    <style:style style:name="P1595" style:parent-style-name="Normal" style:family="paragraph">
      <style:paragraph-properties fo:line-height="120%"/>
      <style:text-properties style:font-size-complex="12pt"/>
    </style:style>
    <style:style style:name="TableCell1596" style:family="table-cell">
      <style:table-cell-properties fo:border="0.0069in solid #000000" style:writing-mode="lr-tb" fo:padding-top="0.0395in" fo:padding-left="0.0395in" fo:padding-bottom="0.0395in" fo:padding-right="0.0395in"/>
    </style:style>
    <style:style style:name="T1597" style:parent-style-name="DefaultParagraphFont" style:family="text">
      <style:text-properties fo:font-style="italic" style:font-style-asian="italic" fo:font-size="11pt" style:font-size-asian="11pt" style:font-size-complex="11pt"/>
    </style:style>
    <style:style style:name="TableRow1598" style:family="table-row">
      <style:table-row-properties style:min-row-height="0.043in" style:use-optimal-row-height="false"/>
    </style:style>
    <style:style style:name="TableCell1599" style:family="table-cell">
      <style:table-cell-properties fo:border="0.0069in solid #000000" style:writing-mode="lr-tb" fo:padding-top="0.0395in" fo:padding-left="0.0395in" fo:padding-bottom="0.0395in" fo:padding-right="0.0395in"/>
    </style:style>
    <style:style style:name="P1600" style:parent-style-name="Normal" style:family="paragraph">
      <style:paragraph-properties fo:line-height="120%"/>
      <style:text-properties style:font-size-complex="12pt" fo:hyphenate="false"/>
    </style:style>
    <style:style style:name="P1601" style:parent-style-name="Normal" style:family="paragraph">
      <style:paragraph-properties fo:line-height="120%"/>
      <style:text-properties style:font-size-complex="12pt" fo:hyphenate="false"/>
    </style:style>
    <style:style style:name="TableCell1602" style:family="table-cell">
      <style:table-cell-properties fo:border="0.0069in solid #000000" style:writing-mode="lr-tb" fo:padding-top="0.0395in" fo:padding-left="0.0395in" fo:padding-bottom="0.0395in" fo:padding-right="0.0395in"/>
    </style:style>
    <style:style style:name="P1603" style:parent-style-name="Normal" style:family="paragraph">
      <style:paragraph-properties fo:text-align="justify"/>
      <style:text-properties style:font-size-complex="12pt" fo:hyphenate="false"/>
    </style:style>
    <style:style style:name="TableCell1604" style:family="table-cell">
      <style:table-cell-properties fo:border="0.0069in solid #000000" style:writing-mode="lr-tb" fo:padding-top="0.0395in" fo:padding-left="0.0395in" fo:padding-bottom="0.0395in" fo:padding-right="0.0395in"/>
    </style:style>
    <style:style style:name="P1605" style:parent-style-name="Normal" style:family="paragraph">
      <style:paragraph-properties fo:line-height="120%"/>
      <style:text-properties style:font-size-complex="12pt"/>
    </style:style>
    <style:style style:name="TableCell1606" style:family="table-cell">
      <style:table-cell-properties fo:border="0.0069in solid #000000" style:writing-mode="lr-tb" fo:padding-top="0.0395in" fo:padding-left="0.0395in" fo:padding-bottom="0.0395in" fo:padding-right="0.0395in"/>
    </style:style>
    <style:style style:name="T1607" style:parent-style-name="DefaultParagraphFont" style:family="text">
      <style:text-properties fo:font-style="italic" style:font-style-asian="italic" fo:font-size="11pt" style:font-size-asian="11pt" style:font-size-complex="11pt"/>
    </style:style>
    <style:style style:name="TableRow1608" style:family="table-row">
      <style:table-row-properties style:min-row-height="0.043in" style:use-optimal-row-height="false"/>
    </style:style>
    <style:style style:name="TableCell1609" style:family="table-cell">
      <style:table-cell-properties fo:border="0.0069in solid #000000" style:writing-mode="lr-tb" fo:padding-top="0.0395in" fo:padding-left="0.0395in" fo:padding-bottom="0.0395in" fo:padding-right="0.0395in"/>
    </style:style>
    <style:style style:name="P1610" style:parent-style-name="Normal" style:family="paragraph">
      <style:paragraph-properties fo:line-height="120%"/>
      <style:text-properties style:font-size-complex="12pt" fo:hyphenate="false"/>
    </style:style>
    <style:style style:name="P1611" style:parent-style-name="Normal" style:family="paragraph">
      <style:paragraph-properties fo:line-height="120%"/>
      <style:text-properties style:font-size-complex="12pt" fo:hyphenate="false"/>
    </style:style>
    <style:style style:name="TableCell1612" style:family="table-cell">
      <style:table-cell-properties fo:border="0.0069in solid #000000" style:writing-mode="lr-tb" fo:padding-top="0.0395in" fo:padding-left="0.0395in" fo:padding-bottom="0.0395in" fo:padding-right="0.0395in"/>
    </style:style>
    <style:style style:name="P1613" style:parent-style-name="Normal" style:family="paragraph">
      <style:paragraph-properties fo:text-align="justify"/>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0395in" fo:padding-left="0.0395in" fo:padding-bottom="0.0395in" fo:padding-right="0.0395in"/>
    </style:style>
    <style:style style:name="P1623" style:parent-style-name="Normal" style:family="paragraph">
      <style:paragraph-properties fo:line-height="120%"/>
      <style:text-properties style:font-size-complex="12pt"/>
    </style:style>
    <style:style style:name="TableCell1624" style:family="table-cell">
      <style:table-cell-properties fo:border="0.0069in solid #000000" style:writing-mode="lr-tb" fo:padding-top="0.0395in" fo:padding-left="0.0395in" fo:padding-bottom="0.0395in" fo:padding-right="0.0395in"/>
    </style:style>
    <style:style style:name="P1625" style:parent-style-name="Normal" style:family="paragraph">
      <style:text-properties style:font-size-complex="12pt"/>
    </style:style>
    <style:style style:name="TableRow1626" style:family="table-row">
      <style:table-row-properties style:min-row-height="0.043in" style:use-optimal-row-height="false"/>
    </style:style>
    <style:style style:name="TableCell1627" style:family="table-cell">
      <style:table-cell-properties fo:border="0.0069in solid #000000" style:writing-mode="lr-tb" fo:padding-top="0.0395in" fo:padding-left="0.0395in" fo:padding-bottom="0.0395in" fo:padding-right="0.0395in"/>
    </style:style>
    <style:style style:name="P1628" style:parent-style-name="Normal" style:family="paragraph">
      <style:paragraph-properties fo:line-height="120%"/>
      <style:text-properties style:font-size-complex="12pt" fo:hyphenate="false"/>
    </style:style>
    <style:style style:name="P1629" style:parent-style-name="Normal" style:family="paragraph">
      <style:paragraph-properties fo:line-height="120%"/>
      <style:text-properties style:font-size-complex="12pt" fo:hyphenate="false"/>
    </style:style>
    <style:style style:name="TableCell1630" style:family="table-cell">
      <style:table-cell-properties fo:border="0.0069in solid #000000" style:writing-mode="lr-tb" fo:padding-top="0.0395in" fo:padding-left="0.0395in" fo:padding-bottom="0.0395in" fo:padding-right="0.0395in"/>
    </style:style>
    <style:style style:name="P1631" style:parent-style-name="Normal" style:family="paragraph">
      <style:paragraph-properties fo:text-align="justify"/>
      <style:text-properties style:font-size-complex="12pt" fo:hyphenate="false"/>
    </style:style>
    <style:style style:name="TableCell1632" style:family="table-cell">
      <style:table-cell-properties fo:border="0.0069in solid #000000" style:writing-mode="lr-tb" fo:padding-top="0.0395in" fo:padding-left="0.0395in" fo:padding-bottom="0.0395in" fo:padding-right="0.0395in"/>
    </style:style>
    <style:style style:name="P1633" style:parent-style-name="Normal" style:family="paragraph">
      <style:paragraph-properties fo:line-height="120%"/>
      <style:text-properties style:font-size-complex="12pt"/>
    </style:style>
    <style:style style:name="TableCell1634" style:family="table-cell">
      <style:table-cell-properties fo:border="0.0069in solid #000000" style:writing-mode="lr-tb" fo:padding-top="0.0395in" fo:padding-left="0.0395in" fo:padding-bottom="0.0395in" fo:padding-right="0.0395in"/>
    </style:style>
    <style:style style:name="T1635" style:parent-style-name="DefaultParagraphFont" style:family="text">
      <style:text-properties fo:font-style="italic" style:font-style-asian="italic" fo:font-size="11pt" style:font-size-asian="11pt" style:font-size-complex="11pt"/>
    </style:style>
    <style:style style:name="TableRow1636" style:family="table-row">
      <style:table-row-properties style:min-row-height="0.043in" style:use-optimal-row-height="false"/>
    </style:style>
    <style:style style:name="TableCell1637" style:family="table-cell">
      <style:table-cell-properties fo:border="0.0069in solid #000000" style:writing-mode="lr-tb" fo:padding-top="0.0395in" fo:padding-left="0.0395in" fo:padding-bottom="0.0395in" fo:padding-right="0.0395in"/>
    </style:style>
    <style:style style:name="P1638" style:parent-style-name="Normal" style:family="paragraph">
      <style:paragraph-properties fo:line-height="120%"/>
      <style:text-properties style:font-size-complex="12pt" fo:hyphenate="false"/>
    </style:style>
    <style:style style:name="P1639" style:parent-style-name="Normal" style:family="paragraph">
      <style:paragraph-properties fo:line-height="120%"/>
      <style:text-properties style:font-size-complex="12pt" fo:hyphenate="false"/>
    </style:style>
    <style:style style:name="TableCell1640" style:family="table-cell">
      <style:table-cell-properties fo:border="0.0069in solid #000000" style:writing-mode="lr-tb" fo:padding-top="0.0395in" fo:padding-left="0.0395in" fo:padding-bottom="0.0395in" fo:padding-right="0.0395in"/>
    </style:style>
    <style:style style:name="P1641" style:parent-style-name="Normal" style:family="paragraph">
      <style:paragraph-properties fo:text-align="justify"/>
      <style:text-properties style:font-size-complex="12pt" fo:hyphenate="false"/>
    </style:style>
    <style:style style:name="P1642" style:parent-style-name="Normal" style:family="paragraph">
      <style:text-properties style:font-size-complex="12pt" fo:hyphenate="false"/>
    </style:style>
    <style:style style:name="TableCell1643" style:family="table-cell">
      <style:table-cell-properties fo:border="0.0069in solid #000000" style:writing-mode="lr-tb" fo:padding-top="0.0395in" fo:padding-left="0.0395in" fo:padding-bottom="0.0395in" fo:padding-right="0.0395in"/>
    </style:style>
    <style:style style:name="P1644" style:parent-style-name="Normal" style:family="paragraph">
      <style:paragraph-properties fo:line-height="120%"/>
      <style:text-properties style:font-size-complex="12pt"/>
    </style:style>
    <style:style style:name="TableCell1645" style:family="table-cell">
      <style:table-cell-properties fo:border="0.0069in solid #000000" style:writing-mode="lr-tb" fo:padding-top="0.0395in" fo:padding-left="0.0395in" fo:padding-bottom="0.0395in" fo:padding-right="0.0395in"/>
    </style:style>
    <style:style style:name="P1646" style:parent-style-name="Normal" style:family="paragraph">
      <style:text-properties fo:hyphenate="false"/>
    </style:style>
    <style:style style:name="T1647" style:parent-style-name="DefaultParagraphFont" style:family="text">
      <style:text-properties fo:font-style="italic" style:font-style-asian="italic" style:font-style-complex="italic" fo:font-size="11pt" style:font-size-asian="11pt" style:font-size-complex="11pt"/>
    </style:style>
    <style:style style:name="T1648" style:parent-style-name="DefaultParagraphFont" style:family="text">
      <style:text-properties fo:font-style="italic" style:font-style-asian="italic" style:font-style-complex="italic"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tyle="italic" style:font-style-asian="italic" style:font-style-complex="italic"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tyle="italic" style:font-style-asian="italic" style:font-style-complex="italic" fo:font-size="11pt" style:font-size-asian="11pt" style:font-size-complex="11pt"/>
    </style:style>
    <style:style style:name="T1653" style:parent-style-name="DefaultParagraphFont" style:family="text">
      <style:text-properties fo:font-style="italic" style:font-style-asian="italic" style:font-style-complex="italic"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tyle="italic" style:font-style-asian="italic" style:font-style-complex="italic" fo:font-size="11pt" style:font-size-asian="11pt" style:font-size-complex="11pt"/>
    </style:style>
    <style:style style:name="TableRow1656" style:family="table-row">
      <style:table-row-properties style:min-row-height="0.043in" style:use-optimal-row-height="false"/>
    </style:style>
    <style:style style:name="TableCell1657" style:family="table-cell">
      <style:table-cell-properties fo:border="0.0069in solid #000000" style:writing-mode="lr-tb" fo:padding-top="0.0395in" fo:padding-left="0.0395in" fo:padding-bottom="0.0395in" fo:padding-right="0.0395in"/>
    </style:style>
    <style:style style:name="P1658" style:parent-style-name="Normal" style:family="paragraph">
      <style:paragraph-properties fo:line-height="120%"/>
      <style:text-properties style:font-size-complex="12pt" fo:hyphenate="false"/>
    </style:style>
    <style:style style:name="TableCell1659" style:family="table-cell">
      <style:table-cell-properties fo:border="0.0069in solid #000000" style:writing-mode="lr-tb" fo:padding-top="0.0395in" fo:padding-left="0.0395in" fo:padding-bottom="0.0395in" fo:padding-right="0.0395in"/>
    </style:style>
    <style:style style:name="P1660" style:parent-style-name="Normal" style:family="paragraph">
      <style:paragraph-properties fo:text-align="justify"/>
      <style:text-properties style:font-size-complex="12pt" fo:hyphenate="false"/>
    </style:style>
    <style:style style:name="P1661" style:parent-style-name="Normal" style:family="paragraph">
      <style:text-properties style:font-size-complex="12pt" fo:hyphenate="false"/>
    </style:style>
    <style:style style:name="TableCell1662" style:family="table-cell">
      <style:table-cell-properties fo:border="0.0069in solid #000000" style:writing-mode="lr-tb" fo:padding-top="0.0395in" fo:padding-left="0.0395in" fo:padding-bottom="0.0395in" fo:padding-right="0.0395in"/>
    </style:style>
    <style:style style:name="P1663" style:parent-style-name="Normal" style:family="paragraph">
      <style:paragraph-properties fo:line-height="120%"/>
      <style:text-properties style:font-size-complex="12pt"/>
    </style:style>
    <style:style style:name="TableCell1664" style:family="table-cell">
      <style:table-cell-properties fo:border="0.0069in solid #000000" style:writing-mode="lr-tb" fo:padding-top="0.0395in" fo:padding-left="0.0395in" fo:padding-bottom="0.0395in" fo:padding-right="0.0395in"/>
    </style:style>
    <style:style style:name="P1665" style:parent-style-name="Normal" style:family="paragraph">
      <style:text-properties fo:font-style="italic" style:font-style-asian="italic" style:font-style-complex="italic" fo:font-size="11pt" style:font-size-asian="11pt" style:font-size-complex="11pt" fo:hyphenate="false"/>
    </style:style>
    <style:style style:name="TableRow1666" style:family="table-row">
      <style:table-row-properties style:min-row-height="0.043in" style:use-optimal-row-height="false"/>
    </style:style>
    <style:style style:name="TableCell1667" style:family="table-cell">
      <style:table-cell-properties fo:border="0.0069in solid #000000" style:writing-mode="lr-tb" fo:padding-top="0.0395in" fo:padding-left="0.0395in" fo:padding-bottom="0.0395in" fo:padding-right="0.0395in"/>
    </style:style>
    <style:style style:name="P1668" style:parent-style-name="Normal" style:family="paragraph">
      <style:paragraph-properties fo:line-height="120%"/>
      <style:text-properties style:font-size-complex="12pt" fo:hyphenate="false"/>
    </style:style>
    <style:style style:name="P1669" style:parent-style-name="Normal" style:family="paragraph">
      <style:paragraph-properties fo:line-height="120%"/>
      <style:text-properties style:font-size-complex="12pt" fo:hyphenate="false"/>
    </style:style>
    <style:style style:name="TableCell1670" style:family="table-cell">
      <style:table-cell-properties fo:border="0.0069in solid #000000" style:writing-mode="lr-tb" fo:padding-top="0.0395in" fo:padding-left="0.0395in" fo:padding-bottom="0.0395in" fo:padding-right="0.0395in"/>
    </style:style>
    <style:style style:name="P1671" style:parent-style-name="Normal" style:family="paragraph">
      <style:paragraph-properties fo:text-align="justify"/>
      <style:text-properties style:font-size-complex="12pt" fo:hyphenate="false"/>
    </style:style>
    <style:style style:name="P1672" style:parent-style-name="Normal" style:family="paragraph">
      <style:paragraph-properties fo:text-align="justify"/>
      <style:text-properties style:font-size-complex="12pt" fo:hyphenate="false"/>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Normal" style:family="paragraph">
      <style:paragraph-properties fo:line-height="120%"/>
      <style:text-properties style:font-size-complex="12pt"/>
    </style:style>
    <style:style style:name="TableCell1675" style:family="table-cell">
      <style:table-cell-properties fo:border="0.0069in solid #000000" style:writing-mode="lr-tb" fo:padding-top="0.0395in" fo:padding-left="0.0395in" fo:padding-bottom="0.0395in" fo:padding-right="0.0395in"/>
    </style:style>
    <style:style style:name="P1676" style:parent-style-name="Normal" style:family="paragraph">
      <style:text-properties fo:hyphenate="false"/>
    </style:style>
    <style:style style:name="T1677" style:parent-style-name="DefaultParagraphFont" style:family="text">
      <style:text-properties fo:font-style="italic" style:font-style-asian="italic" style:font-style-complex="italic" fo:font-size="11pt" style:font-size-asian="11pt" style:font-size-complex="11pt"/>
    </style:style>
    <style:style style:name="T1678" style:parent-style-name="DefaultParagraphFont" style:family="text">
      <style:text-properties fo:font-style="italic" style:font-style-asian="italic" style:font-style-complex="italic"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tyle="italic" style:font-style-asian="italic" style:font-style-complex="italic" fo:font-size="11pt" style:font-size-asian="11pt" style:font-size-complex="11pt"/>
    </style:style>
    <style:style style:name="TableRow1681" style:family="table-row">
      <style:table-row-properties style:min-row-height="1.527in" style:use-optimal-row-height="false"/>
    </style:style>
    <style:style style:name="TableCell16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3" style:parent-style-name="Normal" style:family="paragraph">
      <style:paragraph-properties fo:line-height="120%"/>
      <style:text-properties style:font-size-complex="12pt" fo:hyphenate="false"/>
    </style:style>
    <style:style style:name="TableCell16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5" style:parent-style-name="Normal" style:family="paragraph">
      <style:paragraph-properties fo:text-align="justify"/>
      <style:text-properties style:font-size-complex="12pt" fo:hyphenate="false"/>
    </style:style>
    <style:style style:name="TableCell16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7" style:parent-style-name="Normal" style:family="paragraph">
      <style:paragraph-properties fo:line-height="120%"/>
      <style:text-properties style:font-size-complex="12pt"/>
    </style:style>
    <style:style style:name="TableCell16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9" style:parent-style-name="Normal" style:family="paragraph">
      <style:text-properties fo:font-style="italic" style:font-style-asian="italic" style:font-style-complex="italic" fo:font-size="11pt" style:font-size-asian="11pt" style:font-size-complex="11pt" fo:hyphenate="false"/>
    </style:style>
    <style:style style:name="TableRow1690" style:family="table-row">
      <style:table-row-properties style:min-row-height="1.1333in" style:use-optimal-row-height="false"/>
    </style:style>
    <style:style style:name="TableCell16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92" style:parent-style-name="Normal" style:family="paragraph">
      <style:paragraph-properties fo:line-height="120%"/>
      <style:text-properties style:font-size-complex="12pt" fo:hyphenate="false"/>
    </style:style>
    <style:style style:name="TableCell16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94" style:parent-style-name="Normal" style:family="paragraph">
      <style:paragraph-properties fo:text-align="justify"/>
      <style:text-properties style:font-size-complex="12pt" fo:hyphenate="false"/>
    </style:style>
    <style:style style:name="TableCell16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96" style:parent-style-name="Normal" style:family="paragraph">
      <style:paragraph-properties fo:line-height="120%"/>
      <style:text-properties style:font-size-complex="12pt"/>
    </style:style>
    <style:style style:name="TableCell16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98" style:parent-style-name="Normal" style:family="paragraph">
      <style:text-properties fo:font-style="italic" style:font-style-asian="italic" style:font-style-complex="italic" fo:font-size="11pt" style:font-size-asian="11pt" style:font-size-complex="11pt" fo:hyphenate="false"/>
    </style:style>
    <style:style style:name="TableRow1699" style:family="table-row">
      <style:table-row-properties style:min-row-height="1.0541in" style:use-optimal-row-height="false"/>
    </style:style>
    <style:style style:name="TableCell1700" style:family="table-cell">
      <style:table-cell-properties fo:border="0.0069in solid #000000" style:writing-mode="lr-tb" fo:padding-top="0.0395in" fo:padding-left="0.0395in" fo:padding-bottom="0.0395in" fo:padding-right="0.0395in"/>
    </style:style>
    <style:style style:name="P1701" style:parent-style-name="Normal" style:family="paragraph">
      <style:paragraph-properties fo:line-height="120%"/>
      <style:text-properties style:font-size-complex="12pt" fo:hyphenate="false"/>
    </style:style>
    <style:style style:name="TableCell1702" style:family="table-cell">
      <style:table-cell-properties fo:border="0.0069in solid #000000" style:writing-mode="lr-tb" fo:padding-top="0.0395in" fo:padding-left="0.0395in" fo:padding-bottom="0.0395in" fo:padding-right="0.0395in"/>
    </style:style>
    <style:style style:name="P1703" style:parent-style-name="Normal" style:family="paragraph">
      <style:paragraph-properties fo:text-align="justify"/>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0395in" fo:padding-left="0.0395in" fo:padding-bottom="0.0395in" fo:padding-right="0.0395in"/>
    </style:style>
    <style:style style:name="P1709" style:parent-style-name="Normal" style:family="paragraph">
      <style:paragraph-properties fo:line-height="120%"/>
      <style:text-properties style:font-size-complex="12pt"/>
    </style:style>
    <style:style style:name="TableCell1710" style:family="table-cell">
      <style:table-cell-properties fo:border="0.0069in solid #000000" style:writing-mode="lr-tb" fo:padding-top="0.0395in" fo:padding-left="0.0395in" fo:padding-bottom="0.0395in" fo:padding-right="0.0395in"/>
    </style:style>
    <style:style style:name="P1711" style:parent-style-name="Normal" style:family="paragraph">
      <style:text-properties fo:font-style="italic" style:font-style-asian="italic" fo:font-size="11pt" style:font-size-asian="11pt" style:font-size-complex="11pt"/>
    </style:style>
    <style:style style:name="TableRow1712" style:family="table-row">
      <style:table-row-properties style:min-row-height="1.0541in" style:use-optimal-row-height="false"/>
    </style:style>
    <style:style style:name="TableCell1713" style:family="table-cell">
      <style:table-cell-properties fo:border="0.0069in solid #000000" style:writing-mode="lr-tb" fo:padding-top="0.0395in" fo:padding-left="0.0395in" fo:padding-bottom="0.0395in" fo:padding-right="0.0395in"/>
    </style:style>
    <style:style style:name="P1714" style:parent-style-name="Normal" style:family="paragraph">
      <style:paragraph-properties fo:line-height="120%"/>
      <style:text-properties style:font-size-complex="12pt" fo:hyphenate="false"/>
    </style:style>
    <style:style style:name="TableCell1715" style:family="table-cell">
      <style:table-cell-properties fo:border="0.0069in solid #000000" style:writing-mode="lr-tb" fo:padding-top="0.0395in" fo:padding-left="0.0395in" fo:padding-bottom="0.0395in" fo:padding-right="0.0395in"/>
    </style:style>
    <style:style style:name="P1716" style:parent-style-name="Normal" style:family="paragraph">
      <style:paragraph-properties fo:text-align="justify"/>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0395in" fo:padding-left="0.0395in" fo:padding-bottom="0.0395in" fo:padding-right="0.0395in"/>
    </style:style>
    <style:style style:name="P1722" style:parent-style-name="Normal" style:family="paragraph">
      <style:paragraph-properties fo:line-height="120%"/>
      <style:text-properties style:font-size-complex="12pt"/>
    </style:style>
    <style:style style:name="TableCell1723" style:family="table-cell">
      <style:table-cell-properties fo:border="0.0069in solid #000000" style:writing-mode="lr-tb" fo:padding-top="0.0395in" fo:padding-left="0.0395in" fo:padding-bottom="0.0395in" fo:padding-right="0.0395in"/>
    </style:style>
    <style:style style:name="P1724" style:parent-style-name="Normal" style:family="paragraph">
      <style:text-properties fo:font-style="italic" style:font-style-asian="italic" fo:font-size="11pt" style:font-size-asian="11pt" style:font-size-complex="11pt"/>
    </style:style>
    <style:style style:name="TableRow1725" style:family="table-row">
      <style:table-row-properties style:min-row-height="1.0541in" style:use-optimal-row-height="false"/>
    </style:style>
    <style:style style:name="TableCell1726" style:family="table-cell">
      <style:table-cell-properties fo:border="0.0069in solid #000000" style:writing-mode="lr-tb" fo:padding-top="0.0395in" fo:padding-left="0.0395in" fo:padding-bottom="0.0395in" fo:padding-right="0.0395in"/>
    </style:style>
    <style:style style:name="P1727" style:parent-style-name="Normal" style:family="paragraph">
      <style:paragraph-properties fo:line-height="120%"/>
      <style:text-properties style:font-size-complex="12pt" fo:hyphenate="false"/>
    </style:style>
    <style:style style:name="TableCell1728" style:family="table-cell">
      <style:table-cell-properties fo:border="0.0069in solid #000000" style:writing-mode="lr-tb" fo:padding-top="0.0395in" fo:padding-left="0.0395in" fo:padding-bottom="0.0395in" fo:padding-right="0.0395in"/>
    </style:style>
    <style:style style:name="P1729" style:parent-style-name="Normal" style:family="paragraph">
      <style:paragraph-properties fo:text-align="justify"/>
      <style:text-properties style:font-size-complex="12pt" fo:hyphenate="false"/>
    </style:style>
    <style:style style:name="TableCell1730" style:family="table-cell">
      <style:table-cell-properties fo:border="0.0069in solid #000000" style:writing-mode="lr-tb" fo:padding-top="0.0395in" fo:padding-left="0.0395in" fo:padding-bottom="0.0395in" fo:padding-right="0.0395in"/>
    </style:style>
    <style:style style:name="P1731" style:parent-style-name="Normal" style:family="paragraph">
      <style:paragraph-properties fo:line-height="120%"/>
      <style:text-properties style:font-size-complex="12pt"/>
    </style:style>
    <style:style style:name="TableCell1732" style:family="table-cell">
      <style:table-cell-properties fo:border="0.0069in solid #000000" style:writing-mode="lr-tb" fo:padding-top="0.0395in" fo:padding-left="0.0395in" fo:padding-bottom="0.0395in" fo:padding-right="0.0395in"/>
    </style:style>
    <style:style style:name="T1733" style:parent-style-name="DefaultParagraphFont" style:family="text">
      <style:text-properties fo:font-style="italic" style:font-style-asian="italic" fo:font-size="11pt" style:font-size-asian="11pt" style:font-size-complex="11pt"/>
    </style:style>
    <style:style style:name="T1734" style:parent-style-name="DefaultParagraphFont" style:family="text">
      <style:text-properties fo:font-style="italic" style:font-style-asian="italic" fo:font-size="11pt" style:font-size-asian="11pt" style:font-size-complex="11pt"/>
    </style:style>
    <style:style style:name="TableRow1735" style:family="table-row">
      <style:table-row-properties style:min-row-height="1.0541in" style:use-optimal-row-height="false"/>
    </style:style>
    <style:style style:name="TableCell1736" style:family="table-cell">
      <style:table-cell-properties fo:border="0.0069in solid #000000" style:writing-mode="lr-tb" fo:padding-top="0.0395in" fo:padding-left="0.0395in" fo:padding-bottom="0.0395in" fo:padding-right="0.0395in"/>
    </style:style>
    <style:style style:name="P1737" style:parent-style-name="Normal" style:family="paragraph">
      <style:paragraph-properties fo:line-height="120%"/>
      <style:text-properties style:font-size-complex="12pt" fo:hyphenate="false"/>
    </style:style>
    <style:style style:name="TableCell1738" style:family="table-cell">
      <style:table-cell-properties fo:border="0.0069in solid #000000" style:writing-mode="lr-tb" fo:padding-top="0.0395in" fo:padding-left="0.0395in" fo:padding-bottom="0.0395in" fo:padding-right="0.0395in"/>
    </style:style>
    <style:style style:name="P1739" style:parent-style-name="Normal" style:family="paragraph">
      <style:paragraph-properties fo:text-align="justify"/>
      <style:text-properties style:font-size-complex="12pt" fo:hyphenate="false"/>
    </style:style>
    <style:style style:name="TableCell1740" style:family="table-cell">
      <style:table-cell-properties fo:border="0.0069in solid #000000" style:writing-mode="lr-tb" fo:padding-top="0.0395in" fo:padding-left="0.0395in" fo:padding-bottom="0.0395in" fo:padding-right="0.0395in"/>
    </style:style>
    <style:style style:name="P1741" style:parent-style-name="Normal" style:family="paragraph">
      <style:paragraph-properties fo:line-height="120%"/>
      <style:text-properties style:font-size-complex="12pt"/>
    </style:style>
    <style:style style:name="TableCell1742" style:family="table-cell">
      <style:table-cell-properties fo:border="0.0069in solid #000000" style:writing-mode="lr-tb" fo:padding-top="0.0395in" fo:padding-left="0.0395in" fo:padding-bottom="0.0395in" fo:padding-right="0.0395in"/>
    </style:style>
    <style:style style:name="P1743" style:parent-style-name="Normal" style:family="paragraph">
      <style:text-properties fo:font-size="11pt" style:font-size-asian="11pt" style:font-size-complex="11pt"/>
    </style:style>
    <style:style style:name="TableRow1744" style:family="table-row">
      <style:table-row-properties style:min-row-height="0.043in" style:use-optimal-row-height="false"/>
    </style:style>
    <style:style style:name="TableCell1745" style:family="table-cell">
      <style:table-cell-properties fo:border="0.0069in solid #000000" style:writing-mode="lr-tb" fo:padding-top="0.0395in" fo:padding-left="0.0395in" fo:padding-bottom="0.0395in" fo:padding-right="0.0395in"/>
    </style:style>
    <style:style style:name="P1746" style:parent-style-name="Normal" style:family="paragraph">
      <style:paragraph-properties fo:line-height="120%"/>
      <style:text-properties style:font-size-complex="12pt" fo:hyphenate="false"/>
    </style:style>
    <style:style style:name="P1747" style:parent-style-name="Normal" style:family="paragraph">
      <style:paragraph-properties fo:line-height="120%"/>
      <style:text-properties style:font-size-complex="12pt" fo:hyphenate="false"/>
    </style:style>
    <style:style style:name="TableCell1748" style:family="table-cell">
      <style:table-cell-properties fo:border="0.0069in solid #000000" style:writing-mode="lr-tb" fo:padding-top="0.0395in" fo:padding-left="0.0395in" fo:padding-bottom="0.0395in" fo:padding-right="0.0395in"/>
    </style:style>
    <style:style style:name="P1749" style:parent-style-name="Normal" style:family="paragraph">
      <style:paragraph-properties fo:text-align="justify"/>
      <style:text-properties style:font-size-complex="12pt" fo:hyphenate="false"/>
    </style:style>
    <style:style style:name="TableCell1750" style:family="table-cell">
      <style:table-cell-properties fo:border="0.0069in solid #000000" style:writing-mode="lr-tb" fo:padding-top="0.0395in" fo:padding-left="0.0395in" fo:padding-bottom="0.0395in" fo:padding-right="0.0395in"/>
    </style:style>
    <style:style style:name="P1751" style:parent-style-name="Normal" style:family="paragraph">
      <style:paragraph-properties fo:line-height="120%"/>
      <style:text-properties style:font-size-complex="12pt"/>
    </style:style>
    <style:style style:name="TableCell1752" style:family="table-cell">
      <style:table-cell-properties fo:border="0.0069in solid #000000" style:writing-mode="lr-tb" fo:padding-top="0.0395in" fo:padding-left="0.0395in" fo:padding-bottom="0.0395in" fo:padding-right="0.0395in"/>
    </style:style>
    <style:style style:name="P1753" style:parent-style-name="Normal" style:family="paragraph">
      <style:text-properties fo:font-size="11pt" style:font-size-asian="11pt" style:font-size-complex="11pt"/>
    </style:style>
    <style:style style:name="TableRow1754" style:family="table-row">
      <style:table-row-properties style:min-row-height="0.043in" style:use-optimal-row-height="false"/>
    </style:style>
    <style:style style:name="TableCell1755" style:family="table-cell">
      <style:table-cell-properties fo:border="0.0069in solid #000000" style:writing-mode="lr-tb" fo:padding-top="0.0395in" fo:padding-left="0.0395in" fo:padding-bottom="0.0395in" fo:padding-right="0.0395in"/>
    </style:style>
    <style:style style:name="P1756" style:parent-style-name="Normal" style:family="paragraph">
      <style:paragraph-properties fo:line-height="120%"/>
      <style:text-properties style:font-size-complex="12pt" fo:hyphenate="false"/>
    </style:style>
    <style:style style:name="P1757" style:parent-style-name="Normal" style:family="paragraph">
      <style:paragraph-properties fo:line-height="120%"/>
      <style:text-properties style:font-size-complex="12pt" fo:hyphenate="false"/>
    </style:style>
    <style:style style:name="TableCell1758" style:family="table-cell">
      <style:table-cell-properties fo:border="0.0069in solid #000000" style:writing-mode="lr-tb" fo:padding-top="0.0395in" fo:padding-left="0.0395in" fo:padding-bottom="0.0395in" fo:padding-right="0.0395in"/>
    </style:style>
    <style:style style:name="P1759" style:parent-style-name="Normal" style:family="paragraph">
      <style:text-properties style:font-size-complex="12pt" fo:hyphenate="false"/>
    </style:style>
    <style:style style:name="P1760" style:parent-style-name="Normal" style:family="paragraph">
      <style:text-properties style:font-size-complex="12pt" fo:hyphenate="false"/>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paragraph-properties fo:line-height="120%"/>
      <style:text-properties style:font-size-complex="12pt"/>
    </style:style>
    <style:style style:name="TableCell1763" style:family="table-cell">
      <style:table-cell-properties fo:border="0.0069in solid #000000" style:writing-mode="lr-tb" fo:padding-top="0.0395in" fo:padding-left="0.0395in" fo:padding-bottom="0.0395in" fo:padding-right="0.0395in"/>
    </style:style>
    <style:style style:name="P1764" style:parent-style-name="Normal" style:family="paragraph">
      <style:text-properties fo:hyphenate="false"/>
    </style:style>
    <style:style style:name="T1765" style:parent-style-name="DefaultParagraphFont" style:family="text">
      <style:text-properties fo:font-style="italic" style:font-style-asian="italic" style:font-style-complex="italic" fo:font-size="11pt" style:font-size-asian="11pt" style:font-size-complex="11pt"/>
    </style:style>
    <style:style style:name="TableRow1766" style:family="table-row">
      <style:table-row-properties style:min-row-height="0.043in" style:use-optimal-row-height="false"/>
    </style:style>
    <style:style style:name="TableCell1767" style:family="table-cell">
      <style:table-cell-properties fo:border="0.0069in solid #000000" style:writing-mode="lr-tb" fo:padding-top="0.0395in" fo:padding-left="0.0395in" fo:padding-bottom="0.0395in" fo:padding-right="0.0395in"/>
    </style:style>
    <style:style style:name="P1768" style:parent-style-name="Normal" style:family="paragraph">
      <style:paragraph-properties fo:line-height="120%"/>
      <style:text-properties style:font-size-complex="12pt" fo:hyphenate="false"/>
    </style:style>
    <style:style style:name="P1769" style:parent-style-name="Normal" style:family="paragraph">
      <style:paragraph-properties fo:line-height="120%"/>
      <style:text-properties style:font-size-complex="12pt" fo:hyphenate="false"/>
    </style:style>
    <style:style style:name="TableCell1770" style:family="table-cell">
      <style:table-cell-properties fo:border="0.0069in solid #000000" style:writing-mode="lr-tb" fo:padding-top="0.0395in" fo:padding-left="0.0395in" fo:padding-bottom="0.0395in" fo:padding-right="0.0395in"/>
    </style:style>
    <style:style style:name="P1771" style:parent-style-name="Normal" style:family="paragraph">
      <style:text-properties style:font-size-complex="12pt" fo:hyphenate="false"/>
    </style:style>
    <style:style style:name="P1772" style:parent-style-name="Normal" style:family="paragraph">
      <style:text-properties style:font-size-complex="12pt" fo:hyphenate="false"/>
    </style:style>
    <style:style style:name="TableCell1773" style:family="table-cell">
      <style:table-cell-properties fo:border="0.0069in solid #000000" style:writing-mode="lr-tb" fo:padding-top="0.0395in" fo:padding-left="0.0395in" fo:padding-bottom="0.0395in" fo:padding-right="0.0395in"/>
    </style:style>
    <style:style style:name="P1774" style:parent-style-name="Normal" style:family="paragraph">
      <style:paragraph-properties fo:line-height="120%"/>
      <style:text-properties style:font-size-complex="12pt"/>
    </style:style>
    <style:style style:name="TableCell1775" style:family="table-cell">
      <style:table-cell-properties fo:border="0.0069in solid #000000" style:writing-mode="lr-tb" fo:padding-top="0.0395in" fo:padding-left="0.0395in" fo:padding-bottom="0.0395in" fo:padding-right="0.0395in"/>
    </style:style>
    <style:style style:name="P1776" style:parent-style-name="Normal" style:family="paragraph">
      <style:text-properties fo:hyphenate="false"/>
    </style:style>
    <style:style style:name="T1777" style:parent-style-name="DefaultParagraphFont" style:family="text">
      <style:text-properties fo:font-style="italic" style:font-style-asian="italic" style:font-style-complex="italic" fo:font-size="11pt" style:font-size-asian="11pt" style:font-size-complex="11pt"/>
    </style:style>
    <style:style style:name="T1778" style:parent-style-name="DefaultParagraphFont" style:family="text">
      <style:text-properties fo:font-style="italic" style:font-style-asian="italic" style:font-style-complex="italic" fo:font-size="11pt" style:font-size-asian="11pt" style:font-size-complex="11pt"/>
    </style:style>
    <style:style style:name="TableRow1779" style:family="table-row">
      <style:table-row-properties style:min-row-height="0.043in" style:use-optimal-row-height="false"/>
    </style:style>
    <style:style style:name="TableCell1780" style:family="table-cell">
      <style:table-cell-properties fo:border="0.0069in solid #000000" style:writing-mode="lr-tb" fo:padding-top="0.0395in" fo:padding-left="0.0395in" fo:padding-bottom="0.0395in" fo:padding-right="0.0395in"/>
    </style:style>
    <style:style style:name="P1781" style:parent-style-name="Normal" style:family="paragraph">
      <style:paragraph-properties fo:line-height="120%"/>
      <style:text-properties style:font-size-complex="12pt" fo:hyphenate="false"/>
    </style:style>
    <style:style style:name="P1782" style:parent-style-name="Normal" style:family="paragraph">
      <style:paragraph-properties fo:line-height="120%"/>
      <style:text-properties style:font-size-complex="12pt" fo:hyphenate="false"/>
    </style:style>
    <style:style style:name="TableCell1783" style:family="table-cell">
      <style:table-cell-properties fo:border="0.0069in solid #000000" style:writing-mode="lr-tb" fo:padding-top="0.0395in" fo:padding-left="0.0395in" fo:padding-bottom="0.0395in" fo:padding-right="0.0395in"/>
    </style:style>
    <style:style style:name="P1784" style:parent-style-name="Normal" style:family="paragraph">
      <style:paragraph-properties fo:text-align="justify"/>
      <style:text-properties style:font-size-complex="12pt" fo:hyphenate="false"/>
    </style:style>
    <style:style style:name="TableCell1785" style:family="table-cell">
      <style:table-cell-properties fo:border="0.0069in solid #000000" style:writing-mode="lr-tb" fo:padding-top="0.0395in" fo:padding-left="0.0395in" fo:padding-bottom="0.0395in" fo:padding-right="0.0395in"/>
    </style:style>
    <style:style style:name="P1786" style:parent-style-name="Normal" style:family="paragraph">
      <style:paragraph-properties fo:line-height="120%"/>
      <style:text-properties style:font-size-complex="12pt"/>
    </style:style>
    <style:style style:name="TableCell1787" style:family="table-cell">
      <style:table-cell-properties fo:border="0.0069in solid #000000" style:writing-mode="lr-tb" fo:padding-top="0.0395in" fo:padding-left="0.0395in" fo:padding-bottom="0.0395in" fo:padding-right="0.0395in"/>
    </style:style>
    <style:style style:name="P1788" style:parent-style-name="Normal" style:family="paragraph">
      <style:text-properties fo:font-size="11pt" style:font-size-asian="11pt" style:font-size-complex="11pt"/>
    </style:style>
    <style:style style:name="TableRow1789" style:family="table-row">
      <style:table-row-properties style:min-row-height="0.443in" style:use-optimal-row-height="false"/>
    </style:style>
    <style:style style:name="TableCell17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91" style:parent-style-name="Normal" style:family="paragraph">
      <style:paragraph-properties fo:line-height="120%"/>
      <style:text-properties style:font-size-complex="12pt" fo:hyphenate="false"/>
    </style:style>
    <style:style style:name="P1792" style:parent-style-name="Normal" style:family="paragraph">
      <style:paragraph-properties fo:line-height="120%"/>
      <style:text-properties style:font-size-complex="12pt" fo:hyphenate="false"/>
    </style:style>
    <style:style style:name="TableCell17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94" style:parent-style-name="Normal" style:family="paragraph">
      <style:paragraph-properties fo:text-align="justify"/>
      <style:text-properties fo:hyphenate="false"/>
    </style:style>
    <style:style style:name="T1795" style:parent-style-name="DefaultParagraphFont" style:family="text">
      <style:text-properties style:font-size-complex="12pt"/>
    </style:style>
    <style:style style:name="TableCell17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97" style:parent-style-name="Normal" style:family="paragraph">
      <style:paragraph-properties fo:line-height="120%"/>
      <style:text-properties style:font-size-complex="12pt"/>
    </style:style>
    <style:style style:name="TableCell17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99" style:parent-style-name="Normal" style:family="paragraph">
      <style:text-properties fo:font-style="italic" style:font-style-asian="italic" style:font-style-complex="italic" fo:font-size="11pt" style:font-size-asian="11pt" style:font-size-complex="11pt" fo:hyphenate="false"/>
    </style:style>
    <style:style style:name="P1800" style:parent-style-name="Normal" style:family="paragraph">
      <style:text-properties fo:font-style="italic" style:font-style-asian="italic" style:font-style-complex="italic" fo:font-size="11pt" style:font-size-asian="11pt" style:font-size-complex="11pt" fo:hyphenate="false"/>
    </style:style>
    <style:style style:name="P1801" style:parent-style-name="Normal" style:family="paragraph">
      <style:text-properties fo:font-style="italic" style:font-style-asian="italic" style:font-style-complex="italic" fo:font-size="11pt" style:font-size-asian="11pt" style:font-size-complex="11pt" fo:hyphenate="false"/>
    </style:style>
    <style:style style:name="TableRow1802" style:family="table-row">
      <style:table-row-properties style:min-row-height="0.4458in" style:use-optimal-row-height="false"/>
    </style:style>
    <style:style style:name="TableCell18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04" style:parent-style-name="Normal" style:family="paragraph">
      <style:paragraph-properties fo:line-height="120%"/>
      <style:text-properties style:font-size-complex="12pt" fo:hyphenate="false"/>
    </style:style>
    <style:style style:name="TableCell18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06" style:parent-style-name="Normal" style:family="paragraph">
      <style:paragraph-properties fo:text-align="justify"/>
      <style:text-properties style:font-size-complex="12pt" fo:hyphenate="false"/>
    </style:style>
    <style:style style:name="P1807" style:parent-style-name="Normal" style:family="paragraph">
      <style:text-properties style:font-size-complex="12pt"/>
    </style:style>
    <style:style style:name="P1808" style:parent-style-name="Normal" style:family="paragraph">
      <style:text-properties fo:font-style="italic" style:font-style-asian="italic" style:font-style-complex="italic" fo:font-size="11pt" style:font-size-asian="11pt" style:font-size-complex="11pt"/>
    </style:style>
    <style:style style:name="TableRow1809" style:family="table-row">
      <style:table-row-properties style:min-row-height="1.2006in" style:use-optimal-row-height="false"/>
    </style:style>
    <style:style style:name="TableCell18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11" style:parent-style-name="Normal" style:family="paragraph">
      <style:paragraph-properties fo:line-height="120%"/>
      <style:text-properties style:font-size-complex="12pt" fo:hyphenate="false"/>
    </style:style>
    <style:style style:name="TableCell18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13" style:parent-style-name="Normal" style:family="paragraph">
      <style:paragraph-properties fo:text-align="justify"/>
      <style:text-properties style:font-size-complex="12pt" fo:hyphenate="false"/>
    </style:style>
    <style:style style:name="P1814" style:parent-style-name="Normal" style:family="paragraph">
      <style:text-properties style:font-size-complex="12pt"/>
    </style:style>
    <style:style style:name="P1815" style:parent-style-name="Normal" style:family="paragraph">
      <style:text-properties fo:font-style="italic" style:font-style-asian="italic" style:font-style-complex="italic" fo:font-size="11pt" style:font-size-asian="11pt" style:font-size-complex="11pt"/>
    </style:style>
    <style:style style:name="TableRow1816" style:family="table-row">
      <style:table-row-properties style:min-row-height="0.043in" style:use-optimal-row-height="false"/>
    </style:style>
    <style:style style:name="TableCell1817" style:family="table-cell">
      <style:table-cell-properties fo:border="0.0069in solid #000000" style:writing-mode="lr-tb" fo:padding-top="0.0395in" fo:padding-left="0.0395in" fo:padding-bottom="0.0395in" fo:padding-right="0.0395in"/>
    </style:style>
    <style:style style:name="P1818" style:parent-style-name="Normal" style:family="paragraph">
      <style:paragraph-properties fo:line-height="120%"/>
      <style:text-properties style:font-size-complex="12pt" fo:hyphenate="false"/>
    </style:style>
    <style:style style:name="P1819" style:parent-style-name="Normal" style:family="paragraph">
      <style:paragraph-properties fo:line-height="120%"/>
      <style:text-properties style:font-size-complex="12pt" fo:hyphenate="false"/>
    </style:style>
    <style:style style:name="TableCell1820" style:family="table-cell">
      <style:table-cell-properties fo:border="0.0069in solid #000000" style:writing-mode="lr-tb" fo:padding-top="0.0395in" fo:padding-left="0.0395in" fo:padding-bottom="0.0395in" fo:padding-right="0.0395in"/>
    </style:style>
    <style:style style:name="P1821" style:parent-style-name="Normal" style:family="paragraph">
      <style:paragraph-properties fo:text-align="justify"/>
      <style:text-properties style:font-size-complex="12pt" fo:hyphenate="false"/>
    </style:style>
    <style:style style:name="TableCell18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23" style:parent-style-name="Normal" style:family="paragraph">
      <style:paragraph-properties fo:line-height="120%"/>
      <style:text-properties style:font-size-complex="12pt"/>
    </style:style>
    <style:style style:name="TableCell18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1825" style:parent-style-name="DefaultParagraphFont" style:family="text">
      <style:text-properties fo:font-style="italic" style:font-style-asian="italic" fo:font-size="11pt" style:font-size-asian="11pt" style:font-size-complex="11pt"/>
    </style:style>
    <style:style style:name="T1826" style:parent-style-name="DefaultParagraphFont" style:family="text">
      <style:text-properties fo:font-style="italic" style:font-style-asian="italic" style:font-style-complex="italic" fo:font-size="11pt" style:font-size-asian="11pt" style:font-size-complex="11pt"/>
    </style:style>
    <style:style style:name="T1827" style:parent-style-name="DefaultParagraphFont" style:family="text">
      <style:text-properties fo:font-style="italic" style:font-style-asian="italic" style:font-style-complex="italic" fo:font-size="11pt" style:font-size-asian="11pt" style:font-size-complex="11pt"/>
    </style:style>
    <style:style style:name="T1828" style:parent-style-name="DefaultParagraphFont" style:family="text">
      <style:text-properties fo:font-style="italic" style:font-style-asian="italic" fo:font-size="11pt" style:font-size-asian="11pt" style:font-size-complex="11pt"/>
    </style:style>
    <style:style style:name="TableRow1829" style:family="table-row">
      <style:table-row-properties style:min-row-height="0.043in" style:use-optimal-row-height="false"/>
    </style:style>
    <style:style style:name="TableCell1830" style:family="table-cell">
      <style:table-cell-properties fo:border="0.0069in solid #000000" style:writing-mode="lr-tb" fo:padding-top="0.0395in" fo:padding-left="0.0395in" fo:padding-bottom="0.0395in" fo:padding-right="0.0395in"/>
    </style:style>
    <style:style style:name="P1831" style:parent-style-name="Normal" style:family="paragraph">
      <style:paragraph-properties fo:line-height="120%"/>
      <style:text-properties style:font-size-complex="12pt" fo:hyphenate="false"/>
    </style:style>
    <style:style style:name="TableCell1832" style:family="table-cell">
      <style:table-cell-properties fo:border="0.0069in solid #000000" style:writing-mode="lr-tb" fo:padding-top="0.0395in" fo:padding-left="0.0395in" fo:padding-bottom="0.0395in" fo:padding-right="0.0395in"/>
    </style:style>
    <style:style style:name="P1833" style:parent-style-name="Normal" style:family="paragraph">
      <style:paragraph-properties fo:text-align="justify"/>
      <style:text-properties style:font-size-complex="12pt" fo:hyphenate="false"/>
    </style:style>
    <style:style style:name="TableCell1834" style:family="table-cell">
      <style:table-cell-properties fo:border="0.0069in solid #000000" style:writing-mode="lr-tb" fo:padding-top="0.0395in" fo:padding-left="0.0395in" fo:padding-bottom="0.0395in" fo:padding-right="0.0395in"/>
    </style:style>
    <style:style style:name="P1835" style:parent-style-name="Normal" style:family="paragraph">
      <style:paragraph-properties fo:line-height="120%"/>
      <style:text-properties style:font-size-complex="12pt"/>
    </style:style>
    <style:style style:name="TableCell1836" style:family="table-cell">
      <style:table-cell-properties fo:border="0.0069in solid #000000" style:writing-mode="lr-tb" fo:padding-top="0.0395in" fo:padding-left="0.0395in" fo:padding-bottom="0.0395in" fo:padding-right="0.0395in"/>
    </style:style>
    <style:style style:name="T1837" style:parent-style-name="DefaultParagraphFont" style:family="text">
      <style:text-properties fo:font-style="italic" style:font-style-asian="italic" fo:font-size="11pt" style:font-size-asian="11pt" style:font-size-complex="11pt"/>
    </style:style>
    <style:style style:name="T1838" style:parent-style-name="DefaultParagraphFont" style:family="text">
      <style:text-properties fo:font-style="italic" style:font-style-asian="italic" style:font-style-complex="italic" fo:font-size="11pt" style:font-size-asian="11pt" style:font-size-complex="11pt"/>
    </style:style>
    <style:style style:name="T1839" style:parent-style-name="DefaultParagraphFont" style:family="text">
      <style:text-properties fo:font-style="italic" style:font-style-asian="italic" style:font-style-complex="italic" fo:font-size="11pt" style:font-size-asian="11pt" style:font-size-complex="11pt"/>
    </style:style>
    <style:style style:name="T1840" style:parent-style-name="DefaultParagraphFont" style:family="text">
      <style:text-properties fo:font-style="italic" style:font-style-asian="italic" fo:font-size="11pt" style:font-size-asian="11pt" style:font-size-complex="11pt"/>
    </style:style>
    <style:style style:name="TableRow1841" style:family="table-row">
      <style:table-row-properties style:min-row-height="0.043in" style:use-optimal-row-height="false"/>
    </style:style>
    <style:style style:name="TableCell1842" style:family="table-cell">
      <style:table-cell-properties fo:border="0.0069in solid #000000" style:writing-mode="lr-tb" fo:padding-top="0.0395in" fo:padding-left="0.0395in" fo:padding-bottom="0.0395in" fo:padding-right="0.0395in"/>
    </style:style>
    <style:style style:name="P1843" style:parent-style-name="Normal" style:family="paragraph">
      <style:paragraph-properties fo:line-height="120%"/>
      <style:text-properties style:font-size-complex="12pt" fo:hyphenate="false"/>
    </style:style>
    <style:style style:name="TableCell1844" style:family="table-cell">
      <style:table-cell-properties fo:border="0.0069in solid #000000" style:writing-mode="lr-tb" fo:padding-top="0.0395in" fo:padding-left="0.0395in" fo:padding-bottom="0.0395in" fo:padding-right="0.0395in"/>
    </style:style>
    <style:style style:name="P1845" style:parent-style-name="Normal" style:family="paragraph">
      <style:paragraph-properties fo:text-align="justify"/>
    </style:style>
    <style:style style:name="TableCell1846" style:family="table-cell">
      <style:table-cell-properties fo:border="0.0069in solid #000000" style:writing-mode="lr-tb" fo:padding-top="0.0395in" fo:padding-left="0.0395in" fo:padding-bottom="0.0395in" fo:padding-right="0.0395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0395in" fo:padding-left="0.0395in" fo:padding-bottom="0.0395in" fo:padding-right="0.0395in"/>
    </style:style>
    <style:style style:name="T1849" style:parent-style-name="DefaultParagraphFont" style:family="text">
      <style:text-properties fo:font-style="italic" style:font-style-asian="italic" fo:font-size="11pt" style:font-size-asian="11pt" style:font-size-complex="11pt"/>
    </style:style>
    <style:style style:name="T1850" style:parent-style-name="DefaultParagraphFont" style:family="text">
      <style:text-properties fo:font-style="italic" style:font-style-asian="italic" style:font-style-complex="italic" fo:font-size="11pt" style:font-size-asian="11pt" style:font-size-complex="11pt"/>
    </style:style>
    <style:style style:name="T1851" style:parent-style-name="DefaultParagraphFont" style:family="text">
      <style:text-properties fo:font-style="italic" style:font-style-asian="italic" style:font-style-complex="italic" fo:font-size="11pt" style:font-size-asian="11pt" style:font-size-complex="11pt"/>
    </style:style>
    <style:style style:name="T1852" style:parent-style-name="DefaultParagraphFont" style:family="text">
      <style:text-properties fo:font-style="italic" style:font-style-asian="italic" fo:font-size="11pt" style:font-size-asian="11pt" style:font-size-complex="11pt"/>
    </style:style>
    <style:style style:name="TableRow1853" style:family="table-row">
      <style:table-row-properties style:min-row-height="0.043in" style:use-optimal-row-height="false"/>
    </style:style>
    <style:style style:name="TableCell1854" style:family="table-cell">
      <style:table-cell-properties fo:border="0.0069in solid #000000" style:writing-mode="lr-tb" fo:padding-top="0.0395in" fo:padding-left="0.0395in" fo:padding-bottom="0.0395in" fo:padding-right="0.0395in"/>
    </style:style>
    <style:style style:name="P1855" style:parent-style-name="Normal" style:family="paragraph">
      <style:paragraph-properties fo:line-height="120%"/>
      <style:text-properties style:font-size-complex="12pt" fo:hyphenate="false"/>
    </style:style>
    <style:style style:name="P1856" style:parent-style-name="Normal" style:family="paragraph">
      <style:paragraph-properties fo:line-height="120%"/>
      <style:text-properties style:font-size-complex="12pt" fo:hyphenate="false"/>
    </style:style>
    <style:style style:name="TableCell1857" style:family="table-cell">
      <style:table-cell-properties fo:border="0.0069in solid #000000" style:writing-mode="lr-tb" fo:padding-top="0.0395in" fo:padding-left="0.0395in" fo:padding-bottom="0.0395in" fo:padding-right="0.0395in"/>
    </style:style>
    <style:style style:name="P1858" style:parent-style-name="Normal" style:family="paragraph">
      <style:paragraph-properties fo:text-align="justify"/>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fo:letter-spacing="-0.002in"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fo:padding-top="0.0395in" fo:padding-left="0.0395in" fo:padding-bottom="0.0395in" fo:padding-right="0.0395in"/>
    </style:style>
    <style:style style:name="P1864" style:parent-style-name="Normal" style:family="paragraph">
      <style:paragraph-properties fo:line-height="120%"/>
      <style:text-properties style:font-size-complex="12pt"/>
    </style:style>
    <style:style style:name="TableCell1865" style:family="table-cell">
      <style:table-cell-properties fo:border="0.0069in solid #000000" style:writing-mode="lr-tb" fo:padding-top="0.0395in" fo:padding-left="0.0395in" fo:padding-bottom="0.0395in" fo:padding-right="0.0395in"/>
    </style:style>
    <style:style style:name="T1866" style:parent-style-name="DefaultParagraphFont" style:family="text">
      <style:text-properties fo:font-style="italic" style:font-style-asian="italic" fo:font-size="11pt" style:font-size-asian="11pt" style:font-size-complex="11pt"/>
    </style:style>
    <style:style style:name="P1867" style:parent-style-name="Normal" style:family="paragraph">
      <style:paragraph-properties fo:text-align="justify" fo:line-height="123%" fo:text-indent="0.2166in"/>
      <style:text-properties style:font-size-complex="12pt" fo:hyphenate="false"/>
    </style:style>
    <style:style style:name="P1868" style:parent-style-name="Normal" style:family="paragraph">
      <style:paragraph-properties fo:text-align="justify" fo:line-height="123%" fo:text-indent="0.2166in"/>
      <style:text-properties style:font-size-complex="12pt" fo:hyphenate="false"/>
    </style:style>
    <style:style style:name="P1869" style:parent-style-name="Normal" style:family="paragraph">
      <style:paragraph-properties fo:text-align="justify" fo:line-height="123%" fo:text-indent="0.2166in"/>
      <style:text-properties style:font-size-complex="12pt" fo:hyphenate="false"/>
    </style:style>
    <style:style style:name="P1870" style:parent-style-name="Normal" style:family="paragraph">
      <style:paragraph-properties fo:line-height="120%"/>
      <style:text-properties style:font-size-complex="12pt" fo:hyphenate="false"/>
    </style:style>
    <style:style style:name="P1871" style:parent-style-name="Normal" style:family="paragraph">
      <style:paragraph-properties fo:line-height="120%" fo:text-indent="0.0736in"/>
      <style:text-properties fo:hyphenate="false"/>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master-page-name="MPF3" style:family="paragraph">
      <style:paragraph-properties fo:break-before="page" fo:margin-left="4.1347in">
        <style:tab-stops>
          <style:tab-stop style:type="left" style:position="-0.2951in"/>
          <style:tab-stop style:type="left" style:position="0in"/>
          <style:tab-stop style:type="left" style:position="0.1965in"/>
        </style:tab-stops>
      </style:paragraph-properties>
    </style:style>
    <style:style style:name="P1888" style:parent-style-name="Normal" style:family="paragraph">
      <style:paragraph-properties fo:keep-together="always" fo:text-indent="4.1347in">
        <style:tab-stops>
          <style:tab-stop style:type="left" style:position="0.9055in"/>
          <style:tab-stop style:type="left" style:position="1.0118in"/>
          <style:tab-stop style:type="left" style:position="1.1138in"/>
          <style:tab-stop style:type="left" style:position="1.2201in"/>
          <style:tab-stop style:type="left" style:position="3.5in"/>
        </style:tab-stops>
      </style:paragraph-properties>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keep-together="always" fo:text-align="center"/>
      <style:text-properties fo:font-style="italic" style:font-style-asian="italic" fo:letter-spacing="-0.0013in" style:font-size-complex="12pt" fo:hyphenate="false"/>
    </style:style>
    <style:style style:name="P1892" style:parent-style-name="Normal" style:family="paragraph">
      <style:paragraph-properties fo:keep-together="always" fo:text-align="center"/>
      <style:text-properties fo:hyphenate="false"/>
    </style:style>
    <style:style style:name="T1893" style:parent-style-name="DefaultParagraphFont" style:family="text">
      <style:text-properties fo:font-weight="bold" style:font-weight-asian="bold" style:font-weight-complex="bold" fo:color="#000000" style:font-size-complex="12pt"/>
    </style:style>
    <style:style style:name="T1894" style:parent-style-name="DefaultParagraphFont" style:family="text">
      <style:text-properties fo:font-weight="bold" style:font-weight-asian="bold" style:font-weight-complex="bold" fo:color="#000000" style:font-size-complex="12pt"/>
    </style:style>
    <style:style style:name="P1895" style:parent-style-name="Normal" style:family="paragraph">
      <style:paragraph-properties fo:keep-together="always" fo:text-align="center"/>
      <style:text-properties fo:font-weight="bold" style:font-weight-asian="bold" fo:letter-spacing="-0.0013in" style:font-size-complex="12pt" fo:hyphenate="false"/>
    </style:style>
    <style:style style:name="P1896" style:parent-style-name="Normal" style:family="paragraph">
      <style:paragraph-properties fo:keep-together="always" fo:text-align="center"/>
      <style:text-properties fo:font-weight="bold" style:font-weight-asian="bold" fo:letter-spacing="-0.0013in" style:font-size-complex="12pt" fo:hyphenate="false"/>
    </style:style>
    <style:style style:name="P1897" style:parent-style-name="Normal" style:family="paragraph">
      <style:paragraph-properties fo:keep-together="always" fo:text-align="center"/>
      <style:text-properties fo:font-weight="bold" style:font-weight-asian="bold" fo:letter-spacing="-0.0013in" style:font-size-complex="12pt" fo:hyphenate="false"/>
    </style:style>
    <style:style style:name="P1898" style:parent-style-name="Normal" style:family="paragraph">
      <style:paragraph-properties fo:keep-together="always" fo:text-align="center"/>
      <style:text-properties fo:hyphenate="false"/>
    </style:style>
    <style:style style:name="T1899" style:parent-style-name="DefaultParagraphFont" style:family="text">
      <style:text-properties fo:font-weight="bold" style:font-weight-asian="bold" fo:letter-spacing="-0.0013in" style:font-size-complex="12pt"/>
    </style:style>
    <style:style style:name="P1900" style:parent-style-name="Normal" style:family="paragraph">
      <style:paragraph-properties fo:keep-together="always" fo:text-align="center"/>
      <style:text-properties style:font-size-complex="12pt" fo:hyphenate="false"/>
    </style:style>
    <style:style style:name="P1901" style:parent-style-name="Normal" style:family="paragraph">
      <style:paragraph-properties fo:text-align="center"/>
      <style:text-properties fo:font-weight="bold" style:font-weight-asian="bold" style:font-size-complex="12pt"/>
    </style:style>
    <style:style style:name="P1902" style:parent-style-name="Normal" style:family="paragraph">
      <style:paragraph-properties fo:text-align="justify"/>
      <style:text-properties style:font-size-complex="12pt" fo:hyphenate="false"/>
    </style:style>
    <style:style style:name="P1903" style:parent-style-name="Normal" style:family="paragraph">
      <style:text-properties fo:font-weight="bold" style:font-weight-asian="bold" style:font-size-complex="12pt"/>
    </style:style>
    <style:style style:name="P1904" style:parent-style-name="Normal" style:family="paragraph">
      <style:paragraph-properties fo:text-align="center"/>
      <style:text-properties fo:font-weight="bold" style:font-weight-asian="bold"/>
    </style:style>
    <style:style style:name="P1905" style:parent-style-name="Normal" style:family="paragraph">
      <style:paragraph-properties fo:text-align="center"/>
      <style:text-properties fo:font-weight="bold" style:font-weight-asian="bold"/>
    </style:style>
    <style:style style:name="P1906" style:parent-style-name="Normal" style:family="paragraph">
      <style:paragraph-properties fo:keep-together="always" fo:text-align="center"/>
      <style:text-properties style:font-size-complex="12pt" fo:hyphenate="false"/>
    </style:style>
    <style:style style:name="P1907" style:parent-style-name="Normal" style:family="paragraph">
      <style:paragraph-properties fo:keep-together="always" fo:text-align="center"/>
      <style:text-properties style:font-size-complex="12pt" fo:hyphenate="false"/>
    </style:style>
    <style:style style:name="P1908" style:parent-style-name="Normal" style:family="paragraph">
      <style:paragraph-properties fo:keep-together="always" fo:text-align="center"/>
      <style:text-properties fo:font-weight="bold" style:font-weight-asian="bold" style:font-weight-complex="bold" style:font-size-complex="12pt" fo:hyphenate="false"/>
    </style:style>
    <style:style style:name="P1909" style:parent-style-name="Normal" style:family="paragraph">
      <style:paragraph-properties fo:text-align="justify" fo:text-indent="0.3937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weight-complex="bold" fo:background-color="#FFFFFF"/>
    </style:style>
    <style:style style:name="T1913" style:parent-style-name="DefaultParagraphFont" style:family="text">
      <style:text-properties style:font-weight-complex="bold" fo:background-color="#FFFFFF"/>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fo:background-color="#FFFFFF"/>
    </style:style>
    <style:style style:name="T1920" style:parent-style-name="DefaultParagraphFont" style:family="text">
      <style:text-properties fo:font-style="italic" style:font-style-asian="italic"/>
    </style:style>
    <style:style style:name="T1921" style:parent-style-name="DefaultParagraphFont" style:family="text">
      <style:text-properties fo:font-style="italic" style:font-style-asian="italic"/>
    </style:style>
    <style:style style:name="T1922" style:parent-style-name="DefaultParagraphFont" style:family="text">
      <style:text-properties fo:font-style="italic" style:font-style-asian="italic" style:font-style-complex="italic"/>
    </style:style>
    <style:style style:name="T1923" style:parent-style-name="DefaultParagraphFont" style:family="text">
      <style:text-properties fo:font-style="italic" style:font-style-asian="italic"/>
    </style:style>
    <style:style style:name="T1924" style:parent-style-name="DefaultParagraphFont" style:family="text">
      <style:text-properties fo:font-style="italic" style:font-style-asian="italic"/>
    </style:style>
    <style:style style:name="P1925" style:parent-style-name="Normal" style:family="paragraph">
      <style:paragraph-properties fo:break-before="page" fo:text-align="justify"/>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text-position="super 66.6%"/>
    </style:style>
    <style:style style:name="P1930" style:parent-style-name="Normal" style:family="paragraph">
      <style:paragraph-properties fo:text-align="justify"/>
    </style:style>
    <style:style style:name="T1931" style:parent-style-name="DefaultParagraphFont" style:family="text">
      <style:text-properties fo:font-size="8pt" style:font-size-asian="8pt" style:font-size-complex="8pt" style:language-asian="lt" style:country-asian="LT"/>
    </style:style>
    <style:style style:name="T1932" style:parent-style-name="DefaultParagraphFont" style:family="text">
      <style:text-properties fo:font-size="8pt" style:font-size-asian="8pt" style:font-size-complex="8pt" style:language-asian="lt" style:country-asian="LT"/>
    </style:style>
    <style:style style:name="T1933" style:parent-style-name="DefaultParagraphFont" style:family="text">
      <style:text-properties fo:font-size="8pt" style:font-size-asian="8pt" style:font-size-complex="8pt" style:language-asian="lt" style:country-asian="LT"/>
    </style:style>
    <style:style style:name="T1934" style:parent-style-name="DefaultParagraphFont" style:family="text">
      <style:text-properties fo:font-weight="bold" style:font-weight-asian="bold"/>
    </style:style>
    <style:style style:name="TableColumn1936" style:family="table-column">
      <style:table-column-properties style:column-width="0.5555in"/>
    </style:style>
    <style:style style:name="TableColumn1937" style:family="table-column">
      <style:table-column-properties style:column-width="3.359in"/>
    </style:style>
    <style:style style:name="TableColumn1938" style:family="table-column">
      <style:table-column-properties style:column-width="0.9277in"/>
    </style:style>
    <style:style style:name="TableColumn1939" style:family="table-column">
      <style:table-column-properties style:column-width="2.0006in"/>
    </style:style>
    <style:style style:name="Table1935" style:family="table">
      <style:table-properties style:width="6.843in" fo:margin-left="0in" table:align="left"/>
    </style:style>
    <style:style style:name="TableRow1940" style:family="table-row">
      <style:table-row-properties style:min-row-height="0.3937in"/>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fo:font-weight="bold" style:font-weight-asian="bold"/>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style>
    <style:style style:name="TableRow1952" style:family="table-row">
      <style:table-row-properties style:min-row-height="0.4201in"/>
    </style:style>
    <style:style style:name="TableCell1953" style:family="table-cell">
      <style:table-cell-properties fo:border="0.0069in solid #000000" style:writing-mode="lr-tb" fo:padding-top="0in" fo:padding-left="0.075in" fo:padding-bottom="0in" fo:padding-right="0.075in"/>
    </style:style>
    <style:style style:name="TableCell1954" style:family="table-cell">
      <style:table-cell-properties fo:border="0.0069in solid #000000" style:writing-mode="lr-tb" fo:padding-top="0in" fo:padding-left="0.075in" fo:padding-bottom="0in" fo:padding-right="0.075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ableRow1959" style:family="table-row">
      <style:table-row-properties style:min-row-height="0.4201in"/>
    </style:style>
    <style:style style:name="TableCell1960" style:family="table-cell">
      <style:table-cell-properties fo:border="0.0069in solid #000000" style:writing-mode="lr-tb" fo:padding-top="0in" fo:padding-left="0.075in" fo:padding-bottom="0in" fo:padding-right="0.075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P1964" style:parent-style-name="Normal" style:family="paragraph">
      <style:text-properties fo:font-style="italic" style:font-style-asian="italic"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fo:font-style="italic" style:font-style-asian="italic" fo:font-size="11pt" style:font-size-asian="11pt" style:font-size-complex="11pt"/>
    </style:style>
    <style:style style:name="T1969" style:parent-style-name="DefaultParagraphFont" style:family="text">
      <style:text-properties fo:font-style="italic" style:font-style-asian="italic" fo:font-size="11pt" style:font-size-asian="11pt" style:font-size-complex="11pt"/>
    </style:style>
    <style:style style:name="TableRow1970" style:family="table-row">
      <style:table-row-properties style:min-row-height="0.9916in"/>
    </style:style>
    <style:style style:name="TableCell1971" style:family="table-cell">
      <style:table-cell-properties fo:border="0.0069in solid #000000" style:writing-mode="lr-tb" fo:padding-top="0in" fo:padding-left="0.075in" fo:padding-bottom="0in" fo:padding-right="0.075in"/>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fo:font-style="italic" style:font-style-asian="italic" fo:font-size="11pt" style:font-size-asian="11pt" style:font-size-complex="11pt"/>
    </style:style>
    <style:style style:name="TableRow1977" style:family="table-row">
      <style:table-row-properties style:min-row-height="0.4076in"/>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fo:font-style="italic" style:font-style-asian="italic" fo:font-size="11pt" style:font-size-asian="11pt" style:font-size-complex="11pt"/>
    </style:style>
    <style:style style:name="TableRow1984" style:family="table-row">
      <style:table-row-properties style:min-row-height="0.477in"/>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fo:font-style="italic" style:font-style-asian="italic" fo:font-size="11pt" style:font-size-asian="11pt" style:font-size-complex="11pt"/>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style:style>
    <style:style style:name="T1994" style:parent-style-name="DefaultParagraphFont" style:family="text">
      <style:text-properties fo:font-style="italic" style:font-style-asian="italic"/>
    </style:style>
    <style:style style:name="P1995" style:parent-style-name="Normal" style:family="paragraph">
      <style:paragraph-properties fo:break-before="page" fo:text-align="justify"/>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text-position="super 66.6%"/>
    </style:style>
    <style:style style:name="T2000" style:parent-style-name="DefaultParagraphFont" style:family="text">
      <style:text-properties fo:font-weight="bold" style:font-weight-asian="bold"/>
    </style:style>
    <style:style style:name="TableColumn2002" style:family="table-column">
      <style:table-column-properties style:column-width="0.5in" style:use-optimal-column-width="false"/>
    </style:style>
    <style:style style:name="TableColumn2003" style:family="table-column">
      <style:table-column-properties style:column-width="3.8722in" style:use-optimal-column-width="false"/>
    </style:style>
    <style:style style:name="TableColumn2004" style:family="table-column">
      <style:table-column-properties style:column-width="0.8743in" style:use-optimal-column-width="false"/>
    </style:style>
    <style:style style:name="TableColumn2005" style:family="table-column">
      <style:table-column-properties style:column-width="1.5451in" style:use-optimal-column-width="false"/>
    </style:style>
    <style:style style:name="Table2001" style:family="table">
      <style:table-properties style:width="6.7916in" fo:margin-left="0.0395in" table:align="left"/>
    </style:style>
    <style:style style:name="TableRow2006" style:family="table-row">
      <style:table-row-properties style:min-row-height="0.452in" style:use-optimal-row-height="false"/>
    </style:style>
    <style:style style:name="TableCell2007" style:family="table-cell">
      <style:table-cell-properties fo:border="0.0069in solid #000000" style:writing-mode="lr-tb" fo:padding-top="0.0395in" fo:padding-left="0.0395in" fo:padding-bottom="0.0395in" fo:padding-right="0.0395in"/>
    </style:style>
    <style:style style:name="P2008" style:parent-style-name="Normal" style:family="paragraph">
      <style:text-properties fo:hyphenate="false"/>
    </style:style>
    <style:style style:name="T2009" style:parent-style-name="DefaultParagraphFont" style:family="text">
      <style:text-properties fo:font-weight="bold" style:font-weight-asian="bold" style:font-weight-complex="bold" style:font-size-complex="12pt"/>
    </style:style>
    <style:style style:name="TableCell2010" style:family="table-cell">
      <style:table-cell-properties fo:border="0.0069in solid #000000" style:writing-mode="lr-tb" fo:padding-top="0.0395in" fo:padding-left="0.0395in" fo:padding-bottom="0.0395in" fo:padding-right="0.0395in"/>
    </style:style>
    <style:style style:name="P2011" style:parent-style-name="Normal" style:family="paragraph">
      <style:text-properties fo:hyphenate="false"/>
    </style:style>
    <style:style style:name="T2012" style:parent-style-name="DefaultParagraphFont" style:family="text">
      <style:text-properties fo:font-weight="bold" style:font-weight-asian="bold" style:font-weight-complex="bold" style:font-size-complex="12pt"/>
    </style:style>
    <style:style style:name="TableCell2013" style:family="table-cell">
      <style:table-cell-properties fo:border="0.0069in solid #000000" style:writing-mode="lr-tb" fo:padding-top="0.0395in" fo:padding-left="0.0395in" fo:padding-bottom="0.0395in" fo:padding-right="0.0395in"/>
    </style:style>
    <style:style style:name="P2014" style:parent-style-name="Normal" style:family="paragraph">
      <style:paragraph-properties fo:text-align="center"/>
      <style:text-properties fo:hyphenate="false"/>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paragraph-properties fo:text-align="center"/>
      <style:text-properties fo:hyphenate="false"/>
    </style:style>
    <style:style style:name="T2019" style:parent-style-name="DefaultParagraphFont" style:family="text">
      <style:text-properties fo:font-weight="bold" style:font-weight-asian="bold" style:font-weight-complex="bold" style:font-size-complex="12pt"/>
    </style:style>
    <style:style style:name="TableRow2020" style:family="table-row">
      <style:table-row-properties style:min-row-height="0.043in" style:use-optimal-row-height="false"/>
    </style:style>
    <style:style style:name="TableCell2021" style:family="table-cell">
      <style:table-cell-properties fo:border="0.0069in solid #000000" style:writing-mode="lr-tb" fo:padding-top="0.0395in" fo:padding-left="0.0395in" fo:padding-bottom="0.0395in" fo:padding-right="0.0395in"/>
    </style:style>
    <style:style style:name="P2022" style:parent-style-name="Normal" style:family="paragraph">
      <style:text-properties style:font-size-complex="12pt" fo:hyphenate="false"/>
    </style:style>
    <style:style style:name="P2023" style:parent-style-name="Normal" style:family="paragraph">
      <style:text-properties style:font-size-complex="12pt" fo:hyphenate="false"/>
    </style:style>
    <style:style style:name="TableCell2024" style:family="table-cell">
      <style:table-cell-properties fo:border="0.0069in solid #000000" style:writing-mode="lr-tb" fo:padding-top="0.0395in" fo:padding-left="0.0395in" fo:padding-bottom="0.0395in" fo:padding-right="0.0395in"/>
    </style:style>
    <style:style style:name="P2025" style:parent-style-name="Normal" style:family="paragraph">
      <style:text-properties fo:hyphenate="false"/>
    </style:style>
    <style:style style:name="T2026" style:parent-style-name="DefaultParagraphFont" style:family="text">
      <style:text-properties fo:letter-spacing="-0.0013in"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fo:letter-spacing="-0.0013in" style:font-size-complex="12pt"/>
    </style:style>
    <style:style style:name="P2029" style:parent-style-name="Normal" style:family="paragraph">
      <style:text-properties style:font-size-complex="12pt" fo:hyphenate="false"/>
    </style:style>
    <style:style style:name="TableCell2030" style:family="table-cell">
      <style:table-cell-properties fo:border="0.0069in solid #000000" style:writing-mode="lr-tb" fo:padding-top="0.0395in" fo:padding-left="0.0395in" fo:padding-bottom="0.0395in" fo:padding-right="0.0395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0395in" fo:padding-left="0.0395in" fo:padding-bottom="0.0395in" fo:padding-right="0.0395in"/>
    </style:style>
    <style:style style:name="P2033" style:parent-style-name="Normal" style:family="paragraph">
      <style:text-properties fo:font-style="italic" style:font-style-asian="italic" fo:letter-spacing="-0.0013in" fo:font-size="11pt" style:font-size-asian="11pt" style:font-size-complex="11pt"/>
    </style:style>
    <style:style style:name="TableRow2034" style:family="table-row">
      <style:table-row-properties style:min-row-height="0.043in" style:use-optimal-row-height="false"/>
    </style:style>
    <style:style style:name="TableCell2035" style:family="table-cell">
      <style:table-cell-properties fo:border="0.0069in solid #000000" style:writing-mode="lr-tb" fo:padding-top="0.0395in" fo:padding-left="0.0395in" fo:padding-bottom="0.0395in" fo:padding-right="0.0395in"/>
    </style:style>
    <style:style style:name="P2036" style:parent-style-name="Normal" style:family="paragraph">
      <style:text-properties style:font-size-complex="12pt" fo:hyphenate="false"/>
    </style:style>
    <style:style style:name="P2037" style:parent-style-name="Normal" style:family="paragraph">
      <style:text-properties style:font-size-complex="12pt" fo:hyphenate="false"/>
    </style:style>
    <style:style style:name="TableCell2038" style:family="table-cell">
      <style:table-cell-properties fo:border="0.0069in solid #000000" style:writing-mode="lr-tb" fo:padding-top="0.0395in" fo:padding-left="0.0395in" fo:padding-bottom="0.0395in" fo:padding-right="0.0395in"/>
    </style:style>
    <style:style style:name="P2039" style:parent-style-name="Normal" style:family="paragraph">
      <style:text-properties style:font-size-complex="12pt" fo:hyphenate="false"/>
    </style:style>
    <style:style style:name="TableCell2040" style:family="table-cell">
      <style:table-cell-properties fo:border="0.0069in solid #000000" style:writing-mode="lr-tb" fo:padding-top="0.0395in" fo:padding-left="0.0395in" fo:padding-bottom="0.0395in" fo:padding-right="0.0395in"/>
    </style:style>
    <style:style style:name="P2041" style:parent-style-name="Normal" style:family="paragraph">
      <style:text-properties style:font-size-complex="12pt"/>
    </style:style>
    <style:style style:name="TableCell2042" style:family="table-cell">
      <style:table-cell-properties fo:border="0.0069in solid #000000" style:writing-mode="lr-tb" fo:padding-top="0.0395in" fo:padding-left="0.0395in" fo:padding-bottom="0.0395in" fo:padding-right="0.0395in"/>
    </style:style>
    <style:style style:name="T2043" style:parent-style-name="DefaultParagraphFont" style:family="text">
      <style:text-properties fo:font-style="italic" style:font-style-asian="italic" fo:font-size="11pt" style:font-size-asian="11pt" style:font-size-complex="11pt"/>
    </style:style>
    <style:style style:name="T2044" style:parent-style-name="DefaultParagraphFont" style:family="text">
      <style:text-properties fo:font-style="italic" style:font-style-asian="italic" fo:font-size="11pt" style:font-size-asian="11pt" style:font-size-complex="11pt"/>
    </style:style>
    <style:style style:name="TableRow2045" style:family="table-row">
      <style:table-row-properties style:min-row-height="0.043in" style:use-optimal-row-height="false"/>
    </style:style>
    <style:style style:name="TableCell2046" style:family="table-cell">
      <style:table-cell-properties fo:border="0.0069in solid #000000" style:writing-mode="lr-tb" fo:padding-top="0.0395in" fo:padding-left="0.0395in" fo:padding-bottom="0.0395in" fo:padding-right="0.0395in"/>
    </style:style>
    <style:style style:name="P2047" style:parent-style-name="Normal" style:family="paragraph">
      <style:text-properties style:font-size-complex="12pt" fo:hyphenate="false"/>
    </style:style>
    <style:style style:name="P2048" style:parent-style-name="Normal" style:family="paragraph">
      <style:text-properties style:font-size-complex="12pt" fo:hyphenate="false"/>
    </style:style>
    <style:style style:name="TableCell2049" style:family="table-cell">
      <style:table-cell-properties fo:border="0.0069in solid #000000" style:writing-mode="lr-tb" fo:padding-top="0.0395in" fo:padding-left="0.0395in" fo:padding-bottom="0.0395in" fo:padding-right="0.0395in"/>
    </style:style>
    <style:style style:name="P2050" style:parent-style-name="Normal" style:family="paragraph">
      <style:text-properties style:font-size-complex="12pt" fo:hyphenate="false"/>
    </style:style>
    <style:style style:name="TableCell2051" style:family="table-cell">
      <style:table-cell-properties fo:border="0.0069in solid #000000" style:writing-mode="lr-tb" fo:padding-top="0.0395in" fo:padding-left="0.0395in" fo:padding-bottom="0.0395in" fo:padding-right="0.0395in"/>
    </style:style>
    <style:style style:name="P2052" style:parent-style-name="Normal" style:family="paragraph">
      <style:text-properties style:font-size-complex="12pt"/>
    </style:style>
    <style:style style:name="TableCell2053" style:family="table-cell">
      <style:table-cell-properties fo:border="0.0069in solid #000000" style:writing-mode="lr-tb" fo:padding-top="0.0395in" fo:padding-left="0.0395in" fo:padding-bottom="0.0395in" fo:padding-right="0.0395in"/>
    </style:style>
    <style:style style:name="T2054" style:parent-style-name="DefaultParagraphFont" style:family="text">
      <style:text-properties fo:font-style="italic" style:font-style-asian="italic" fo:font-size="11pt" style:font-size-asian="11pt" style:font-size-complex="11pt"/>
    </style:style>
    <style:style style:name="T2055" style:parent-style-name="DefaultParagraphFont" style:family="text">
      <style:text-properties fo:font-style="italic" style:font-style-asian="italic" fo:font-size="11pt" style:font-size-asian="11pt" style:font-size-complex="11pt"/>
    </style:style>
    <style:style style:name="TableRow2056" style:family="table-row">
      <style:table-row-properties style:min-row-height="0.043in" style:use-optimal-row-height="false"/>
    </style:style>
    <style:style style:name="TableCell2057" style:family="table-cell">
      <style:table-cell-properties fo:border="0.0069in solid #000000" style:writing-mode="lr-tb" fo:padding-top="0.0395in" fo:padding-left="0.0395in" fo:padding-bottom="0.0395in" fo:padding-right="0.0395in"/>
    </style:style>
    <style:style style:name="P2058" style:parent-style-name="Normal" style:family="paragraph">
      <style:text-properties style:font-size-complex="12pt" fo:hyphenate="false"/>
    </style:style>
    <style:style style:name="P2059" style:parent-style-name="Normal" style:family="paragraph">
      <style:text-properties style:font-size-complex="12pt" fo:hyphenate="false"/>
    </style:style>
    <style:style style:name="TableCell2060" style:family="table-cell">
      <style:table-cell-properties fo:border="0.0069in solid #000000" style:writing-mode="lr-tb" fo:padding-top="0.0395in" fo:padding-left="0.0395in" fo:padding-bottom="0.0395in" fo:padding-right="0.0395in"/>
    </style:style>
    <style:style style:name="P2061" style:parent-style-name="Normal" style:family="paragraph">
      <style:text-properties style:font-size-complex="12pt" fo:hyphenate="false"/>
    </style:style>
    <style:style style:name="TableCell2062" style:family="table-cell">
      <style:table-cell-properties fo:border="0.0069in solid #000000" style:writing-mode="lr-tb" fo:padding-top="0.0395in" fo:padding-left="0.0395in" fo:padding-bottom="0.0395in" fo:padding-right="0.0395in"/>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0395in" fo:padding-left="0.0395in" fo:padding-bottom="0.0395in" fo:padding-right="0.0395in"/>
    </style:style>
    <style:style style:name="T2065" style:parent-style-name="DefaultParagraphFont" style:family="text">
      <style:text-properties fo:font-style="italic" style:font-style-asian="italic" fo:font-size="11pt" style:font-size-asian="11pt" style:font-size-complex="11pt"/>
    </style:style>
    <style:style style:name="T2066" style:parent-style-name="DefaultParagraphFont" style:family="text">
      <style:text-properties fo:font-style="italic" style:font-style-asian="italic" fo:color="#000000" fo:font-size="11pt" style:font-size-asian="11pt" style:font-size-complex="11pt"/>
    </style:style>
    <style:style style:name="T2067" style:parent-style-name="DefaultParagraphFont" style:family="text">
      <style:text-properties fo:font-style="italic" style:font-style-asian="italic" fo:color="#000000" fo:font-size="11pt" style:font-size-asian="11pt" style:font-size-complex="11pt"/>
    </style:style>
    <style:style style:name="T2068" style:parent-style-name="DefaultParagraphFont" style:family="text">
      <style:text-properties fo:font-style="italic" style:font-style-asian="italic" fo:font-size="11pt" style:font-size-asian="11pt" style:font-size-complex="11pt"/>
    </style:style>
    <style:style style:name="TableRow2069" style:family="table-row">
      <style:table-row-properties style:min-row-height="0.043in" style:use-optimal-row-height="false"/>
    </style:style>
    <style:style style:name="TableCell2070" style:family="table-cell">
      <style:table-cell-properties fo:border="0.0069in solid #000000" style:writing-mode="lr-tb" fo:padding-top="0.0395in" fo:padding-left="0.0395in" fo:padding-bottom="0.0395in" fo:padding-right="0.0395in"/>
    </style:style>
    <style:style style:name="P2071" style:parent-style-name="Normal" style:family="paragraph">
      <style:text-properties style:font-size-complex="12pt" fo:hyphenate="false"/>
    </style:style>
    <style:style style:name="TableCell2072" style:family="table-cell">
      <style:table-cell-properties fo:border="0.0069in solid #000000" style:writing-mode="lr-tb" fo:padding-top="0.0395in" fo:padding-left="0.0395in" fo:padding-bottom="0.0395in" fo:padding-right="0.0395in"/>
    </style:style>
    <style:style style:name="P2073" style:parent-style-name="Normal" style:family="paragraph">
      <style:text-properties fo:hyphenate="false"/>
    </style:style>
    <style:style style:name="T2074" style:parent-style-name="DefaultParagraphFont" style:family="text">
      <style:text-properties fo:letter-spacing="-0.0027in" style:font-size-complex="12pt"/>
    </style:style>
    <style:style style:name="T2075" style:parent-style-name="DefaultParagraphFont" style:family="text">
      <style:text-properties fo:letter-spacing="-0.0027in" style:font-size-complex="12pt"/>
    </style:style>
    <style:style style:name="T2076" style:parent-style-name="DefaultParagraphFont" style:family="text">
      <style:text-properties fo:letter-spacing="-0.0027in" style:font-size-complex="12pt"/>
    </style:style>
    <style:style style:name="TableCell2077" style:family="table-cell">
      <style:table-cell-properties fo:border="0.0069in solid #000000" style:writing-mode="lr-tb" fo:padding-top="0.0395in" fo:padding-left="0.0395in" fo:padding-bottom="0.0395in" fo:padding-right="0.0395in"/>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0395in" fo:padding-left="0.0395in" fo:padding-bottom="0.0395in" fo:padding-right="0.0395in"/>
    </style:style>
    <style:style style:name="T2080" style:parent-style-name="DefaultParagraphFont" style:family="text">
      <style:text-properties fo:font-style="italic" style:font-style-asian="italic" style:font-style-complex="italic" fo:font-size="11pt" style:font-size-asian="11pt" style:font-size-complex="11pt"/>
    </style:style>
    <style:style style:name="T2081" style:parent-style-name="DefaultParagraphFont" style:family="text">
      <style:text-properties fo:font-style="italic" style:font-style-asian="italic" style:font-style-complex="italic" fo:font-size="11pt" style:font-size-asian="11pt" style:font-size-complex="11pt"/>
    </style:style>
    <style:style style:name="T2082" style:parent-style-name="DefaultParagraphFont" style:family="text">
      <style:text-properties fo:font-style="italic" style:font-style-asian="italic" style:font-style-complex="italic" fo:font-size="11pt" style:font-size-asian="11pt" style:font-size-complex="11pt"/>
    </style:style>
    <style:style style:name="TableRow2083" style:family="table-row">
      <style:table-row-properties style:min-row-height="0.043in" style:use-optimal-row-height="false"/>
    </style:style>
    <style:style style:name="TableCell2084" style:family="table-cell">
      <style:table-cell-properties fo:border="0.0069in solid #000000" style:writing-mode="lr-tb" fo:padding-top="0.0395in" fo:padding-left="0.0395in" fo:padding-bottom="0.0395in" fo:padding-right="0.0395in"/>
    </style:style>
    <style:style style:name="P2085" style:parent-style-name="Normal" style:family="paragraph">
      <style:text-properties style:font-size-complex="12pt" fo:hyphenate="false"/>
    </style:style>
    <style:style style:name="P2086" style:parent-style-name="Normal" style:family="paragraph">
      <style:text-properties style:font-size-complex="12pt" fo:hyphenate="false"/>
    </style:style>
    <style:style style:name="TableCell2087" style:family="table-cell">
      <style:table-cell-properties fo:border="0.0069in solid #000000" style:writing-mode="lr-tb" fo:padding-top="0.0395in" fo:padding-left="0.0395in" fo:padding-bottom="0.0395in" fo:padding-right="0.0395in"/>
    </style:style>
    <style:style style:name="P2088" style:parent-style-name="Normal" style:family="paragraph">
      <style:text-properties fo:hyphenate="false"/>
    </style:style>
    <style:style style:name="T2089" style:parent-style-name="DefaultParagraphFont" style:family="text">
      <style:text-properties fo:letter-spacing="-0.0013in" style:font-size-complex="12pt"/>
    </style:style>
    <style:style style:name="TableCell2090" style:family="table-cell">
      <style:table-cell-properties fo:border="0.0069in solid #000000" style:writing-mode="lr-tb" fo:padding-top="0.0395in" fo:padding-left="0.0395in" fo:padding-bottom="0.0395in" fo:padding-right="0.039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0395in" fo:padding-left="0.0395in" fo:padding-bottom="0.0395in" fo:padding-right="0.0395in"/>
    </style:style>
    <style:style style:name="P2093" style:parent-style-name="Normal" style:family="paragraph">
      <style:text-properties style:font-size-complex="12pt"/>
    </style:style>
    <style:style style:name="TableRow2094" style:family="table-row">
      <style:table-row-properties style:min-row-height="0.043in" style:use-optimal-row-height="false"/>
    </style:style>
    <style:style style:name="TableCell2095" style:family="table-cell">
      <style:table-cell-properties fo:border="0.0069in solid #000000" style:writing-mode="lr-tb" fo:padding-top="0.0395in" fo:padding-left="0.0395in" fo:padding-bottom="0.0395in" fo:padding-right="0.0395in"/>
    </style:style>
    <style:style style:name="P2096" style:parent-style-name="Normal" style:family="paragraph">
      <style:text-properties style:font-size-complex="12pt" fo:hyphenate="false"/>
    </style:style>
    <style:style style:name="TableCell2097" style:family="table-cell">
      <style:table-cell-properties fo:border="0.0069in solid #000000" style:writing-mode="lr-tb" fo:padding-top="0.0395in" fo:padding-left="0.0395in" fo:padding-bottom="0.0395in" fo:padding-right="0.0395in"/>
    </style:style>
    <style:style style:name="P2098" style:parent-style-name="Normal" style:family="paragraph">
      <style:text-properties fo:hyphenate="false"/>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ableCell2101" style:family="table-cell">
      <style:table-cell-properties fo:border="0.0069in solid #000000" style:writing-mode="lr-tb" fo:padding-top="0.0395in" fo:padding-left="0.0395in" fo:padding-bottom="0.0395in" fo:padding-right="0.0395in"/>
    </style:style>
    <style:style style:name="P2102" style:parent-style-name="Normal" style:family="paragraph">
      <style:text-properties style:font-size-complex="12pt" fo:background-color="#FFFF00"/>
    </style:style>
    <style:style style:name="TableCell2103" style:family="table-cell">
      <style:table-cell-properties fo:border="0.0069in solid #000000" style:writing-mode="lr-tb" fo:padding-top="0.0395in" fo:padding-left="0.0395in" fo:padding-bottom="0.0395in" fo:padding-right="0.0395in"/>
    </style:style>
    <style:style style:name="T2104" style:parent-style-name="DefaultParagraphFont" style:family="text">
      <style:text-properties fo:font-style="italic" style:font-style-asian="italic" style:font-style-complex="italic" fo:color="#000000" fo:font-size="11pt" style:font-size-asian="11pt" style:font-size-complex="11pt"/>
    </style:style>
    <style:style style:name="T2105" style:parent-style-name="DefaultParagraphFont" style:family="text">
      <style:text-properties fo:font-style="italic" style:font-style-asian="italic" style:font-style-complex="italic" fo:color="#000000" fo:font-size="11pt" style:font-size-asian="11pt" style:font-size-complex="11pt"/>
    </style:style>
    <style:style style:name="TableRow2106" style:family="table-row">
      <style:table-row-properties style:min-row-height="0.043in" style:use-optimal-row-height="false"/>
    </style:style>
    <style:style style:name="TableCell2107" style:family="table-cell">
      <style:table-cell-properties fo:border="0.0069in solid #000000" style:writing-mode="lr-tb" fo:padding-top="0.0395in" fo:padding-left="0.0395in" fo:padding-bottom="0.0395in" fo:padding-right="0.0395in"/>
    </style:style>
    <style:style style:name="P2108" style:parent-style-name="Normal" style:family="paragraph">
      <style:text-properties style:font-size-complex="12pt" fo:hyphenate="false"/>
    </style:style>
    <style:style style:name="P2109" style:parent-style-name="Normal" style:family="paragraph">
      <style:text-properties style:font-size-complex="12pt" fo:hyphenate="false"/>
    </style:style>
    <style:style style:name="TableCell2110" style:family="table-cell">
      <style:table-cell-properties fo:border="0.0069in solid #000000" style:writing-mode="lr-tb" fo:padding-top="0.0395in" fo:padding-left="0.0395in" fo:padding-bottom="0.0395in" fo:padding-right="0.0395in"/>
    </style:style>
    <style:style style:name="P2111" style:parent-style-name="Normal" style:family="paragraph">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ableCell2118" style:family="table-cell">
      <style:table-cell-properties fo:border="0.0069in solid #000000" style:writing-mode="lr-tb" fo:padding-top="0.0395in" fo:padding-left="0.0395in" fo:padding-bottom="0.0395in" fo:padding-right="0.039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0395in" fo:padding-left="0.0395in" fo:padding-bottom="0.0395in" fo:padding-right="0.0395in"/>
    </style:style>
    <style:style style:name="P2121" style:parent-style-name="Normal" style:family="paragraph">
      <style:text-properties style:font-size-complex="12pt"/>
    </style:style>
    <style:style style:name="TableRow2122" style:family="table-row">
      <style:table-row-properties style:min-row-height="0.043in" style:use-optimal-row-height="false"/>
    </style:style>
    <style:style style:name="TableCell2123" style:family="table-cell">
      <style:table-cell-properties fo:border="0.0069in solid #000000" style:writing-mode="lr-tb" fo:padding-top="0.0395in" fo:padding-left="0.0395in" fo:padding-bottom="0.0395in" fo:padding-right="0.0395in"/>
    </style:style>
    <style:style style:name="P2124" style:parent-style-name="Normal" style:family="paragraph">
      <style:text-properties style:font-size-complex="12pt" fo:hyphenate="false"/>
    </style:style>
    <style:style style:name="P2125" style:parent-style-name="Normal" style:family="paragraph">
      <style:text-properties style:font-size-complex="12pt" fo:hyphenate="false"/>
    </style:style>
    <style:style style:name="TableCell2126" style:family="table-cell">
      <style:table-cell-properties fo:border="0.0069in solid #000000" style:writing-mode="lr-tb" fo:padding-top="0.0395in" fo:padding-left="0.0395in" fo:padding-bottom="0.0395in" fo:padding-right="0.0395in"/>
    </style:style>
    <style:style style:name="P2127" style:parent-style-name="Normal" style:family="paragraph">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fo:padding-top="0.0395in" fo:padding-left="0.0395in" fo:padding-bottom="0.0395in" fo:padding-right="0.0395in"/>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0395in" fo:padding-left="0.0395in" fo:padding-bottom="0.0395in" fo:padding-right="0.0395in"/>
    </style:style>
    <style:style style:name="T2135" style:parent-style-name="DefaultParagraphFont" style:family="text">
      <style:text-properties fo:font-style="italic" style:font-style-asian="italic" fo:font-size="11pt" style:font-size-asian="11pt" style:font-size-complex="11pt"/>
    </style:style>
    <style:style style:name="T2136" style:parent-style-name="DefaultParagraphFont" style:family="text">
      <style:text-properties fo:font-style="italic" style:font-style-asian="italic" style:font-style-complex="italic" fo:font-size="11pt" style:font-size-asian="11pt" style:font-size-complex="11pt"/>
    </style:style>
    <style:style style:name="T2137" style:parent-style-name="DefaultParagraphFont" style:family="text">
      <style:text-properties fo:font-style="italic" style:font-style-asian="italic" style:font-style-complex="italic" fo:font-size="11pt" style:font-size-asian="11pt" style:font-size-complex="11pt"/>
    </style:style>
    <style:style style:name="TableRow2138" style:family="table-row">
      <style:table-row-properties style:min-row-height="0.043in" style:use-optimal-row-height="false"/>
    </style:style>
    <style:style style:name="TableCell2139" style:family="table-cell">
      <style:table-cell-properties fo:border="0.0069in solid #000000" style:writing-mode="lr-tb" fo:padding-top="0.0395in" fo:padding-left="0.0395in" fo:padding-bottom="0.0395in" fo:padding-right="0.0395in"/>
    </style:style>
    <style:style style:name="P2140" style:parent-style-name="Normal" style:family="paragraph">
      <style:text-properties style:font-size-complex="12pt" fo:hyphenate="false"/>
    </style:style>
    <style:style style:name="P2141" style:parent-style-name="Normal" style:family="paragraph">
      <style:text-properties style:font-size-complex="12pt" fo:hyphenate="false"/>
    </style:style>
    <style:style style:name="TableCell2142" style:family="table-cell">
      <style:table-cell-properties fo:border="0.0069in solid #000000" style:writing-mode="lr-tb" fo:padding-top="0.0395in" fo:padding-left="0.0395in" fo:padding-bottom="0.0395in" fo:padding-right="0.0395in"/>
    </style:style>
    <style:style style:name="P2143" style:parent-style-name="Normal" style:family="paragraph">
      <style:text-properties style:font-size-complex="12pt" fo:hyphenate="false"/>
    </style:style>
    <style:style style:name="TableCell2144" style:family="table-cell">
      <style:table-cell-properties fo:border="0.0069in solid #000000" style:writing-mode="lr-tb" fo:padding-top="0.0395in" fo:padding-left="0.0395in" fo:padding-bottom="0.0395in" fo:padding-right="0.0395in"/>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0395in" fo:padding-left="0.0395in" fo:padding-bottom="0.0395in" fo:padding-right="0.0395in"/>
    </style:style>
    <style:style style:name="P2147" style:parent-style-name="Normal" style:family="paragraph">
      <style:text-properties style:font-size-complex="12pt"/>
    </style:style>
    <style:style style:name="TableRow2148" style:family="table-row">
      <style:table-row-properties style:min-row-height="0.043in" style:use-optimal-row-height="false"/>
    </style:style>
    <style:style style:name="TableCell2149" style:family="table-cell">
      <style:table-cell-properties fo:border="0.0069in solid #000000" style:writing-mode="lr-tb" fo:padding-top="0.0395in" fo:padding-left="0.0395in" fo:padding-bottom="0.0395in" fo:padding-right="0.0395in"/>
    </style:style>
    <style:style style:name="P2150" style:parent-style-name="Normal" style:family="paragraph">
      <style:text-properties style:font-size-complex="12pt" fo:hyphenate="false"/>
    </style:style>
    <style:style style:name="P2151" style:parent-style-name="Normal" style:family="paragraph">
      <style:text-properties style:font-size-complex="12pt" fo:hyphenate="false"/>
    </style:style>
    <style:style style:name="TableCell2152" style:family="table-cell">
      <style:table-cell-properties fo:border="0.0069in solid #000000" style:writing-mode="lr-tb" fo:padding-top="0.0395in" fo:padding-left="0.0395in" fo:padding-bottom="0.0395in" fo:padding-right="0.0395in"/>
    </style:style>
    <style:style style:name="P2153" style:parent-style-name="Normal" style:family="paragraph">
      <style:text-properties style:font-size-complex="12pt" fo:hyphenate="false"/>
    </style:style>
    <style:style style:name="TableCell2154" style:family="table-cell">
      <style:table-cell-properties fo:border="0.0069in solid #000000" style:writing-mode="lr-tb" fo:padding-top="0.0395in" fo:padding-left="0.0395in" fo:padding-bottom="0.0395in" fo:padding-right="0.0395in"/>
    </style:style>
    <style:style style:name="P2155" style:parent-style-name="Normal" style:family="paragraph">
      <style:text-properties style:font-size-complex="12pt"/>
    </style:style>
    <style:style style:name="TableCell2156" style:family="table-cell">
      <style:table-cell-properties fo:border="0.0069in solid #000000" style:writing-mode="lr-tb" fo:padding-top="0.0395in" fo:padding-left="0.0395in" fo:padding-bottom="0.0395in" fo:padding-right="0.0395in"/>
    </style:style>
    <style:style style:name="P2157" style:parent-style-name="Normal" style:family="paragraph">
      <style:text-properties style:font-size-complex="12pt"/>
    </style:style>
    <style:style style:name="TableRow2158" style:family="table-row">
      <style:table-row-properties style:min-row-height="0.043in" style:use-optimal-row-height="false"/>
    </style:style>
    <style:style style:name="TableCell2159" style:family="table-cell">
      <style:table-cell-properties fo:border="0.0069in solid #000000" style:writing-mode="lr-tb" fo:padding-top="0.0395in" fo:padding-left="0.0395in" fo:padding-bottom="0.0395in" fo:padding-right="0.0395in"/>
    </style:style>
    <style:style style:name="P2160" style:parent-style-name="Normal" style:family="paragraph">
      <style:text-properties style:font-size-complex="12pt" fo:hyphenate="false"/>
    </style:style>
    <style:style style:name="P2161" style:parent-style-name="Normal" style:family="paragraph">
      <style:text-properties style:font-size-complex="12pt" fo:hyphenate="false"/>
    </style:style>
    <style:style style:name="TableCell2162" style:family="table-cell">
      <style:table-cell-properties fo:border="0.0069in solid #000000" style:writing-mode="lr-tb" fo:padding-top="0.0395in" fo:padding-left="0.0395in" fo:padding-bottom="0.0395in" fo:padding-right="0.0395in"/>
    </style:style>
    <style:style style:name="P2163" style:parent-style-name="Normal" style:family="paragraph">
      <style:text-properties style:font-size-complex="12pt" fo:hyphenate="false"/>
    </style:style>
    <style:style style:name="P2164" style:parent-style-name="Normal" style:family="paragraph">
      <style:text-properties style:font-size-complex="12pt" fo:hyphenate="false"/>
    </style:style>
    <style:style style:name="TableCell2165" style:family="table-cell">
      <style:table-cell-properties fo:border="0.0069in solid #000000" style:writing-mode="lr-tb" fo:padding-top="0.0395in" fo:padding-left="0.0395in" fo:padding-bottom="0.0395in" fo:padding-right="0.0395in"/>
    </style:style>
    <style:style style:name="P2166" style:parent-style-name="Normal" style:family="paragraph">
      <style:text-properties style:font-size-complex="12pt"/>
    </style:style>
    <style:style style:name="TableCell2167" style:family="table-cell">
      <style:table-cell-properties fo:border="0.0069in solid #000000" style:writing-mode="lr-tb" fo:padding-top="0.0395in" fo:padding-left="0.0395in" fo:padding-bottom="0.0395in" fo:padding-right="0.0395in"/>
    </style:style>
    <style:style style:name="P2168" style:parent-style-name="Normal" style:family="paragraph">
      <style:text-properties fo:hyphenate="false"/>
    </style:style>
    <style:style style:name="T2169" style:parent-style-name="DefaultParagraphFont" style:family="text">
      <style:text-properties fo:font-style="italic" style:font-style-asian="italic" style:font-style-complex="italic" fo:font-size="11pt" style:font-size-asian="11pt" style:font-size-complex="11pt"/>
    </style:style>
    <style:style style:name="TableRow2170" style:family="table-row">
      <style:table-row-properties style:min-row-height="0.043in" style:use-optimal-row-height="false"/>
    </style:style>
    <style:style style:name="TableCell2171" style:family="table-cell">
      <style:table-cell-properties fo:border="0.0069in solid #000000" style:writing-mode="lr-tb" fo:padding-top="0.0395in" fo:padding-left="0.0395in" fo:padding-bottom="0.0395in" fo:padding-right="0.0395in"/>
    </style:style>
    <style:style style:name="P2172" style:parent-style-name="Normal" style:family="paragraph">
      <style:text-properties style:font-size-complex="12pt" fo:hyphenate="false"/>
    </style:style>
    <style:style style:name="P2173" style:parent-style-name="Normal" style:family="paragraph">
      <style:text-properties style:font-size-complex="12pt" fo:hyphenate="false"/>
    </style:style>
    <style:style style:name="TableCell2174" style:family="table-cell">
      <style:table-cell-properties fo:border="0.0069in solid #000000" style:writing-mode="lr-tb" fo:padding-top="0.0395in" fo:padding-left="0.0395in" fo:padding-bottom="0.0395in" fo:padding-right="0.0395in"/>
    </style:style>
    <style:style style:name="P2175" style:parent-style-name="Normal" style:family="paragraph">
      <style:text-properties style:font-size-complex="12pt" fo:hyphenate="false"/>
    </style:style>
    <style:style style:name="P2176" style:parent-style-name="Normal" style:family="paragraph">
      <style:text-properties style:font-size-complex="12pt" fo:hyphenate="false"/>
    </style:style>
    <style:style style:name="TableCell2177" style:family="table-cell">
      <style:table-cell-properties fo:border="0.0069in solid #000000" style:writing-mode="lr-tb" fo:padding-top="0.0395in" fo:padding-left="0.0395in" fo:padding-bottom="0.0395in" fo:padding-right="0.039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0395in" fo:padding-left="0.0395in" fo:padding-bottom="0.0395in" fo:padding-right="0.0395in"/>
    </style:style>
    <style:style style:name="P2180" style:parent-style-name="Normal" style:family="paragraph">
      <style:text-properties fo:hyphenate="false"/>
    </style:style>
    <style:style style:name="T2181" style:parent-style-name="DefaultParagraphFont" style:family="text">
      <style:text-properties fo:font-style="italic" style:font-style-asian="italic" style:font-style-complex="italic" fo:font-size="11pt" style:font-size-asian="11pt" style:font-size-complex="11pt"/>
    </style:style>
    <style:style style:name="T2182" style:parent-style-name="DefaultParagraphFont" style:family="text">
      <style:text-properties fo:font-style="italic" style:font-style-asian="italic" style:font-style-complex="italic" fo:font-size="11pt" style:font-size-asian="11pt" style:font-size-complex="11pt"/>
    </style:style>
    <style:style style:name="TableRow2183" style:family="table-row">
      <style:table-row-properties style:min-row-height="0.043in" style:use-optimal-row-height="false"/>
    </style:style>
    <style:style style:name="TableCell2184" style:family="table-cell">
      <style:table-cell-properties fo:border="0.0069in solid #000000" style:writing-mode="lr-tb" fo:padding-top="0.0395in" fo:padding-left="0.0395in" fo:padding-bottom="0.0395in" fo:padding-right="0.0395in"/>
    </style:style>
    <style:style style:name="P2185" style:parent-style-name="Normal" style:family="paragraph">
      <style:text-properties style:font-size-complex="12pt" fo:hyphenate="false"/>
    </style:style>
    <style:style style:name="P2186" style:parent-style-name="Normal" style:family="paragraph">
      <style:text-properties style:font-size-complex="12pt" fo:hyphenate="false"/>
    </style:style>
    <style:style style:name="TableCell2187" style:family="table-cell">
      <style:table-cell-properties fo:border="0.0069in solid #000000" style:writing-mode="lr-tb" fo:padding-top="0.0395in" fo:padding-left="0.0395in" fo:padding-bottom="0.0395in" fo:padding-right="0.0395in"/>
    </style:style>
    <style:style style:name="P2188" style:parent-style-name="Normal" style:family="paragraph">
      <style:text-properties style:font-size-complex="12pt" fo:hyphenate="false"/>
    </style:style>
    <style:style style:name="TableCell2189" style:family="table-cell">
      <style:table-cell-properties fo:border="0.0069in solid #000000" style:writing-mode="lr-tb" fo:padding-top="0.0395in" fo:padding-left="0.0395in" fo:padding-bottom="0.0395in" fo:padding-right="0.039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0395in" fo:padding-left="0.0395in" fo:padding-bottom="0.0395in" fo:padding-right="0.0395in"/>
    </style:style>
    <style:style style:name="P2192" style:parent-style-name="Normal" style:family="paragraph">
      <style:text-properties fo:font-size="11pt" style:font-size-asian="11pt" style:font-size-complex="11pt"/>
    </style:style>
    <style:style style:name="TableRow2193" style:family="table-row">
      <style:table-row-properties style:min-row-height="0.443in" style:use-optimal-row-height="false"/>
    </style:style>
    <style:style style:name="TableCell21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95" style:parent-style-name="Normal" style:family="paragraph">
      <style:text-properties style:font-size-complex="12pt" fo:hyphenate="false"/>
    </style:style>
    <style:style style:name="P2196" style:parent-style-name="Normal" style:family="paragraph">
      <style:text-properties style:font-size-complex="12pt" fo:hyphenate="false"/>
    </style:style>
    <style:style style:name="TableCell21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98" style:parent-style-name="Normal" style:family="paragraph">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ableCell22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03" style:parent-style-name="Normal" style:family="paragraph">
      <style:text-properties style:font-size-complex="12pt"/>
    </style:style>
    <style:style style:name="TableCell22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05" style:parent-style-name="Normal" style:family="paragraph">
      <style:text-properties fo:font-style="italic" style:font-style-asian="italic" style:font-style-complex="italic" fo:font-size="11pt" style:font-size-asian="11pt" style:font-size-complex="11pt" fo:hyphenate="false"/>
    </style:style>
    <style:style style:name="P2206" style:parent-style-name="Normal" style:family="paragraph">
      <style:text-properties fo:font-style="italic" style:font-style-asian="italic" style:font-style-complex="italic" fo:font-size="11pt" style:font-size-asian="11pt" style:font-size-complex="11pt" fo:hyphenate="false"/>
    </style:style>
    <style:style style:name="P2207" style:parent-style-name="Normal" style:family="paragraph">
      <style:text-properties fo:font-style="italic" style:font-style-asian="italic" style:font-style-complex="italic" fo:font-size="11pt" style:font-size-asian="11pt" style:font-size-complex="11pt" fo:hyphenate="false"/>
    </style:style>
    <style:style style:name="TableRow2208" style:family="table-row">
      <style:table-row-properties style:min-row-height="0.4458in" style:use-optimal-row-height="false"/>
    </style:style>
    <style:style style:name="TableCell22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10" style:parent-style-name="Normal" style:family="paragraph">
      <style:text-properties style:font-size-complex="12pt" fo:hyphenate="false"/>
    </style:style>
    <style:style style:name="TableCell22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12" style:parent-style-name="Normal" style:family="paragraph">
      <style:text-properties style:font-size-complex="12pt" fo:hyphenate="false"/>
    </style:style>
    <style:style style:name="P2213" style:parent-style-name="Normal" style:family="paragraph">
      <style:text-properties style:font-size-complex="12pt"/>
    </style:style>
    <style:style style:name="P2214" style:parent-style-name="Normal" style:family="paragraph">
      <style:text-properties fo:font-style="italic" style:font-style-asian="italic" style:font-style-complex="italic" fo:font-size="11pt" style:font-size-asian="11pt" style:font-size-complex="11pt"/>
    </style:style>
    <style:style style:name="TableRow2215" style:family="table-row">
      <style:table-row-properties style:min-row-height="0.7965in" style:use-optimal-row-height="false"/>
    </style:style>
    <style:style style:name="TableCell22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17" style:parent-style-name="Normal" style:family="paragraph">
      <style:text-properties style:font-size-complex="12pt" fo:hyphenate="false"/>
    </style:style>
    <style:style style:name="TableCell22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19" style:parent-style-name="Normal" style:family="paragraph">
      <style:text-properties style:font-size-complex="12pt" fo:hyphenate="false"/>
    </style:style>
    <style:style style:name="P2220" style:parent-style-name="Normal" style:family="paragraph">
      <style:text-properties style:font-size-complex="12pt"/>
    </style:style>
    <style:style style:name="P2221" style:parent-style-name="Normal" style:family="paragraph">
      <style:text-properties fo:font-style="italic" style:font-style-asian="italic" style:font-style-complex="italic" fo:font-size="11pt" style:font-size-asian="11pt" style:font-size-complex="11pt"/>
    </style:style>
    <style:style style:name="TableRow2222" style:family="table-row">
      <style:table-row-properties style:min-row-height="0.043in" style:use-optimal-row-height="false"/>
    </style:style>
    <style:style style:name="TableCell2223" style:family="table-cell">
      <style:table-cell-properties fo:border="0.0069in solid #000000" style:writing-mode="lr-tb" fo:padding-top="0.0395in" fo:padding-left="0.0395in" fo:padding-bottom="0.0395in" fo:padding-right="0.0395in"/>
    </style:style>
    <style:style style:name="P2224" style:parent-style-name="Normal" style:family="paragraph">
      <style:text-properties style:font-size-complex="12pt" fo:hyphenate="false"/>
    </style:style>
    <style:style style:name="P2225" style:parent-style-name="Normal" style:family="paragraph">
      <style:text-properties style:font-size-complex="12pt" fo:hyphenate="false"/>
    </style:style>
    <style:style style:name="TableCell2226" style:family="table-cell">
      <style:table-cell-properties fo:border="0.0069in solid #000000" style:writing-mode="lr-tb" fo:padding-top="0.0395in" fo:padding-left="0.0395in" fo:padding-bottom="0.0395in" fo:padding-right="0.0395in"/>
    </style:style>
    <style:style style:name="P2227" style:parent-style-name="Normal" style:family="paragraph">
      <style:text-properties style:font-size-complex="12pt" fo:hyphenate="false"/>
    </style:style>
    <style:style style:name="TableCell22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29" style:parent-style-name="Normal" style:family="paragraph">
      <style:text-properties style:font-size-complex="12pt"/>
    </style:style>
    <style:style style:name="TableCell22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31" style:parent-style-name="Normal" style:family="paragraph">
      <style:text-properties fo:font-style="italic" style:font-style-asian="italic" fo:font-size="11pt" style:font-size-asian="11pt" style:font-size-complex="11pt"/>
    </style:style>
    <style:style style:name="TableRow2232" style:family="table-row">
      <style:table-row-properties style:min-row-height="0.043in" style:use-optimal-row-height="false"/>
    </style:style>
    <style:style style:name="TableCell2233" style:family="table-cell">
      <style:table-cell-properties fo:border="0.0069in solid #000000" style:writing-mode="lr-tb" fo:padding-top="0.0395in" fo:padding-left="0.0395in" fo:padding-bottom="0.0395in" fo:padding-right="0.0395in"/>
    </style:style>
    <style:style style:name="P2234" style:parent-style-name="Normal" style:family="paragraph">
      <style:text-properties style:font-size-complex="12pt" fo:hyphenate="false"/>
    </style:style>
    <style:style style:name="TableCell2235" style:family="table-cell">
      <style:table-cell-properties fo:border="0.0069in solid #000000" style:writing-mode="lr-tb" fo:padding-top="0.0395in" fo:padding-left="0.0395in" fo:padding-bottom="0.0395in" fo:padding-right="0.0395in"/>
    </style:style>
    <style:style style:name="P2236" style:parent-style-name="Normal" style:family="paragraph">
      <style:text-properties style:font-size-complex="12pt" fo:hyphenate="false"/>
    </style:style>
    <style:style style:name="TableCell2237" style:family="table-cell">
      <style:table-cell-properties fo:border="0.0069in solid #000000" style:writing-mode="lr-tb" fo:padding-top="0.0395in" fo:padding-left="0.0395in" fo:padding-bottom="0.0395in" fo:padding-right="0.0395in"/>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0395in" fo:padding-left="0.0395in" fo:padding-bottom="0.0395in" fo:padding-right="0.0395in"/>
    </style:style>
    <style:style style:name="T2240" style:parent-style-name="DefaultParagraphFont" style:family="text">
      <style:text-properties fo:font-style="italic" style:font-style-asian="italic" fo:font-size="11pt" style:font-size-asian="11pt" style:font-size-complex="11pt"/>
    </style:style>
    <style:style style:name="TableRow2241" style:family="table-row">
      <style:table-row-properties style:min-row-height="0.043in" style:use-optimal-row-height="false"/>
    </style:style>
    <style:style style:name="TableCell2242" style:family="table-cell">
      <style:table-cell-properties fo:border="0.0069in solid #000000" style:writing-mode="lr-tb" fo:padding-top="0.0395in" fo:padding-left="0.0395in" fo:padding-bottom="0.0395in" fo:padding-right="0.0395in"/>
    </style:style>
    <style:style style:name="P2243" style:parent-style-name="Normal" style:family="paragraph">
      <style:text-properties style:font-size-complex="12pt" fo:hyphenate="false"/>
    </style:style>
    <style:style style:name="TableCell2244" style:family="table-cell">
      <style:table-cell-properties fo:border="0.0069in solid #000000" style:writing-mode="lr-tb" fo:padding-top="0.0395in" fo:padding-left="0.0395in" fo:padding-bottom="0.0395in" fo:padding-right="0.0395in"/>
    </style:style>
    <style:style style:name="P2245" style:parent-style-name="Normal" style:family="paragraph">
      <style:text-properties style:font-size-complex="12pt" fo:hyphenate="false"/>
    </style:style>
    <style:style style:name="TableCell2246" style:family="table-cell">
      <style:table-cell-properties fo:border="0.0069in solid #000000" style:writing-mode="lr-tb" fo:padding-top="0.0395in" fo:padding-left="0.0395in" fo:padding-bottom="0.0395in" fo:padding-right="0.0395in"/>
    </style:style>
    <style:style style:name="P2247" style:parent-style-name="Normal" style:family="paragraph">
      <style:text-properties style:font-size-complex="12pt"/>
    </style:style>
    <style:style style:name="TableCell2248" style:family="table-cell">
      <style:table-cell-properties fo:border="0.0069in solid #000000" style:writing-mode="lr-tb" fo:padding-top="0.0395in" fo:padding-left="0.0395in" fo:padding-bottom="0.0395in" fo:padding-right="0.0395in"/>
    </style:style>
    <style:style style:name="T2249" style:parent-style-name="DefaultParagraphFont" style:family="text">
      <style:text-properties fo:font-style="italic" style:font-style-asian="italic" fo:font-size="11pt" style:font-size-asian="11pt" style:font-size-complex="11pt"/>
    </style:style>
    <style:style style:name="T2250" style:parent-style-name="DefaultParagraphFont" style:family="text">
      <style:text-properties fo:font-style="italic" style:font-style-asian="italic" fo:font-size="11pt" style:font-size-asian="11pt" style:font-size-complex="11pt"/>
    </style:style>
    <style:style style:name="TableRow2251" style:family="table-row">
      <style:table-row-properties style:min-row-height="0.043in" style:use-optimal-row-height="false"/>
    </style:style>
    <style:style style:name="TableCell2252" style:family="table-cell">
      <style:table-cell-properties fo:border="0.0069in solid #000000" style:writing-mode="lr-tb" fo:padding-top="0.0395in" fo:padding-left="0.0395in" fo:padding-bottom="0.0395in" fo:padding-right="0.0395in"/>
    </style:style>
    <style:style style:name="P2253" style:parent-style-name="Normal" style:family="paragraph">
      <style:text-properties style:font-size-complex="12pt" fo:hyphenate="false"/>
    </style:style>
    <style:style style:name="P2254" style:parent-style-name="Normal" style:family="paragraph">
      <style:text-properties style:font-size-complex="12pt" fo:hyphenate="false"/>
    </style:style>
    <style:style style:name="TableCell2255" style:family="table-cell">
      <style:table-cell-properties fo:border="0.0069in solid #000000" style:writing-mode="lr-tb" fo:padding-top="0.0395in" fo:padding-left="0.0395in" fo:padding-bottom="0.0395in" fo:padding-right="0.0395in"/>
    </style:style>
    <style:style style:name="P2256" style:parent-style-name="Normal" style:family="paragraph">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fo:letter-spacing="-0.002in"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ableCell2263" style:family="table-cell">
      <style:table-cell-properties fo:border="0.0069in solid #000000" style:writing-mode="lr-tb" fo:padding-top="0.0395in" fo:padding-left="0.0395in" fo:padding-bottom="0.0395in" fo:padding-right="0.0395in"/>
    </style:style>
    <style:style style:name="P2264" style:parent-style-name="Normal" style:family="paragraph">
      <style:text-properties style:font-size-complex="12pt"/>
    </style:style>
    <style:style style:name="TableCell2265" style:family="table-cell">
      <style:table-cell-properties fo:border="0.0069in solid #000000" style:writing-mode="lr-tb" fo:padding-top="0.0395in" fo:padding-left="0.0395in" fo:padding-bottom="0.0395in" fo:padding-right="0.0395in"/>
    </style:style>
    <style:style style:name="T2266" style:parent-style-name="DefaultParagraphFont" style:family="text">
      <style:text-properties fo:font-style="italic" style:font-style-asian="italic" fo:font-size="11pt" style:font-size-asian="11pt" style:font-size-complex="11pt"/>
    </style:style>
    <style:style style:name="P2267" style:parent-style-name="Normal" style:family="paragraph">
      <style:paragraph-properties fo:text-align="justify" fo:text-indent="0.2166in"/>
      <style:text-properties style:font-size-complex="12pt" fo:hyphenate="false"/>
    </style:style>
    <style:style style:name="P2268" style:parent-style-name="Normal" style:family="paragraph">
      <style:text-properties style:font-size-complex="12pt" fo:hyphenate="false"/>
    </style:style>
    <style:style style:name="P2269" style:parent-style-name="Normal" style:family="paragraph">
      <style:paragraph-properties fo:text-indent="0.0861in"/>
      <style:text-properties fo:hyphenate="false"/>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margin-left="3.6423in">
        <style:tab-stops>
          <style:tab-stop style:type="left" style:position="0in"/>
        </style:tab-stops>
      </style:paragraph-properties>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T2282" style:parent-style-name="DefaultParagraphFont" style:family="text">
      <style:text-properties style:font-name="Arial" fo:font-weight="bold" style:font-weight-asian="bold" fo:font-size="11pt" style:font-size-asian="11pt"/>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fo:font-style="italic" style:font-style-asian="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master-page-name="MPF4" style:family="paragraph">
      <style:paragraph-properties fo:break-before="page" fo:margin-left="3.6423in" style:page-number="1">
        <style:tab-stops>
          <style:tab-stop style:type="left" style:position="0in"/>
        </style:tab-stops>
      </style:paragraph-properties>
    </style:style>
    <style:style style:name="P2300" style:parent-style-name="Normal" style:family="paragraph">
      <style:paragraph-properties fo:margin-left="3.6423in">
        <style:tab-stops>
          <style:tab-stop style:type="left" style:position="0in"/>
        </style:tab-stops>
      </style:paragraph-properties>
    </style:style>
    <style:style style:name="P2301" style:parent-style-name="Normal" style:family="paragraph">
      <style:paragraph-properties fo:margin-left="3.15in" fo:text-indent="0.4923in">
        <style:tab-stops>
          <style:tab-stop style:type="left" style:position="0in"/>
          <style:tab-stop style:type="left" style:position="0.4923in"/>
        </style:tab-stops>
      </style:paragraph-properties>
    </style:style>
    <style:style style:name="P2302" style:parent-style-name="Normal" style:family="paragraph">
      <style:paragraph-properties fo:margin-left="3.15in">
        <style:tab-stops>
          <style:tab-stop style:type="left" style:position="0in"/>
        </style:tab-stops>
      </style:paragraph-properties>
    </style:style>
    <style:style style:name="P2303" style:parent-style-name="Normal" style:family="paragraph">
      <style:paragraph-properties fo:text-align="center" fo:margin-left="3.15in" fo:text-indent="-3.15in">
        <style:tab-stops>
          <style:tab-stop style:type="left" style:position="0in"/>
        </style:tab-stops>
      </style:paragraph-properties>
    </style:style>
    <style:style style:name="T2304" style:parent-style-name="DefaultParagraphFont" style:family="text">
      <style:text-properties fo:font-weight="bold" style:font-weight-asian="bold"/>
    </style:style>
    <style:style style:name="P2305" style:parent-style-name="Normal" style:family="paragraph">
      <style:paragraph-properties fo:text-align="center"/>
    </style:style>
    <style:style style:name="P2306" style:parent-style-name="Normal" style:family="paragraph">
      <style:paragraph-properties fo:text-align="center"/>
      <style:text-properties fo:font-size="10pt" style:font-size-asian="10pt"/>
    </style:style>
    <style:style style:name="P2307" style:parent-style-name="Normal" style:family="paragraph">
      <style:paragraph-properties fo:text-align="center"/>
    </style:style>
    <style:style style:name="P2308" style:parent-style-name="Normal" style:family="paragraph">
      <style:paragraph-properties fo:text-align="center"/>
    </style:style>
    <style:style style:name="P2309" style:parent-style-name="Normal" style:family="paragraph">
      <style:paragraph-properties fo:text-align="center"/>
      <style:text-properties fo:font-size="10pt" style:font-size-asian="10pt"/>
    </style:style>
    <style:style style:name="P2310" style:parent-style-name="Normal" style:family="paragraph">
      <style:paragraph-properties fo:text-align="center"/>
    </style:style>
    <style:style style:name="P2311" style:parent-style-name="Normal" style:family="paragraph">
      <style:text-properties fo:font-size="10pt" style:font-size-asian="10pt"/>
    </style:style>
    <style:style style:name="P2312" style:parent-style-name="Normal" style:family="paragraph">
      <style:paragraph-properties fo:text-align="center"/>
    </style:style>
    <style:style style:name="P2313" style:parent-style-name="Normal" style:family="paragraph">
      <style:paragraph-properties fo:keep-with-next="always" style:snap-to-layout-grid="false" fo:text-align="center"/>
    </style:style>
    <style:style style:name="T2314" style:parent-style-name="DefaultParagraphFont" style:family="text">
      <style:text-properties style:font-weight-complex="bold" fo:font-style="italic" style:font-style-asian="italic" fo:font-size="8pt" style:font-size-asian="8pt" style:font-size-complex="8pt"/>
    </style:style>
    <style:style style:name="T2315" style:parent-style-name="DefaultParagraphFont" style:family="text">
      <style:text-properties fo:font-weight="bold" style:font-weight-asian="bold" style:font-weight-complex="bold" fo:font-size="8pt" style:font-size-asian="8pt" style:font-size-complex="8pt"/>
    </style:style>
    <style:style style:name="T2316" style:parent-style-name="DefaultParagraphFont" style:family="text">
      <style:text-properties fo:font-weight="bold" style:font-weight-asian="bold" style:font-weight-complex="bold"/>
    </style:style>
    <style:style style:name="P2317" style:parent-style-name="Normal" style:family="paragraph">
      <style:paragraph-properties fo:keep-with-next="always" style:snap-to-layout-grid="false" fo:text-indent="0.5in"/>
      <style:text-properties style:font-weight-complex="bold" fo:font-style="italic" style:font-style-asian="italic" fo:font-size="8pt" style:font-size-asian="8pt" style:font-size-complex="8pt"/>
    </style:style>
    <style:style style:name="P2318" style:parent-style-name="Normal" style:family="paragraph">
      <style:paragraph-properties fo:keep-with-next="always" style:snap-to-layout-grid="false" fo:text-indent="0.3166in"/>
      <style:text-properties style:font-weight-complex="bold" fo:font-style="italic" style:font-style-asian="italic" fo:font-size="8pt" style:font-size-asian="8pt" style:font-size-complex="8pt"/>
    </style:style>
    <style:style style:name="P231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320" style:parent-style-name="Normal" style:family="paragraph">
      <style:paragraph-properties fo:text-align="center"/>
      <style:text-properties fo:font-size="10pt" style:font-size-asian="10pt"/>
    </style:style>
    <style:style style:name="P2321" style:parent-style-name="Normal" style:family="paragraph">
      <style:paragraph-properties fo:keep-with-next="always" style:snap-to-layout-grid="false"/>
      <style:text-properties style:font-weight-complex="bold" fo:font-style="italic" style:font-style-asian="italic" fo:font-size="8pt" style:font-size-asian="8pt" style:font-size-complex="8pt"/>
    </style:style>
    <style:style style:name="P2322" style:parent-style-name="Normal" style:family="paragraph">
      <style:paragraph-properties fo:keep-with-next="always" style:snap-to-layout-grid="false" fo:text-align="center"/>
    </style:style>
    <style:style style:name="T2323" style:parent-style-name="DefaultParagraphFont" style:family="text">
      <style:text-properties fo:font-size="10pt" style:font-size-asian="10pt"/>
    </style:style>
    <style:style style:name="T2324" style:parent-style-name="DefaultParagraphFont" style:family="text">
      <style:text-properties style:font-size-complex="12pt"/>
    </style:style>
    <style:style style:name="T2325" style:parent-style-name="DefaultParagraphFont" style:family="text">
      <style:text-properties fo:font-size="10pt" style:font-size-asian="10pt"/>
    </style:style>
    <style:style style:name="P2326" style:parent-style-name="Normal" style:family="paragraph">
      <style:paragraph-properties fo:text-indent="2.4291in"/>
      <style:text-properties fo:font-size="10pt" style:font-size-asian="10pt"/>
    </style:style>
    <style:style style:name="P2327" style:parent-style-name="Normal" style:family="paragraph">
      <style:paragraph-properties fo:keep-with-next="always" style:snap-to-layout-grid="false" fo:text-align="center"/>
      <style:text-properties fo:font-weight="bold" style:font-weight-asian="bold" style:font-weight-complex="bold"/>
    </style:style>
    <style:style style:name="P2328" style:parent-style-name="Normal" style:family="paragraph">
      <style:paragraph-properties fo:keep-with-next="always" style:snap-to-layout-grid="false" fo:text-align="center"/>
      <style:text-properties fo:font-weight="bold" style:font-weight-asian="bold" style:font-weight-complex="bold"/>
    </style:style>
    <style:style style:name="TableColumn2330" style:family="table-column">
      <style:table-column-properties style:column-width="2.3395in"/>
    </style:style>
    <style:style style:name="TableColumn2331" style:family="table-column">
      <style:table-column-properties style:column-width="4.1104in"/>
    </style:style>
    <style:style style:name="Table2329" style:family="table">
      <style:table-properties style:width="6.45in" fo:margin-left="0in" table:align="lef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5pt" style:font-size-asian="5pt" style:font-size-complex="5pt"/>
    </style:style>
    <style:style style:name="P2335" style:parent-style-name="Normal" style:family="paragraph">
      <style:paragraph-properties fo:keep-with-next="always" style:snap-to-layout-grid="false" fo:text-align="justify"/>
    </style:style>
    <style:style style:name="T2336" style:parent-style-name="DefaultParagraphFont" style:family="text">
      <style:text-properties style:font-size-complex="12pt"/>
    </style:style>
    <style:style style:name="T2337" style:parent-style-name="DefaultParagraphFont" style:family="text">
      <style:text-properties fo:font-size="10pt" style:font-size-asian="10p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5pt" style:font-size-asian="5pt" style:font-size-complex="5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5pt" style:font-size-asian="5pt" style:font-size-complex="5pt"/>
    </style:style>
    <style:style style:name="P2345" style:parent-style-name="Normal" style:family="paragraph">
      <style:paragraph-properties fo:keep-with-next="always" style:snap-to-layout-grid="false" fo:text-align="justify"/>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fo:font-style="italic" style:font-style-asian="italic" style:font-size-complex="12pt"/>
    </style:style>
    <style:style style:name="P2348" style:parent-style-name="Normal" style:family="paragraph">
      <style:paragraph-properties fo:text-align="justify"/>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style>
    <style:style style:name="P2351" style:parent-style-name="Normal" style:family="paragraph">
      <style:paragraph-properties fo:text-align="justify" fo:text-indent="0.3937in"/>
      <style:text-properties fo:font-style="italic" style:font-style-asian="italic"/>
    </style:style>
    <style:style style:name="P2352" style:parent-style-name="Normal" style:family="paragraph">
      <style:paragraph-properties fo:text-align="justify" fo:text-indent="0.3937in"/>
    </style:style>
    <style:style style:name="T2353" style:parent-style-name="DefaultParagraphFont" style:family="text">
      <style:text-properties fo:font-style="italic" style:font-style-asian="italic"/>
    </style:style>
    <style:style style:name="T2354" style:parent-style-name="DefaultParagraphFont" style:family="text">
      <style:text-properties fo:font-style="italic" style:font-style-asian="italic"/>
    </style:style>
    <style:style style:name="T2355" style:parent-style-name="DefaultParagraphFont" style:family="text">
      <style:text-properties fo:font-style="italic" style:font-style-asian="italic"/>
    </style:style>
    <style:style style:name="T2356" style:parent-style-name="DefaultParagraphFont" style:family="text">
      <style:text-properties fo:font-style="italic" style:font-style-asian="italic"/>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fo:background-color="#FFFFFF"/>
    </style:style>
    <style:style style:name="T2361" style:parent-style-name="DefaultParagraphFont" style:family="text">
      <style:text-properties style:font-size-complex="12pt" fo:background-color="#FFFFFF"/>
    </style:style>
    <style:style style:name="T2362" style:parent-style-name="DefaultParagraphFont" style:family="text">
      <style:text-properties fo:color="#000000" style:font-size-complex="12pt" fo:background-color="#FFFFFF"/>
    </style:style>
    <style:style style:name="T2363" style:parent-style-name="DefaultParagraphFont" style:family="text">
      <style:text-properties style:font-size-complex="12pt" fo:background-color="#FFFFFF"/>
    </style:style>
    <style:style style:name="T2364" style:parent-style-name="DefaultParagraphFont" style:family="text">
      <style:text-properties fo:font-style="italic" style:font-style-asian="italic"/>
    </style:style>
    <style:style style:name="P2365" style:parent-style-name="Normal" style:family="paragraph">
      <style:paragraph-properties fo:text-align="justify" fo:text-indent="0.3937in"/>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tyle-complex="italic"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style>
    <style:style style:name="T2376" style:parent-style-name="DefaultParagraphFont" style:family="text">
      <style:text-properties style:text-position="super 66.6%"/>
    </style:style>
    <style:style style:name="P2377" style:parent-style-name="Normal" style:family="paragraph">
      <style:paragraph-properties fo:text-align="justify" fo:text-indent="5.5in"/>
    </style:style>
    <style:style style:name="T2378" style:parent-style-name="DefaultParagraphFont" style:family="text">
      <style:text-properties fo:font-style="italic" style:font-style-asian="italic" fo:font-size="11pt" style:font-size-asian="11pt" style:font-size-complex="11pt"/>
    </style:style>
    <style:style style:name="T2379" style:parent-style-name="DefaultParagraphFont" style:family="text">
      <style:text-properties fo:font-style="italic" style:font-style-asian="italic" fo:font-size="11pt" style:font-size-asian="11pt" style:font-size-complex="11pt"/>
    </style:style>
    <style:style style:name="TableColumn2381" style:family="table-column">
      <style:table-column-properties style:column-width="2.1659in"/>
    </style:style>
    <style:style style:name="TableColumn2382" style:family="table-column">
      <style:table-column-properties style:column-width="2.0673in"/>
    </style:style>
    <style:style style:name="TableColumn2383" style:family="table-column">
      <style:table-column-properties style:column-width="1.7715in"/>
    </style:style>
    <style:style style:name="Table2380" style:family="table">
      <style:table-properties style:width="6.0048in" fo:margin-left="0.075in" table:align="left"/>
    </style:style>
    <style:style style:name="TableRow2384" style:family="table-row">
      <style:table-row-properties style:min-row-height="0.643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fo:font-size="10pt" style:font-size-asian="10pt" style:language-asian="lt" style:country-asian="LT"/>
    </style:style>
    <style:style style:name="P2389" style:parent-style-name="Normal" style:family="paragraph">
      <style:paragraph-properties fo:text-align="center"/>
      <style:text-properties style:font-weight-complex="bold" fo:font-size="10pt" style:font-size-asian="10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weight-complex="bold" fo:font-size="10pt" style:font-size-asian="10pt" style:language-asian="lt" style:country-asian="LT"/>
    </style:style>
    <style:style style:name="T2393" style:parent-style-name="DefaultParagraphFont" style:family="text">
      <style:text-properties style:font-weight-complex="bold" style:text-position="super 65%" fo:font-size="10pt" style:font-size-asian="10pt" style:language-asian="lt" style:country-asian="LT"/>
    </style:style>
    <style:style style:name="T2394" style:parent-style-name="DefaultParagraphFont" style:family="text">
      <style:text-properties style:font-weight-complex="bold" fo:font-size="10pt" style:font-size-asian="10pt" style:language-asian="lt" style:country-asian="LT"/>
    </style:style>
    <style:style style:name="T2395" style:parent-style-name="DefaultParagraphFont" style:family="text">
      <style:text-properties style:font-weight-complex="bold" style:text-position="super 65%" fo:font-size="10pt" style:font-size-asian="10pt" style:language-asian="lt" style:country-asian="LT"/>
    </style:style>
    <style:style style:name="T2396" style:parent-style-name="DefaultParagraphFont" style:family="text">
      <style:text-properties style:font-weight-complex="bold" fo:font-size="10pt" style:font-size-asian="10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weight-complex="bold" fo:font-size="10pt" style:font-size-asian="10pt" style:language-asian="lt" style:country-asian="LT"/>
    </style:style>
    <style:style style:name="T2400" style:parent-style-name="DefaultParagraphFont" style:family="text">
      <style:text-properties style:font-weight-complex="bold" fo:font-size="10pt" style:font-size-asian="10pt" style:language-asian="lt" style:country-asian="LT"/>
    </style:style>
    <style:style style:name="T240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402" style:parent-style-name="DefaultParagraphFont" style:family="text">
      <style:text-properties style:font-weight-complex="bold" fo:font-size="10pt" style:font-size-asian="10pt" style:language-asian="lt" style:country-asian="LT"/>
    </style:style>
    <style:style style:name="P2403" style:parent-style-name="Normal" style:family="paragraph">
      <style:paragraph-properties fo:text-align="center" fo:margin-right="-0.0972in" fo:text-indent="-0.0145in"/>
      <style:text-properties style:font-weight-complex="bold" fo:font-size="10pt" style:font-size-asian="10pt" style:language-asian="lt" style:country-asian="L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line-height="115%"/>
      <style:text-properties style:font-name-asian="Calibri" fo:font-size="8pt" style:font-size-asian="8pt" style:font-size-complex="8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line-height="115%"/>
      <style:text-properties style:font-name-asian="Calibri" fo:font-size="8pt" style:font-size-asian="8pt" style:font-size-complex="8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fo:line-height="115%"/>
    </style:style>
    <style:style style:name="T2411" style:parent-style-name="DefaultParagraphFont" style:family="text">
      <style:text-properties style:font-name-asian="Calibri" fo:font-size="8pt" style:font-size-asian="8pt" style:font-size-complex="8pt"/>
    </style:style>
    <style:style style:name="T2412" style:parent-style-name="DefaultParagraphFont" style:family="text">
      <style:text-properties style:font-name-asian="Calibri" fo:font-size="8pt" style:font-size-asian="8pt" style:font-size-complex="8pt" fo:language="en" fo:country="US"/>
    </style:style>
    <style:style style:name="TableRow2413" style:family="table-row">
      <style:table-row-properties style:min-row-height="0.3826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line-height="115%"/>
      <style:text-properties style:font-name-asian="Calibri"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line-height="115%"/>
      <style:text-properties style:font-name-asian="Calibri"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line-height="115%"/>
      <style:text-properties style:font-name-asian="Calibri" fo:font-size="11pt" style:font-size-asian="11pt" style:font-size-complex="11pt"/>
    </style:style>
    <style:style style:name="P2420" style:parent-style-name="Normal" style:family="paragraph">
      <style:paragraph-properties fo:text-align="justify"/>
    </style:style>
    <style:style style:name="T2421" style:parent-style-name="DefaultParagraphFont" style:family="text">
      <style:text-properties style:text-position="super 62.5%" fo:font-size="8pt" style:font-size-asian="8pt" style:font-size-complex="8pt"/>
    </style:style>
    <style:style style:name="T2422" style:parent-style-name="DefaultParagraphFont" style:family="text">
      <style:text-properties style:text-position="super 63.6%" fo:font-size="11pt" style:font-size-asian="11pt"/>
    </style:style>
    <style:style style:name="T2423" style:parent-style-name="DefaultParagraphFont" style:family="text">
      <style:text-properties fo:font-size="8pt" style:font-size-asian="8pt" style:font-size-complex="8pt"/>
    </style:style>
    <style:style style:name="P2424" style:parent-style-name="Normal" style:family="paragraph">
      <style:paragraph-properties fo:text-align="justify"/>
    </style:style>
    <style:style style:name="T2425" style:parent-style-name="DefaultParagraphFont" style:family="text">
      <style:text-properties style:text-position="super 62.5%" fo:font-size="8pt" style:font-size-asian="8pt" style:font-size-complex="8pt"/>
    </style:style>
    <style:style style:name="T2426" style:parent-style-name="DefaultParagraphFont" style:family="text">
      <style:text-properties style:text-position="super 63.6%" fo:font-size="11pt" style:font-size-asian="11pt" style:font-size-complex="11pt"/>
    </style:style>
    <style:style style:name="T2427" style:parent-style-name="DefaultParagraphFont" style:family="text">
      <style:text-properties fo:font-size="8pt" style:font-size-asian="8pt" style:font-size-complex="8pt"/>
    </style:style>
    <style:style style:name="P2428" style:parent-style-name="Normal" style:family="paragraph">
      <style:paragraph-properties fo:text-align="justify"/>
    </style:style>
    <style:style style:name="T2429" style:parent-style-name="DefaultParagraphFont" style:family="text">
      <style:text-properties style:text-position="super 62.5%" fo:font-size="8pt" style:font-size-asian="8pt" style:font-size-complex="8pt"/>
    </style:style>
    <style:style style:name="T2430" style:parent-style-name="DefaultParagraphFont" style:family="text">
      <style:text-properties style:text-position="super 63.6%" fo:font-size="11pt" style:font-size-asian="11pt" style:font-size-complex="11pt"/>
    </style:style>
    <style:style style:name="T2431" style:parent-style-name="DefaultParagraphFont" style:family="text">
      <style:text-properties fo:font-size="8pt" style:font-size-asian="8pt" style:font-size-complex="8pt"/>
    </style:style>
    <style:style style:name="P2432" style:parent-style-name="Normal" style:family="paragraph">
      <style:paragraph-properties fo:text-align="justify"/>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fo:font-style="italic" style:font-style-asian="italic"/>
    </style:style>
    <style:style style:name="T2444" style:parent-style-name="DefaultParagraphFont" style:family="text">
      <style:text-properties style:font-style-complex="italic"/>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tab-stops>
          <style:tab-stop style:type="left" style:position="0.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fo:font-weight="bold" style:font-weight-asian="bold"/>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tab-stops>
          <style:tab-stop style:type="left" style:position="0.75in"/>
        </style:tab-stops>
      </style:paragraph-properties>
    </style:style>
    <style:style style:name="P2457" style:parent-style-name="Normal" style:family="paragraph">
      <style:paragraph-properties fo:text-align="justify" fo:text-indent="0.3937in">
        <style:tab-stops>
          <style:tab-stop style:type="left" style:position="0.75in"/>
        </style:tab-stops>
      </style:paragraph-properties>
    </style:style>
    <style:style style:name="P2458" style:parent-style-name="Normal" style:family="paragraph">
      <style:paragraph-properties fo:text-align="justify" fo:text-indent="0.3937in">
        <style:tab-stops>
          <style:tab-stop style:type="left" style:position="0.75in"/>
        </style:tab-stops>
      </style:paragraph-properties>
    </style:style>
    <style:style style:name="P2459" style:parent-style-name="Normal" style:family="paragraph">
      <style:paragraph-properties fo:text-align="justify" fo:text-indent="0.3937in">
        <style:tab-stops>
          <style:tab-stop style:type="left" style:position="0.75in"/>
        </style:tab-stops>
      </style:paragraph-properties>
    </style:style>
    <style:style style:name="P2460" style:parent-style-name="Normal" style:family="paragraph">
      <style:paragraph-properties fo:text-align="justify" fo:text-indent="0.3937in">
        <style:tab-stops>
          <style:tab-stop style:type="left" style:position="0.75in"/>
        </style:tab-stops>
      </style:paragraph-properties>
    </style:style>
    <style:style style:name="P2461" style:parent-style-name="Normal" style:family="paragraph">
      <style:paragraph-properties fo:text-align="justify" fo:text-indent="0.3937in">
        <style:tab-stops>
          <style:tab-stop style:type="left" style:position="0.75in"/>
        </style:tab-stops>
      </style:paragraph-properties>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3937in"/>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6" style:parent-style-name="Normal" style:family="paragraph">
      <style:paragraph-properties fo:text-align="justify" fo:text-indent="0.3937in"/>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5in"/>
    </style:style>
    <style:style style:name="T2474" style:parent-style-name="DefaultParagraphFont" style:family="text">
      <style:text-properties fo:font-style="italic" style:font-style-asian="italic"/>
    </style:style>
    <style:style style:name="T2475" style:parent-style-name="DefaultParagraphFont" style:family="text">
      <style:text-properties fo:font-style="italic" style:font-style-asian="italic" fo:font-size="11pt" style:font-size-asian="11pt" style:font-size-complex="11pt"/>
    </style:style>
    <style:style style:name="TableColumn2477" style:family="table-column">
      <style:table-column-properties style:column-width="3.6062in"/>
    </style:style>
    <style:style style:name="TableColumn2478" style:family="table-column">
      <style:table-column-properties style:column-width="2.6923in"/>
    </style:style>
    <style:style style:name="Table2476" style:family="table">
      <style:table-properties style:width="6.2986in" fo:margin-left="0in" table:align="left"/>
    </style:style>
    <style:style style:name="TableRow2479" style:family="table-row">
      <style:table-row-properties style:min-row-height="0.0138in"/>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weight="bold" style:font-weight-asian="bold" fo:font-size="10pt" style:font-size-asian="10pt"/>
    </style:style>
    <style:style style:name="TableRow2484" style:family="table-row">
      <style:table-row-properties style:min-row-height="0.0138in"/>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487" style:parent-style-name="DefaultParagraphFont" style:family="text">
      <style:text-properties fo:font-size="10pt" style:font-size-asian="10pt" fo:language="en" fo:country="GB"/>
    </style:style>
    <style:style style:name="T2488" style:parent-style-name="DefaultParagraphFont" style:family="text">
      <style:text-properties fo:font-size="10pt" style:font-size-asian="10pt"/>
    </style:style>
    <style:style style:name="T2489" style:parent-style-name="DefaultParagraphFont" style:family="text">
      <style:text-properties fo:font-weight="bold" style:font-weight-asian="bold"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style:style>
    <style:style style:name="P2492"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style:style>
    <style:style style:name="P2493"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style:language-asian="lt" style:country-asian="LT"/>
    </style:style>
    <style:style style:name="P2494" style:parent-style-name="Normal" style:family="paragraph">
      <style:paragraph-properties fo:text-indent="0.5in">
        <style:tab-stops>
          <style:tab-stop style:type="left" style:position="0.875in"/>
          <style:tab-stop style:type="center" style:position="2.884in"/>
          <style:tab-stop style:type="right" style:position="5.768in"/>
        </style:tab-stops>
      </style:paragraph-properties>
      <style:text-properties fo:font-size="10pt" style:font-size-asian="10pt"/>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left="0.1729in">
        <style:tab-stops/>
      </style:paragraph-properties>
      <style:text-properties fo:hyphenate="false"/>
    </style:style>
    <style:style style:name="T2499"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500" style:parent-style-name="DefaultParagraphFont" style:family="text">
      <style:text-properties style:font-weight-complex="bold" fo:font-size="10pt" style:font-size-asian="10pt" style:language-asian="ar" style:country-asian="SA"/>
    </style:style>
    <style:style style:name="P2501"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2502" style:parent-style-name="Normal" style:family="paragraph">
      <style:paragraph-properties fo:margin-left="0.1729in">
        <style:tab-stops/>
      </style:paragraph-properties>
      <style:text-properties fo:hyphenate="false"/>
    </style:style>
    <style:style style:name="T2503"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504" style:parent-style-name="DefaultParagraphFont" style:family="text">
      <style:text-properties style:font-weight-complex="bold" fo:font-size="10pt" style:font-size-asian="10pt" style:language-asian="ar" style:country-asian="SA"/>
    </style:style>
    <style:style style:name="P2505"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2506" style:parent-style-name="Normal" style:family="paragraph">
      <style:paragraph-properties fo:margin-left="0.1729in">
        <style:tab-stops/>
      </style:paragraph-properties>
      <style:text-properties fo:hyphenate="false"/>
    </style:style>
    <style:style style:name="T2507"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508" style:parent-style-name="DefaultParagraphFont" style:family="text">
      <style:text-properties style:font-weight-complex="bold" fo:font-size="10pt" style:font-size-asian="10pt" style:language-asian="ar" style:country-asian="SA"/>
    </style:style>
    <style:style style:name="T2509" style:parent-style-name="DefaultParagraphFont" style:family="text">
      <style:text-properties style:font-weight-complex="bold" fo:font-size="10pt" style:font-size-asian="10pt" style:language-asian="ar" style:country-asian="SA"/>
    </style:style>
    <style:style style:name="P2510"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2511" style:parent-style-name="Normal" style:family="paragraph">
      <style:paragraph-properties style:snap-to-layout-grid="false" fo:margin-left="0.1437in">
        <style:tab-stops/>
      </style:paragraph-properties>
    </style:style>
    <style:style style:name="T2512"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513" style:parent-style-name="DefaultParagraphFont" style:family="text">
      <style:text-properties style:font-weight-complex="bold" fo:font-size="10pt" style:font-size-asian="10pt" style:language-asian="ar" style:country-asian="SA"/>
    </style:style>
    <style:style style:name="P2514" style:parent-style-name="Normal" style:family="paragraph">
      <style:paragraph-properties style:snap-to-layout-grid="false" fo:margin-left="0.1437in">
        <style:tab-stops/>
      </style:paragraph-properties>
      <style:text-properties fo:font-size="10pt" style:font-size-asian="10pt"/>
    </style:style>
    <style:style style:name="TableRow2515" style:family="table-row">
      <style:table-row-properties style:min-row-height="0.0138i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518" style:parent-style-name="DefaultParagraphFont" style:family="text">
      <style:text-properties fo:font-size="10pt" style:font-size-asian="10pt" fo:language="en" fo:country="GB"/>
    </style:style>
    <style:style style:name="T2519" style:parent-style-name="DefaultParagraphFont" style:family="text">
      <style:text-properties fo:font-size="10pt" style:font-size-asian="10pt"/>
    </style:style>
    <style:style style:name="T2520" style:parent-style-name="DefaultParagraphFont" style:family="text">
      <style:text-properties fo:font-style="italic" style:font-style-asian="italic" fo:font-size="10pt" style:font-size-asian="10pt" fo:language="en" fo:country="GB"/>
    </style:style>
    <style:style style:name="P2521" style:parent-style-name="Normal" style:family="paragraph">
      <style:text-properties fo:font-style="italic" style:font-style-asian="italic" fo:font-size="10pt" style:font-size-asian="10pt"/>
    </style:style>
    <style:style style:name="P2522" style:parent-style-name="Normal" style:family="paragraph">
      <style:text-properties fo:font-style="italic" style:font-style-asian="italic" fo:font-size="10pt" style:font-size-asian="10pt"/>
    </style:style>
    <style:style style:name="P2523" style:parent-style-name="Normal" style:family="paragraph">
      <style:text-properties fo:font-style="italic" style:font-style-asian="italic" fo:font-size="10pt" style:font-size-asian="10pt"/>
    </style:style>
    <style:style style:name="P2524"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margin-left="0.1437in">
        <style:tab-stops/>
      </style:paragraph-properties>
    </style:style>
    <style:style style:name="T2527" style:parent-style-name="DefaultParagraphFont" style:family="text">
      <style:text-properties style:font-name="Times New Roman" style:font-name-asian="Times New Roman" style:font-name-complex="Times New Roman" style:font-weight-complex="bold" fo:font-size="10pt" style:font-size-asian="10pt"/>
    </style:style>
    <style:style style:name="T2528" style:parent-style-name="DefaultParagraphFont" style:family="text">
      <style:text-properties style:font-weight-complex="bold"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margin-left="0.1437in">
        <style:tab-stops/>
      </style:paragraph-properties>
      <style:text-properties fo:font-size="10pt" style:font-size-asian="10pt"/>
    </style:style>
    <style:style style:name="P2531" style:parent-style-name="Normal" style:family="paragraph">
      <style:paragraph-properties style:snap-to-layout-grid="false" fo:margin-left="0.1437in">
        <style:tab-stops/>
      </style:paragraph-properties>
    </style:style>
    <style:style style:name="T2532" style:parent-style-name="DefaultParagraphFont" style:family="text">
      <style:text-properties style:font-name="Times New Roman" style:font-name-asian="Times New Roman" style:font-name-complex="Times New Roman" style:font-weight-complex="bold" fo:font-size="10pt" style:font-size-asian="10pt"/>
    </style:style>
    <style:style style:name="T2533" style:parent-style-name="DefaultParagraphFont" style:family="text">
      <style:text-properties style:font-weight-complex="bold"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style:snap-to-layout-grid="false" fo:margin-left="0.1437in">
        <style:tab-stops/>
      </style:paragraph-properties>
      <style:text-properties fo:font-size="10pt" style:font-size-asian="10pt"/>
    </style:style>
    <style:style style:name="P2536" style:parent-style-name="Normal" style:family="paragraph">
      <style:paragraph-properties style:snap-to-layout-grid="false" fo:margin-left="0.1437in">
        <style:tab-stops/>
      </style:paragraph-properties>
    </style:style>
    <style:style style:name="T2537" style:parent-style-name="DefaultParagraphFont" style:family="text">
      <style:text-properties style:font-name="Times New Roman" style:font-name-asian="Times New Roman" style:font-name-complex="Times New Roman" style:font-weight-complex="bold" fo:font-size="10pt" style:font-size-asian="10pt"/>
    </style:style>
    <style:style style:name="T2538" style:parent-style-name="DefaultParagraphFont" style:family="text">
      <style:text-properties style:font-weight-complex="bold"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style:snap-to-layout-grid="false" fo:margin-left="0.1437in">
        <style:tab-stops/>
      </style:paragraph-properties>
      <style:text-properties fo:font-size="10pt" style:font-size-asian="10pt"/>
    </style:style>
    <style:style style:name="TableRow2541" style:family="table-row">
      <style:table-row-properties style:min-row-height="0.0138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544" style:parent-style-name="DefaultParagraphFont" style:family="text">
      <style:text-properties fo:font-size="10pt" style:font-size-asian="10pt" fo:language="en" fo:country="GB"/>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style="italic" style:font-style-asian="italic" fo:font-size="10pt" style:font-size-asian="10pt" fo:language="en" fo:country="GB"/>
    </style:style>
    <style:style style:name="P2548"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style style:name="P2549"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fo:language="en" fo:country="GB"/>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margin-left="0.1437in">
        <style:tab-stops/>
      </style:paragraph-properties>
    </style:style>
    <style:style style:name="T2554" style:parent-style-name="DefaultParagraphFont" style:family="text">
      <style:text-properties style:font-name="Times New Roman" style:font-name-asian="Times New Roman" style:font-name-complex="Times New Roman" style:font-weight-complex="bold" fo:font-size="10pt" style:font-size-asian="10pt"/>
    </style:style>
    <style:style style:name="T2555" style:parent-style-name="DefaultParagraphFont" style:family="text">
      <style:text-properties style:font-weight-complex="bold"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margin-left="0.1437in">
        <style:tab-stops/>
      </style:paragraph-properties>
      <style:text-properties fo:font-size="10pt" style:font-size-asian="10pt"/>
    </style:style>
    <style:style style:name="P2558" style:parent-style-name="Normal" style:family="paragraph">
      <style:paragraph-properties style:snap-to-layout-grid="false" fo:margin-left="0.1437in">
        <style:tab-stops/>
      </style:paragraph-properties>
    </style:style>
    <style:style style:name="T2559" style:parent-style-name="DefaultParagraphFont" style:family="text">
      <style:text-properties style:font-name="Times New Roman" style:font-name-asian="Times New Roman" style:font-name-complex="Times New Roman" style:font-weight-complex="bold" fo:font-size="10pt" style:font-size-asian="10pt"/>
    </style:style>
    <style:style style:name="T2560" style:parent-style-name="DefaultParagraphFont" style:family="text">
      <style:text-properties style:font-weight-complex="bold"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style:snap-to-layout-grid="false" fo:margin-left="0.1437in">
        <style:tab-stops/>
      </style:paragraph-properties>
      <style:text-properties fo:font-size="10pt" style:font-size-asian="10pt"/>
    </style:style>
    <style:style style:name="P2563" style:parent-style-name="Normal" style:family="paragraph">
      <style:paragraph-properties fo:margin-left="0.1437in">
        <style:tab-stops/>
      </style:paragraph-properties>
    </style:style>
    <style:style style:name="T2564" style:parent-style-name="DefaultParagraphFont" style:family="text">
      <style:text-properties style:font-name="Times New Roman" style:font-name-asian="Times New Roman" style:font-name-complex="Times New Roman" style:font-weight-complex="bold" fo:font-size="10pt" style:font-size-asian="10pt"/>
    </style:style>
    <style:style style:name="T2565" style:parent-style-name="DefaultParagraphFont" style:family="text">
      <style:text-properties style:font-weight-complex="bold"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margin-left="0.1437in">
        <style:tab-stops/>
      </style:paragraph-properties>
      <style:text-properties style:font-weight-complex="bold" fo:font-size="10pt" style:font-size-asian="10pt"/>
    </style:style>
    <style:style style:name="TableRow2568" style:family="table-row">
      <style:table-row-properties style:min-row-height="0.0138i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P2572" style:parent-style-name="Normal" style:family="paragraph">
      <style:text-properties fo:font-style="italic" style:font-style-asian="italic" fo:font-size="10pt" style:font-size-asian="10pt"/>
    </style:style>
    <style:style style:name="P2573" style:parent-style-name="Normal" style:family="paragraph">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1458in">
        <style:tab-stops/>
      </style:paragraph-properties>
    </style:style>
    <style:style style:name="T2576" style:parent-style-name="DefaultParagraphFont" style:family="text">
      <style:text-properties style:font-name="Times New Roman" style:font-name-asian="Times New Roman" style:font-name-complex="Times New Roman"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margin-left="0.1458in">
        <style:tab-stops/>
      </style:paragraph-properties>
      <style:text-properties fo:font-style="italic" style:font-style-asian="italic" fo:font-size="10pt" style:font-size-asian="10pt"/>
    </style:style>
    <style:style style:name="P2579" style:parent-style-name="Normal" style:family="paragraph">
      <style:paragraph-properties fo:margin-left="0.1458in">
        <style:tab-stops/>
      </style:paragraph-properties>
      <style:text-properties fo:font-style="italic" style:font-style-asian="italic" fo:font-size="10pt" style:font-size-asian="10pt"/>
    </style:style>
    <style:style style:name="P2580" style:parent-style-name="Normal" style:family="paragraph">
      <style:paragraph-properties fo:margin-left="0.1458in">
        <style:tab-stops/>
      </style:paragraph-properties>
    </style:style>
    <style:style style:name="T2581" style:parent-style-name="DefaultParagraphFont" style:family="text">
      <style:text-properties style:font-name="Times New Roman" style:font-name-asian="Times New Roman" style:font-name-complex="Times New Roman"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margin-left="0.1458in">
        <style:tab-stops/>
      </style:paragraph-properties>
      <style:text-properties fo:font-style="italic" style:font-style-asian="italic" fo:font-size="10pt" style:font-size-asian="10pt"/>
    </style:style>
    <style:style style:name="P2585" style:parent-style-name="Normal" style:family="paragraph">
      <style:paragraph-properties fo:margin-left="0.1458in">
        <style:tab-stops/>
      </style:paragraph-properties>
      <style:text-properties fo:font-size="10pt" style:font-size-asian="10pt"/>
    </style:style>
    <style:style style:name="P2586" style:parent-style-name="Normal" style:family="paragraph">
      <style:paragraph-properties fo:margin-left="0.1458in">
        <style:tab-stops/>
      </style:paragraph-properties>
    </style:style>
    <style:style style:name="T258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588" style:parent-style-name="DefaultParagraphFont" style:family="text">
      <style:text-properties fo:font-weight="bold" style:font-weight-asian="bold"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TableColumn2602" style:family="table-column">
      <style:table-column-properties style:column-width="2.1416in"/>
    </style:style>
    <style:style style:name="TableColumn2603" style:family="table-column">
      <style:table-column-properties style:column-width="2.0631in"/>
    </style:style>
    <style:style style:name="TableColumn2604" style:family="table-column">
      <style:table-column-properties style:column-width="2.0937in"/>
    </style:style>
    <style:style style:name="Table2601" style:family="table">
      <style:table-properties style:width="6.2986in" fo:margin-left="0in" table:align="left"/>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P2614" style:parent-style-name="Normal" style:family="paragraph">
      <style:paragraph-properties fo:text-align="center"/>
      <style:text-properties fo:font-size="10pt" style:font-size-asian="10pt"/>
    </style:style>
    <style:style style:name="P2615" style:parent-style-name="Normal" style:family="paragraph">
      <style:paragraph-properties>
        <style:tab-stops>
          <style:tab-stop style:type="center" style:position="2.884in"/>
          <style:tab-stop style:type="right" style:position="5.768in"/>
        </style:tab-stops>
      </style:paragraph-properties>
    </style:style>
    <style:style style:name="P2616" style:parent-style-name="Normal" style:family="paragraph">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master-page-name="MPF5" style:family="paragraph">
      <style:paragraph-properties fo:break-before="page" fo:margin-left="7.0875in" fo:text-indent="0.0368in" style:page-number="1">
        <style:tab-stops/>
      </style:paragraph-properties>
    </style:style>
    <style:style style:name="T2632"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weight-complex="bold" fo:font-size="10pt" style:font-size-asian="10pt"/>
    </style:style>
    <style:style style:name="P2635" style:parent-style-name="Normal" style:family="paragraph">
      <style:paragraph-properties fo:margin-left="7.0875in">
        <style:tab-stops>
          <style:tab-stop style:type="left" style:position="-1.575in"/>
          <style:tab-stop style:type="left" style:position="2.1208in"/>
        </style:tab-stops>
      </style:paragraph-properties>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margin-left="6.3333in">
        <style:tab-stops>
          <style:tab-stop style:type="left" style:position="2.0194in"/>
        </style:tab-stops>
      </style:paragraph-properties>
      <style:text-properties fo:font-size="8pt" style:font-size-asian="8pt" style:font-size-complex="8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font-size="10pt" style:font-size-asian="10pt"/>
    </style:style>
    <style:style style:name="P2641" style:parent-style-name="Normal" style:family="paragraph">
      <style:paragraph-properties fo:text-align="center"/>
      <style:text-properties fo:font-size="10pt" style:font-size-asian="10pt"/>
    </style:style>
    <style:style style:name="P2642" style:parent-style-name="Normal" style:family="paragraph">
      <style:paragraph-properties fo:text-align="center"/>
      <style:text-properties fo:font-size="8pt" style:font-size-asian="8pt" style:font-size-complex="8pt"/>
    </style:style>
    <style:style style:name="P2643" style:parent-style-name="Normal" style:family="paragraph">
      <style:paragraph-properties fo:text-align="center"/>
      <style:text-properties fo:font-size="10pt" style:font-size-asian="10pt"/>
    </style:style>
    <style:style style:name="P2644" style:parent-style-name="Normal" style:family="paragraph">
      <style:paragraph-properties fo:text-align="center"/>
      <style:text-properties fo:font-size="8pt" style:font-size-asian="8pt" style:font-size-complex="8pt"/>
    </style:style>
    <style:style style:name="P2645" style:parent-style-name="Normal" style:family="paragraph">
      <style:paragraph-properties fo:text-align="center"/>
      <style:text-properties fo:font-size="10pt" style:font-size-asian="10pt"/>
    </style:style>
    <style:style style:name="P2646" style:parent-style-name="Normal" style:family="paragraph">
      <style:paragraph-properties fo:text-align="center"/>
      <style:text-properties fo:font-size="10pt" style:font-size-asian="10p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font-size="10pt" style:font-size-asian="10pt"/>
    </style:style>
    <style:style style:name="P2649" style:parent-style-name="Normal" style:family="paragraph">
      <style:paragraph-properties fo:text-align="center"/>
      <style:text-properties fo:font-weight="bold" style:font-weight-asian="bold" fo:font-size="10pt" style:font-size-asian="10pt"/>
    </style:style>
    <style:style style:name="P2650" style:parent-style-name="Normal" style:family="paragraph">
      <style:paragraph-properties fo:keep-with-next="always" style:snap-to-layout-grid="false" fo:text-align="center"/>
      <style:text-properties fo:font-size="10pt" style:font-size-asian="10pt"/>
    </style:style>
    <style:style style:name="P2651" style:parent-style-name="Normal" style:family="paragraph">
      <style:paragraph-properties fo:text-indent="4.4298in"/>
      <style:text-properties fo:font-size="8pt" style:font-size-asian="8pt" style:font-size-complex="8pt"/>
    </style:style>
    <style:style style:name="P2652" style:parent-style-name="Normal" style:family="paragraph">
      <style:paragraph-properties fo:text-align="center"/>
      <style:text-properties fo:font-weight="bold" style:font-weight-asian="bold" fo:font-size="8pt" style:font-size-asian="8pt" style:font-size-complex="8pt"/>
    </style:style>
    <style:style style:name="TableColumn2654" style:family="table-column">
      <style:table-column-properties style:column-width="0.3708in"/>
    </style:style>
    <style:style style:name="TableColumn2655" style:family="table-column">
      <style:table-column-properties style:column-width="1.9687in"/>
    </style:style>
    <style:style style:name="TableColumn2656" style:family="table-column">
      <style:table-column-properties style:column-width="1.5638in"/>
    </style:style>
    <style:style style:name="TableColumn2657" style:family="table-column">
      <style:table-column-properties style:column-width="2.5701in"/>
    </style:style>
    <style:style style:name="TableColumn2658" style:family="table-column">
      <style:table-column-properties style:column-width="3.7409in"/>
    </style:style>
    <style:style style:name="Table2653" style:family="table">
      <style:table-properties style:width="10.2145in" fo:margin-left="0in" table:align="lef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keep-with-next="always" style:snap-to-layout-grid="false"/>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keep-with-next="always" style:snap-to-layout-grid="false"/>
    </style:style>
    <style:style style:name="T2669" style:parent-style-name="DefaultParagraphFont" style:family="text">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keep-with-next="always" style:snap-to-layout-grid="false"/>
    </style:style>
    <style:style style:name="T2675" style:parent-style-name="DefaultParagraphFont" style:family="text">
      <style:text-properties style:font-weight-complex="bold" fo:font-size="10pt" style:font-size-asian="10pt"/>
    </style:style>
    <style:style style:name="TableRow2676" style:family="table-row">
      <style:table-row-properties style:min-row-height="0.7986in"/>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tab-stops>
          <style:tab-stop style:type="center" style:position="3.4625in"/>
          <style:tab-stop style:type="right" style:position="6.925in"/>
        </style:tab-stops>
      </style:paragraph-properties>
    </style:style>
    <style:style style:name="P2679"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tab-stops>
          <style:tab-stop style:type="left" style:position="8.3527in"/>
        </style:tab-stops>
      </style:paragraph-properties>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ab-stops>
          <style:tab-stop style:type="left" style:position="8.3527in"/>
        </style:tab-stops>
      </style:paragraph-properties>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style:text-position="super 65%"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style:text-position="super 65%" fo:font-size="10pt" style:font-size-asian="10pt"/>
    </style:style>
    <style:style style:name="T2689" style:parent-style-name="DefaultParagraphFont" style:family="text">
      <style:text-properties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justify">
        <style:tab-stops>
          <style:tab-stop style:type="left" style:position="8.3527in"/>
        </style:tab-stops>
      </style:paragraph-properties>
    </style:style>
    <style:style style:name="T2692" style:parent-style-name="DefaultParagraphFont" style:family="text">
      <style:text-properties style:font-weight-complex="bold" fo:font-size="10pt" style:font-size-asian="10pt" style:language-asian="lt" style:country-asian="LT"/>
    </style:style>
    <style:style style:name="T2693" style:parent-style-name="DefaultParagraphFont" style:family="text">
      <style:text-properties style:font-weight-complex="bold" fo:font-size="10pt" style:font-size-asian="10pt" style:language-asian="lt" style:country-asian="LT"/>
    </style:style>
    <style:style style:name="T2694" style:parent-style-name="DefaultParagraphFont" style:family="text">
      <style:text-properties style:font-weight-complex="bold" style:text-position="super 65%" fo:font-size="10pt" style:font-size-asian="10pt" style:language-asian="lt" style:country-asian="LT"/>
    </style:style>
    <style:style style:name="T2695" style:parent-style-name="DefaultParagraphFont" style:family="text">
      <style:text-properties style:font-weight-complex="bold" fo:font-size="10pt" style:font-size-asian="10pt" style:language-asian="lt" style:country-asian="LT"/>
    </style:style>
    <style:style style:name="T2696" style:parent-style-name="DefaultParagraphFont" style:family="text">
      <style:text-properties style:font-weight-complex="bold" style:text-position="super 65%" fo:font-size="10pt" style:font-size-asian="10pt" style:language-asian="lt" style:country-asian="LT"/>
    </style:style>
    <style:style style:name="T2697" style:parent-style-name="DefaultParagraphFont" style:family="text">
      <style:text-properties style:font-weight-complex="bold" fo:font-size="10pt" style:font-size-asian="10pt" style:language-asian="lt" style:country-asian="LT"/>
    </style:style>
    <style:style style:name="P2698"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tab-stops>
          <style:tab-stop style:type="left" style:position="8.3527in"/>
        </style:tab-stops>
      </style:paragraph-properties>
    </style:style>
    <style:style style:name="T2720" style:parent-style-name="DefaultParagraphFont" style:family="text">
      <style:text-properties fo:font-weight="bold" style:font-weight-asian="bold" style:font-weight-complex="bold" fo:font-size="10pt" style:font-size-asian="10pt"/>
    </style:style>
    <style:style style:name="T2721" style:parent-style-name="DefaultParagraphFont" style:family="text">
      <style:text-properties fo:font-weight="bold" style:font-weight-asian="bold"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weight="bold" style:font-weight-asian="bold" style:font-weight-complex="bold" fo:font-size="10pt" style:font-size-asian="10pt"/>
    </style:style>
    <style:style style:name="T2724" style:parent-style-name="DefaultParagraphFont" style:family="text">
      <style:text-properties fo:font-weight="bold" style:font-weight-asian="bold"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2729" style:parent-style-name="DefaultParagraphFont" style:family="text">
      <style:text-properties style:text-position="super 62.5%" fo:font-size="8pt" style:font-size-asian="8pt" style:font-size-complex="8pt"/>
    </style:style>
    <style:style style:name="T2730" style:parent-style-name="DefaultParagraphFont" style:family="text">
      <style:text-properties fo:font-size="8pt" style:font-size-asian="8pt" style:font-size-complex="8pt"/>
    </style:style>
    <style:style style:name="T2731" style:parent-style-name="DefaultParagraphFont" style:family="text">
      <style:text-properties fo:font-size="8pt" style:font-size-asian="8pt" style:font-size-complex="8pt"/>
    </style:style>
    <style:style style:name="T2732" style:parent-style-name="DefaultParagraphFont" style:family="text">
      <style:text-properties fo:font-size="8pt" style:font-size-asian="8pt" style:font-size-complex="8pt"/>
    </style:style>
    <style:style style:name="T2733" style:parent-style-name="DefaultParagraphFont" style:family="text">
      <style:text-properties fo:font-size="8pt" style:font-size-asian="8pt" style:font-size-complex="8pt"/>
    </style:style>
    <style:style style:name="T2734" style:parent-style-name="DefaultParagraphFont" style:family="text">
      <style:text-properties style:text-position="super 62.5%" fo:font-size="8pt" style:font-size-asian="8pt" style:font-size-complex="8pt"/>
    </style:style>
    <style:style style:name="T2735" style:parent-style-name="DefaultParagraphFont" style:family="text">
      <style:text-properties fo:font-size="8pt" style:font-size-asian="8pt" style:font-size-complex="8pt"/>
    </style:style>
    <style:style style:name="T2736" style:parent-style-name="DefaultParagraphFont" style:family="text">
      <style:text-properties style:text-position="super 62.5%" fo:font-size="8pt" style:font-size-asian="8pt" style:font-size-complex="8pt"/>
    </style:style>
    <style:style style:name="T2737" style:parent-style-name="DefaultParagraphFont" style:family="text">
      <style:text-properties fo:font-size="8pt" style:font-size-asian="8pt" style:font-size-complex="8pt"/>
    </style:style>
    <style:style style:name="T2738" style:parent-style-name="DefaultParagraphFont" style:family="text">
      <style:text-properties fo:font-size="8pt" style:font-size-asian="8pt" style:font-size-complex="8pt"/>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TableColumn2743" style:family="table-column">
      <style:table-column-properties style:column-width="2.1409in"/>
    </style:style>
    <style:style style:name="TableColumn2744" style:family="table-column">
      <style:table-column-properties style:column-width="2.0972in"/>
    </style:style>
    <style:style style:name="TableColumn2745" style:family="table-column">
      <style:table-column-properties style:column-width="2.1229in"/>
    </style:style>
    <style:style style:name="Table2742" style:family="table">
      <style:table-properties style:width="6.3611in" fo:margin-left="0in" table:align="left"/>
    </style:style>
    <style:style style:name="TableRow2746" style:family="table-row">
      <style:table-row-properties style:min-row-height="0.375in"/>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font-size="8pt" style:font-size-asian="8pt" style:font-size-complex="8pt"/>
    </style:style>
    <style:style style:name="P2749" style:parent-style-name="Normal" style:family="paragraph">
      <style:text-properties fo:font-size="8pt" style:font-size-asian="8pt" style:font-size-complex="8p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P2752" style:parent-style-name="Normal" style:family="paragraph">
      <style:paragraph-properties fo:text-align="center"/>
      <style:text-properties fo:font-size="8pt" style:font-size-asian="8pt" style:font-size-complex="8pt"/>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center"/>
      <style:text-properties fo:font-size="8pt" style:font-size-asian="8pt" style:font-size-complex="8p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style:font-name="Arial" fo:font-weight="bold" style:font-weight-asian="bold" fo:font-size="11pt" style:font-size-asian="11pt"/>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style>
    <style:style style:name="T2798" style:parent-style-name="DefaultParagraphFont" style:family="text">
      <style:text-properties style:font-name="Arial" fo:font-weight="bold" style:font-weight-asian="bold" fo:font-size="11pt" style:font-size-asian="11pt"/>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3937in"/>
    </style:style>
    <style:style style:name="T2811" style:parent-style-name="DefaultParagraphFont" style:family="text">
      <style:text-properties style:font-name="Arial" fo:font-weight="bold" style:font-weight-asian="bold" fo:font-size="11pt" style:font-size-asian="11pt"/>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3937in"/>
    </style:style>
    <style:style style:name="T2825" style:parent-style-name="DefaultParagraphFont" style:family="text">
      <style:text-properties style:font-name="Arial" fo:font-weight="bold" style:font-weight-asian="bold" fo:font-size="11pt" style:font-size-asian="11pt"/>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3937in"/>
    </style:style>
    <style:style style:name="T2839" style:parent-style-name="DefaultParagraphFont" style:family="text">
      <style:text-properties style:font-name="Arial" fo:font-weight="bold" style:font-weight-asian="bold" fo:font-size="11pt" style:font-size-asian="11pt"/>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master-page-name="MPF6" style:family="paragraph">
      <style:paragraph-properties fo:break-before="page" fo:margin-left="3.6423in" fo:text-indent="0.2951in" style:page-number="1">
        <style:tab-stops>
          <style:tab-stop style:type="left" style:position="0.2951in"/>
        </style:tab-stops>
      </style:paragraph-properties>
      <style:text-properties style:font-name-asian="Calibri" fo:font-size="11pt" style:font-size-asian="11pt" style:font-size-complex="11pt"/>
    </style:style>
    <style:style style:name="P2859" style:parent-style-name="Normal" style:family="paragraph">
      <style:paragraph-properties fo:margin-left="3.6423in" fo:text-indent="0.2951in">
        <style:tab-stops>
          <style:tab-stop style:type="left" style:position="0in"/>
        </style:tab-stops>
      </style:paragraph-properties>
      <style:text-properties style:font-name-asian="Calibri" fo:font-size="11pt" style:font-size-asian="11pt" style:font-size-complex="11pt"/>
    </style:style>
    <style:style style:name="P2860" style:parent-style-name="Normal" style:family="paragraph">
      <style:paragraph-properties fo:margin-left="3.6423in" fo:text-indent="0.2951in">
        <style:tab-stops>
          <style:tab-stop style:type="left" style:position="0in"/>
        </style:tab-stops>
      </style:paragraph-properties>
    </style:style>
    <style:style style:name="T2861" style:parent-style-name="DefaultParagraphFont" style:family="text">
      <style:text-properties style:font-name-asian="Calibri" fo:font-size="11pt" style:font-size-asian="11pt" style:font-size-complex="11pt"/>
    </style:style>
    <style:style style:name="T2862" style:parent-style-name="DefaultParagraphFont" style:family="text">
      <style:text-properties style:font-name-asian="Calibri" fo:font-size="11pt" style:font-size-asian="11pt" style:font-size-complex="11pt"/>
    </style:style>
    <style:style style:name="P2863" style:parent-style-name="Normal" style:family="paragraph">
      <style:paragraph-properties fo:text-align="center"/>
      <style:text-properties style:font-name-asian="Calibri" style:font-size-complex="12pt"/>
    </style:style>
    <style:style style:name="P2864" style:parent-style-name="Normal" style:family="paragraph">
      <style:paragraph-properties fo:text-align="center"/>
    </style:style>
    <style:style style:name="T2865" style:parent-style-name="DefaultParagraphFont" style:family="text">
      <style:text-properties style:font-name-asian="Calibri" fo:font-weight="bold" style:font-weight-asian="bold" style:font-size-complex="11pt"/>
    </style:style>
    <style:style style:name="P2866" style:parent-style-name="Normal" style:family="paragraph">
      <style:paragraph-properties fo:text-align="center"/>
      <style:text-properties style:font-name-asian="Calibri" style:font-size-complex="12pt"/>
    </style:style>
    <style:style style:name="P2867" style:parent-style-name="Normal" style:family="paragraph">
      <style:paragraph-properties fo:text-align="center"/>
      <style:text-properties style:font-name-asian="Calibri" fo:font-size="10pt" style:font-size-asian="10pt"/>
    </style:style>
    <style:style style:name="P2868" style:parent-style-name="Normal" style:family="paragraph">
      <style:paragraph-properties fo:text-align="center"/>
      <style:text-properties style:font-name-asian="Calibri" style:font-size-complex="12pt"/>
    </style:style>
    <style:style style:name="P2869" style:parent-style-name="Normal" style:family="paragraph">
      <style:paragraph-properties fo:text-align="center"/>
      <style:text-properties style:font-name-asian="Calibri" fo:font-size="10pt" style:font-size-asian="10pt"/>
    </style:style>
    <style:style style:name="P2870" style:parent-style-name="Normal" style:family="paragraph">
      <style:paragraph-properties fo:text-align="center"/>
      <style:text-properties style:font-name-asian="Calibri" style:font-size-complex="12pt"/>
    </style:style>
    <style:style style:name="P2871" style:parent-style-name="Normal" style:family="paragraph">
      <style:text-properties style:font-name-asian="Calibri" style:font-size-complex="12pt"/>
    </style:style>
    <style:style style:name="P2872" style:parent-style-name="Normal" style:family="paragraph">
      <style:text-properties style:font-name-asian="Calibri" style:font-size-complex="12pt"/>
    </style:style>
    <style:style style:name="P2873" style:parent-style-name="Normal" style:family="paragraph">
      <style:paragraph-properties fo:text-align="center"/>
    </style:style>
    <style:style style:name="T2874" style:parent-style-name="DefaultParagraphFont" style:family="text">
      <style:text-properties style:font-name-asian="Calibri" fo:font-weight="bold" style:font-weight-asian="bold" style:font-size-complex="12pt"/>
    </style:style>
    <style:style style:name="P2875" style:parent-style-name="Normal" style:family="paragraph">
      <style:paragraph-properties fo:text-align="center"/>
      <style:text-properties style:font-name-asian="Calibri" fo:font-weight="bold" style:font-weight-asian="bold" style:font-size-complex="12pt"/>
    </style:style>
    <style:style style:name="P287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style>
    <style:style style:name="P2877" style:parent-style-name="Normal" style:family="paragraph">
      <style:paragraph-properties fo:text-align="center"/>
      <style:text-properties style:font-name-asian="Calibri" fo:font-size="10pt" style:font-size-asian="10pt"/>
    </style:style>
    <style:style style:name="P2878" style:parent-style-name="Normal" style:family="paragraph">
      <style:paragraph-properties fo:text-align="center"/>
      <style:text-properties style:font-name-asian="Calibri" fo:font-size="10pt" style:font-size-asian="10pt"/>
    </style:style>
    <style:style style:name="P2879" style:parent-style-name="Normal" style:family="paragraph">
      <style:paragraph-properties fo:text-align="center"/>
      <style:text-properties style:font-name-asian="Calibri" fo:font-size="10pt" style:font-size-asian="10pt"/>
    </style:style>
    <style:style style:name="P2880" style:parent-style-name="Normal" style:family="paragraph">
      <style:paragraph-properties fo:text-align="center"/>
      <style:text-properties style:font-name-asian="Calibri" fo:font-size="10pt" style:font-size-asian="10pt"/>
    </style:style>
    <style:style style:name="P2881" style:parent-style-name="Normal" style:family="paragraph">
      <style:paragraph-properties fo:text-indent="2.6131in"/>
      <style:text-properties style:font-name-asian="Calibri" fo:font-size="10pt" style:font-size-asian="10pt"/>
    </style:style>
    <style:style style:name="P2882" style:parent-style-name="Normal" style:family="paragraph">
      <style:text-properties style:font-name-asian="Calibri" fo:font-size="10pt" style:font-size-asian="10pt"/>
    </style:style>
    <style:style style:name="P2883" style:parent-style-name="Normal" style:family="paragraph">
      <style:paragraph-properties fo:keep-with-next="always" style:snap-to-layout-grid="false" fo:text-align="center"/>
      <style:text-properties style:font-name-asian="Calibri" fo:font-weight="bold" style:font-weight-asian="bold" style:font-weight-complex="bold" style:font-size-complex="12pt"/>
    </style:style>
    <style:style style:name="TableColumn2885" style:family="table-column">
      <style:table-column-properties style:column-width="3.7173in"/>
    </style:style>
    <style:style style:name="TableColumn2886" style:family="table-column">
      <style:table-column-properties style:column-width="2.7326in"/>
    </style:style>
    <style:style style:name="Table2884" style:family="table">
      <style:table-properties style:width="6.45in" fo:margin-left="0in" table:align="lef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keep-with-next="always" style:snap-to-layout-grid="false"/>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style:font-name-asian="Calibri"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keep-with-next="always" style:snap-to-layout-grid="false" fo:text-align="center"/>
      <style:text-properties style:font-name-asian="Calibri" fo:font-weight="bold" style:font-weight-asian="bold" style:font-weight-complex="bold" fo:font-size="11pt" style:font-size-asian="11pt" style:font-size-complex="11p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fo:font-style="italic" style:font-style-asian="italic" style:font-size-complex="12pt"/>
    </style:style>
    <style:style style:name="T2904" style:parent-style-name="DefaultParagraphFont" style:family="text">
      <style:text-properties style:font-name-asian="Calibri"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keep-with-next="always" style:snap-to-layout-grid="false" fo:text-align="center"/>
    </style:style>
    <style:style style:name="T2907" style:parent-style-name="DefaultParagraphFont" style:family="text">
      <style:text-properties style:font-name-asian="Calibri" fo:font-style="italic" style:font-style-asian="italic" style:font-size-complex="12pt"/>
    </style:style>
    <style:style style:name="T2908" style:parent-style-name="DefaultParagraphFont" style:family="text">
      <style:text-properties style:font-name-asian="Calibri" fo:font-style="italic" style:font-style-asian="italic" style:font-size-complex="12pt"/>
    </style:style>
    <style:style style:name="P2909" style:parent-style-name="Normal" style:family="paragraph">
      <style:paragraph-properties fo:text-align="justify" fo:text-indent="0.043in"/>
    </style:style>
    <style:style style:name="P2910" style:parent-style-name="Normal" style:family="paragraph">
      <style:paragraph-properties fo:text-align="center"/>
    </style:style>
    <style:style style:name="T2911" style:parent-style-name="DefaultParagraphFont" style:family="text">
      <style:text-properties style:font-name-asian="Calibri" fo:font-weight="bold" style:font-weight-asian="bold" style:font-size-complex="12pt"/>
    </style:style>
    <style:style style:name="P2912" style:parent-style-name="Normal" style:family="paragraph">
      <style:paragraph-properties fo:text-align="justify"/>
      <style:text-properties style:font-name-asian="Calibri" style:font-size-complex="12pt"/>
    </style:style>
    <style:style style:name="P2913" style:parent-style-name="Normal" style:family="paragraph">
      <style:text-properties fo:font-size="5pt" style:font-size-asian="5pt" style:font-size-complex="5pt"/>
    </style:style>
    <style:style style:name="P2914" style:parent-style-name="Normal" style:family="paragraph">
      <style:paragraph-properties fo:text-align="justify" fo:text-indent="0.3937in"/>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font-style="italic" style:font-style-asian="italic" style:font-size-complex="11pt"/>
    </style:style>
    <style:style style:name="T2917" style:parent-style-name="DefaultParagraphFont" style:family="text">
      <style:text-properties style:font-name-asian="Calibri" fo:font-style="italic" style:font-style-asian="italic" style:font-size-complex="12pt"/>
    </style:style>
    <style:style style:name="T2918" style:parent-style-name="DefaultParagraphFont" style:family="text">
      <style:text-properties style:font-name-asian="Calibri" fo:font-style="italic" style:font-style-asian="italic" style:font-size-complex="11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fo:font-style="italic" style:font-style-asian="italic" style:font-size-complex="11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fo:color="#000000"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fo:color="#000000"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fo:color="#000000" style:font-size-complex="12pt" fo:background-color="#FFFFFF"/>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fo:font-style="italic" style:font-style-asian="italic" style:font-size-complex="11pt"/>
    </style:style>
    <style:style style:name="T2930" style:parent-style-name="DefaultParagraphFont" style:family="text">
      <style:text-properties style:font-name-asian="Calibri" style:font-size-complex="12pt"/>
    </style:style>
    <style:style style:name="P2931" style:parent-style-name="Normal" style:family="paragraph">
      <style:text-properties fo:font-size="5pt" style:font-size-asian="5pt" style:font-size-complex="5pt"/>
    </style:style>
    <style:style style:name="P2932" style:parent-style-name="Normal" style:family="paragraph">
      <style:paragraph-properties fo:text-align="justify" fo:text-indent="0.3937in"/>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fo:color="#000000" style:font-size-complex="12pt"/>
    </style:style>
    <style:style style:name="T2938" style:parent-style-name="DefaultParagraphFont" style:family="text">
      <style:text-properties style:font-name-asian="Calibri" fo:color="#000000" style:font-size-complex="12pt"/>
    </style:style>
    <style:style style:name="T2939" style:parent-style-name="DefaultParagraphFont" style:family="text">
      <style:text-properties style:font-name-asian="Calibri" style:font-weight-complex="bold" fo:color="#000000" style:font-size-complex="12p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tyle-complex="italic"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fo:font-weight="bold" style:font-weight-asian="bold" style:font-weight-complex="bold" fo:color="#000000"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weight-complex="bold" fo:color="#000000"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weight-complex="bold" fo:color="#000000" style:font-size-complex="12pt"/>
    </style:style>
    <style:style style:name="T2952" style:parent-style-name="DefaultParagraphFont" style:family="text">
      <style:text-properties style:font-name-asian="Calibri" style:font-weight-complex="bold" fo:color="#000000"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1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text-position="super 66.6%"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text-properties fo:font-size="5pt" style:font-size-asian="5pt" style:font-size-complex="5pt"/>
    </style:style>
    <style:style style:name="TableColumn2960" style:family="table-column">
      <style:table-column-properties style:column-width="2.2562in"/>
    </style:style>
    <style:style style:name="TableColumn2961" style:family="table-column">
      <style:table-column-properties style:column-width="2.0597in"/>
    </style:style>
    <style:style style:name="TableColumn2962" style:family="table-column">
      <style:table-column-properties style:column-width="2.452in"/>
    </style:style>
    <style:style style:name="Table2959" style:family="table">
      <style:table-properties style:width="6.768in" fo:margin-left="0.075in" table:align="left"/>
    </style:style>
    <style:style style:name="TableRow2963" style:family="table-row">
      <style:table-row-properties style:min-row-height="0.643i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weight-complex="bold" fo:font-size="10pt" style:font-size-asian="10pt" style:language-asian="lt" style:country-asian="LT"/>
    </style:style>
    <style:style style:name="P2966" style:parent-style-name="Normal" style:family="paragraph">
      <style:paragraph-properties fo:text-align="center"/>
    </style:style>
    <style:style style:name="T2967" style:parent-style-name="DefaultParagraphFont" style:family="text">
      <style:text-properties style:font-weight-complex="bold" fo:font-size="10pt" style:font-size-asian="10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style:font-weight-complex="bold" fo:font-size="10pt" style:font-size-asian="10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font-weight-complex="bold" fo:font-size="10pt" style:font-size-asian="10pt" style:language-asian="lt" style:country-asian="LT"/>
    </style:style>
    <style:style style:name="T2974" style:parent-style-name="DefaultParagraphFont" style:family="text">
      <style:text-properties fo:font-size="10pt" style:font-size-asian="10pt"/>
    </style:style>
    <style:style style:name="T2975" style:parent-style-name="DefaultParagraphFont" style:family="text">
      <style:text-properties style:font-weight-complex="bold" fo:font-size="10pt" style:font-size-asian="10pt" style:language-asian="lt" style:country-asian="L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fo:line-height="115%"/>
      <style:text-properties style:font-name-asian="Calibri" fo:font-size="8pt" style:font-size-asian="8pt" style:font-size-complex="8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fo:line-height="115%"/>
      <style:text-properties style:font-name-asian="Calibri" fo:font-size="8pt" style:font-size-asian="8pt" style:font-size-complex="8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fo:line-height="115%"/>
    </style:style>
    <style:style style:name="T2983" style:parent-style-name="DefaultParagraphFont" style:family="text">
      <style:text-properties style:font-name-asian="Calibri" fo:font-size="8pt" style:font-size-asian="8pt" style:font-size-complex="8pt"/>
    </style:style>
    <style:style style:name="T2984" style:parent-style-name="DefaultParagraphFont" style:family="text">
      <style:text-properties style:font-name-asian="Calibri" fo:font-size="8pt" style:font-size-asian="8pt" style:font-size-complex="8pt" fo:language="en" fo:country="US"/>
    </style:style>
    <style:style style:name="TableRow2985" style:family="table-row">
      <style:table-row-properties style:min-row-height="0.7333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line-height="115%"/>
      <style:text-properties style:font-name-asian="Calibri"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line-height="115%"/>
      <style:text-properties style:font-name-asian="Calibri" fo:font-size="11pt" style:font-size-asian="11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15%"/>
      <style:text-properties style:font-name-asian="Calibri" fo:font-size="11pt" style:font-size-asian="11pt" style:font-size-complex="11pt"/>
    </style:style>
    <style:style style:name="P2992" style:parent-style-name="Normal" style:family="paragraph">
      <style:paragraph-properties fo:text-align="justify"/>
      <style:text-properties style:font-name-asian="Calibri" style:font-size-complex="12pt"/>
    </style:style>
    <style:style style:name="P2993" style:parent-style-name="Normal" style:family="paragraph">
      <style:paragraph-properties fo:text-align="justify"/>
    </style:style>
    <style:style style:name="T2994" style:parent-style-name="DefaultParagraphFont" style:family="text">
      <style:text-properties style:font-name-asian="Calibri" style:text-position="super 62.5%" fo:font-size="8pt" style:font-size-asian="8pt" style:font-size-complex="8pt"/>
    </style:style>
    <style:style style:name="T2995" style:parent-style-name="DefaultParagraphFont" style:family="text">
      <style:text-properties style:font-name-asian="Calibri" fo:font-size="8pt" style:font-size-asian="8pt" style:font-size-complex="8pt"/>
    </style:style>
    <style:style style:name="P2996" style:parent-style-name="Normal" style:family="paragraph">
      <style:paragraph-properties fo:text-align="justify"/>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weight-complex="bold" fo:color="#000000" style:font-size-complex="12pt"/>
    </style:style>
    <style:style style:name="T2999" style:parent-style-name="DefaultParagraphFont" style:family="text">
      <style:text-properties style:font-name-asian="Calibri" style:font-weight-complex="bold" fo:color="#000000" style:font-size-complex="12pt"/>
    </style:style>
    <style:style style:name="P3000" style:parent-style-name="Normal" style:family="paragraph">
      <style:text-properties fo:font-size="5pt" style:font-size-asian="5pt" style:font-size-complex="5pt"/>
    </style:style>
    <style:style style:name="P3001" style:parent-style-name="Normal" style:family="paragraph">
      <style:paragraph-properties fo:text-align="justify" fo:text-indent="0.3937in">
        <style:tab-stops>
          <style:tab-stop style:type="left" style:position="0.3937in"/>
        </style:tab-stops>
      </style:paragraph-properties>
    </style:style>
    <style:style style:name="T3002" style:parent-style-name="DefaultParagraphFont" style:family="text">
      <style:text-properties style:font-name-asian="Calibri" style:font-weight-complex="bold" fo:color="#000000" style:font-size-complex="12pt"/>
    </style:style>
    <style:style style:name="T3003" style:parent-style-name="DefaultParagraphFont" style:family="text">
      <style:text-properties style:font-name-asian="Calibri" style:font-weight-complex="bold" fo:color="#000000"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name-asian="Calibri" style:font-weight-complex="bold" fo:color="#000000" style:font-size-complex="12pt"/>
    </style:style>
    <style:style style:name="T3008" style:parent-style-name="DefaultParagraphFont" style:family="text">
      <style:text-properties style:font-name-asian="Calibri" style:font-weight-complex="bold" fo:color="#000000"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weight-complex="bold" fo:color="#000000" style:font-size-complex="12pt"/>
    </style:style>
    <style:style style:name="P3017" style:parent-style-name="Normal" style:family="paragraph">
      <style:paragraph-properties fo:text-align="justify" fo:text-indent="0.3937in">
        <style:tab-stops>
          <style:tab-stop style:type="left" style:position="0.3937in"/>
        </style:tab-stops>
      </style:paragraph-properties>
    </style:style>
    <style:style style:name="T3018" style:parent-style-name="DefaultParagraphFont" style:family="text">
      <style:text-properties style:font-name-asian="Calibri" style:font-weight-complex="bold" fo:color="#000000" style:font-size-complex="12pt"/>
    </style:style>
    <style:style style:name="T3019" style:parent-style-name="DefaultParagraphFont" style:family="text">
      <style:text-properties style:font-name-asian="Calibri" style:font-weight-complex="bold" fo:color="#000000" style:font-size-complex="12pt"/>
    </style:style>
    <style:style style:name="T3020" style:parent-style-name="DefaultParagraphFont" style:family="text">
      <style:text-properties style:font-name-asian="Calibri" style:font-weight-complex="bold" fo:color="#000000"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weight-complex="bold" fo:color="#000000" style:font-size-complex="12pt"/>
    </style:style>
    <style:style style:name="T3023" style:parent-style-name="DefaultParagraphFont" style:family="text">
      <style:text-properties style:font-name-asian="Calibri" style:font-weight-complex="bold" fo:font-style="italic" style:font-style-asian="italic" fo:color="#000000" style:font-size-complex="12pt"/>
    </style:style>
    <style:style style:name="T3024" style:parent-style-name="DefaultParagraphFont" style:family="text">
      <style:text-properties style:font-name-asian="Calibri" style:font-weight-complex="bold" fo:color="#000000" style:font-size-complex="12pt"/>
    </style:style>
    <style:style style:name="P3025" style:parent-style-name="Normal" style:family="paragraph">
      <style:paragraph-properties fo:text-align="justify" fo:text-indent="0.3937in"/>
    </style:style>
    <style:style style:name="T3026" style:parent-style-name="DefaultParagraphFont" style:family="text">
      <style:text-properties style:font-name-asian="Calibri" style:font-weight-complex="bold" fo:color="#000000" style:font-size-complex="12pt"/>
    </style:style>
    <style:style style:name="T3027" style:parent-style-name="DefaultParagraphFont" style:family="text">
      <style:text-properties style:font-name-asian="Calibri" style:font-weight-complex="bold" fo:color="#000000"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text-indent="0.3937in">
        <style:tab-stops>
          <style:tab-stop style:type="left" style:position="0.3937in"/>
        </style:tab-stops>
      </style:paragraph-properties>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fo:color="#000000" style:font-size-complex="12pt"/>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name-asian="Calibri" fo:color="#000000" style:font-size-complex="12pt"/>
    </style:style>
    <style:style style:name="T3035" style:parent-style-name="DefaultParagraphFont" style:family="text">
      <style:text-properties style:font-name-asian="Calibri" fo:color="#000000" style:font-size-complex="12pt"/>
    </style:style>
    <style:style style:name="P3036" style:parent-style-name="Normal" style:family="paragraph">
      <style:text-properties fo:font-size="5pt" style:font-size-asian="5pt" style:font-size-complex="5pt"/>
    </style:style>
    <style:style style:name="P3037"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style>
    <style:style style:name="P3038" style:parent-style-name="Normal" style:family="paragraph">
      <style:text-properties fo:font-size="5pt" style:font-size-asian="5pt" style:font-size-complex="5pt"/>
    </style:style>
    <style:style style:name="P303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olumn3041" style:family="table-column">
      <style:table-column-properties style:column-width="2.4416in"/>
    </style:style>
    <style:style style:name="TableColumn3042" style:family="table-column">
      <style:table-column-properties style:column-width="1.7548in"/>
    </style:style>
    <style:style style:name="TableColumn3043" style:family="table-column">
      <style:table-column-properties style:column-width="2.102in"/>
    </style:style>
    <style:style style:name="Table3040" style:family="table">
      <style:table-properties style:width="6.2986in" fo:margin-left="0in" table:align="left"/>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P3053" style:parent-style-name="Normal" style:family="paragraph">
      <style:paragraph-properties fo:text-align="center"/>
      <style:text-properties fo:font-size="10pt" style:font-size-asian="10pt"/>
    </style:style>
    <style:style style:name="P3054" style:parent-style-name="Normal" style:family="paragraph">
      <style:paragraph-properties fo:text-align="center"/>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paragraph-properties fo:text-align="justify">
        <style:tab-stops>
          <style:tab-stop style:type="left" style:position="0.5909in"/>
        </style:tab-stops>
      </style:paragraph-properties>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master-page-name="MPF7" style:family="paragraph">
      <style:paragraph-properties fo:break-before="page" fo:text-align="end" style:page-number="1">
        <style:tab-stops>
          <style:tab-stop style:type="left" style:position="5.5125in"/>
        </style:tab-stops>
      </style:paragraph-properties>
    </style:style>
    <style:style style:name="T3069" style:parent-style-name="DefaultParagraphFont" style:family="text">
      <style:text-properties style:font-name-asian="Calibri" style:font-weight-complex="bold" fo:font-style="italic" style:font-style-asian="italic" fo:font-size="10pt" style:font-size-asian="10pt" style:font-size-complex="11pt" style:text-underline-type="single" style:text-underline-style="solid" style:text-underline-width="auto" style:text-underline-mode="continuous"/>
    </style:style>
    <style:style style:name="T3070" style:parent-style-name="DefaultParagraphFont" style:family="text">
      <style:text-properties style:font-weight-complex="bold" fo:font-size="10pt" style:font-size-asian="10pt"/>
    </style:style>
    <style:style style:name="P3071" style:parent-style-name="Normal" style:family="paragraph">
      <style:paragraph-properties fo:keep-with-next="always" style:snap-to-layout-grid="false" fo:text-align="end" fo:text-indent="5.6722in">
        <style:tab-stops>
          <style:tab-stop style:type="left" style:position="5.5125in"/>
        </style:tab-stops>
      </style:paragraph-properties>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margin-left="6.3333in" fo:text-indent="-0.6236in">
        <style:tab-stops/>
      </style:paragraph-properties>
      <style:text-properties fo:font-style="italic" style:font-style-asian="italic" fo:font-size="10pt" style:font-size-asian="10pt"/>
    </style:style>
    <style:style style:name="P3075" style:parent-style-name="Normal" style:family="paragraph">
      <style:paragraph-properties fo:text-align="center"/>
    </style:style>
    <style:style style:name="T3076" style:parent-style-name="DefaultParagraphFont" style:family="text">
      <style:text-properties style:font-name-asian="Calibri" fo:font-weight="bold" style:font-weight-asian="bold" fo:font-size="10pt" style:font-size-asian="10pt"/>
    </style:style>
    <style:style style:name="T3077" style:parent-style-name="DefaultParagraphFont" style:family="text">
      <style:text-properties fo:font-weight="bold" style:font-weight-asian="bold" style:font-weight-complex="bold" fo:font-size="10pt" style:font-size-asian="10pt" style:language-asian="lt" style:country-asian="LT"/>
    </style:style>
    <style:style style:name="T3078" style:parent-style-name="DefaultParagraphFont" style:family="text">
      <style:text-properties style:font-name-asian="Calibri" fo:font-weight="bold" style:font-weight-asian="bold" fo:font-size="10pt" style:font-size-asian="10pt"/>
    </style:style>
    <style:style style:name="P3079" style:parent-style-name="Normal" style:family="paragraph">
      <style:paragraph-properties fo:text-align="center"/>
    </style:style>
    <style:style style:name="T3080" style:parent-style-name="DefaultParagraphFont" style:family="text">
      <style:text-properties style:font-name-asian="Calibri"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center"/>
      <style:text-properties fo:font-size="10pt" style:font-size-asian="10pt"/>
    </style:style>
    <style:style style:name="P3083" style:parent-style-name="Normal" style:family="paragraph">
      <style:paragraph-properties fo:text-align="center"/>
      <style:text-properties fo:font-size="10pt" style:font-size-asian="10pt"/>
    </style:style>
    <style:style style:name="P3084" style:parent-style-name="Normal" style:family="paragraph">
      <style:paragraph-properties fo:text-align="center"/>
      <style:text-properties fo:font-size="10pt" style:font-size-asian="10pt"/>
    </style:style>
    <style:style style:name="P3085" style:parent-style-name="Normal" style:family="paragraph">
      <style:paragraph-properties fo:text-align="center"/>
      <style:text-properties fo:font-size="10pt" style:font-size-asian="10pt"/>
    </style:style>
    <style:style style:name="P3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weight-complex="bold" fo:font-size="10pt" style:font-size-asian="10pt" style:language-asian="lt" style:country-asian="LT"/>
    </style:style>
    <style:style style:name="T3089" style:parent-style-name="DefaultParagraphFont" style:family="text">
      <style:text-properties style:font-weight-complex="bold" fo:font-size="10pt" style:font-size-asian="10pt" style:language-asian="lt" style:country-asian="LT"/>
    </style:style>
    <style:style style:name="T3090" style:parent-style-name="DefaultParagraphFont" style:family="text">
      <style:text-properties style:font-name-asian="Calibri" fo:font-style="italic" style:font-style-asian="italic" fo:font-size="10pt" style:font-size-asian="10pt"/>
    </style:style>
    <style:style style:name="T3091" style:parent-style-name="DefaultParagraphFont" style:family="text">
      <style:text-properties style:font-weight-complex="bold" fo:font-size="10pt" style:font-size-asian="10pt" style:language-asian="lt" style:country-asian="LT"/>
    </style:style>
    <style:style style:name="T3092" style:parent-style-name="DefaultParagraphFont" style:family="text">
      <style:text-properties fo:font-weight="bold" style:font-weight-asian="bold" style:font-weight-complex="bold" fo:font-size="10pt" style:font-size-asian="10pt" style:language-asian="lt" style:country-asian="LT"/>
    </style:style>
    <style:style style:name="P30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94" style:parent-style-name="Normal" style:family="paragraph">
      <style:paragraph-properties fo:keep-with-next="always" style:snap-to-layout-grid="false" fo:text-align="center" fo:line-height="115%" fo:text-indent="0.0736in"/>
      <style:text-properties fo:font-size="10pt" style:font-size-asian="10pt"/>
    </style:style>
    <style:style style:name="P3095" style:parent-style-name="Normal" style:family="paragraph">
      <style:paragraph-properties fo:text-align="center" fo:line-height="115%"/>
      <style:text-properties fo:font-size="10pt" style:font-size-asian="10pt"/>
    </style:style>
    <style:style style:name="P3096" style:parent-style-name="Normal" style:family="paragraph">
      <style:paragraph-properties fo:line-height="115%"/>
      <style:text-properties style:font-name-asian="Calibri" text:display="none" fo:font-size="10pt" style:font-size-asian="10pt"/>
    </style:style>
    <style:style style:name="TableColumn3098" style:family="table-column">
      <style:table-column-properties style:column-width="0.4687in"/>
    </style:style>
    <style:style style:name="TableColumn3099" style:family="table-column">
      <style:table-column-properties style:column-width="1.6736in"/>
    </style:style>
    <style:style style:name="TableColumn3100" style:family="table-column">
      <style:table-column-properties style:column-width="1.6784in"/>
    </style:style>
    <style:style style:name="TableColumn3101" style:family="table-column">
      <style:table-column-properties style:column-width="2.259in"/>
    </style:style>
    <style:style style:name="TableColumn3102" style:family="table-column">
      <style:table-column-properties style:column-width="4.0361in"/>
    </style:style>
    <style:style style:name="Table3097" style:family="table">
      <style:table-properties style:width="10.1159in" fo:margin-left="0in" table:align="lef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name-asian="Calibri"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name-asian="Calibri" fo:font-size="10pt" style:font-size-asian="10pt"/>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style:font-name-asian="Calibri"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name-asian="Calibri" style:font-weight-complex="bold" fo:font-style="italic" style:font-style-asian="italic" fo:font-size="10pt" style:font-size-asian="10pt"/>
    </style:style>
    <style:style style:name="TableRow3113" style:family="table-row">
      <style:table-row-properties/>
    </style:style>
    <style:style style:name="TableCell3114" style:family="table-cell">
      <style:table-cell-properties fo:border="0.0069in solid #000000" style:writing-mode="lr-tb" style:vertical-align="middle" fo:padding-top="0in" fo:padding-left="0.075in" fo:padding-bottom="0in" fo:padding-right="0.075in"/>
    </style:style>
    <style:style style:name="T3115" style:parent-style-name="DefaultParagraphFont" style:family="text">
      <style:text-properties style:font-weight-complex="bold" fo:font-size="10pt" style:font-size-asian="10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T3117" style:parent-style-name="DefaultParagraphFont" style:family="text">
      <style:text-properties style:font-weight-complex="bold" fo:font-size="10pt" style:font-size-asian="10pt" style:language-asian="lt" style:country-asian="LT"/>
    </style:style>
    <style:style style:name="T3118" style:parent-style-name="DefaultParagraphFont" style:family="text">
      <style:text-properties style:font-weight-complex="bold" fo:font-size="10pt" style:font-size-asian="10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style:font-weight-complex="bold" fo:font-size="10pt" style:font-size-asian="10pt" style:language-asian="lt" style:country-asian="LT"/>
    </style:style>
    <style:style style:name="T3122" style:parent-style-name="DefaultParagraphFont" style:family="text">
      <style:text-properties style:font-weight-complex="bold" style:text-position="super 65%" fo:font-size="10pt" style:font-size-asian="10pt" style:language-asian="lt" style:country-asian="LT"/>
    </style:style>
    <style:style style:name="T3123" style:parent-style-name="DefaultParagraphFont" style:family="text">
      <style:text-properties style:font-weight-complex="bold" fo:font-size="10pt" style:font-size-asian="10pt" style:language-asian="lt" style:country-asian="LT"/>
    </style:style>
    <style:style style:name="T3124" style:parent-style-name="DefaultParagraphFont" style:family="text">
      <style:text-properties fo:font-size="10pt" style:font-size-asian="10pt"/>
    </style:style>
    <style:style style:name="T3125" style:parent-style-name="DefaultParagraphFont" style:family="text">
      <style:text-properties style:font-weight-complex="bold" fo:font-size="10pt" style:font-size-asian="10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style:font-weight-complex="bold" fo:font-size="10pt" style:font-size-asian="10pt" style:language-asian="lt" style:country-asian="LT"/>
    </style:style>
    <style:style style:name="T3129" style:parent-style-name="DefaultParagraphFont" style:family="text">
      <style:text-properties style:font-weight-complex="bold" fo:font-size="10pt" style:font-size-asian="10pt" style:language-asian="lt" style:country-asian="LT"/>
    </style:style>
    <style:style style:name="T3130" style:parent-style-name="DefaultParagraphFont" style:family="text">
      <style:text-properties style:font-weight-complex="bold" style:text-position="super 65%" fo:font-size="10pt" style:font-size-asian="10pt" style:language-asian="lt" style:country-asian="LT"/>
    </style:style>
    <style:style style:name="T3131" style:parent-style-name="DefaultParagraphFont" style:family="text">
      <style:text-properties style:font-weight-complex="bold" fo:font-size="10pt" style:font-size-asian="10pt" style:language-asian="lt" style:country-asian="LT"/>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style:font-name-asian="Calibri"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name-asian="Calibri"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name-asian="Calibri"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name-asian="Calibri" fo:font-size="10pt" style:font-size-asian="10p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name-asian="Calibri"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name-asian="Calibri"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name-asian="Calibri"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name-asian="Calibri" fo:font-size="10pt" style:font-size-asian="10p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asian="Calibri"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name-asian="Calibri"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name-asian="Calibri"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name-asian="Calibri" fo:font-size="10pt" style:font-size-asian="10p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name-asian="Calibri"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name-asian="Calibri"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name-asian="Calibri"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name-asian="Calibri" fo:font-size="10pt" style:font-size-asian="10p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T3170" style:parent-style-name="DefaultParagraphFont" style:family="text">
      <style:text-properties fo:font-weight="bold" style:font-weight-asian="bold" style:font-weight-complex="bold" fo:font-size="10pt" style:font-size-asian="10pt"/>
    </style:style>
    <style:style style:name="T3171" style:parent-style-name="DefaultParagraphFont" style:family="text">
      <style:text-properties style:font-name-asian="Calibri" fo:font-style="italic" style:font-style-asian="italic" fo:font-size="10pt" style:font-size-asian="10pt"/>
    </style:style>
    <style:style style:name="T3172" style:parent-style-name="DefaultParagraphFont" style:family="text">
      <style:text-properties style:font-weight-complex="bold" fo:font-style="italic" style:font-style-asian="italic" fo:font-size="10pt" style:font-size-asian="10pt"/>
    </style:style>
    <style:style style:name="T3173" style:parent-style-name="DefaultParagraphFont" style:family="text">
      <style:text-properties style:font-name-asian="Calibri" fo:font-style="italic" style:font-style-asian="italic" fo:font-size="10pt" style:font-size-asian="10pt"/>
    </style:style>
    <style:style style:name="T3174" style:parent-style-name="DefaultParagraphFont" style:family="text">
      <style:text-properties fo:font-weight="bold" style:font-weight-asian="bold" style:font-weight-complex="bold"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sian="Calibri"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name-asian="Calibri" fo:font-size="10pt" style:font-size-asian="10pt"/>
    </style:style>
    <style:style style:name="P3179" style:parent-style-name="Normal" style:family="paragraph">
      <style:text-properties fo:font-size="5pt" style:font-size-asian="5pt" style:font-size-complex="5pt"/>
    </style:style>
    <style:style style:name="T3180" style:parent-style-name="DefaultParagraphFont" style:family="text">
      <style:text-properties style:font-name-asian="Calibri" style:text-position="super 62.5%" fo:font-size="8pt" style:font-size-asian="8pt" style:font-size-complex="8pt"/>
    </style:style>
    <style:style style:name="T3181" style:parent-style-name="DefaultParagraphFont" style:family="text">
      <style:text-properties style:font-name-asian="Calibri" fo:font-size="8pt" style:font-size-asian="8pt" style:font-size-complex="8pt"/>
    </style:style>
    <style:style style:name="T3182" style:parent-style-name="DefaultParagraphFont" style:family="text">
      <style:text-properties style:font-name-asian="Calibri" fo:font-size="8pt" style:font-size-asian="8pt" style:font-size-complex="8pt"/>
    </style:style>
    <style:style style:name="T3183" style:parent-style-name="DefaultParagraphFont" style:family="text">
      <style:text-properties style:font-name-asian="Calibri" fo:font-size="8pt" style:font-size-asian="8pt" style:font-size-complex="8pt"/>
    </style:style>
    <style:style style:name="T3184" style:parent-style-name="DefaultParagraphFont" style:family="text">
      <style:text-properties style:font-name-asian="Calibri" style:text-position="super 62.5%" fo:font-size="8pt" style:font-size-asian="8pt" style:font-size-complex="8pt"/>
    </style:style>
    <style:style style:name="T3185" style:parent-style-name="DefaultParagraphFont" style:family="text">
      <style:text-properties style:font-name-asian="Calibri" fo:font-size="8pt" style:font-size-asian="8pt" style:font-size-complex="8pt"/>
    </style:style>
    <style:style style:name="P3186" style:parent-style-name="Normal" style:family="paragraph">
      <style:text-properties style:font-name-asian="Calibri" fo:font-size="8pt" style:font-size-asian="8pt" style:font-size-complex="8pt"/>
    </style:style>
    <style:style style:name="TableColumn3188" style:family="table-column">
      <style:table-column-properties style:column-width="2.1381in"/>
    </style:style>
    <style:style style:name="TableColumn3189" style:family="table-column">
      <style:table-column-properties style:column-width="2.0652in"/>
    </style:style>
    <style:style style:name="TableColumn3190" style:family="table-column">
      <style:table-column-properties style:column-width="2.0951in"/>
    </style:style>
    <style:style style:name="Table3187" style:family="table">
      <style:table-properties style:width="6.2986in" fo:margin-left="0in" table:align="left"/>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font-size="8pt" style:font-size-asian="8pt" style:font-size-complex="8pt"/>
    </style:style>
    <style:style style:name="T3194" style:parent-style-name="DefaultParagraphFont" style:family="text">
      <style:text-properties fo:font-size="8pt" style:font-size-asian="8pt" style:font-size-complex="8pt"/>
    </style:style>
    <style:style style:name="T3195" style:parent-style-name="DefaultParagraphFont" style:family="text">
      <style:text-properties fo:font-size="8pt" style:font-size-asian="8pt" style:font-size-complex="8p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text-align="center"/>
      <style:text-properties fo:font-size="8pt" style:font-size-asian="8pt" style:font-size-complex="8pt"/>
    </style:style>
    <style:style style:name="P3198" style:parent-style-name="Normal" style:family="paragraph">
      <style:paragraph-properties fo:text-align="center"/>
    </style:style>
    <style:style style:name="T3199" style:parent-style-name="DefaultParagraphFont" style:family="text">
      <style:text-properties fo:font-size="8pt" style:font-size-asian="8pt" style:font-size-complex="8pt"/>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text-align="center"/>
      <style:text-properties fo:font-size="8pt" style:font-size-asian="8pt" style:font-size-complex="8pt"/>
    </style:style>
    <style:style style:name="P3202" style:parent-style-name="Normal" style:family="paragraph">
      <style:paragraph-properties fo:text-align="center"/>
    </style:style>
    <style:style style:name="T3203" style:parent-style-name="DefaultParagraphFont" style:family="text">
      <style:text-properties fo:font-size="8pt" style:font-size-asian="8pt" style:font-size-complex="8pt"/>
    </style:style>
    <style:style style:name="P3204" style:parent-style-name="Normal" style:family="paragraph">
      <style:paragraph-properties fo:text-align="center"/>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3937in"/>
    </style:style>
    <style:style style:name="T3221" style:parent-style-name="DefaultParagraphFont" style:family="text">
      <style:text-properties style:font-name="Arial" fo:font-weight="bold" style:font-weight-asian="bold" fo:font-size="11pt" style:font-size-asian="11pt"/>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3937in"/>
    </style:style>
    <style:style style:name="T3243" style:parent-style-name="DefaultParagraphFont" style:family="text">
      <style:text-properties style:font-name="Arial" fo:font-weight="bold" style:font-weight-asian="bold" fo:font-size="11pt" style:font-size-asian="11pt"/>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3937in"/>
    </style:style>
    <style:style style:name="T3261" style:parent-style-name="DefaultParagraphFont" style:family="text">
      <style:text-properties style:font-name="Arial" fo:font-weight="bold" style:font-weight-asian="bold" fo:font-size="11pt" style:font-size-asian="11pt"/>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fo:font-style="italic" style:font-style-asian="italic" fo:font-size="10pt" style:font-size-asian="10pt"/>
    </style:style>
    <style:style style:name="T3267" style:parent-style-name="DefaultParagraphFont" style:family="text">
      <style:text-properties style:font-name="Arial" fo:font-style="italic" style:font-style-asian="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3937in"/>
    </style:style>
    <style:style style:name="T3273" style:parent-style-name="DefaultParagraphFont" style:family="text">
      <style:text-properties style:font-name="Arial" fo:font-weight="bold" style:font-weight-asian="bold" fo:font-size="11pt" style:font-size-asian="11pt"/>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fo:font-style="italic" style:font-style-asian="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text-properties style:font-name="Arial" style:font-name-asian="MS Mincho" fo:font-weight="bold" style:font-weight-asian="bold" style:font-style-complex="italic" fo:font-size="10pt" style:font-size-asian="10pt"/>
    </style:style>
    <style:style style:name="P3284" style:parent-style-name="Normal" style:family="paragraph">
      <style:text-properties style:font-name="Arial" style:font-name-asian="MS Mincho" style:font-style-complex="italic" fo:font-size="10pt" style:font-size-asian="10p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text-properties style:font-name="Arial" style:font-name-asian="MS Mincho" style:font-style-complex="italic" fo:font-size="10pt" style:font-size-asian="10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text-properties style:font-name="Arial" style:font-name-asian="MS Mincho" style:font-style-complex="italic" fo:font-size="10pt" style:font-size-asian="10p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text-properties style:font-name="Arial" fo:font-weight="bold" style:font-weight-asian="bold" fo:font-size="10pt" style:font-size-asian="10pt"/>
    </style:style>
    <style:style style:name="P3318" style:parent-style-name="Normal" style:family="paragraph">
      <style:paragraph-properties fo:text-align="justify"/>
      <style:text-properties style:font-name="Arial" fo:font-weight="bold" style:font-weight-asian="bold"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weight="bold" style:font-weight-asian="bold" fo:font-size="10pt" style:font-size-asian="10pt"/>
    </style:style>
    <style:style style:name="P3321" style:parent-style-name="Normal" style:family="paragraph">
      <style:paragraph-properties fo:text-align="justify"/>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T3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T3332" style:parent-style-name="DefaultParagraphFont" style:family="text">
      <style:text-properties style:font-name="Arial" fo:font-size="10pt" style:font-size-asian="10pt"/>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T3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T3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style:font-style-complex="italic" fo:font-size="10pt" style:font-size-asian="10pt"/>
    </style:style>
    <style:style style:name="T3356" style:parent-style-name="DefaultParagraphFont" style:family="text">
      <style:text-properties style:font-name="Arial"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P3359" style:parent-style-name="Normal" style:family="paragraph">
      <style:paragraph-properties fo:text-align="justify"/>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T3364" style:parent-style-name="DefaultParagraphFont" style:family="text">
      <style:text-properties style:font-name="Arial"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T3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T3371" style:parent-style-name="DefaultParagraphFont" style:family="text">
      <style:text-properties style:font-name="Arial" fo:font-size="10pt" style:font-size-asian="10pt"/>
    </style:style>
    <style:style style:name="P3372" style:parent-style-name="Normal" style:family="paragraph">
      <style:paragraph-properties fo:text-align="justify"/>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T3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rial" style:font-name-asian="MS Mincho" style:font-style-complex="italic" fo:font-size="10pt" style:font-size-asian="10pt"/>
    </style:style>
    <style:style style:name="T3381" style:parent-style-name="DefaultParagraphFont" style:family="text">
      <style:text-properties style:font-name="Arial"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text-properties style:font-name="Arial"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T3389" style:parent-style-name="DefaultParagraphFont" style:family="text">
      <style:text-properties style:font-name="Arial"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fo:font-size="10pt" style:font-size-asian="10pt"/>
    </style:style>
    <style:style style:name="T3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fo:font-size="10pt" style:font-size-asian="10pt"/>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text-properties style:font-name="Arial"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fo:font-size="10pt" style:font-size-asian="10pt"/>
    </style:style>
    <style:style style:name="T3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style:font-style-complex="italic" fo:font-size="10pt" style:font-size-asian="10pt"/>
    </style:style>
    <style:style style:name="T3406" style:parent-style-name="DefaultParagraphFont" style:family="text">
      <style:text-properties style:font-name="Arial"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P3409" style:parent-style-name="Normal" style:family="paragraph">
      <style:paragraph-properties fo:text-align="justify"/>
      <style:text-properties style:font-name="Arial"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T3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T3421" style:parent-style-name="DefaultParagraphFont" style:family="text">
      <style:text-properties style:font-name="Arial" fo:font-size="10pt" style:font-size-asian="10pt"/>
    </style:style>
    <style:style style:name="P3422" style:parent-style-name="Normal" style:family="paragraph">
      <style:paragraph-properties fo:text-align="justify"/>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T3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style:font-style-complex="italic" fo:font-size="10pt" style:font-size-asian="10pt"/>
    </style:style>
    <style:style style:name="T3431" style:parent-style-name="DefaultParagraphFont" style:family="text">
      <style:text-properties style:font-name="Arial"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T3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widows="0" fo:orphans="0"/>
    </style:style>
    <style:style style:name="P3448" style:parent-style-name="Normal" style:master-page-name="MPF8" style:family="paragraph">
      <style:paragraph-properties fo:break-before="page" style:page-number="1"/>
    </style:style>
  </office:automatic-styles>
  <office:body>
    <office:text text:use-soft-page-breaks="true">
      <text:p text:style-name="P1"><text:span text:style-name="T3">Suvestinė redakcija nuo 2024-04-26</text:span></text:p>
      <text:p text:style-name="P4"/>
      <text:p text:style-name="P5"><text:span text:style-name="T6">Įsakymas paskelbtas: TAR 2014-11-10, i. k. 2014-16332</text:span></text:p>
      <text:p text:style-name="P7"/>
      <text:p text:style-name="P8">Nauja redakcija nuo 2016-06-02:</text:p>
      <text:p text:style-name="Normal"><text:span text:style-name="T9">Nr.<text:s/></text:span><text:a xlink:href="https://www.e-tar.lt/portal/legalAct.html?documentId=58c33020270711e6acf89da936cb7409" office:target-frame-name="_top" xlink:show="replace"><text:span text:style-name="T10">1K-212</text:span></text:a><text:span text:style-name="T11">, 2016-05-26, paskelbta TAR 2016-06-01, i. k. 2016-14503</text:span></text:p>
      <text:p text:style-name="P12"/>
      <text:p text:style-name="P13">LIETUVOS RESPUBLIKOS FINANSŲ MINISTRAS</text:p>
      <text:p text:style-name="P14"/>
      <text:p text:style-name="P15">ĮSAKYMAS</text:p>
      <text:p text:style-name="P16">DĖL IŠLAIDŲ DEKLARAVIMO IR SĄSKAITŲ EUROPOS KOMISIJAI RENGIMO TAISYKLIŲ PATVIRTINIMO</text:p>
      <text:p text:style-name="P17"/>
      <text:p text:style-name="P18">2014 m. lapkričio 5 d. Nr. 1K-346</text:p>
      <text:p text:style-name="P19"><text:span text:style-name="T20">Vilnius</text:span></text:p>
      <text:p text:style-name="P21"/>
      <text:p text:style-name="P22"/>
      <text:p text:style-name="P23"><text:span text:style-name="T24">Vadovaudamasis<text:s/></text:span><text:span text:style-name="T25">Lietuvos Respublikos Vyriausybės 2014 m. spalio 3 d. nutarimo Nr. 1090 „Dėl 2014–2020 metų Europos Sąjungos fondų investicijų veiksmų programos administravimo taisyklių patvirtinimo“ 2.4 papunkčiu,<text:s/></text:span></text:p>
      <text:p text:style-name="P26"><text:span text:style-name="T27">t v i r t i n u <text:s/>Išlaidų deklaravimo ir sąskaitų Europos Komisijai rengimo taisykles (pridedama).</text:span><text:s/></text:p>
      <text:p text:style-name="Normal"/>
      <text:p text:style-name="Normal"/>
      <text:p text:style-name="Normal"/>
      <text:p text:style-name="P28">Finansų ministras<text:tab/>Rimantas Šadžius</text:p>
      <text:p text:style-name="P29"/>
      <text:p text:style-name="Normal"/>
      <text:soft-page-break/>
      <text:p text:style-name="P30">PATVIRTINTA</text:p>
      <text:p text:style-name="P36">Lietuvos Respublikos finansų ministro</text:p>
      <text:p text:style-name="P37">2014<text:s/>m. lapkričio 5 d. įsakymu Nr. 1K-346</text:p>
      <text:p text:style-name="P38">(Lietuvos Respublikos finansų ministro</text:p>
      <text:p text:style-name="P39">2016 m. gegužės 26 d. įsakymo Nr. 1K-212<text:s/></text:p>
      <text:p text:style-name="P40">redakcija)</text:p>
      <text:p text:style-name="P41"/>
      <text:p text:style-name="P42"><text:span text:style-name="T43">IŠLAIDŲ DEKLARAVIMO IR SĄSKAITŲ EUROPOS KOMISIJAI RENGIMO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Išlaidų deklar</text:span><text:span text:style-name="T54">avimo ir sąskaitų Europos Komisijai rengimo taisyklėse (toliau – Taisyklės) nustatoma išlaidų deklaravimo ir sąskaitų Europos Komisijai rengimo ir teikimo tvarka, kuria turi vadovautis Lietuvos Respublikos Vyriausybės 2014 m. birželio 4 d. nutarimu Nr. 528</text:span><text:span text:style-name="T55"><text:s/>„Dėl atsakomybės ir funkcijų paskirstymo tarp institucijų, įgyvendinant 2014–2020 metų Europos Sąjungos fondų investicijų veiksmų programą<text:s/></text:span><text:span text:style-name="T56">ir rengiantis įgyvendinti 2021–2027 metų Europos Sąjungos fondų investicijų programą</text:span><text:span text:style-name="T57">“ paskirtos įgyvendinančiosios i</text:span><text:span text:style-name="T58">nstitucijos ir vadovaujančioji institucija, kai įgyvendinami iš Europos Sąjungos struktūrinių fondų lėšų bendrai finansuojami projektai, apimantys finansines priemones, (toliau – projektai, apimantys finansines priemones), (toliau kartu – institucijos), re</text:span><text:span text:style-name="T59">ngdamos ir teikdamos tvirtinančiajai institucijai išlaidų, patirtų įgyvendinant 2014–2020 metų Europos Sąjungos fondų investicijų veiksmų programą, patvirtintą 2014 m. rugsėjo 8 d. Europos Komisijos įgyvendinimo sprendimu, kuriuo patvirtinami tam tikri „20</text:span><text:span text:style-name="T60">14–2020 metų Europos Sąjungos fondų investicijų veiksmų programos“ elementai, kad, siekiant investicijų į ekonomikos augimą ir darbo vietų kūrimą tikslo, iš Europos regioninės plėtros fondo, Sanglaudos fondo, Europos socialinio fondo ir specialaus asignavi</text:span><text:span text:style-name="T61">mo Jaunimo užimtumo iniciatyvai būtų teikiama parama Lietuvai, (apie nurodytą sprendimą Europos Komisija pranešė dokumentu Nr. C(2014) 6397) (toliau – veiksmų programa), deklaracijas, parengtas pagal Taisyklių 3 priede nustatytą formą, (toliau – išlaidų de</text:span><text:span text:style-name="T62">klaracijos) ir metines sąskaitas, vadovaujančioji institucija, rengdama ir teikdama tvirtinančiajai institucijai Taisyklių 5 punkte nustatytus dokumentus ir (arba) jų projektus, ir tvirtinančioji institucija, rengdama tarpinio mokėjimo ir galutinio tarpini</text:span><text:span text:style-name="T63">o mokėjimo paraiškas Europos Komisijai (toliau kartu – mokėjimo paraiškos Europos Komisijai) ir sąskaitas Europos Komisijai.</text:span><text:s/></text:p>
      <text:p text:style-name="P64">Punkto pakeitimai:</text:p>
      <text:p text:style-name="P65"><text:span text:style-name="T66">Nr.<text:s/></text:span><text:a xlink:href="https://www.e-tar.lt/portal/legalAct.html?documentId=7c3e3eb028c211e78397ae072f58c508" office:target-frame-name="_top" xlink:show="replace"><text:span text:style-name="T67">1K-158</text:span></text:a><text:span text:style-name="T68">, 2</text:span><text:span text:style-name="T69">017-04-20, paskelbta TAR 2017-04-24, i. k. 2017-06863</text:span></text:p>
      <text:p text:style-name="P70"><text:span text:style-name="T71">Nr.<text:s/></text:span><text:a xlink:href="https://www.e-tar.lt/portal/legalAct.html?documentId=ce957b20e11011e99681cd81dcdca52c" office:target-frame-name="_top" xlink:show="replace"><text:span text:style-name="T72">1K-284</text:span></text:a><text:span text:style-name="T73">, 2019-09-27, paskelbta TAR 2019-09-30, i. k. 2019-15439</text:span></text:p>
      <text:p text:style-name="P74"><text:span text:style-name="T75">Nr.<text:s/></text:span><text:a xlink:href="https://www.e-tar.lt/portal/legalAct.html?documentId=9615bdf0dae411eead77e967e3995264" office:target-frame-name="_top" xlink:show="replace"><text:span text:style-name="T76">1K-83</text:span></text:a><text:span text:style-name="T77">, 2024-03-05, paskelbta TAR 2024-03-05, i. k. 2024-04086</text:span></text:p>
      <text:p text:style-name="Normal"/>
      <text:p text:style-name="P78"><text:span text:style-name="T79">2</text:span><text:span text:style-name="T80">.<text:s/></text:span><text:span text:style-name="T81">Išlaidos deklaruojamos ir sąskaitos Europos Komisijai rengiamos ir teikiamos laikantis 2013 m.<text:s/></text:span><text:span text:style-name="T82">gruodžio</text:span><text:span text:style-name="T83"><text:s/>17 d. Europos Parlamento ir Tarybos reglamento (ES) Nr. </text:span><text:span text:style-name="T84">1303/2013,</text:span><text:span text:style-name="T85"><text:s/>kuriuo nustatomos Europos regioninės plėtros fondui, Europos socialiniam fondui, Sang</text:span><text:span text:style-name="T86">laudos fondui, Europos žemės ūkio fondui kaimo plėtrai ir Europos jūros reikalų ir žuvininkystės fondui bendros nuostatos ir Europos regioninės plėtros fondui, Europos socialiniam fondui, Sanglaudos fondui ir Europos jūros reikalų ir žuvininkystės fondui t</text:span><text:span text:style-name="T87">aikytinos bendrosios nuostatos ir panaikinamas Tarybos reglamentas (EB) Nr. 1083/2006</text:span><text:span text:style-name="T88">,<text:s/></text:span><text:span text:style-name="T89">2018 m. liepos 18 d. Europos Parlamento ir Tarybos reglamento (ES, Euratomas) 2018/1046 dėl Sąjungos bendrajam biudžetui taikomų finansinių taisyklių, kuriuo iš dalies k</text:span><text:span text:style-name="T90">eičiami reglamentai (ES) Nr. 1296/2013, (ES) Nr. 1301/2013, (ES) Nr. 1303/2013, (ES) Nr. 1304/2013, (ES) Nr. 1309/2013, (ES) Nr. 1316/2013, (ES) Nr. 223/2014, (ES) Nr. 283/2014 ir Sprendimas Nr. 541/2014/ES, bei panaikinamas Reglamentas (ES, Euratomas) Nr.</text:span><text:span text:style-name="T91"><text:s/>966/2012, 201</text:span><text:span text:style-name="T92">4 m. rugsėjo 22 d. Europos Komisijos įgyvendinimo reglamento (ES) Nr. 1011/2014</text:span><text:span text:style-name="T93">,<text:s/></text:span><text:span text:style-name="T94">kuriuo nustatomos išsamios Europos Parlamento ir Tarybos reglamento (ES) Nr. 1303/2013 nuostatų dėl tam tikros informacijos teikimo Komisijai modelių įgyvendinim</text:span><text:span text:style-name="T95">o taisyklės ir išsamios paramos gavėjų ir vadovaujančiųjų institucijų, tvirtinančiųjų institucijų, audito institucijų ir tarpinių institucijų keitimosi informacija taisyklės</text:span><text:span text:style-name="T96">,<text:s/></text:span><text:span text:style-name="T97">Atsakomybės ir funkcijų paskirstymo tarp institucijų, įgyvendinant 2014–2020 metų</text:span><text:span text:style-name="T98"><text:s/>Europos Sąjungos fondų investicijų veiksmų programą<text:s/></text:span><text:span text:style-name="T99">ir rengiantis įgyvendinti 2021–2027 metų Europos Sąjungos fondų investicijų programą</text:span><text:span text:style-name="T100">, taisyklių, patvirtintų Lietuvos Respublikos Vyriausybės 2014 m.<text:s/></text:span><text:span text:style-name="T101">birželio 4</text:span><text:span text:style-name="T102"><text:s/>d. nutarimu Nr. 528 „Dėl<text:s/></text:span><text:span text:style-name="T103">atsakomybės ir fu</text:span><text:span text:style-name="T104">nkcijų paskirstymo tarp institucijų, įgyvendinant</text:span><text:span text:style-name="T105"><text:s/>2014</text:span><text:span text:style-name="T106">–</text:span><text:span text:style-name="T107">2020 metų Europos Sąjungos<text:s/></text:span><text:span text:style-name="T108">fondų investicijų veiksmų programą</text:span><text:span text:style-name="T109"><text:s/>ir rengiantis įgyvendinti 2021–2027 metų Europos Sąjungos fondų investicijų programą</text:span><text:span text:style-name="T110">“</text:span><text:span text:style-name="T111">, 2014</text:span><text:span text:style-name="T112">–</text:span><text:span text:style-name="T113">2020 metų Europos Sąjungos fondų investicijų ve</text:span><text:span text:style-name="T114">iksmų programos administravimo taisyklių, patvirtintų Lietuvos Respublikos Vyriausybės 2014 m.<text:s/></text:span><text:span text:style-name="T115">spalio 3</text:span><text:span text:style-name="T116"><text:s/>d. nutarimu Nr. 1090 „Dėl 2014</text:span><text:span text:style-name="T117">–</text:span><text:span text:style-name="T118">2020 metų Europos Sąjungos fondų investicijų veiksmų programos administravimo taisyklių patvirtinimo</text:span><text:span text:style-name="T119">“,</text:span><text:span text:style-name="T120"><text:s/>(toliau – Veiksmų<text:s/></text:span><text:span text:style-name="T121">programos administravimo taisyklės)<text:s/></text:span><text:span text:style-name="T122">ir pagal Reglamento (ES) Nr. 1303/2013 123 straipsnio 9 dalį 2015 m. spalio 22 d. sudaryto Susitarimo dėl bendradarbiavimo tarp vadovaujančiosios institucijos, tvirtinančiosios institucijos ir audito institucijos (toliau</text:span><text:span text:style-name="T123"><text:s/>– Bendradarbiavimo susitarimas)<text:s/></text:span><text:span text:style-name="T124">nuostatų.</text:span><text:s/></text:p>
      <text:p text:style-name="P125">Punkto pakeitimai:</text:p>
      <text:p text:style-name="P126"><text:span text:style-name="T127">Nr.<text:s/></text:span><text:a xlink:href="https://www.e-tar.lt/portal/legalAct.html?documentId=ce957b20e11011e99681cd81dcdca52c" office:target-frame-name="_top" xlink:show="replace"><text:span text:style-name="T128">1K-284</text:span></text:a><text:span text:style-name="T129">, 2019-09-27, paskelbta TAR 2019-09-30, i. k. 2019-15439</text:span></text:p>
      <text:p text:style-name="P130"><text:span text:style-name="T131">Nr.<text:s/></text:span><text:a xlink:href="https://www.e-tar.lt/portal/legalAct.html?documentId=9615bdf0dae411eead77e967e3995264" office:target-frame-name="_top" xlink:show="replace"><text:span text:style-name="T132">1K-83</text:span></text:a><text:span text:style-name="T133">, 2024-03-05, paskelbta TAR 2024-03-05, i. k. 2024-04086</text:span></text:p>
      <text:p text:style-name="Normal"/>
      <text:p text:style-name="P134"><text:span text:style-name="T135">3</text:span><text:span text:style-name="T136">. Taisyklėse vartojamos sąvokos suprantamos taip, kaip jos apibrėžtos Taisyklių 2 punkte nur</text:span><text:span text:style-name="T137">odytuose teisės aktuose</text:span><text:span text:style-name="T138">.</text:span></text:p>
      <text:p text:style-name="P139"><text:span text:style-name="T140">4</text:span><text:span text:style-name="T141">. Institucijos, laikydamosi Veiksmų programos administravimo taisyklių, Taisyklių ir 2014–2020 metų Europos Sąjungos struktūrinių fondų posistemio naudojimo taisyklių, patvirtintų Lietuvos Respublikos finansų ministro 2014 m.<text:s/></text:span><text:span text:style-name="T142">gruodžio 31 d. įsakymu Nr. 1K-511 „Dėl 2014–2020 metų Europos Sąjungos struktūrinių fondų posistemio naudojimo taisyklių patvirtinimo“ (toliau – SFMIS2014 taisyklės), nuostatų ir naudodamosi 2014–2020 metų Europos Sąjungos struktūrinių fondų posistemiu (to</text:span><text:span text:style-name="T143">liau – SFMIS2014), rengia išlaidų deklaracijas ir metines sąskaitas atskirai pagal kiekvieną Europos Sąjungos (toliau – ES) struktūrinį fondą ir</text:span><text:span text:style-name="T144"><text:s/></text:span><text:span text:style-name="T145">teikia jas, pasirašytas įgaliotų asmenų, tvirtinančiajai institucijai.</text:span></text:p>
      <text:p text:style-name="P146"><text:span text:style-name="T147">Jeigu SFMIS2014 funkcinės galimybės laik</text:span><text:span text:style-name="T148">inai neužtikrinamos, išlaidų deklaracijos ir metinės sąskaitos tvirtinančiajai institucijai teikiamos raštu.</text:span><text:s/></text:p>
      <text:p text:style-name="P149">Punkto pakeitimai:</text:p>
      <text:p text:style-name="P150"><text:span text:style-name="T151">Nr.<text:s/></text:span><text:a xlink:href="https://www.e-tar.lt/portal/legalAct.html?documentId=7c3e3eb028c211e78397ae072f58c508" office:target-frame-name="_top" xlink:show="replace"><text:span text:style-name="T152">1K-158</text:span></text:a><text:span text:style-name="T153">, 2017-04-20, paske</text:span><text:span text:style-name="T154">lbta TAR 2017-04-24, i. k. 2017-06863</text:span></text:p>
      <text:p text:style-name="Normal"/>
      <text:p text:style-name="P155"><text:span text:style-name="T156">5</text:span><text:span text:style-name="T157">. Vadovaujančioji institucija rengia ir, naudodamasi SFMIS2014, teikia tvirtinančiajai institucijai (jeigu SFMIS2014 funkcinės galimybės neužtikrinamos, – kitomis informacijos perdavimo priemonėmis):</text:span></text:p>
      <text:p text:style-name="P158"><text:span text:style-name="T159">5.1</text:span><text:span text:style-name="T160">. Taisy</text:span><text:span text:style-name="T161">klių 9.1–9.4 ir (ar) 30.1 papunkčiuose nustatytais terminais už atitinkamą ataskaitinį laikotarpį pagal Taisyklių 1 priede nustatytą formą – parengtą pažymą apie valdymo ir kontrolės sistemos veikimą, deklaruojamų išlaidų atitiktį ES ir Lietuvos Respubliko</text:span><text:span text:style-name="T162">s teisės aktų reikalavimams, vadovaujančiosios institucijos atliktas procedūras ir išlaidų deklaracijose nurodytų išlaidų patikrinimus,<text:s/></text:span><text:span text:style-name="T163">taip pat informaciją apie kryžminio finansavimo lėšų panaudojimą pagal veiksmų programos prioritetus, grupuodama informa</text:span><text:span text:style-name="T164">ciją pagal kiekvieną ES struktūrinį fondą.<text:s/></text:span><text:span text:style-name="T165">Kai šiame papunktyje nurodyta pažyma teikiama su paskutinėmis išlaidų deklaracijomis už laikotarpį nuo 2023 m. balandžio 1 d. iki 2024 m. kovo 31 d., kartu teikiama ir nuomonė dėl išlaidų, neįtrauktų į ankstesnes<text:s/></text:span><text:span text:style-name="T166">tarpinio mokėjimo paraiškas Europos Komisijai arba išimtų iš sąskaitų Europos Komisijai dėl vykstančių ikiteisminių tyrimų, (ne)deklaravimo ar pakartotinio deklaravimo paskutinėse tarpinio mokėjimo paraiškose Europos Komisijai</text:span><text:span text:style-name="T167">;</text:span></text:p>
      <text:p text:style-name="P168"><text:span text:style-name="T169">5.2</text:span><text:span text:style-name="T170">.</text:span><text:span text:style-name="T171"><text:s/></text:span><text:span text:style-name="T172">Bendradarbiavimo su</text:span><text:span text:style-name="T173">sitarime<text:s/></text:span><text:span text:style-name="T174">nustatytais terminais už ataskaitinius metus – pagal Taisyklių 2 priede nustatytą formą parengtą<text:s/></text:span><text:span text:style-name="T175">pažymą apie valdymo ir kontrolės sistemos veikimą, į metines sąskaitas įtrauktų išlaidų atitiktį ES ir Lietuvos Respublikos teisės aktų reikalavimams,</text:span><text:span text:style-name="T176"><text:s/>grupuodama informaciją pagal kiekvieną ES struktūrinį fondą, taip pat valdymo pareiškimo, metinės galutinių audito ataskaitų ir atliktų patikrinimų santraukų, nurodytų Reglamento (ES, Euratomas) 2018/1046 63 straipsnio 5 dalies b punkte ir 6 dalyje, proje</text:span><text:span text:style-name="T177">ktus.<text:s/></text:span><text:span text:style-name="T178">Kai šiame papunktyje nurodyta pažyma teikiama su paskutinėmis metinėmis sąskaitomis už ataskaitinius metus nuo 2023 m. liepos 1 d. iki 2024 m. birželio 30 d., kartu teikiama ir nuomonė dėl išlaidų, deklaruotų Europos Komisijai ataskaitiniais metais,<text:s/></text:span><text:span text:style-name="T179">susijusių su vykdomais ikiteisminiais tyrimais, (ne)įtraukimo į sąskaitas Europos Komisijai.</text:span><text:s/></text:p>
      <text:p text:style-name="P180">Punkto pakeitimai:</text:p>
      <text:p text:style-name="P181"><text:span text:style-name="T182">Nr.<text:s/></text:span><text:a xlink:href="https://www.e-tar.lt/portal/legalAct.html?documentId=7c3e3eb028c211e78397ae072f58c508" office:target-frame-name="_top" xlink:show="replace"><text:span text:style-name="T183">1K-158</text:span></text:a><text:span text:style-name="T184">, 2017-04-20, paskelbta TAR 2017-</text:span><text:span text:style-name="T185">04-24, i. k. 2017-06863</text:span></text:p>
      <text:p text:style-name="P186"><text:span text:style-name="T187">Nr.<text:s/></text:span><text:a xlink:href="https://www.e-tar.lt/portal/legalAct.html?documentId=9615bdf0dae411eead77e967e3995264" office:target-frame-name="_top" xlink:show="replace"><text:span text:style-name="T188">1K-83</text:span></text:a><text:span text:style-name="T189">, 2024-03-05, paskelbta TAR 2024-03-05, i. k. 2024-04086</text:span></text:p>
      <text:p text:style-name="Normal"/>
      <text:p text:style-name="P190"><text:span text:style-name="T191">6</text:span><text:span text:style-name="T192">.<text:s/></text:span><text:span text:style-name="T193">Tvirtinančioji institucija,</text:span><text:span text:style-name="T194"><text:s/>apskaitos sistemoje – SFMIS2014 mokėjimų modulio deklaravimo dalyje (toliau – apskaitos sistema) – institucijų pateiktoms išlaidų deklaracijoms suteikdama būseną „Gauta TvI“, patvirtina išlaidų deklaracijų gavimą ir, atsižvelgdama į užregistruotas deklaru</text:span><text:span text:style-name="T195">otinas Europos Komisijai išlaidas,</text:span><text:span text:style-name="T196"><text:s/></text:span><text:span text:style-name="T197">vadovaudamasi<text:s/></text:span><text:span text:style-name="T198">teisės aktų ir<text:s/></text:span><text:span text:style-name="T199">Bendradarbiavimo susitarimo nuostatomis, rengia ir Europos Komisijos nustatyta forma per Informacinę Europos Sąjungos 2014–2020 metų fondų valdymo sistemą (toliau – SFC2014) teikia<text:s/></text:span><text:span text:style-name="T200">mokėjimo pa</text:span><text:span text:style-name="T201">raiškas Europos Komisijai,</text:span><text:span text:style-name="T202"><text:s/>per SFMIS2014 audito ir vadovaujančiajai institucijoms – sąskaitų Europos Komisijai projektus, per SFC2014 –</text:span><text:span text:style-name="T203"><text:s/>sąskaitas Europos Komisijai<text:s/></text:span><text:span text:style-name="T204">kartu su kitais Reglamento (ES, Euratomas) 2018/1046 63 straipsnio 5, 6 ir 7 dalyse nurodyta</text:span><text:span text:style-name="T205">is dokumentais</text:span><text:span text:style-name="T206">.</text:span><text:span text:style-name="T207"><text:s/>Jeigu SFMIS2014 funkcinės galimybės laikinai neužtikrinamos ir (arba) sutrinka SFC2014 veikimas,<text:s/></text:span><text:span text:style-name="T208">mokėjimo paraiškos Europos Komisijai, sąskaitų Europos Komisijai projektai ir sąskaitos Europos Komisijai</text:span><text:span text:style-name="T209"><text:s/>teikiami raštu.</text:span><text:s/></text:p>
      <text:p text:style-name="P210">Punkto pakeitimai:</text:p>
      <text:p text:style-name="P211"><text:span text:style-name="T212">N</text:span><text:span text:style-name="T213">r.<text:s/></text:span><text:a xlink:href="https://www.e-tar.lt/portal/legalAct.html?documentId=7c3e3eb028c211e78397ae072f58c508" office:target-frame-name="_top" xlink:show="replace"><text:span text:style-name="T214">1K-158</text:span></text:a><text:span text:style-name="T215">, 2017-04-20, paskelbta TAR 2017-04-24, i. k. 2017-06863</text:span></text:p>
      <text:p text:style-name="P216"><text:span text:style-name="T217">Nr.<text:s/></text:span><text:a xlink:href="https://www.e-tar.lt/portal/legalAct.html?documentId=ce957b20e11011e99681cd81dcdca52c" office:target-frame-name="_top" xlink:show="replace"><text:span text:style-name="T218">1K-284</text:span></text:a><text:span text:style-name="T219">, 2019-09-27, paskelbta TAR 2019-09-30, i. k. 2019-15439</text:span></text:p>
      <text:p text:style-name="Normal"/>
      <text:p text:style-name="P220"><text:span text:style-name="T221">II</text:span><text:span text:style-name="T222"><text:s/>SKYRIUS</text:span></text:p>
      <text:p text:style-name="P223"><text:span text:style-name="T224">IŠLAIDŲ DEKLARAVIMAS EUROPOS KOMISIJAI</text:span></text:p>
      <text:p text:style-name="P225"/>
      <text:p text:style-name="P226"><text:span text:style-name="T227">PIRMASIS</text:span><text:span text:style-name="T228"><text:s/>SKIRSNIS<text:s/></text:span></text:p>
      <text:p text:style-name="P229"><text:span text:style-name="T230">IŠLAIDŲ DEKLARAC</text:span><text:span text:style-name="T231">IJŲ RENGIMAS<text:s/></text:span></text:p>
      <text:p text:style-name="P232"/>
      <text:p text:style-name="P233"><text:span text:style-name="T234">7</text:span><text:span text:style-name="T235">. Institucijos, siekdamos deklaruoti per ataskaitinį laikotarpį pripažintas deklaruotinomis Europos Komisijai išlaidas, rengia atitinkamo ataskaitinio laikotarpio išlaidų deklaracijas. Kartu su išlaidų deklaracijomis institucijos turi p</text:span><text:span text:style-name="T236">ateikti atitinkamo ataskaitinio laikotarpio deklaruotinų Europos Komisijai projektų išlaidų ataskaitas, parengtas pagal Taisyklių 5 priede nustatytą formą (toliau – projektų išlaidų ataskaitos), jei yra įdiegtos SFMIS2014 funkcinės galimybės.<text:s/></text:span></text:p>
      <text:p text:style-name="P237">Punkto pakeitimai:</text:p>
      <text:p text:style-name="P238"><text:span text:style-name="T239">Nr.<text:s/></text:span><text:a xlink:href="https://www.e-tar.lt/portal/legalAct.html?documentId=7c3e3eb028c211e78397ae072f58c508" office:target-frame-name="_top" xlink:show="replace"><text:span text:style-name="T240">1K-158</text:span></text:a><text:span text:style-name="T241">, 2017-04-20, paskelbta TAR 2017-04-24, i. k. 2017-06863</text:span></text:p>
      <text:p text:style-name="P242"><text:span text:style-name="T243">Nr.<text:s/></text:span><text:a xlink:href="https://www.e-tar.lt/portal/legalAct.html?documentId=ce957b20e11011e99681cd81dcdca52c" office:target-frame-name="_top" xlink:show="replace"><text:span text:style-name="T244">1K-284</text:span></text:a><text:span text:style-name="T245">, 2019-09-27, paskelbta TAR 2019-09-30, i. k. 2019-15439</text:span></text:p>
      <text:p text:style-name="Normal"/>
      <text:p text:style-name="P246"><text:span text:style-name="T247">8</text:span><text:span text:style-name="T248">. Vadovaujančioji institucija kartu su išlaidų deklaracijomis, kuriose deklaruojamos išlaidos, patirtos įgyvendinant projektus, apimančius finansines priemones, taip pat</text:span><text:span text:style-name="T249"><text:s/>turi pateikti pagal išlaidų deklaracijos formos (Taisyklių 3 priedas) 1 priede nustatytą formą parengtą informaciją apie, kaip nustatyta Reglamento Nr. 1303/2013 41 straipsnio 1 dalyje, projektų, apimančių finansines priemones, galutiniams naudos gavėjams</text:span><text:span text:style-name="T250"><text:s/>išmokėtas ir pripažintas tinkamomis finansuoti išlaidas, atitinkančias tinkamumo finansuoti laikotarpiu mokėtinas Reglamento Nr. 1303/2013 42 straipsnio 1 dalies a, b ir d punktuose nurodytas išlaidas, nuo išlaidų tinkamumo finansuoti laikotarpio pradžios</text:span><text:span text:style-name="T251"><text:s/>iki atitinkamo ataskaitinio laikotarpio pabaigos.</text:span><text:s/></text:p>
      <text:p text:style-name="P252">Punkto pakeitimai:</text:p>
      <text:p text:style-name="P253"><text:span text:style-name="T254">Nr.<text:s/></text:span><text:a xlink:href="https://www.e-tar.lt/portal/legalAct.html?documentId=7c3e3eb028c211e78397ae072f58c508" office:target-frame-name="_top" xlink:show="replace"><text:span text:style-name="T255">1K-158</text:span></text:a><text:span text:style-name="T256">, 2017-04-20, paskelbta TAR 2017-04-24, i. k. 2017-06863</text:span></text:p>
      <text:p text:style-name="P257"><text:span text:style-name="T258">Nr.<text:s/></text:span><text:a xlink:href="https://www.e-tar.lt/portal/legalAct.html?documentId=ce957b20e11011e99681cd81dcdca52c" office:target-frame-name="_top" xlink:show="replace"><text:span text:style-name="T259">1K-284</text:span></text:a><text:span text:style-name="T260">, 2019-09-27, paskelbta TAR 2019-09-30, i. k. 2019-15439</text:span></text:p>
      <text:p text:style-name="Normal"/>
      <text:p text:style-name="P261"><text:span text:style-name="T262">9</text:span><text:span text:style-name="T263">. Institucijos į atitinkamo ataskaitinio laikotarpio išlaidų deklaracijas pripažintas dekla</text:span><text:span text:style-name="T264">ruotinomis Europos Komisijai išlaidas įtraukia pagal visus iš konkretaus ES struktūrinio fondo finansuojamus institucijos administruojamus veiksmų programos prioritetus (išskyrus viešoji įstaiga Centrinė projektų valdymo agentūra, kuri papildomai rengia iš</text:span><text:span text:style-name="T265">laidų deklaracijas, į kurias įtraukia pagal visus iš konkretaus ES struktūrinio fondo finansuojamus Transporto investicijų direkcijos administruotus veiksmų programos prioritetus), vadovaudamosi Taisyklių 10–15 punktų nuostatomis, kaupiamuoju būdu nuo atit</text:span><text:span text:style-name="T266">inkamo ataskaitinio laikotarpio pradžios, t. y. nuo<text:s/></text:span><text:span text:style-name="T267">n</text:span><text:span text:style-name="T268"><text:s/>metų balandžio 1 d., iki atitinkamo ataskaitinio laikotarpio pabaigos, t. y.<text:s/></text:span><text:span text:style-name="T269">n</text:span><text:span text:style-name="T270"><text:s/>metų birželio 30 d.,<text:s/></text:span><text:span text:style-name="T271">n</text:span><text:span text:style-name="T272"><text:s/>metų rugsėjo 30 d.,<text:s/></text:span><text:span text:style-name="T273">n</text:span><text:span text:style-name="T274"><text:s/>metų gruodžio 31 d. ir<text:s/></text:span><text:span text:style-name="T275">n+1</text:span><text:span text:style-name="T276"><text:s/>metų kovo 31 d., ir laikydamosi Taisyklių 4 punkto<text:s/></text:span><text:span text:style-name="T277">nuostatų teikia tvirtinančiajai institucijai išlaidų deklaracijas:</text:span></text:p>
      <text:p text:style-name="P278"><text:span text:style-name="T279">9.1</text:span><text:span text:style-name="T280">. iki<text:s/></text:span><text:span text:style-name="T281">n</text:span><text:span text:style-name="T282"><text:s/>metų liepos 15 d. – už ataskaitinį laikotarpį nuo<text:s/></text:span><text:span text:style-name="T283">n</text:span><text:span text:style-name="T284"><text:s/>metų balandžio 1 d. iki<text:s/></text:span><text:span text:style-name="T285">n</text:span><text:span text:style-name="T286"><text:s/>metų birželio 30 d.;</text:span></text:p>
      <text:p text:style-name="P287"><text:span text:style-name="T288">9.2</text:span><text:span text:style-name="T289">. iki<text:s/></text:span><text:span text:style-name="T290">n</text:span><text:span text:style-name="T291"><text:s/>metų spalio 10 d. – už ataskaitinį laikotarpį nuo<text:s/></text:span><text:span text:style-name="T292">n</text:span><text:span text:style-name="T293"><text:s/>metų balan</text:span><text:span text:style-name="T294">džio 1 d. iki<text:s/></text:span><text:span text:style-name="T295">n</text:span><text:span text:style-name="T296"><text:s/>metų rugsėjo 30 d.;</text:span></text:p>
      <text:p text:style-name="P297"><text:span text:style-name="T298">9.3</text:span><text:span text:style-name="T299">. iki<text:s/></text:span><text:span text:style-name="T300">n+1</text:span><text:span text:style-name="T301"><text:s/>metų sausio 15 d. – už ataskaitinį laikotarpį nuo<text:s/></text:span><text:span text:style-name="T302">n</text:span><text:span text:style-name="T303"><text:s/>metų balandžio 1 d. iki<text:s/></text:span><text:span text:style-name="T304">n</text:span><text:span text:style-name="T305"><text:s/>metų gruodžio 31 d.;</text:span></text:p>
      <text:p text:style-name="P306"><text:span text:style-name="T307">9.4</text:span><text:span text:style-name="T308">. iki<text:s/></text:span><text:span text:style-name="T309">n+1</text:span><text:span text:style-name="T310"><text:s/>metų balandžio 15 d. – už ataskaitinį laikotarpį nuo<text:s/></text:span><text:span text:style-name="T311">n</text:span><text:span text:style-name="T312"><text:s/>metų balandžio 1 d. iki<text:s/></text:span><text:span text:style-name="T313">n+1</text:span><text:span text:style-name="T314"><text:s/>metų</text:span><text:span text:style-name="T315"><text:s/>kovo 31 d.</text:span><text:s/></text:p>
      <text:p text:style-name="P316">Punkto pakeitimai:</text:p>
      <text:p text:style-name="P317"><text:span text:style-name="T318">Nr.<text:s/></text:span><text:a xlink:href="https://www.e-tar.lt/portal/legalAct.html?documentId=7c3e3eb028c211e78397ae072f58c508" office:target-frame-name="_top" xlink:show="replace"><text:span text:style-name="T319">1K-158</text:span></text:a><text:span text:style-name="T320">, 2017-04-20, paskelbta TAR 2017-04-24, i. k. 2017-06863</text:span></text:p>
      <text:p text:style-name="P321"><text:span text:style-name="T322">Nr.<text:s/></text:span><text:a xlink:href="https://www.e-tar.lt/portal/legalAct.html?documentId=19613be07f6411e8ae2bfd1913d66d57" office:target-frame-name="_top" xlink:show="replace"><text:span text:style-name="T323">1K-247</text:span></text:a><text:span text:style-name="T324">, 2018-07-03, paskelbta TAR 2018-07-09, i. k. 2018-11643</text:span></text:p>
      <text:p text:style-name="Normal"/>
      <text:p text:style-name="P325"><text:span text:style-name="T326">9</text:span><text:span text:style-name="T327">1</text:span><text:span text:style-name="T328">. Tais atvejais, kai institucijos arba vadovaujančioji institucija, kai įgyvendinami proje</text:span><text:span text:style-name="T329">ktai, apimantys finansines priemones, į atitinkamo ataskaitinio laikotarpio išlaidų deklaracijas pagal Taisyklių 10–15 punktų nuostatas negali įtraukti jokių pripažintų deklaruotinomis Europos Komisijai išlaidų arba pripažintų deklaruotinomis Europos Komis</text:span><text:span text:style-name="T330">ijai išlaidų nebuvo:</text:span></text:p>
      <text:p text:style-name="P331"><text:span text:style-name="T332">9</text:span><text:span text:style-name="T333">1</text:span><text:span text:style-name="T334">.1</text:span><text:span text:style-name="T335">. institucijos išlaidų deklaracijų neteikia ir apie tai elektroniniu paštu (IIDD@finmin.lt) ir (arba) per SFMIS2014 informuoja tvirtinančiąją instituciją;</text:span></text:p>
      <text:p text:style-name="P336"><text:span text:style-name="T337">9</text:span><text:span text:style-name="T338">1</text:span><text:span text:style-name="T339">.2</text:span><text:span text:style-name="T340">. vadovaujančioji institucija, kai įgyvendinami projektai, apimant</text:span><text:span text:style-name="T341">ys finansines priemones, per SFMIS2014 turi pateikti tvirtinančiajai institucijai pagal išlaidų deklaracijos formos (Taisyklių 3 priedas) 1 priede nustatytą formą parengtą informaciją.</text:span><text:s/></text:p>
      <text:p text:style-name="P342">Punkto pakeitimai:</text:p>
      <text:p text:style-name="P343"><text:span text:style-name="T344">Nr.<text:s/></text:span><text:a xlink:href="https://www.e-tar.lt/portal/legalAct.html?documentId=ce957b20e11011e99681cd81dcdca52c" office:target-frame-name="_top" xlink:show="replace"><text:span text:style-name="T345">1K-284</text:span></text:a><text:span text:style-name="T346">, 2019-09-27, paskelbta TAR 2019-09-30, i. k. 2019-15439</text:span></text:p>
      <text:p text:style-name="Normal"/>
      <text:p text:style-name="P347">9<text:span text:style-name="T348">2</text:span>. Jei vadovaujančioji institucija, kai įgyvendinami projektai, apimantys finansines priemones, į paskutinių išlaidų deklaracijų, kurios teikiamos už laikotarpį nuo 2023 m. balandžio 1 d. iki 2024 m. kovo 31 d., 1 priedus (Taisyklių 3 priedas) negalėjo įtraukti galutinių duomenų, pagrindžiančių, kad į visas išlaidų deklaracijas įtrauktos išlaidos yra tinkamos finansuoti pagal Reglamento<text:s/>(ES) Nr. 1303/2013 42 straipsnio 1 dalies a, b ir d punktus, ji per 5 darbo dienas nuo tos dienos, kai viešoji įstaiga Centrinė projektų valdymo agentūra patvirtino paskutinį projekto vykdytojo galutinį mokėjimo prašymą (pagal kiekvieną ES struktūrinį fondą atskirai), bet ne vėliau kaip iki 2024 m. liepos 10 d., teikia tvirtinančiajai institucijai išlaidų deklaracijų 1 priedus (Taisyklių 3 priedas), pagal turimą informaciją užpildžiusi<text:s/><text:span text:style-name="T349">išlaidų pagal 2014–2020 metų Europos Sąjungos fondų investicijų veiksmų<text:s/></text:span><text:span text:style-name="T350">programos prioritetų įgyvendinimo finansines priemones ataskaitų</text:span><text:s/>lentelių 4 stulpelius.<text:s/></text:p>
      <text:p text:style-name="P351">Papildyta punktu:</text:p>
      <text:p text:style-name="P352"><text:span text:style-name="T353">Nr.<text:s/></text:span><text:a xlink:href="https://www.e-tar.lt/portal/legalAct.html?documentId=9615bdf0dae411eead77e967e3995264" office:target-frame-name="_top" xlink:show="replace"><text:span text:style-name="T354">1K-83</text:span></text:a><text:span text:style-name="T355">, 2024-03-05, paskelbta TAR 2024-03-05, i.</text:span><text:span text:style-name="T356"><text:s/>k. 2024-04086</text:span></text:p>
      <text:p text:style-name="Normal"/>
      <text:p text:style-name="P357"><text:span text:style-name="T358">10</text:span><text:span text:style-name="T359">. Pripažintas deklaruotinomis Europos Komisijai išlaidas įtraukiant į atitinkamo ataskaitinio laikotarpio išlaidų deklaracijas turi būti vadovaujamasi šiomis nuostatomis:</text:span></text:p>
      <text:p text:style-name="P360"><text:span text:style-name="T361">10.1</text:span><text:span text:style-name="T362">. į išlaidų deklaracijas gali būti įtrauktos tik išlaidos</text:span><text:span text:style-name="T363">, nustatytos kaip tinkamos finansuoti pagal Projektų administravimo ir finansavimo taisykles</text:span><text:span text:style-name="T364">, patvirtintas Lietuvos Respublikos finansų ministro 2014 m.<text:s/></text:span><text:span text:style-name="T365">spalio 8</text:span><text:span text:style-name="T366"><text:s/>d. įsakymu Nr. 1K-316 „Dėl Projektų administravimo ir finansavimo taisyklių patvirtinimo</text:span><text:span text:style-name="T367">“, (to</text:span><text:span text:style-name="T368">liau – Projektų administravimo ir finansavimo taisyklės), Techninės paramos administravimo taisykles</text:span><text:span text:style-name="T369">,<text:s/></text:span><text:span text:style-name="T370">patvirtintas Lietuvos Respublikos finansų ministro 2014 m.<text:s/></text:span><text:span text:style-name="T371">spalio 28</text:span><text:span text:style-name="T372"><text:s/>d. įsakymu Nr. 1K-337<text:s/></text:span><text:span text:style-name="T373">„Dėl<text:s/></text:span><text:span text:style-name="T374">Techninės paramos administravimo taisyklių patvirtinimo</text:span><text:span text:style-name="T375">“,<text:s/></text:span><text:span text:style-name="T376">Finansinių priemonių įgyvendinimo taisykles</text:span><text:span text:style-name="T377">, patvirtintas Lietuvos Respublikos finansų ministro 2014 m.<text:s/></text:span><text:span text:style-name="T378">spalio 16</text:span><text:span text:style-name="T379"><text:s/>d. įsakymu Nr. 1K-326<text:s/></text:span><text:span text:style-name="T380">„Dėl<text:s/></text:span><text:span text:style-name="T381">Finansinių priemonių įgyvendinimo taisyklių patvirtinimo</text:span><text:span text:style-name="T382">“</text:span><text:span text:style-name="T383">,</text:span><text:span text:style-name="T384"><text:s/>ir nesusijusios su valstybės narės kokios nors pareigos<text:s/></text:span><text:span text:style-name="T385">neįvykdymu pagal Sutartį dėl Europos Sąjungos veikimo (toliau – Sutartis), dėl kurio Europos Komisija yra pateikusi pagrįstą nuomonę pagal Sutarties 258 straipsnį;</text:span><text:s/></text:p>
      <text:p text:style-name="P386">Papunkčio pakeitimai:</text:p>
      <text:p text:style-name="P387"><text:span text:style-name="T388">Nr.<text:s/></text:span><text:a xlink:href="https://www.e-tar.lt/portal/legalAct.html?documentId=9615bdf0dae411eead77e967e3995264" office:target-frame-name="_top" xlink:show="replace"><text:span text:style-name="T389">1K-83</text:span></text:a><text:span text:style-name="T390">, 2024-03-05, paskelbta TAR 2024-03-05, i. k. 2024-04086</text:span></text:p>
      <text:p text:style-name="Normal"/>
      <text:p text:style-name="P391"><text:span text:style-name="T392">10.2</text:span><text:span text:style-name="T393">. jeigu iš ES struktūrinių fondų lėšų bendrai finansuojamam projektui (toliau – projektas) įgyvendinti yra skiriamas avansas, avansu išmokėtos lėšos įtr</text:span><text:span text:style-name="T394">aukiamos į tvirtinančiajai institucijai teikiamas išlaidų deklaracijas tada, kai jos vadovaujantis Veiksmų programos administravimo taisyklių nuostatomis tampa pripažintomis deklaruotinomis Europos Komisijai išlaidomis;</text:span></text:p>
      <text:p text:style-name="P395"><text:span text:style-name="T396">10.3</text:span><text:span text:style-name="T397">. vadovaujančioji institucij</text:span><text:span text:style-name="T398">a pripažintas deklaruotinomis Europos Komisijai išlaidas, patirtas įgyvendinant projektus, apimančius finansines priemones, į išlaidų deklaracijas turi įtraukti atsižvelgdama į Reglamento Nr. 1303/2013 41 straipsnio 1 dalies nuostatas:</text:span></text:p>
      <text:p text:style-name="P399"><text:span text:style-name="T400">10.3.1</text:span><text:span text:style-name="T401">. į kiekvien</text:span><text:span text:style-name="T402">ą tinkamumo finansuoti laikotarpiu pateiktą išlaidų deklaraciją naujai įtraukta pagal finansavimo sutartį pripažintų deklaruotinomis Europos Komisijai išlaidų suma neturi viršyti 25 proc. visos konkrečioje finansavimo sutartyje numatytos finansinei (-ėms)<text:s/></text:span><text:span text:style-name="T403">priemonei (-ėms) įgyvendinti ES struktūrinio fondo ir nacionalinių lėšų sumos, atitinkančios tinkamumo finansuoti laikotarpiu mokėtinas Reglamento Nr. 1303/2013 42 straipsnio 1 dalies a, b ir d punktuose nurodytas išlaidas. Į išlaidų deklaracijas, pateikta</text:span><text:span text:style-name="T404">s po tinkamumo finansuoti laikotarpio pabaigos, įtraukiama visa į ankstesnes išlaidų deklaracijas neįtraukta pripažintų deklaruotinomis Europos Komisijai išlaidų suma;</text:span></text:p>
      <text:p text:style-name="P405"><text:span text:style-name="T406">10.3.2</text:span><text:span text:style-name="T407">. į kitas išlaidų deklaracijas, teikiamas tinkamumo finansuoti laikotarpiu,<text:s/></text:span><text:span text:style-name="T408">naujos finansinės išlaidos gali būti įtrauktos tik tokiais atvejais:</text:span></text:p>
      <text:p text:style-name="P409"><text:span text:style-name="T410">10.3.2.1</text:span><text:span text:style-name="T411">. į antrą išlaidų deklaraciją – kai ne mažiau kaip 60 proc. į pirmąją išlaidų deklaraciją įtrauktos pagal konkrečią finansavimo sutartį sumos išleista kaip tinkamos finansuoti p</text:span><text:span text:style-name="T412">rojekto išlaidos, kaip nurodyta Reglamento Nr. 1303/2013 42 straipsnio 1 dalies a, b ir d punktuose;</text:span></text:p>
      <text:p text:style-name="P413"><text:span text:style-name="T414">10.3.2.2</text:span><text:span text:style-name="T415">. į trečią ir vėlesnes išlaidų deklaracijas – kai ne mažiau kaip 85 proc. į ankstesnes išlaidų deklaracijas įtrauktų pagal konkrečią finansavim</text:span><text:span text:style-name="T416">o sutartį sumų išleista kaip tinkamos finansuoti projekto išlaidos, kaip nurodyta Reglamento Nr. 1303/2013 42 straipsnio 1 dalies a, b ir d punktuose;</text:span></text:p>
      <text:p text:style-name="P417"><text:span text:style-name="T418">10.4</text:span><text:span text:style-name="T419">. didelės apimties projektų pripažintas deklaruotinomis Europos Komisijai išlaidas institucij</text:span><text:span text:style-name="T420">a į išlaidų deklaracijas turi įtraukti arba jų neįtraukti šia tvarka:</text:span></text:p>
      <text:p text:style-name="P421"><text:span text:style-name="T422">10.4.1</text:span><text:span text:style-name="T423">. tuo atveju, kai Reglamento Nr. 1303/2013 101 straipsnyje nurodyta informacija yra teikiama vertinti nepriklausomam ekspertui, pripažintos deklaruotinomis Europos Komisijai išla</text:span><text:span text:style-name="T424">idos įtraukiamos į artimiausią tvirtinančiajai institucijai teikiamą išlaidų deklaraciją tada, kai pagal Reglamento Nr. 1303/2013 102 straipsnio 7 dalį Europos Komisijai pateikiamas pranešimas apie nepriklausomam ekspertui vertinti pateiktą didelės apimtie</text:span><text:span text:style-name="T425">s projektą;</text:span></text:p>
      <text:p text:style-name="P426"><text:span text:style-name="T427">10.4.2</text:span><text:span text:style-name="T428">.</text:span><text:span text:style-name="T429"><text:s/>tuo atveju, kai<text:s/></text:span><text:span text:style-name="T430">dėl Reglamento (ES) Nr. 1303/2013 102 straipsnio 7 dalies 3 pastraipoje nurodytų priežasčių išlaidos negali būti deklaruojamos Europos Komisijai</text:span><text:span text:style-name="T431">, jos:</text:span></text:p>
      <text:p text:style-name="P432"><text:span text:style-name="T433">10.4.2.1</text:span><text:span text:style-name="T434">. neįtraukiamos į institucijos tvirtinančiajai instituc</text:span><text:span text:style-name="T435">ijai teikiamas išlaidų deklaracijas, jei iki<text:s/></text:span><text:span text:style-name="T436">Reglamento (ES) Nr. 1303/2013 102 straipsnio 7 dalies 3 pastraipoje<text:s/></text:span><text:span text:style-name="T437">nurodytų priežasčių atsiradimo jos nebuvo įtrauktos į institucijos tvirtinančiajai institucijai pateiktas išlaidų deklaracijas ir metines sąska</text:span><text:span text:style-name="T438">itas ir nebuvo deklaruotos Europos Komisijai;</text:span></text:p>
      <text:p text:style-name="P439"><text:span text:style-name="T440">10.4.2.2</text:span><text:span text:style-name="T441">. atimamos iš artimiausioje tvirtinančiajai institucijai teikiamoje išlaidų deklaracijoje deklaruojamų projekto išlaidų pagal kiekvieną finansavimo šaltinį, nelaukiant faktinio lėšų susigrąžinimo. Š</text:span><text:span text:style-name="T442">ioms išlaidoms taikoma panaikinimo procedūra, jei panaikintos didelės apimties projekto išlaidos ar jų dalis jau buvo įtrauktos į tvirtinančiajai institucijai pateiktas išlaidų deklaracijas ir (arba) metines sąskaitas ir (arba) deklaruotos Europos Komisija</text:span><text:span text:style-name="T443">i;</text:span></text:p>
      <text:p text:style-name="P444"><text:span text:style-name="T445">10.4.3</text:span><text:span text:style-name="T446">. tuo atveju, kai Reglamento Nr. 1303/2013 101 straipsnyje nurodyta informacija yra teikiama vertinti Europos Komisijai pagal Reglamento Nr. 1303/2013 102 straipsnio 2 dalį, pripažintos deklaruotinomis Europos Komisijai išlaidos įtraukiamos<text:s/></text:span><text:span text:style-name="T447">į artimiausią tvirtinančiajai institucijai teikiamą išlaidų deklaraciją tada, kai su didelės apimties projektu susijusi informacija pateikiama vertinti Europos Komisijai;</text:span></text:p>
      <text:p text:style-name="P448"><text:span text:style-name="T449">10.4.4</text:span><text:span text:style-name="T450">. tuo atveju, kai Europos Komisija priima Reglamento Nr. </text:span><text:span text:style-name="T451">1303/2013</text:span><text:span text:style-name="T452"><text:s/>102 stra</text:span><text:span text:style-name="T453">ipsnio 1 ar 4 dalyje nurodytą sprendimą, kuriuo atsisako<text:s/></text:span><text:span text:style-name="T454">skirti finansavimą</text:span><text:span text:style-name="T455"><text:s/>didelės apimties projektui įgyvendinti<text:s/></text:span><text:span text:style-name="T456">ar finansuoti dalį didelės apimties projekto</text:span><text:span text:style-name="T457"><text:s/>(toliau – Europos Komisijos sprendimas)</text:span><text:span text:style-name="T458">, to projekto Europos Komisijos sprendimu nepatvirtintos<text:s/></text:span><text:span text:style-name="T459">pripažintos deklaruotinomis ir (arba) deklaruotos Europos Komisijai išlaidos:</text:span></text:p>
      <text:p text:style-name="P460"><text:span text:style-name="T461">10.4.4.1</text:span><text:span text:style-name="T462">. neįtraukiamos į institucijos tvirtinančiajai institucijai teikiamas išlaidų deklaracijas, jei iki Europos Komisijos sprendimo gavimo dienos nebuvo įtrauktos į institu</text:span><text:span text:style-name="T463">cijos tvirtinančiajai institucijai pateiktas išlaidų deklaracijas ir metines sąskaitas ir nebuvo deklaruotos Europos Komisijai;</text:span></text:p>
      <text:p text:style-name="P464"><text:span text:style-name="T465">10.4.4.2</text:span><text:span text:style-name="T466">. atimamos iš artimiausioje tvirtinančiajai institucijai teikiamoje išlaidų deklaracijoje deklaruojamų projekto išla</text:span><text:span text:style-name="T467">idų pagal kiekvieną finansavimo šaltinį, nelaukiant faktinio lėšų susigrąžinimo. Europos Komisijos sprendimu nepatvirtintai lėšų daliai taikoma panaikinimo procedūra, jei Europos Komisijos sprendimu nepatvirtintos didelės apimties projekto išlaidos ar jų d</text:span><text:span text:style-name="T468">alis jau buvo įtrauktos į tvirtinančiajai institucijai pateiktas išlaidų deklaracijas ir (arba) metines sąskaitas ir (arba) deklaruotos Europos Komisijai</text:span><text:span text:style-name="T469">;</text:span><text:s/></text:p>
      <text:p text:style-name="P470">Papunkčio pakeitimai:</text:p>
      <text:p text:style-name="P471"><text:span text:style-name="T472">Nr.<text:s/></text:span><text:a xlink:href="https://www.e-tar.lt/portal/legalAct.html?documentId=ce957b20e11011e99681cd81dcdca52c" office:target-frame-name="_top" xlink:show="replace"><text:span text:style-name="T473">1K-284</text:span></text:a><text:span text:style-name="T474">, 2019-09-27, paskelbta TAR 2019-09-30, i. k. 2019-15439</text:span></text:p>
      <text:p text:style-name="Normal"/>
      <text:p text:style-name="P475"><text:span text:style-name="T476">10.5</text:span><text:span text:style-name="T477">.<text:s/></text:span><text:span text:style-name="T478">atsižvelgiant į grynąsias pajamas pagal Reglamento Nr.<text:s/></text:span><text:span text:style-name="T479">1303/2013</text:span><text:span text:style-name="T480"><text:s/>61 ir 65 straipsnius</text:span><text:span text:style-name="T481">:</text:span></text:p>
      <text:p text:style-name="P482"><text:span text:style-name="T483">10.5.1</text:span><text:span text:style-name="T484">. tuo atveju, kai pajamos gali būti objektyviai įvertintos iš anksto, vadovaujantis Reglamento Nr.<text:s/></text:span><text:span text:style-name="T485">1303/2013</text:span><text:span text:style-name="T486"><text:s/></text:span><text:span text:style-name="T487">61 straipsnio 2 dalimi, konkretaus projekto planuojamos gauti grynosios pajamos, apskaičiuotos vadovaujantis<text:s/></text:span><text:span text:style-name="T488">Projektų administravimo ir<text:s/></text:span><text:span text:style-name="T489">finansavimo taisyklėmis</text:span><text:span text:style-name="T490">, proporcingai atimamos iš pagal kiekvieną mokėjimo prašymą teikiamoje išlaidų deklaracijoje pripažintų deklaruotinomis Europos Komisijai išlaidų, apmokėtų iš projekto vykdytojo lėšų (viešųjų ar privačių, atsižvelgiant į finansavimo<text:s/></text:span><text:span text:style-name="T491">šaltinį), sumos. Visa iš anksto įvertinta atitinkamo projekto planuojamų gauti grynųjų pajamų suma turi būti atimta iš pripažintų deklaruotinomis Europos Komisijai išlaidų ne vėliau kaip deklaruojant išlaidas pagal to projekto galutinį mokėjimo prašymą;</text:span></text:p>
      <text:p text:style-name="P492"><text:span text:style-name="T493">10.5.2</text:span><text:span text:style-name="T494">.<text:s/></text:span><text:span text:style-name="T495">tuo atveju, kai pajamos</text:span><text:span text:style-name="T496"><text:s/></text:span><text:span text:style-name="T497">negali būti objektyviai įvertintos iš anksto vertinant projekto tinkamumą finansuoti ir vėliau iki projekto finansavimo pabaigos, vadovaujantis Reglamento Nr.</text:span><text:span text:style-name="T498"> 1303/2013</text:span><text:span text:style-name="T499"><text:s/>61 straipsnio 6 dalimi, per trejus metus nuo<text:s/></text:span><text:span text:style-name="T500">projekto</text:span><text:span text:style-name="T501"><text:s/>finansavimo pabaigos</text:span><text:span text:style-name="T502"><text:s/>arba iki termino, nustatyto veiksmų programos<text:s/></text:span><text:span text:style-name="T503">įgyvendinimo pabaigos</text:span><text:span text:style-name="T504"><text:s/>dokumentams pateikti (jei ši data ankstesnė), gautos grynosios pajamos, vadovaujantis<text:s/></text:span><text:span text:style-name="T505">Projektų administravimo ir finansavimo taisyklėmis</text:span><text:span text:style-name="T506"><text:s/>ir<text:s/></text:span><text:span text:style-name="T507">2014–2020 metų g</text:span><text:span text:style-name="T508">rąžintinų<text:s/></text:span><text:span text:style-name="T509">ir grąžintų<text:s/></text:span><text:span text:style-name="T510">lėšų administravimo</text:span><text:span text:style-name="T511"><text:s/>taisyklėmis</text:span><text:span text:style-name="T512">,<text:s/></text:span><text:span text:style-name="T513">patvirtintomis Lietuvos Respublikos finansų ministro 2015 m. vasario 12 d. įsakymu Nr. 1K-059 „Dėl 2014–2020 metų grąžintinų ir grąžintų lėšų administravimo taisyklių patvirtinimo“,<text:s/></text:span><text:span text:style-name="T514">turi būti traukiamos į apskai</text:span><text:span text:style-name="T515">tą kaip grąžintinos lėšos ir, nelaukiant faktinio lėšų susigrąžinimo iš projekto vykdytojo, atskaitomos iš kitoje teikiamoje išlaidų deklaracijoje deklaruojamų išlaidų proporcingai pagal kiekvieną finansavimo šaltinį;</text:span></text:p>
      <text:p text:style-name="P516"><text:span text:style-name="T517">10.5.3</text:span><text:span text:style-name="T518">. tuo atveju, kai projekto į</text:span><text:span text:style-name="T519">gyvendinimo metu gauta grynųjų pajamų, kurios nebuvo įvertintos iš anksto, vadovaujantis Reglamento Nr.</text:span><text:span text:style-name="T520"><text:s/>1303/2013</text:span><text:span text:style-name="T521"><text:s/>65 straipsnio 8 dalimi, įgyvendinant projektą gautų grynųjų pajamų suma turi būti atimta iš pripažintų deklaruotinomis Europos Komisijai išlai</text:span><text:span text:style-name="T522">dų ne vėliau kaip deklaruojant išlaidas pagal konkretaus projekto galutinį mokėjimo prašymą.</text:span></text:p>
      <text:p text:style-name="P523"><text:span text:style-name="T524">10.6.</text:span><text:span text:style-name="T525"><text:s/>Neteko galios nuo 2018-08-01</text:span></text:p>
      <text:p text:style-name="P526">Papunkčio naikinimas:</text:p>
      <text:p text:style-name="P527"><text:span text:style-name="T528">Nr.<text:s/></text:span><text:a xlink:href="https://www.e-tar.lt/portal/legalAct.html?documentId=19613be07f6411e8ae2bfd1913d66d57" office:target-frame-name="_top" xlink:show="replace"><text:span text:style-name="T529">1K-247</text:span></text:a><text:span text:style-name="T530">, 2018-07-03, paskelbta TAR 2018-07-09, i. k. 2018-11643</text:span></text:p>
      <text:p text:style-name="Normal"/>
      <text:p text:style-name="P531">Punkto pakeitimai:</text:p>
      <text:p text:style-name="P532"><text:span text:style-name="T533">Nr.<text:s/></text:span><text:a xlink:href="https://www.e-tar.lt/portal/legalAct.html?documentId=7c3e3eb028c211e78397ae072f58c508" office:target-frame-name="_top" xlink:show="replace"><text:span text:style-name="T534">1K-158</text:span></text:a><text:span text:style-name="T535">, 2017-04-20, paskelbta TAR 2017-04-24, i. k. 2017-06863</text:span></text:p>
      <text:p text:style-name="Normal"/>
      <text:p text:style-name="P536"><text:span text:style-name="T537">11</text:span><text:span text:style-name="T538">. Rengiant išlaidų deklaracijas, turi būti atsižvelgta į visus vadovaujančiosios, tvirtinančiosios, audito institucijų, Europos Audito Rūmų, Europos Komisijos ir kitų institucijų auditų ir (arba) patikrinimų rezultatus – pateiktus pastebėjimus, rekomendac</text:span><text:span text:style-name="T539">ijas ir kitą informaciją, galinčią turėti įtakos išlaidų tinkamumui finansuoti ir deklaruoti Europos Komisijai. Institucijos, atsižvelgdamos į auditų ir (arba) patikrinimų rezultatus:</text:span></text:p>
      <text:p text:style-name="P540"><text:span text:style-name="T541">11.1</text:span><text:span text:style-name="T542">. jei auditų ir (arba) patikrinimų rezultatai yra susiję su į tam<text:s/></text:span><text:span text:style-name="T543">tikrais terminais tvirtinančiajai institucijai teikiamas išlaidų deklaracijas įtrauktinomis pripažintomis deklaruotinomis Europos Komisijai išlaidomis, į išlaidų deklaracijas neįtraukia pripažintų deklaruotinomis Europos Komisijai išlaidų, susijusių su ins</text:span><text:span text:style-name="T544">titucijų administruojamais projektais, dėl kurių pateikti auditų ir (arba) patikrinimų rezultatai, SFMIS2014 registruodamos institucijos koregavimo veiksmą (toliau – IKV) SFMIS2014 taisyklėse nustatyta tvarka arba tam tikriems mokėjimo prašymams (jų dalims</text:span><text:span text:style-name="T545">) suteikdamos požymį „Nedeklaruojama“, vadovaudamosi šiomis nuostatomis:</text:span></text:p>
      <text:p text:style-name="P546"><text:span text:style-name="T547">11.1.1</text:span><text:span text:style-name="T548">.<text:s/></text:span><text:span text:style-name="T549">kai auditų ir (ar) patikrinimų rezultatai pateikti be rekomendacijų ir:</text:span></text:p>
      <text:p text:style-name="P550"><text:span text:style-name="T551">11.1.1.1</text:span><text:span text:style-name="T552">.</text:span><text:span text:style-name="T553"><text:s/>institucija nėra atlikusi su konkrečiu pastebėjimu susijusio įtariamo pažeidimo tyrimo, į</text:span><text:span text:style-name="T554"><text:s/>išlaidų deklaraciją neįtraukiamos (nedeklaruojamos) visos su nustatytu neatitikimu susijusios pripažintos deklaruotinomis Europos Komisijai išlaidos (įskaitant susijusias netiesiogines projekto išlaidas);<text:s/></text:span></text:p>
      <text:p text:style-name="P555"><text:span text:style-name="T556">11.1.1.2</text:span><text:span text:style-name="T557">.</text:span><text:span text:style-name="T558"><text:s/>institucija yra atlikusi su konkreč</text:span><text:span text:style-name="T559">iu pastebėjimu susijusį įtariamo pažeidimo tyrimą, į išlaidų deklaraciją neįtraukiamos nustatytos netinkamos finansuoti išlaidos (</text:span><text:span text:style-name="T560">įskaitant susijusias netiesiogines projekto išlaidas)</text:span><text:span text:style-name="T561">;<text:s/></text:span></text:p>
      <text:p text:style-name="P562"><text:span text:style-name="T563">11.1.2</text:span><text:span text:style-name="T564">. kai auditų ir (ar) patikrinimų rezultatai pateikti<text:s/></text:span><text:span text:style-name="T565">su re</text:span><text:span text:style-name="T566">komendacijomis ir:</text:span></text:p>
      <text:p text:style-name="P567"><text:span text:style-name="T568">11.1.2.1</text:span><text:span text:style-name="T569">.<text:s/></text:span><text:span text:style-name="T570">institucija nėra atlikusi su konkrečia rekomendacija susijusio įtariamo pažeidimo tyrimo ir (arba) kitų veiksmų, siekiant nustatyti netinkamų finansuoti išlaidų paplitimą ir (arba) sisteminio pobūdžio neatitikimus, arba yra a</text:span><text:span text:style-name="T571">tlikusi tyrimą ir (arba) nurodytus veiksmus, tačiau rekomendaciją pateikusio subjekto pritarimas rekomendacijos įgyvendinimo priemonei dar nėra gautas, į išlaidų deklaraciją neįtraukiamos (nedeklaruojamos) visos su nustatytu neatitikimu susijusios pripažin</text:span><text:span text:style-name="T572">tos deklaruotinomis Europos Komisijai išlaidos (įskaitant susijusias netiesiogines projekto išlaidas), neatsižvelgiant į rekomendacijoje nurodytą (jeigu nurodytas) netinkamoms finansuoti išlaidoms apskaičiuoti taikytiną santykinį dydį;<text:s/></text:span></text:p>
      <text:p text:style-name="P573"><text:span text:style-name="T574">11.1.2.2</text:span><text:span text:style-name="T575">.</text:span><text:span text:style-name="T576"><text:s/>insti</text:span><text:span text:style-name="T577">tucija yra atlikusi su konkrečia rekomendacija susijusį įtariamo pažeidimo tyrimą ir yra gautas rekomendaciją pateikusio subjekto pritarimas rekomendacijos įgyvendinimo priemonei, į išlaidų deklaraciją neįtraukiamos nustatytos netinkamos finansuoti išlaido</text:span><text:span text:style-name="T578">s;</text:span></text:p>
      <text:p text:style-name="P579"><text:span text:style-name="T580">11.1.3</text:span><text:span text:style-name="T581">. jei pagal iš vadovaujančiosios institucijos, teisėsaugos ir (arba) kitų institucijų gautą patikrinimų informaciją išlaidos yra (galimai) netinkamos finansuoti, į išlaidų deklaraciją neįtraukiamos visos (galimai) netinkamos finansuoti išlaidos (įskaitant<text:s/></text:span><text:span text:style-name="T582">susijusias netiesiogines projekto išlaidas). Nuostata dėl (galimai) netinkamų finansuoti išlaidų dėl vykstančių ikiteisminių tyrimų neįtraukimo į išlaidų deklaracijas netaikoma rengiant<text:s/></text:span><text:span text:style-name="T583">paskutines išlaidų deklaracijas už laikotarpį nuo 2023 m. balandžio 1<text:s/></text:span><text:span text:style-name="T584">d. iki 2024 m. kovo 31 d. Institucijos veiksmus dėl tokių išlaidų (ne)deklaravimo ar pakartotinio deklaravimo suderina<text:s/></text:span><text:span text:style-name="T585">su vadovaujančiąja institucija prieš pateikdamos išlaidų deklaracijas tvirtinančiajai institucijai</text:span><text:span text:style-name="T586">;</text:span><text:s/></text:p>
      <text:p text:style-name="P587">Papunkčio pakeitimai:</text:p>
      <text:p text:style-name="P588"><text:span text:style-name="T589">Nr.<text:s/></text:span><text:a xlink:href="https://www.e-tar.lt/portal/legalAct.html?documentId=9615bdf0dae411eead77e967e3995264" office:target-frame-name="_top" xlink:show="replace"><text:span text:style-name="T590">1K-83</text:span></text:a><text:span text:style-name="T591">, 2024-03-05, paskelbta TAR 2024-03-05, i. k. 2024-04086</text:span></text:p>
      <text:p text:style-name="Normal"/>
      <text:p text:style-name="P592"><text:span text:style-name="T593">11.1.4</text:span><text:span text:style-name="T594">.<text:s/></text:span>jei panaikintos, grąžintinos lėšos arba tokių lėšų dalis (toliau – grąžintinos lėšos) arba grąžintos lėšos arba tokių lėšų dalis (toliau – grąžintos lėšos)<text:s/><text:span text:style-name="T595">įtraukiamos į išlaidų deklaraciją vadovaujantis SFMIS2014 taisyklių ir Taisyklių 12 punkto nuostatom</text:span><text:span text:style-name="T596">is, deklaruotinos Europos Komisijai išlaidos netinkamų finansuoti išlaidų suma pakartotinai nemažinamos;</text:span></text:p>
      <text:p text:style-name="P597"><text:span text:style-name="T598">11.1.5</text:span><text:span text:style-name="T599">.</text:span><text:span text:style-name="T600"><text:s/>išimtiniais atvejais, kai institucija atlieka Taisyklių 11.1.1, 11.1.2.1 ir 11.1.3 papunkčiuose nustatytus veiksmus, mažindama į išlaidų de</text:span><text:span text:style-name="T601">klaracijas įtraukiamas išlaidas netinkamų finansuoti išlaidų sumomis, vadovaudamasi protingumo ir proporcingumo principais ir su tvirtinančiąja institucija suderinusi konkretų Taisyklių 11.1.1, 11.1.2.1 ir 11.1.3 papunkčiuose nustatytų veiksmų, kurių netie</text:span><text:span text:style-name="T602">sioginės projekto išlaidos gali būti neskaičiuojamos, skaičių, gali neįskaityti į netinkamų finansuoti išlaidų sumas su netinkamomis finansuoti išlaidomis susijusių netiesioginių projekto išlaidų</text:span><text:span text:style-name="T603">;</text:span><text:s/></text:p>
      <text:p text:style-name="P604">Papildyta papunkčiu:</text:p>
      <text:p text:style-name="P605"><text:span text:style-name="T606">Nr.<text:s/></text:span><text:a xlink:href="https://www.e-tar.lt/portal/legalAct.html?documentId=0b150d7066cd11eb9dc7b575f08e8bea" office:target-frame-name="_top" xlink:show="replace"><text:span text:style-name="T607">1K-31</text:span></text:a><text:span text:style-name="T608">, 2021-02-04, paskelbta TAR 2021-02-04, i. k. 2021-02228</text:span></text:p>
      <text:p text:style-name="Normal"/>
      <text:p text:style-name="P609"><text:span text:style-name="T610">11.2</text:span><text:span text:style-name="T611">. jei dėl auditų ir (arba) patikrinimų rezultatų į mokėjimo paraiškas Europos Komisijai ir (arba) sąskaitas Europos Ko</text:span><text:span text:style-name="T612">misijai nebuvo įtrauktos deklaruotos Europos Komisijai išlaidos, kurios vėliau nustatytos kaip teisėtos ir tvarkingos (ar jų dalis), visas tokias išlaidas (ar jų dalis), vadovaudamosi Reglamento Nr. 1303/2013 137 straipsnio 2 dalimi, įtraukia į rengiamą iš</text:span><text:span text:style-name="T613">laidų deklaraciją, SFMIS2014 registruodamos IKV SFMIS2014 taisyklėse nustatyta tvarka arba tam tikriems mokėjimo prašymams (jų dalims) suteikdamos požymį „Deklaruojama“, gavusios:<text:s/></text:span></text:p>
      <text:p text:style-name="P614"><text:span text:style-name="T615">11.2.1</text:span><text:span text:style-name="T616">. rekomendaciją pateikusio subjekto pritarimą sprendimui ir (arba)<text:s/></text:span><text:span text:style-name="T617">rekomendacijos įgyvendinimo priemonei ir (arba) informaciją, kuria remiantis atmesti įtarimai dėl galimai netinkamų finansuoti išlaidų (ar jų dalies), jei deklaruotos Europos Komisijai išlaidos buvo sumažintos atlikus laikiną finansinę pataisą, nes vyko ši</text:span><text:span text:style-name="T618">ų išlaidų (ar jų dalies) teisėtumo ir tvarkingumo vertinimas (angl. „ongoing assessment“);</text:span></text:p>
      <text:p text:style-name="P619"><text:span text:style-name="T620">11.2.2</text:span><text:span text:style-name="T621">. teismo ar kitos ginčų nagrinėjimo institucijos sprendimą, naikinantį sprendimą, pagal kurį deklaruotos Europos Komisijai išlaidos buvo sumažintos atlikus</text:span><text:span text:style-name="T622"><text:s/>galutinę finansinę pataisą.</text:span><text:s/></text:p>
      <text:p text:style-name="P623">Punkto pakeitimai:</text:p>
      <text:p text:style-name="P624"><text:span text:style-name="T625">Nr.<text:s/></text:span><text:a xlink:href="https://www.e-tar.lt/portal/legalAct.html?documentId=19613be07f6411e8ae2bfd1913d66d57" office:target-frame-name="_top" xlink:show="replace"><text:span text:style-name="T626">1K-247</text:span></text:a><text:span text:style-name="T627">, 2018-07-03, paskelbta TAR 2018-07-09, i. k. 2018-11643</text:span></text:p>
      <text:p text:style-name="P628"><text:span text:style-name="T629">Nr.<text:s/></text:span><text:a xlink:href="https://www.e-tar.lt/portal/legalAct.html?documentId=ce957b20e11011e99681cd81dcdca52c" office:target-frame-name="_top" xlink:show="replace"><text:span text:style-name="T630">1K-284</text:span></text:a><text:span text:style-name="T631">, 2019-09-27, paskelbta TAR 2019-09-30, i. k. 2019-15439</text:span></text:p>
      <text:p text:style-name="P632"><text:span text:style-name="T633">Nr.<text:s/></text:span><text:a xlink:href="https://www.e-tar.lt/portal/legalAct.html?documentId=7e405720dd4111eaabd5b5599dd4eebe" office:target-frame-name="_top" xlink:show="replace"><text:span text:style-name="T634">1K-275</text:span></text:a><text:span text:style-name="T635">, 2020-08-11, paskelb</text:span><text:span text:style-name="T636">ta TAR 2020-08-13, i. k. 2020-17313</text:span></text:p>
      <text:p text:style-name="P637"><text:span text:style-name="T638">Nr.<text:s/></text:span><text:a xlink:href="https://www.e-tar.lt/portal/legalAct.html?documentId=b64f4ac0557011eb9dc7b575f08e8bea" office:target-frame-name="_top" xlink:show="replace"><text:span text:style-name="T639">1K-7</text:span></text:a><text:span text:style-name="T640">, 2021-01-08, paskelbta TAR 2021-01-13, i. k. 2021-00459</text:span></text:p>
      <text:p text:style-name="Normal"/>
      <text:p text:style-name="P641"><text:span text:style-name="T642">12</text:span><text:span text:style-name="T643">. Projektų vykdytojų grąžintinas lėšas arba<text:s/></text:span><text:span text:style-name="T644">grąžintas lėšas įtraukiant į išlaidų deklaracijas turi būti vadovaujamasi šiomis nuostatomis:</text:span></text:p>
      <text:p text:style-name="P645"><text:span text:style-name="T646">12.1</text:span><text:span text:style-name="T647">. atsižvelgiant į per ataskaitinį laikotarpį nustatytas projektų vykdytojų grąžintinas lėšas turi būti mažinama konkretaus projekto pripažintų deklaruotinom</text:span><text:span text:style-name="T648">is Europos Komisijai išlaidų suma vadovaujantis šiomis nuostatomis (netaikoma<text:s/></text:span><text:span text:style-name="T649">lėšoms, grąžinamoms</text:span><text:span text:style-name="T650"><text:s/>neįvykdžius investicijų tęstinumo reikalavimų):</text:span></text:p>
      <text:p text:style-name="P651"><text:span text:style-name="T652">12.1.1</text:span><text:span text:style-name="T653">. grąžintinos lėšos yra susijusios su išlaidomis, kurios yra pripažintos deklaruotinomis Europos Komis</text:span><text:span text:style-name="T654">ijai per tą patį ataskaitinį laikotarpį kaip ir nustatytos grąžintinos lėšos arba jau buvo deklaruotos Europos Komisijai ir kurios nebuvo institucijų ir (arba) tvirtinančiosios institucijos<text:s/></text:span><text:span text:style-name="T655">mažinamos</text:span><text:span text:style-name="T656"><text:s/>praėjusių ataskaitinių metų tarpinio mokėjimo paraiškose</text:span><text:span text:style-name="T657"><text:s/>Europos Komisijai ir (arba) sąskaitose Europos Komisijai;</text:span><text:s/></text:p>
      <text:p text:style-name="P658"><text:span text:style-name="T659">12.1.2</text:span><text:span text:style-name="T660">. grąžintina projekto finansavimo lėšų suma iš teikiamoje išlaidų deklaracijoje pripažintų deklaruotinomis Europos Komisijai išlaidų išskaičiuojama, nelaukiant faktinio lėšų susigrąžinim</text:span><text:span text:style-name="T661">o, proporcingai atimant projekto finansavimo lėšų (tai yra ES struktūrinio fondo arba ir Lietuvos Respublikos valstybės biudžeto lėšų) dalis pagal projekto sutartyje arba finansavimo sutartyje, kai įgyvendinami projektai, apimantys finansines priemones, nu</text:span><text:span text:style-name="T662">statytą projekto finansuojamąją dalį pagal atskirus finansavimo šaltinius. Tuo atveju, kai projekto vykdytojas ir (arba) partneris prie projekto įgyvendinimo prisidėjo savo lėšomis arba kai įgyvendinant finansines priemones privačios lėšos laikomos vienu i</text:span><text:span text:style-name="T663">š projekto finansavimo šaltinių, atimant grąžintinas projekto finansavimo lėšas turi būti koreguojama (mažinama) ir pripažintų deklaruotinomis Europos Komisijai projekto vykdytojo ir (arba) partnerio išlaidų dalis proporcingai atsižvelgiant į grąžintinų pr</text:span><text:span text:style-name="T664">ojekto finansavimo lėšų dalį;</text:span></text:p>
      <text:p text:style-name="P665"><text:span text:style-name="T666">12.2</text:span><text:span text:style-name="T667">.<text:s/></text:span><text:span text:style-name="T668">lėšos,</text:span><text:span text:style-name="T669"><text:s/></text:span><text:span text:style-name="T670">grąžinamos</text:span><text:span text:style-name="T671"><text:s/>neįvykdžius investicijų tęstinumo reikalavimų, įtraukiamos į išlaidų deklaracijas, kai lėšos yra grąžintos;</text:span></text:p>
      <text:p text:style-name="P672"><text:span text:style-name="T673">12.3</text:span><text:span text:style-name="T674">. grąžintinos</text:span><text:span text:style-name="T675"><text:s/></text:span><text:span text:style-name="T676">lėšos arba grąžintos lėšos nėra įtraukiamos į išlaidų deklaracijas</text:span><text:span text:style-name="T677">, jei jos yra susijusios su išlaidomis, kurios nebuvo ir (arba) nėra įtrauktos į išlaidų deklaracijas.</text:span><text:s/></text:p>
      <text:p text:style-name="P678">Punkto pakeitimai:</text:p>
      <text:p text:style-name="P679"><text:span text:style-name="T680">Nr.<text:s/></text:span><text:a xlink:href="https://www.e-tar.lt/portal/legalAct.html?documentId=7c3e3eb028c211e78397ae072f58c508" office:target-frame-name="_top" xlink:show="replace"><text:span text:style-name="T681">1K-158</text:span></text:a><text:span text:style-name="T682">, 2017-04-20, paskelbta</text:span><text:span text:style-name="T683"><text:s/>TAR 2017-04-24, i. k. 2017-06863</text:span></text:p>
      <text:p text:style-name="P684"><text:span text:style-name="T685">Nr.<text:s/></text:span><text:a xlink:href="https://www.e-tar.lt/portal/legalAct.html?documentId=b64f4ac0557011eb9dc7b575f08e8bea" office:target-frame-name="_top" xlink:show="replace"><text:span text:style-name="T686">1K-7</text:span></text:a><text:span text:style-name="T687">, 2021-01-08, paskelbta TAR 2021-01-13, i. k. 2021-00459</text:span></text:p>
      <text:p text:style-name="Normal"/>
      <text:p text:style-name="P688"><text:span text:style-name="T689">13</text:span><text:span text:style-name="T690">. Institucija, rengdama išlaidų deklaracijas ir<text:s/></text:span><text:span text:style-name="T691">taikydama Taisyklių 11, 12, 22 ir 23 punktų nuostatas, privalo užtikrinti, kad pripažintos deklaruotinomis Europos Komisijai išlaidos nebūtų mažinamos</text:span><text:span text:style-name="T692"><text:s/></text:span><text:span text:style-name="T693">kelis kartus ta pačia nustatyta netinkamų finansuoti išlaidų suma, prireikus SFMIS2014 registruodama teig</text:span><text:span text:style-name="T694">iamą IKV (įdėjimą, kurio suma<text:s/></text:span><text:span text:style-name="T695">lygi ankstesnėse tarpinio mokėjimo paraiškose ir (arba) sąskaitose Europos Komisijai atlikto išlaidų sumažinimo sumai (ar jos daliai), jeigu išlaidos patvirtinamos kaip teisėtos ir tvarkingos; grąžintinų lėšų arba grąžintų lėš</text:span><text:span text:style-name="T696">ų sumai (ar jos daliai), įtrauktai į išlaidų deklaraciją, dėl kurios ankstesnėse tarpinio mokėjimo paraiškose arba sąskaitose Europos Komisijai atliktas išlaidų sumažinimas).</text:span><text:s/></text:p>
      <text:p text:style-name="P697">Punkto pakeitimai:</text:p>
      <text:p text:style-name="P698"><text:span text:style-name="T699">Nr.<text:s/></text:span><text:a xlink:href="https://www.e-tar.lt/portal/legalAct.html?documentId=b64f4ac0557011eb9dc7b575f08e8bea" office:target-frame-name="_top" xlink:show="replace"><text:span text:style-name="T700">1K-7</text:span></text:a><text:span text:style-name="T701">, 2021-01-08, paskelbta TAR 2021-01-13, i. k. 2021-00459</text:span></text:p>
      <text:p text:style-name="Normal"/>
      <text:p text:style-name="P702"><text:span text:style-name="T703">14</text:span><text:span text:style-name="T704">. Institucija, nustačiusi, kad pripažintos deklaruotinomis Europos Komisijai išlaidos pagal tų išlaidų pripažinimo deklaruotinomis Europos Komisija</text:span><text:span text:style-name="T705">i datą nebuvo įtrauktos į atitinkamo ataskaitinio laikotarpio išlaidų deklaracijas ir metines sąskaitas, tokias išlaidas įtraukia į kitų ataskaitinių laikotarpių išlaidų deklaracijas.</text:span><text:s/></text:p>
      <text:p text:style-name="P706">Punkto pakeitimai:</text:p>
      <text:p text:style-name="P707"><text:span text:style-name="T708">Nr.<text:s/></text:span><text:a xlink:href="https://www.e-tar.lt/portal/legalAct.html?documentId=19613be07f6411e8ae2bfd1913d66d57" office:target-frame-name="_top" xlink:show="replace"><text:span text:style-name="T709">1K-247</text:span></text:a><text:span text:style-name="T710">, 2018-07-03, paskelbta TAR 2018-07-09, i. k. 2018-11643</text:span></text:p>
      <text:p text:style-name="Normal"/>
      <text:p text:style-name="P711"><text:span text:style-name="T712">15</text:span><text:span text:style-name="T713">. Institucija, nustačiusi ir (arba) gavusi informaciją, kad tvirtinančiosios institucijos į už praėjusius ataskaitinius metus pateiktas<text:s/></text:span><text:span text:style-name="T714">mokėjimo paraiškas Europos Komisijai ir (arba) sąskaitas Europos Komisijai neįtrauktos išlaidos dėl vykusio tų išlaidų padarymo teisėtumo ir tvarkingumo vertinimo yra padarytos teisėtai ir<text:s/></text:span><text:span text:style-name="T715">tvarkingai</text:span><text:span text:style-name="T716">, pagal Reglamento Nr. 1303/2013 137 straipsnio 2 dalį to</text:span><text:span text:style-name="T717">kias išlaidas įtraukia į artimiausias rengiamas ir tvirtinančiajai institucijai teikiamas išlaidų deklaracijas.</text:span><text:s/></text:p>
      <text:p text:style-name="P718">Punkto pakeitimai:</text:p>
      <text:p text:style-name="P719"><text:span text:style-name="T720">Nr.<text:s/></text:span><text:a xlink:href="https://www.e-tar.lt/portal/legalAct.html?documentId=7c3e3eb028c211e78397ae072f58c508" office:target-frame-name="_top" xlink:show="replace"><text:span text:style-name="T721">1K-158</text:span></text:a><text:span text:style-name="T722">, 2017-04-20, pa</text:span><text:span text:style-name="T723">skelbta TAR 2017-04-24, i. k. 2017-06863</text:span></text:p>
      <text:p text:style-name="Normal"/>
      <text:p text:style-name="P724"><text:span text:style-name="T725">15</text:span><text:span text:style-name="T726">1</text:span><text:span text:style-name="T727">. Institucija, gavusi<text:s/></text:span><text:span text:style-name="T728">visų<text:s/></text:span><text:span text:style-name="T729">auditų ir (arba) patikrinimų rezultatus ir siekdama užtikrinti, kad į išlaidų deklaracijas būtų įtrauktos tik tinkamos finansuoti ir deklaruoti Europos Komisijai išlaidos, atlieka<text:s/></text:span><text:span text:style-name="T730">Taisyklių 10–15 punktuose nustatytus veiksmus, SFMIS2014 registruodama susijusią audito sekai užtikrinti reikalingą informaciją ir užpildydama Taisyklių 3 priede pateiktą formą.</text:span><text:s/></text:p>
      <text:p text:style-name="P731">Papildyta punktu:</text:p>
      <text:p text:style-name="P732"><text:span text:style-name="T733">Nr.<text:s/></text:span><text:a xlink:href="https://www.e-tar.lt/portal/legalAct.html?documentId=19613be07f6411e8ae2bfd1913d66d57" office:target-frame-name="_top" xlink:show="replace"><text:span text:style-name="T734">1K-247</text:span></text:a><text:span text:style-name="T735">, 2018-07-03, paskelbta TAR 2018-07-09, i. k. 2018-11643</text:span></text:p>
      <text:p text:style-name="Normal"/>
      <text:p text:style-name="P736"><text:span text:style-name="T737">15</text:span><text:span text:style-name="T738">2</text:span><text:span text:style-name="T739">. Jeigu institucija po išlaidų deklaracijos pateikimo tvirtinančiajai institucijai dienos iki Taisyklių 16.1–16.5 papunkčiuose nustatytų<text:s/></text:span><text:span text:style-name="T740">mokėjimo paraiškų pateikimo Europos Komisijai terminų pabaigos SFMIS2014 registruoja IKV, apie tai elektroniniu paštu (IIDD@finmin.lt) ir (arba) per SFMIS2014 informuoja tvirtinančiąją instituciją.</text:span><text:s/></text:p>
      <text:p text:style-name="P741">Papildyta punktu:</text:p>
      <text:p text:style-name="P742"><text:span text:style-name="T743">Nr.<text:s/></text:span><text:a xlink:href="https://www.e-tar.lt/portal/legalAct.html?documentId=b64f4ac0557011eb9dc7b575f08e8bea" office:target-frame-name="_top" xlink:show="replace"><text:span text:style-name="T744">1K-7</text:span></text:a><text:span text:style-name="T745">, 2021-01-08, paskelbta TAR 2021-01-13, i. k. 2021-00459</text:span></text:p>
      <text:p text:style-name="Normal"/>
      <text:p text:style-name="P746"><text:span text:style-name="T747">ANTRASIS</text:span><text:span text:style-name="T748"><text:s/>SKIRSNIS</text:span></text:p>
      <text:p text:style-name="P749"><text:span text:style-name="T750">MOKĖJIMO PARAIŠKŲ EUROPOS KOMISIJAI RENGIMAS</text:span></text:p>
      <text:p text:style-name="P751"/>
      <text:p text:style-name="P752"><text:span text:style-name="T753">16</text:span><text:span text:style-name="T754">.<text:s/></text:span><text:span text:style-name="T755">Tvirtinančioji institucija, vadovaudamasi Taisyklių 6</text:span><text:span text:style-name="T756"><text:s/>punkto nuostatomis, rengia ataskaitinių metų mokėjimo paraiškas Europos Komisijai, įtraukdama į jas apskaitos sistemoje ataskaitiniais metais įregistruotas deklaruotinas Europos Komisijai išlaidas (išlaidos laikomos įregistruotomis, kai institucijos išlai</text:span><text:span text:style-name="T757">dų deklaracijai SFMIS2014 suteikiama būsena „Gauta TvI“ ir (arba) kai tvirtinančioji institucija papildo išlaidų deklaraciją grąžintinų lėšų ir IKV įrašais SFMIS2014 taisyklėse nustatyta tvarka), ir teikia Europos Komisijai:</text:span><text:s/></text:p>
      <text:p text:style-name="P758"/>
      <text:p text:style-name="P759"/>
      <text:p text:style-name="P760">Punkto pakeitimai:</text:p>
      <text:p text:style-name="P761"><text:span text:style-name="T762">Nr.<text:s/></text:span><text:a xlink:href="https://www.e-tar.lt/portal/legalAct.html?documentId=b64f4ac0557011eb9dc7b575f08e8bea" office:target-frame-name="_top" xlink:show="replace"><text:span text:style-name="T763">1K-7</text:span></text:a><text:span text:style-name="T764">, 2021-01-08, paskelbta TAR 2021-01-13, i. k. 2021-00459</text:span></text:p>
      <text:p text:style-name="P765"><text:span text:style-name="T766">16.1</text:span><text:span text:style-name="T767">. iki<text:s/></text:span><text:span text:style-name="T768">n</text:span><text:span text:style-name="T769"><text:s/>metų rugpjūčio 15 d. – tarpinio mokėjimo paraiškas Europos Komisijai už ataskaitinių metų laikotarpį nuo<text:s/></text:span><text:span text:style-name="T770">n<text:s/></text:span><text:span text:style-name="T771">metų liepos 1 d. iki<text:s/></text:span><text:span text:style-name="T772">n</text:span><text:span text:style-name="T773"><text:s/>metų liepos 31 d.;</text:span></text:p>
      <text:p text:style-name="P774"><text:span text:style-name="T775">16.2</text:span><text:span text:style-name="T776">. iki<text:s/></text:span><text:span text:style-name="T777">n</text:span><text:span text:style-name="T778"><text:s/>metų spalio 31 d. – tarpinio mokėjimo paraiškas Europos Komisijai už ataskaitinių metų lai</text:span><text:span text:style-name="T779">kotarpį nuo<text:s/></text:span><text:span text:style-name="T780">n<text:s/></text:span><text:span text:style-name="T781">metų liepos 1 d. iki<text:s/></text:span><text:span text:style-name="T782">n</text:span><text:span text:style-name="T783"><text:s/>metų spalio 20 d.;</text:span></text:p>
      <text:p text:style-name="P784"><text:span text:style-name="T785">16.3</text:span><text:span text:style-name="T786">. iki<text:s/></text:span><text:span text:style-name="T787">n+1</text:span><text:span text:style-name="T788"><text:s/>metų vasario 28 d. – tarpinio mokėjimo paraiškas Europos Komisijai už ataskaitinių metų laikotarpį nuo<text:s/></text:span><text:span text:style-name="T789">n</text:span><text:span text:style-name="T790"><text:s/>metų liepos 1 d. iki<text:s/></text:span><text:span text:style-name="T791">n+1</text:span><text:span text:style-name="T792"><text:s/>metų sausio 31 d.;</text:span></text:p>
      <text:p text:style-name="P793"><text:span text:style-name="T794">16.4</text:span><text:span text:style-name="T795">. iki<text:s/></text:span><text:span text:style-name="T796">n+1</text:span><text:span text:style-name="T797"><text:s/>metų gegužės 15</text:span><text:span text:style-name="T798"><text:s/>d. – tarpinio mokėjimo paraiškas Europos Komisijai už ataskaitinių metų laikotarpį nuo<text:s/></text:span><text:span text:style-name="T799">n</text:span><text:span text:style-name="T800"><text:s/>metų liepos 1 d. iki<text:s/></text:span><text:span text:style-name="T801">n+1</text:span><text:span text:style-name="T802"><text:s/>metų balandžio 30 d.;</text:span></text:p>
      <text:p text:style-name="P803"><text:span text:style-name="T804">16.5</text:span><text:span text:style-name="T805">. iki<text:s/></text:span><text:span text:style-name="T806">n + 1</text:span><text:span text:style-name="T807"><text:s/>metų liepos 31 d. – galutinio tarpinio mokėjimo paraiškas Europos Komisijai už ataskaitinių metų la</text:span><text:span text:style-name="T808">ikotarpį nuo<text:s/></text:span><text:span text:style-name="T809">n</text:span><text:span text:style-name="T810"><text:s/>metų liepos 1 d. iki<text:s/></text:span><text:span text:style-name="T811">n + 1</text:span><text:span text:style-name="T812"><text:s/>metų birželio 30 d., į kurias įtraukiamos tik išlaidos, kurios pagal Taisyklių 16.1–16.4 papunkčių nuostatas jau buvo įtrauktos į ataskaitinių metų tarpinio mokėjimo paraiškas Europos Komisijai, išskyrus atvejus, n</text:span><text:span text:style-name="T813">urodytus Taisyklių 30.1 papunktyje. Taisyklių 9</text:span><text:span text:style-name="T814">2</text:span><text:span text:style-name="T815"><text:s/>punkte nurodytu atveju į galutinio tarpinio mokėjimo paraiškų Europos Komisijai 1 priedus įtraukiami atnaujinti duomenys apie išmokėtų lėšų pripažinimą tinkamomis finansuoti išlaidomis.</text:span><text:s/></text:p>
      <text:p text:style-name="P816">Papunkčio<text:s/>pakeitimai:</text:p>
      <text:p text:style-name="P817"><text:span text:style-name="T818">Nr.<text:s/></text:span><text:a xlink:href="https://www.e-tar.lt/portal/legalAct.html?documentId=7e405720dd4111eaabd5b5599dd4eebe" office:target-frame-name="_top" xlink:show="replace"><text:span text:style-name="T819">1K-275</text:span></text:a><text:span text:style-name="T820">, 2020-08-11, paskelbta TAR 2020-08-13, i. k. 2020-17313</text:span></text:p>
      <text:p text:style-name="P821"><text:span text:style-name="T822">Nr.<text:s/></text:span><text:a xlink:href="https://www.e-tar.lt/portal/legalAct.html?documentId=9615bdf0dae411eead77e967e3995264" office:target-frame-name="_top" xlink:show="replace"><text:span text:style-name="T823">1K-83</text:span></text:a><text:span text:style-name="T824">, 2024-03-05, paskelbta TAR 2024-03-05, i. k. 2024-04086</text:span></text:p>
      <text:p text:style-name="Normal"/>
      <text:p text:style-name="P825">Punkto pakeitimai:</text:p>
      <text:p text:style-name="P826"><text:span text:style-name="T827">Nr.<text:s/></text:span><text:a xlink:href="https://www.e-tar.lt/portal/legalAct.html?documentId=19613be07f6411e8ae2bfd1913d66d57" office:target-frame-name="_top" xlink:show="replace"><text:span text:style-name="T828">1K-247</text:span></text:a><text:span text:style-name="T829">, 2018-07-03, paskelbta TAR 2018-07-09,<text:s/></text:span><text:span text:style-name="T830">i. k. 2018-11643</text:span></text:p>
      <text:p text:style-name="Normal"/>
      <text:p text:style-name="P831"><text:span text:style-name="T832">17</text:span><text:span text:style-name="T833">. Tvirtinančioji institucija, atsižvelgdama<text:s/></text:span><text:span text:style-name="T834">į institucijų, vadovaujančiosios institucijos ir ministerijų pateiktą<text:s/></text:span><text:span text:style-name="T835">Veiksmų programos administravimo taisyklių 159.1–159.3 papunkčiuose ir Taisyklių 4 punkte, 5.1 papunktyje ir 9 punkte</text:span><text:span text:style-name="T836"><text:s/></text:span><text:span text:style-name="T837">nurodytą informaciją, SFMIS2014 užregistruotą informaciją apie nustatytus ir neištaisytus pažeidimus, savo, vadovaujančiosios institucijos, įgyvendinančiųjų institucijų atliktų patikrinimų rezultatus, audito institucijos, Europos Audito Rūmų, Europos Komis</text:span><text:span text:style-name="T838">ijos ir kitų institucijų atliktų auditų ir (arba) patikrinimų rezultatus</text:span><text:span text:style-name="T839">,<text:s/></text:span><text:span text:style-name="T840">nedeklaruoja apskaitos sistemoje įregistruotų galimai netinkamų finansuoti išlaidų sumų</text:span><text:span text:style-name="T841">,</text:span><text:span text:style-name="T842"><text:s/>jeigu negali patvirtinti, kad išlaidos tinkamos deklaruoti Europos Komisijai<text:s/></text:span>(išskyrus Taisyklių 11.1.3<text:span text:style-name="T843"> </text:span>papunktyje nurodytą išimtį)<text:span text:style-name="T844">, ir (arba), atsižvelgdama į iš audito institucijos ir (arba) vadovaujančiosios institucijos gautą informaciją apie (ekstrapoliuotą) finansinę pataisą<text:s/></text:span><text:span text:style-name="T845">(už ankstesnius ataskaitinius metus, už kuriuos sąskaitos Europos K</text:span><text:span text:style-name="T846">omisijai jau pateiktos),</text:span><text:span text:style-name="T847"><text:s/>mažina deklaruotas Europos Komisijai išlaidas, SFMIS2014 atlikdama veiksmus SFMIS2014 taisyklėse nustatyta tvarka. Tais atvejais, kai rengiamos Taisyklių 16.5 papunktyje nurodytos galutinio tarpinio mokėjimo paraiškos Europos Komis</text:span><text:span text:style-name="T848">ijai, ši nuostata nėra taikoma, išskyrus atvejus, kai galutinio tarpinio mokėjimo paraiškose Europos Komisijai deklaruojamos naujos išlaidos, kurios nebuvo įtrauktos į ataskaitinių metų tarpinio mokėjimo paraiškas Europos Komisijai.</text:span><text:s/></text:p>
      <text:p text:style-name="P849">Punkto pakeitimai:</text:p>
      <text:p text:style-name="P850"><text:span text:style-name="T851">Nr.</text:span><text:span text:style-name="T852"><text:s/></text:span><text:a xlink:href="https://www.e-tar.lt/portal/legalAct.html?documentId=7c3e3eb028c211e78397ae072f58c508" office:target-frame-name="_top" xlink:show="replace"><text:span text:style-name="T853">1K-158</text:span></text:a><text:span text:style-name="T854">, 2017-04-20, paskelbta TAR 2017-04-24, i. k. 2017-06863</text:span></text:p>
      <text:p text:style-name="P855"><text:span text:style-name="T856">Nr.<text:s/></text:span><text:a xlink:href="https://www.e-tar.lt/portal/legalAct.html?documentId=19613be07f6411e8ae2bfd1913d66d57" office:target-frame-name="_top" xlink:show="replace"><text:span text:style-name="T857">1K-247</text:span></text:a><text:span text:style-name="T858">, 2018-07-03, paskelbta TAR 2018-07-09, i. k. 2018-11643</text:span></text:p>
      <text:p text:style-name="P859"><text:span text:style-name="T860">Nr.<text:s/></text:span><text:a xlink:href="https://www.e-tar.lt/portal/legalAct.html?documentId=7e405720dd4111eaabd5b5599dd4eebe" office:target-frame-name="_top" xlink:show="replace"><text:span text:style-name="T861">1K-275</text:span></text:a><text:span text:style-name="T862">, 2020-08-11, paskelbta TAR 2020-08-13, i. k. 2020-17313</text:span></text:p>
      <text:p text:style-name="P863"><text:span text:style-name="T864">Nr.<text:s/></text:span><text:a xlink:href="https://www.e-tar.lt/portal/legalAct.html?documentId=b64f4ac0557011eb9dc7b575f08e8bea" office:target-frame-name="_top" xlink:show="replace"><text:span text:style-name="T865">1K-7</text:span></text:a><text:span text:style-name="T866">, 2021-01-08, paskelbta TAR 2021-01-13, i. k. 2021-00459</text:span></text:p>
      <text:p text:style-name="P867"><text:span text:style-name="T868">Nr.<text:s/></text:span><text:a xlink:href="https://www.e-tar.lt/portal/legalAct.html?documentId=9615bdf0dae411eead77e967e3995264" office:target-frame-name="_top" xlink:show="replace"><text:span text:style-name="T869">1K-83</text:span></text:a><text:span text:style-name="T870">, 2024-03-05, paskelbta TAR 2024-03-05, i. k. 2024-04086</text:span></text:p>
      <text:p text:style-name="Normal"/>
      <text:p text:style-name="P871"><text:span text:style-name="T872">III</text:span><text:span text:style-name="T873"><text:s/>SKYRIUS</text:span></text:p>
      <text:p text:style-name="P874"><text:span text:style-name="T875">SĄSKAITŲ EUROPOS KOMISIJAI RENGIMAS</text:span></text:p>
      <text:p text:style-name="P876"/>
      <text:p text:style-name="P877"><text:span text:style-name="T878">PIRMASIS</text:span><text:span text:style-name="T879"><text:s/>SKIRSNIS</text:span></text:p>
      <text:p text:style-name="P880"><text:span text:style-name="T881">METINIŲ SĄSKAITŲ RENGIMAS<text:s/></text:span></text:p>
      <text:p text:style-name="P882"/>
      <text:p text:style-name="P883"><text:span text:style-name="T884">18</text:span><text:span text:style-name="T885">. Metines sąskaitas už ataskaitinius metus, parengtas pagal Taisyklių 6 pried</text:span><text:span text:style-name="T886">e nustatytą formą, institucijos teikia tvirtinančiajai institucijai iki<text:s/></text:span><text:span text:style-name="T887">n</text:span><text:span text:style-name="T888"><text:s/>+ 1 metų lapkričio 1 d. Kartu su metinėmis sąskaitomis institucijos turi pateikti projektų išlaidų ataskaitas, jei yra įdiegtos SFMIS2014 funkcinės galimybės.</text:span><text:s/></text:p>
      <text:p text:style-name="P889">Punkto pakeitimai:</text:p>
      <text:p text:style-name="P890"><text:span text:style-name="T891">Nr.</text:span><text:span text:style-name="T892"><text:s/></text:span><text:a xlink:href="https://www.e-tar.lt/portal/legalAct.html?documentId=ce957b20e11011e99681cd81dcdca52c" office:target-frame-name="_top" xlink:show="replace"><text:span text:style-name="T893">1K-284</text:span></text:a><text:span text:style-name="T894">, 2019-09-27, paskelbta TAR 2019-09-30, i. k. 2019-15439</text:span></text:p>
      <text:p text:style-name="Normal"/>
      <text:p text:style-name="P895"><text:span text:style-name="T896">19</text:span><text:span text:style-name="T897">. Į ataskaitinių metų metines sąskaitas įtraukiamos už tuos pačius ataskaitinius metus<text:s/></text:span><text:span text:style-name="T898">tvirtinančiosios institucijos deklaruotos Europos Komisijai išlaidos pagal visus iš konkretaus ES struktūrinio fondo finansuojamus institucijos administruojamus veiksmų programos prioritetus (išskyrus viešosios įstaigos Centrinės projektų valdymo agentūros</text:span><text:span text:style-name="T899"><text:s/>papildomai rengiamas metines sąskaitas, į kurias įtraukiamos pagal visus iš konkretaus ES struktūrinio fondo finansuojamus Transporto investicijų direkcijos administruotus veiksmų programos prioritetus) vadovaujantis Taisyklių 20–23 punktų nuostatomis.</text:span><text:s/></text:p>
      <text:p text:style-name="P900">Punkto pakeitimai:</text:p>
      <text:p text:style-name="P901"><text:span text:style-name="T902">Nr.<text:s/></text:span><text:a xlink:href="https://www.e-tar.lt/portal/legalAct.html?documentId=7c3e3eb028c211e78397ae072f58c508" office:target-frame-name="_top" xlink:show="replace"><text:span text:style-name="T903">1K-158</text:span></text:a><text:span text:style-name="T904">, 2017-04-20, paskelbta TAR 2017-04-24, i. k. 2017-06863</text:span></text:p>
      <text:p text:style-name="P905"><text:span text:style-name="T906">Nr.<text:s/></text:span><text:a xlink:href="https://www.e-tar.lt/portal/legalAct.html?documentId=19613be07f6411e8ae2bfd1913d66d57" office:target-frame-name="_top" xlink:show="replace"><text:span text:style-name="T907">1K-247</text:span></text:a><text:span text:style-name="T908">, 2018-07-03, paskelbta TAR 2018-07-09, i. k. 2018-11643</text:span></text:p>
      <text:p text:style-name="Normal"/>
      <text:p text:style-name="P909"><text:span text:style-name="T910">20</text:span><text:span text:style-name="T911">. Į metines sąskaitas įtraukiamos:<text:s/></text:span></text:p>
      <text:p text:style-name="P912"><text:span text:style-name="T913">20.1</text:span><text:span text:style-name="T914">. išlaidos, kurios, kaip nustatyta Taisyklių 6 p</text:span><text:span text:style-name="T915">unkte, įregistruotos apskaitos sistemoje ir deklaruotos Europos Komisijai, t. y. įtrauktos į institucijos parengtas ir tvirtinančiajai institucijai pagal Taisyklių 9.1–9.4 ir (ar) 30.1 papunkčius pateiktas išlaidų deklaracijas ir į tvirtinančiosios institu</text:span><text:span text:style-name="T916">cijos pagal Taisyklių 16.1–16.5 ir (ar) 30.2 papunkčius pateiktas mokėjimo paraiškas Europos Komisijai. Institucija, nustačiusi, kad už praėjusius ataskaitinius metus deklaruotos Europos Komisijai ne visos tų metų pripažintos deklaruotinomis Europos Komisi</text:span><text:span text:style-name="T917">jai išlaidos, tokias pripažintas deklaruotinomis Europos Komisijai išlaidas, vadovaudamasi Taisyklių 14 ir 15 punktų nuostatomis, įtraukia į kitų ataskaitinių laikotarpių išlaidų deklaracijas ir atitinkamai, tvirtinančiajai institucijai tas išlaidas deklar</text:span><text:span text:style-name="T918">avus Europos Komisijai, – į metines sąskaitas;</text:span></text:p>
      <text:p text:style-name="P919">20.2. grąžintinos lėšos arba grąžintos lėšos, kurios susijusios su ataskaitiniais metais deklaruotomis Europos Komisijai išlaidomis. Į<text:s/><text:span text:style-name="T920">metines sąskaitas už paskutinius ataskaitinius metus nuo 2023 m. liepo</text:span><text:span text:style-name="T921">s 1 d. iki 2024 m. birželio 30 d. turi būti įtrauktos grąžintinos lėšos arba grąžintos lėšos, susijusios ir su ankstesniais ataskaitiniais metais deklaruotomis Europos Komisijai išlaidomis.</text:span><text:span text:style-name="T922"><text:s/></text:span></text:p>
      <text:p text:style-name="P923">Papunkčio pakeitimai:</text:p>
      <text:p text:style-name="P924"><text:span text:style-name="T925">Nr.<text:s/></text:span><text:a xlink:href="https://www.e-tar.lt/portal/legalAct.html?documentId=9615bdf0dae411eead77e967e3995264" office:target-frame-name="_top" xlink:show="replace"><text:span text:style-name="T926">1K-83</text:span></text:a><text:span text:style-name="T927">, 2024-03-05, paskelbta TAR 2024-03-05, i. k. 2024-04086</text:span></text:p>
      <text:p text:style-name="Normal"/>
      <text:p text:style-name="P928">Punkto pakeitimai:</text:p>
      <text:p text:style-name="P929"><text:span text:style-name="T930">Nr.<text:s/></text:span><text:a xlink:href="https://www.e-tar.lt/portal/legalAct.html?documentId=7c3e3eb028c211e78397ae072f58c508" office:target-frame-name="_top" xlink:show="replace"><text:span text:style-name="T931">1K-158</text:span></text:a><text:span text:style-name="T932">, 201</text:span><text:span text:style-name="T933">7-04-20, paskelbta TAR 2017-04-24, i. k. 2017-06863</text:span></text:p>
      <text:p text:style-name="P934"><text:span text:style-name="T935">Nr.<text:s/></text:span><text:a xlink:href="https://www.e-tar.lt/portal/legalAct.html?documentId=19613be07f6411e8ae2bfd1913d66d57" office:target-frame-name="_top" xlink:show="replace"><text:span text:style-name="T936">1K-247</text:span></text:a><text:span text:style-name="T937">, 2018-07-03, paskelbta TAR 2018-07-09, i. k. 2018-11643</text:span></text:p>
      <text:p text:style-name="P938"><text:span text:style-name="T939">Nr.<text:s/></text:span><text:a xlink:href="https://www.e-tar.lt/portal/legalAct.html?documentId=b64f4ac0557011eb9dc7b575f08e8bea" office:target-frame-name="_top" xlink:show="replace"><text:span text:style-name="T940">1K-7</text:span></text:a><text:span text:style-name="T941">, 2021-01-08, paskelbta TAR 2021-01-13, i. k. 2021-00459</text:span></text:p>
      <text:p text:style-name="Normal"/>
      <text:p text:style-name="P942"><text:span text:style-name="T943">21</text:span><text:span text:style-name="T944">. Vadovaujančioji institucija, deklaruojanti finansinių priemonių išlaidas, papildomai <text:s/>pateikia informaciją apie kaupiamuoju būdu nuo veiksmų programos įgyvendinimo pradžios finansinėms priemonėms įgyvendinti atliktus tarpinius mokėjimus pagal Reglamento<text:s/></text:span><text:span text:style-name="T945">Nr. 1303/2013 41 straipsnį pagal Metinių sąskaitų formos (Taisyklių 6 priedas) 1 priede nustatytą formą.</text:span><text:s/></text:p>
      <text:p text:style-name="P946">Punkto pakeitimai:</text:p>
      <text:p text:style-name="P947"><text:span text:style-name="T948">Nr.<text:s/></text:span><text:a xlink:href="https://www.e-tar.lt/portal/legalAct.html?documentId=ce957b20e11011e99681cd81dcdca52c" office:target-frame-name="_top" xlink:show="replace"><text:span text:style-name="T949">1K-284</text:span></text:a><text:span text:style-name="T950">, 2019-09-27, paskelbta</text:span><text:span text:style-name="T951"><text:s/>TAR 2019-09-30, i. k. 2019-15439</text:span></text:p>
      <text:p text:style-name="Normal"/>
      <text:p text:style-name="P952"><text:span text:style-name="T953">22</text:span><text:span text:style-name="T954">. Rengdamos metines sąskaitas už ataskaitinius metus, institucijos atsižvelgia į visus iki<text:s/></text:span><text:span text:style-name="T955">n + 1</text:span><text:span text:style-name="T956"><text:s/>metų spalio 15 d. ir prireikus (t. y. tvirtinančiosios institucijos prašymu) iki tvirtinančiosios institucijos sąskait</text:span><text:span text:style-name="T957">ų Europos Komisijai projekto ar patikslinto pagal audito institucijos pastabas projekto pateikimo audito institucijai dienos gautus auditų ir (arba) patikrinimų rezultatus, susijusius su ataskaitiniais metais deklaruotomis Europos Komisijai išlaidomis.<text:s/></text:span><text:span text:style-name="T958">Ren</text:span><text:span text:style-name="T959">gdamos metines sąskaitas už paskutinius ataskaitinius metus nuo 2023 m. liepos 1 d. iki 2024 m. birželio 30 d. institucijos atsižvelgia į visus gautus auditų ir (arba) patikrinimų rezultatus, susijusius ir su ankstesniais ataskaitiniais metais deklaruotomi</text:span><text:span text:style-name="T960">s Europos Komisijai išlaidomis</text:span><text:span text:style-name="T961">:</text:span><text:s text:c="2"/></text:p>
      <text:p text:style-name="P962">Punkto pakeitimai:</text:p>
      <text:p text:style-name="P963"><text:span text:style-name="T964">Nr.<text:s/></text:span><text:a xlink:href="https://www.e-tar.lt/portal/legalAct.html?documentId=9615bdf0dae411eead77e967e3995264" office:target-frame-name="_top" xlink:show="replace"><text:span text:style-name="T965">1K-83</text:span></text:a><text:span text:style-name="T966">, 2024-03-05, paskelbta TAR 2024-03-05, i. k. 2024-04086</text:span></text:p>
      <text:p text:style-name="P967"><text:span text:style-name="T968">22.1</text:span><text:span text:style-name="T969">. jei auditų ir (arba) patikrinim</text:span><text:span text:style-name="T970">ų rezultatai institucijose gauti pasibaigus ataskaitiniams metams, tačiau iki tvirtinančiosios institucijos sąskaitų Europos Komisijai už ataskaitinius metus projekto ar patikslinto pagal audito institucijos pastabas projekto pateikimo audito institucijai<text:s/></text:span><text:span text:style-name="T971">dienos, ir nebuvo atlikti arba buvo atlikti mažesne apimtimi Taisyklių 11, 12 ir 17 punktuose nustatyti veiksmai, institucijos mažina pagal Taisyklių 20 punktą į metines sąskaitas įtraukiamas išlaidų sumas, SFMIS2014 registruodamos IKV arba įtraukdamos įre</text:span><text:span text:style-name="T972">gistruotų grąžintinų lėšų arba grąžintų lėšų sumas:</text:span></text:p>
      <text:p text:style-name="P973"><text:span text:style-name="T974">22.1.1</text:span><text:span text:style-name="T975">. atliekant laikiną finansinę pataisą, kai susijusios išlaidos (ar jų dalis), vėliau nustatytos kaip teisėtos ir tvarkingos, gali būti pagal Reglamento (ES) Nr.<text:s/></text:span><text:span text:style-name="T976">1303/2013</text:span><text:span text:style-name="T977"><text:s/>137 straipsnio 2 dalį įtr</text:span><text:span text:style-name="T978">auktos į paskesnių ataskaitinių metų mokėjimo paraiškas Europos Komisijai. Laikina finansinė pataisa atliekama:<text:s/></text:span></text:p>
      <text:p text:style-name="P979"><text:span text:style-name="T980">22.1.1.1</text:span><text:span text:style-name="T981">. jei nustatytas neatitikimas reikalauja papildomo kitų su pastebėjimu ir (arba) rekomendacija susijusių išlaidų (pvz., pagal kitas p</text:span><text:span text:style-name="T982">rojekto ar kitų projektų sutartis ir (ar) išlaidų kategorijas) vertinimo ir vyksta tų išlaidų teisėtumo ir tvarkingumo vertinimas (angl. „ongoing assessment“), į metines sąskaitas įtraukiamos išlaidos mažinamos visa su nustatytu neatitikimu susijusių dekla</text:span><text:span text:style-name="T983">ruotų Europos Komisijai išlaidų suma<text:s/></text:span><text:span text:style-name="T984">(įskaitant susijusias netiesiogines projekto išlaidas)</text:span><text:span text:style-name="T985">, neatsižvelgiant į rekomendacijoje (jei ji pateikta) nurodytą ar taikytiną netinkamoms finansuoti išlaidoms apskaičiuoti santykinį dydį;</text:span></text:p>
      <text:p text:style-name="P986"><text:span text:style-name="T987">22.1.1.2</text:span><text:span text:style-name="T988">. jei pagal institucijos užregistruotą informaciją apie įtariamą pažeidimą arba grąžintinas lėšas (kai sprendimas dėl pažeidimo ir (arba) grąžintinų lėšų nepriimtas) arba pagal iš vadovaujančiosios institucijos, teisėsaugos ir (arba) kitų institucijų gautą</text:span><text:span text:style-name="T989"><text:s/>informaciją yra įtarimas, kad deklaruotos Europos Komisijai išlaidos yra galimai netinkamos finansuoti, į metines sąskaitas įtraukiamos išlaidos mažinamos visa su įtarimu susijusia išlaidų suma (įskaitant susijusias netiesiogines projekto išlaidas).<text:s/></text:span><text:span text:style-name="T990">Nuost</text:span><text:span text:style-name="T991">ata dėl<text:s/></text:span><text:span text:style-name="T992">į metines sąskaitas įtraukiamų išlaidų mažinimo</text:span><text:span text:style-name="T993"><text:s/>visa su įtarimu susijusia išlaidų suma dėl vykstančių ikiteisminių tyrimų netaikoma rengiant<text:s/></text:span>paskutines metines sąskaitas už ataskaitinius metus nuo 2023 m. liepos 1 d. iki 2024 m. birželio 30 d. Institucijos veiksmus dėl tokių išlaidų (ne)įtraukimo į metines sąskaitas suderina<text:s/><text:span text:style-name="T994">su vadovaujančiąja institucija prieš pateikdamos metines sąskaitas tvirtinančiajai institucijai</text:span><text:span text:style-name="T995">;</text:span><text:s/></text:p>
      <text:p text:style-name="P996">Papunkčio pakeitimai:</text:p>
      <text:p text:style-name="P997"><text:span text:style-name="T998">Nr.<text:s/></text:span><text:a xlink:href="https://www.e-tar.lt/portal/legalAct.html?documentId=9615bdf0dae411eead77e967e3995264" office:target-frame-name="_top" xlink:show="replace"><text:span text:style-name="T999">1K-83</text:span></text:a><text:span text:style-name="T1000">, 2024-03-05, paskelbta TAR 2024-03-05, i. k. 2024-04086</text:span></text:p>
      <text:p text:style-name="Normal"/>
      <text:p text:style-name="P1001"><text:span text:style-name="T1002">22.1.2</text:span><text:span text:style-name="T1003">. atliekant galutinę finansinę pataisą, kai susijusios išlaidos (ar jų dalis) nepriklausomai nuo vėlesnio vertinimo, kad yra teisėtos ir</text:span><text:span text:style-name="T1004"><text:s/>tvarkingos (išskyrus atvejus, kai atitinkamus sprendimus priima teismas ar kita ginčų nagrinėjimo institucija), negali būti įtrauktos (pakartotinai deklaruotos) į paskesnių ataskaitinių metų tarpinio mokėjimo paraiškas Europos Komisijai:</text:span></text:p>
      <text:p text:style-name="P1005"><text:span text:style-name="T1006">22.1.2.1</text:span><text:span text:style-name="T1007">. jei i</text:span><text:span text:style-name="T1008">nstitucija yra atlikusi su konkrečiu pastebėjimu ir (ar) konkrečia rekomendacija susijusį įtariamo pažeidimo tyrimą ir (ar) yra gautas rekomendaciją (jei ji pateikta) pateikusio subjekto pritarimas rekomendacijos įgyvendinimo priemonei, į metines sąskaitas</text:span><text:span text:style-name="T1009"><text:s/>įtraukiamos išlaidos mažinamos atlikus pažeidimo tyrimą nustatyta netinkamų finansuoti išlaidų suma –</text:span><text:span text:style-name="T1010"><text:s/></text:span><text:span text:style-name="T1011">įtraukiamos grąžintinos lėšos arba grąžintos lėšos;</text:span></text:p>
      <text:p text:style-name="P1012"><text:span text:style-name="T1013">22.1.2.2</text:span><text:span text:style-name="T1014">. jei nustatytas neatitikimas nereikalauja papildomo kitų su pastebėjimu ir (ar) rekomend</text:span><text:span text:style-name="T1015">acija (jei ji pateikta) susijusių išlaidų (pvz., pagal kitas projekto ar kitų projektų sutartis ir (ar) išlaidų kategorijas) vertinimo ir institucija nėra atlikusi su konkrečiu pastebėjimu ir (ar) konkrečia rekomendacija (jei ji pateikta) susijusio įtariam</text:span><text:span text:style-name="T1016">o pažeidimo tyrimo ar yra atlikusi su konkrečiu pastebėjimu ir (ar) konkrečia rekomendacija (jei ji pateikta) susijusį įtariamo pažeidimo tyrimą, tačiau rekomendaciją (jei ji pateikta) pateikusio subjekto pritarimas rekomendacijos įgyvendinimo priemonei da</text:span><text:span text:style-name="T1017">r nėra gautas, į metines sąskaitas įtraukiamos išlaidos mažinamos su pastebėjimu susijusia ir (ar) rekomendacijoje (jei ji pateikta) nurodyta preliminaria klaidos suma<text:s/></text:span><text:span text:style-name="T1018">(įskaitant susijusias netiesiogines projekto išlaidas)<text:s/></text:span><text:span text:style-name="T1019">arba atlikus pažeidimo tyrimą nus</text:span><text:span text:style-name="T1020">tatyta netinkamų finansuoti išlaidų suma<text:s/></text:span><text:span text:style-name="T1021">(įskaitant susijusias netiesiogines projekto išlaidas) – įtraukiamos grąžintinos lėšos arba grąžintos lėšos</text:span><text:span text:style-name="T1022">, atsižvelgiant į vadovaujančiosios institucijos vertinimą, kuri suma turi būti taikoma kaip galutinė finans</text:span><text:span text:style-name="T1023">inė pataisa, arba nemažinamos, jei, vadovaujančiosios institucijos vertinimu, galutinė finansinė pataisa neturi būti taikoma. Galutinės finansinės pataisos (ne)taikymas suderinamas su vadovaujančiąja institucija prieš pateikiant metines sąskaitas tvirtinan</text:span><text:span text:style-name="T1024">čiajai institucijai;</text:span></text:p>
      <text:p text:style-name="P1025"><text:span text:style-name="T1026">22.1.2.3</text:span><text:span text:style-name="T1027">. jei priimtas sprendimas dėl pažeidimo ir (arba) grąžintinų lėšų kitais atvejais nei nurodyti Taisyklių 22.1.2.1 ir 22.1.2.2 papunkčiuose, į metines sąskaitas įtraukiamos išlaidos mažinamos nustatyta netinkamų finansuoti i</text:span><text:span text:style-name="T1028">šlaidų suma (įskaitant susijusias netiesiogines projekto išlaidas) – įtraukiamos grąžintinos lėšos arba grąžintos lėšos;</text:span></text:p>
      <text:p text:style-name="P1029"><text:span text:style-name="T1030">22.1.3</text:span><text:span text:style-name="T1031">.</text:span><text:span text:style-name="T1032"><text:s/></text:span><text:span text:style-name="T1033">išimtiniais atvejais, kai institucija atlieka Taisyklių 22.1.1, 22.1.2.2 ir 22.1.2.3 papunkčiuose nustatytus veiksmus, ma</text:span><text:span text:style-name="T1034">žindama į metines sąskaitas įtraukiamas išlaidas netinkamų finansuoti išlaidų sumomis, vadovaudamasi protingumo ir proporcingumo principais ir su tvirtinančiąja institucija suderinusi konkretų Taisyklių 22.1.1, 22.1.2.2 ir 22.1.2.3 papunkčiuose nustatytų v</text:span><text:span text:style-name="T1035">eiksmų, kurių netiesioginės projekto išlaidos gali būti neskaičiuojamos, skaičių, gali neįskaityti į netinkamų finansuoti išlaidų sumas su netinkamomis finansuoti išlaidomis susijusių netiesioginių projekto išlaidų;</text:span><text:s/></text:p>
      <text:p text:style-name="P1036">Papildyta papunkčiu:</text:p>
      <text:p text:style-name="P1037"><text:span text:style-name="T1038">Nr.<text:s/></text:span><text:a xlink:href="https://www.e-tar.lt/portal/legalAct.html?documentId=0b150d7066cd11eb9dc7b575f08e8bea" office:target-frame-name="_top" xlink:show="replace"><text:span text:style-name="T1039">1K-31</text:span></text:a><text:span text:style-name="T1040">, 2021-02-04, paskelbta TAR 2021-02-04, i. k. 2021-02228</text:span></text:p>
      <text:p text:style-name="Normal"/>
      <text:p text:style-name="P1041"><text:span text:style-name="T1042">22.2</text:span><text:span text:style-name="T1043">. jei su konkrečiu pastebėjimu ir (ar) konkrečia rekomendacija<text:s/></text:span><text:span text:style-name="T1044">(jei ji pateikta)<text:s/></text:span><text:span text:style-name="T1045">susiję</text:span><text:span text:style-name="T1046">s įtariamo pažeidimo tyrimas yra baigiamas po<text:s/></text:span><text:span text:style-name="T1047">n + 1</text:span><text:span text:style-name="T1048"><text:s/>metų spalio 15 d., tačiau iki tvirtinančiosios institucijos sąskaitų Europos Komisijai projekto ar patikslinto pagal audito institucijos pastabas projekto pateikimo audito institucijai dienos, ir nustatom</text:span><text:span text:style-name="T1049">a didesnė netinkamų finansuoti išlaidų suma nei suma, kuria buvo sumažintos į jau pateiktas tvirtinančiajai institucijai metines sąskaitas už ataskaitinius metus įtrauktos išlaidų sumos, tvirtinančioji institucija gali paprašyti institucijos patikslinti me</text:span><text:span text:style-name="T1050">tines sąskaitas įtraukiant visą nustatytų netinkamų finansuoti išlaidų sumą</text:span><text:span text:style-name="T1051"><text:s/></text:span><text:span text:style-name="T1052">SFMIS2014 registruojant IKV arba įtraukiant grąžintinas lėšas arba grąžintas lėšas</text:span><text:span text:style-name="T1053">;</text:span></text:p>
      <text:p text:style-name="P1054"><text:span text:style-name="T1055">22.3</text:span><text:span text:style-name="T1056">. jei auditų ir (arba) patikrinimų rezultatai institucijose gauti po<text:s/></text:span><text:span text:style-name="T1057">n + 1</text:span><text:span text:style-name="T1058"><text:s/>metų spalio 1</text:span><text:span text:style-name="T1059">5 d.,<text:s/></text:span><text:span text:style-name="T1060">institucijos privalo SFMIS2014 registruoti IKV ir (arba) kitą aktualią informaciją</text:span><text:span text:style-name="T1061"><text:s/>arba</text:span><text:span text:style-name="T1062"><text:s/></text:span><text:span text:style-name="T1063">tvirtinančioji institucija gali paprašyti institucijos patikslinti metines sąskaitas atsižvelgiant į naujai pateiktus auditų ir (arba) patikrinimų rezultatus iki<text:s/></text:span><text:span text:style-name="T1064">tvirtinančiosios institucijos sąskaitų Europos Komisijai už ataskaitinius metus projekto ar patikslinto pagal audito institucijos pastabas projekto pateikimo audito institucijai dienos.</text:span><text:s/></text:p>
      <text:p text:style-name="P1065">Punkto pakeitimai:</text:p>
      <text:p text:style-name="P1066"><text:span text:style-name="T1067">Nr.<text:s/></text:span><text:a xlink:href="https://www.e-tar.lt/portal/legalAct.html?documentId=7e405720dd4111eaabd5b5599dd4eebe" office:target-frame-name="_top" xlink:show="replace"><text:span text:style-name="T1068">1K-275</text:span></text:a><text:span text:style-name="T1069">, 2020-08-11, paskelbta TAR 2020-08-13, i. k. 2020-17313</text:span></text:p>
      <text:p text:style-name="P1070"><text:span text:style-name="T1071">Nr.<text:s/></text:span><text:a xlink:href="https://www.e-tar.lt/portal/legalAct.html?documentId=b64f4ac0557011eb9dc7b575f08e8bea" office:target-frame-name="_top" xlink:show="replace"><text:span text:style-name="T1072">1K-7</text:span></text:a><text:span text:style-name="T1073">, 2021-01-08, paskelbta TAR 2021-</text:span><text:span text:style-name="T1074">01-13, i. k. 2021-00459</text:span></text:p>
      <text:p text:style-name="Normal"/>
      <text:p text:style-name="P1075"><text:span text:style-name="T1076">23</text:span><text:span text:style-name="T1077">.<text:s/></text:span><text:span text:style-name="T1078">Rengdamos metines sąskaitas už ataskaitinius metus, institucijos atsižvelgia į iki<text:s/></text:span><text:span text:style-name="T1079">n + 1</text:span><text:span text:style-name="T1080"><text:s/>metų spalio 15 d. ir prireikus (t. y. tvirtinančiosios institucijos prašymu) iki tvirtinančiosios institucijos sąskaitų Europos Komisi</text:span><text:span text:style-name="T1081">jai projekto ar patikslinto pagal audito institucijos pastabas projekto pateikimo audito institucijai dienos<text:s/></text:span><text:span text:style-name="T1082">turimą informaciją apie galimai netinkamas finansuoti ir (ar) deklaruoti Europos Komisijai išlaidas, jei negali patvirtinti, kad jos tinkamos dekla</text:span><text:span text:style-name="T1083">ruoti Europos Komisijai, nustatytas netinkamas finansuoti deklaruotas Europos Komisijai išlaidas,</text:span><text:span text:style-name="T1084"><text:s/>įregistruotas grąžintinas lėšas, įtariamus ir (arba) nustatytus pažeidimus, susijusius su ataskaitiniais metais deklaruotomis Europos Komisijai išlaidomis, ir</text:span><text:span text:style-name="T1085"><text:s/>(arba)</text:span><text:span text:style-name="T1086"><text:s/>SFMIS2014</text:span><text:span text:style-name="T1087"><text:s/>registruoja<text:s/></text:span><text:span text:style-name="T1088">IKV</text:span><text:span text:style-name="T1089">.</text:span><text:s/><text:span text:style-name="T1090">Rengdamos metines sąskaitas už paskutinius ataskaitinius metus nuo 2023 m. liepos 1 d. iki 2024 m. birželio 30 d. institucijos atsižvelgia į nustatytas netinkamas finansuoti deklaruotas Europos Komisijai išlaidas,<text:s/></text:span><text:span text:style-name="T1091">grąžintinas lėšas, nustatytus pažeidimus, susijusius ir su ankstesniais ataskaitiniais metais deklaruotomis Europos Komisijai išlaidomis, ir (arba) SFMIS2014 registruoja IKV.</text:span><text:s/></text:p>
      <text:p text:style-name="P1092">Punkto pakeitimai:</text:p>
      <text:p text:style-name="P1093"><text:span text:style-name="T1094">Nr.<text:s/></text:span><text:a xlink:href="https://www.e-tar.lt/portal/legalAct.html?documentId=b64f4ac0557011eb9dc7b575f08e8bea" office:target-frame-name="_top" xlink:show="replace"><text:span text:style-name="T1095">1K-7</text:span></text:a><text:span text:style-name="T1096">, 2021-01-08, paskelbta TAR 2021-01-13, i. k. 2021-00459</text:span></text:p>
      <text:p text:style-name="P1097"><text:span text:style-name="T1098">Nr.<text:s/></text:span><text:a xlink:href="https://www.e-tar.lt/portal/legalAct.html?documentId=9615bdf0dae411eead77e967e3995264" office:target-frame-name="_top" xlink:show="replace"><text:span text:style-name="T1099">1K-83</text:span></text:a><text:span text:style-name="T1100">, 2024-03-05, paskelbta TAR 2024-03-05, i. k.<text:s/></text:span><text:span text:style-name="T1101">2024-04086</text:span></text:p>
      <text:p text:style-name="Normal"/>
      <text:p text:style-name="P1102"><text:span text:style-name="T1103">24.</text:span><text:span text:style-name="T1104"><text:s/>Neteko galios nuo 2017-05-01</text:span></text:p>
      <text:p text:style-name="P1105">Punkto naikinimas:</text:p>
      <text:p text:style-name="P1106"><text:span text:style-name="T1107">Nr.<text:s/></text:span><text:a xlink:href="https://www.e-tar.lt/portal/legalAct.html?documentId=7c3e3eb028c211e78397ae072f58c508" office:target-frame-name="_top" xlink:show="replace"><text:span text:style-name="T1108">1K-158</text:span></text:a><text:span text:style-name="T1109">, 2017-04-20, paskelbta TAR 2017-04-24, i. k. 2017-06863</text:span></text:p>
      <text:p text:style-name="Normal"/>
      <text:p text:style-name="P1110"><text:span text:style-name="T1111">25</text:span><text:span text:style-name="T1112">.<text:s/></text:span>Institucija privalo užtikrinti, kad Taisyklių 22–23 punktuose nurodytais atvejais į metines sąskaitas įtraukiamos deklaruotos Europos Komisijai išlaidos nebūtų mažinamos kelis kartus ta pačia nustatyta netinkamų finansuoti išlaidų suma, prireikus SFMIS2014 registruodama teigiamą IKV<text:span text:style-name="T1113"><text:s/></text:span><text:span text:style-name="T1114">(įdėjimą, kurio suma<text:s/></text:span><text:span text:style-name="T1115">lygi metinėse sąskaitose atlikto išlaidų sumažinimo sumai (ar jos daliai), jeigu išlaidos patvirtinamos kaip teisėtos ir tvarkingos; grąžintinų lėšų arba grąžintų lėšų sumai (ar jos daliai), įtrauktai į metines sąskaitas, d</text:span><text:span text:style-name="T1116">ėl kurių ankstesnėse tarpinio mokėjimo paraiškose arba sąskaitose Europos Komisijai atliktas išlaidų sumažinimas)</text:span>.<text:s/></text:p>
      <text:p text:style-name="P1117">Punkto pakeitimai:</text:p>
      <text:p text:style-name="P1118"><text:span text:style-name="T1119">Nr.<text:s/></text:span><text:a xlink:href="https://www.e-tar.lt/portal/legalAct.html?documentId=b64f4ac0557011eb9dc7b575f08e8bea" office:target-frame-name="_top" xlink:show="replace"><text:span text:style-name="T1120">1K-7</text:span></text:a><text:span text:style-name="T1121">, 2021-01-08, p</text:span><text:span text:style-name="T1122">askelbta TAR 2021-01-13, i. k. 2021-00459</text:span></text:p>
      <text:p text:style-name="Normal"/>
      <text:p text:style-name="P1123"><text:span text:style-name="T1124">26</text:span><text:span text:style-name="T1125">. Institucija, gavusi<text:s/></text:span><text:span text:style-name="T1126">visų<text:s/></text:span><text:span text:style-name="T1127">auditų ir (arba) patikrinimų rezultatus ir siekdama užtikrinti, kad į metines sąskaitas būtų įtrauktos tik tinkamos finansuoti išlaidos, atlieka Taisyklių 20–23 punktuose nustatytus veiksmus, SFMIS2014 registruodama IKV<text:s/></text:span><text:span text:style-name="T1128">dėl<text:s/></text:span><text:span text:style-name="T1129">deklaruotų Europos Komisijai išl</text:span><text:span text:style-name="T1130">aidų už ataskaitinius metus, ir parengia metines sąskaitas, užpildydama Taisyklių 6 priede pateiktas formas.</text:span><text:s/></text:p>
      <text:p text:style-name="P1131">Punkto pakeitimai:</text:p>
      <text:p text:style-name="P1132"><text:span text:style-name="T1133">Nr.<text:s/></text:span><text:a xlink:href="https://www.e-tar.lt/portal/legalAct.html?documentId=7c3e3eb028c211e78397ae072f58c508" office:target-frame-name="_top" xlink:show="replace"><text:span text:style-name="T1134">1K-158</text:span></text:a><text:span text:style-name="T1135">, 2017-04-20, paske</text:span><text:span text:style-name="T1136">lbta TAR 2017-04-24, i. k. 2017-06863</text:span></text:p>
      <text:p text:style-name="P1137"><text:span text:style-name="T1138">Nr.<text:s/></text:span><text:a xlink:href="https://www.e-tar.lt/portal/legalAct.html?documentId=ce957b20e11011e99681cd81dcdca52c" office:target-frame-name="_top" xlink:show="replace"><text:span text:style-name="T1139">1K-284</text:span></text:a><text:span text:style-name="T1140">, 2019-09-27, paskelbta TAR 2019-09-30, i. k. 2019-15439</text:span></text:p>
      <text:p text:style-name="P1141"><text:span text:style-name="T1142">Nr.<text:s/></text:span><text:a xlink:href="https://www.e-tar.lt/portal/legalAct.html?documentId=b64f4ac0557011eb9dc7b575f08e8bea" office:target-frame-name="_top" xlink:show="replace"><text:span text:style-name="T1143">1K-7</text:span></text:a><text:span text:style-name="T1144">, 2021-01-08, paskelbta TAR 2021-01-13, i. k. 2021-00459</text:span></text:p>
      <text:p text:style-name="Normal"/>
      <text:p text:style-name="P1145"><text:span text:style-name="T1146">26</text:span><text:span text:style-name="T1147">1</text:span><text:span text:style-name="T1148">. Jeigu institucija po metinių sąskaitų pateikimo tvirtinančiajai institucijai dienos iki Taisyklių 29.2 papunktyje nustatyto sąskaitų Eur</text:span><text:span text:style-name="T1149">opos Komisijai pateikimo termino pabaigos SFMIS2014 registruoja IKV, apie tai elektroniniu paštu (IIDD@finmin.lt) ir (arba) per SFMIS2014 informuoja tvirtinančiąją instituciją.</text:span><text:s/></text:p>
      <text:p text:style-name="P1150">Papildyta punktu:</text:p>
      <text:p text:style-name="P1151"><text:span text:style-name="T1152">Nr.<text:s/></text:span><text:a xlink:href="https://www.e-tar.lt/portal/legalAct.html?documentId=b64f4ac0557011eb9dc7b575f08e8bea" office:target-frame-name="_top" xlink:show="replace"><text:span text:style-name="T1153">1K-7</text:span></text:a><text:span text:style-name="T1154">, 2021-01-08, paskelbta TAR 2021-01-13, i. k. 2021-00459</text:span></text:p>
      <text:p text:style-name="Normal"/>
      <text:p text:style-name="P1155"><text:span text:style-name="T1156">ANTRASIS</text:span><text:span text:style-name="T1157"><text:s/>SKIRSNIS</text:span></text:p>
      <text:p text:style-name="P1158"><text:span text:style-name="T1159">SĄSKAITŲ EUROPOS KOMISIJAI RENGIMAS</text:span></text:p>
      <text:p text:style-name="P1160"/>
      <text:p text:style-name="P1161"><text:span text:style-name="T1162">27</text:span><text:span text:style-name="T1163">. Tvirtinančioji institucija, atsižvelgdama į iš institucijų ir vadovaujančiosios<text:s/></text:span><text:span text:style-name="T1164">institucijos gautą, kaip nustatyta Veiksmų programos administravimo taisyklėse, Bendradarbiavimo susitarime ir Taisyklėse, informaciją, SFMIS2014 įregistruotą ir savo turimą informaciją, rengia sąskaitas Europos Komisijai, įtraukdama tik į institucijų meti</text:span><text:span text:style-name="T1165">nes sąskaitas įtrauktas deklaruotas Europos Komisijai išlaidas ir kitą Veiksmų programos administravimo taisyklių 169–171 punktuose, Taisyklių 2 punkte nurodytuose Europos Parlamento ir Tarybos bei Europos Komisijos reglamentuose ir 2022 m. gruodžio 14 d.<text:s/></text:span><text:span text:style-name="T1166">Komisijos pranešime „Europos regioninės plėtros fondo, Europos socialinio fondo, Sanglaudos fondo ir Europos jūrų reikalų ir žuvininkystės fondo pagalbos veiksmų programų ir tarpvalstybinio bendradarbiavimo programų pagal Pasirengimo narystei pagalbos prie</text:span><text:span text:style-name="T1167">monę (PNPP II) (2014–2020 m.) užbaigimo gairės“ (2022/C 474/01) nustatytą informaciją.</text:span><text:s/></text:p>
      <text:p text:style-name="P1168">Punkto pakeitimai:</text:p>
      <text:p text:style-name="P1169"><text:span text:style-name="T1170">Nr.<text:s/></text:span><text:a xlink:href="https://www.e-tar.lt/portal/legalAct.html?documentId=9615bdf0dae411eead77e967e3995264" office:target-frame-name="_top" xlink:show="replace"><text:span text:style-name="T1171">1K-83</text:span></text:a><text:span text:style-name="T1172">, 2024-03-05, paskelbta TAR 2024-03-05, i.</text:span><text:span text:style-name="T1173"><text:s/>k. 2024-04086</text:span></text:p>
      <text:p text:style-name="Normal"/>
      <text:p text:style-name="P1174"><text:span text:style-name="T1175">28</text:span><text:span text:style-name="T1176">. Tvirtinančioji institucija,<text:s/></text:span><text:span text:style-name="T1177">atsižvelgdama<text:s/></text:span><text:span text:style-name="T1178">į institucijų, kaip nustatyta Taisyklių 4 ir 5 punktuose, pateiktą informaciją ir SFMIS2014 iki<text:s/></text:span><text:span text:style-name="T1179">n + 1</text:span><text:span text:style-name="T1180"><text:s/>metų lapkričio 15 d. esančią informaciją apie<text:s/></text:span><text:span text:style-name="T1181">galimai netinkamas finansuoti ir (ar) dekl</text:span><text:span text:style-name="T1182">aruoti Europos Komisijai išlaidas, jei negali patvirtinti, kad jos tinkamos deklaruoti Europos Komisijai</text:span><text:span text:style-name="T1183">,</text:span><text:span text:style-name="T1184"><text:s/>nustatytas netinkamas finansuoti deklaruotas Europos Komisijai išlaidas</text:span><text:span text:style-name="T1185">, įregistruotas grąžintinas lėšas arba grąžintas lėšas, įtariamus ir (arba) nus</text:span><text:span text:style-name="T1186">tatytus ir neištaisytus pažeidimus (r</text:span><text:span text:style-name="T1187">engdama sąskaitas Europos Komisijai už paskutinius ataskaitinius metus nuo 2023 m. liepos 1 d. iki 2024 m. birželio 30 d. tvirtinančioji institucija atsižvelgia į nustatytas netinkamas finansuoti deklaruotas Europos Kom</text:span><text:span text:style-name="T1188">isijai išlaidas, grąžintinas lėšas, nustatytus pažeidimus, susijusius ir su ankstesniais ataskaitiniais metais deklaruotomis Europos Komisijai išlaidomis</text:span><text:span text:style-name="T1189">), savo, vadovaujančiosios institucijos, įgyvendinančiųjų institucijų atliktų patikrinimų rezultatus, a</text:span><text:span text:style-name="T1190">udito institucijos, Europos Audito Rūmų, Europos Komisijos ir kitų institucijų atliktų auditų ir (arba) patikrinimų rezultatus, taip pat atsižvelgdama į iš<text:s/></text:span><text:span text:style-name="T1191">audito institucijos ir (arba) vadovaujančiosios institucijos gautą informaciją apie (ekstrapoliuotą)</text:span><text:span text:style-name="T1192"><text:s/>finansinę pataisą (</text:span><text:span text:style-name="T1193">kuria siekiama sumažinti</text:span><text:span text:style-name="T1194"><text:s/>likutinį bendrą klaidos dažnį iki 2 procentų)</text:span><text:span text:style-name="T1195"><text:s/>ir atlikdama deklaruotų Europos Komisijai išlaidų mažinimo veiksmus – SFMIS2014 registruodama IKV SFMIS2014 taisyklėse nustatyta tvarka, į sąskaitas Europos Komisija</text:span><text:span text:style-name="T1196">i įtraukia ne visas į institucijų metines sąskaitas įtrauktas išlaidas<text:s/></text:span>(išskyrus Taisyklių 22.1.1.2 papunktyje nustatytą išimtį)<text:span text:style-name="T1197">, jei negali patvirtinti, kad tos išlaidos atitinka reikalavimus, nustatytus Reglamento (ES) Nr. 1303/2013 42 ir 65 straipsniuos</text:span><text:span text:style-name="T1198">e.</text:span><text:s/></text:p>
      <text:p text:style-name="P1199">Punkto pakeitimai:</text:p>
      <text:p text:style-name="P1200"><text:span text:style-name="T1201">Nr.<text:s/></text:span><text:a xlink:href="https://www.e-tar.lt/portal/legalAct.html?documentId=7c3e3eb028c211e78397ae072f58c508" office:target-frame-name="_top" xlink:show="replace"><text:span text:style-name="T1202">1K-158</text:span></text:a><text:span text:style-name="T1203">, 2017-04-20, paskelbta TAR 2017-04-24, i. k. 2017-06863</text:span></text:p>
      <text:p text:style-name="P1204"><text:span text:style-name="T1205">Nr.<text:s/></text:span><text:a xlink:href="https://www.e-tar.lt/portal/legalAct.html?documentId=20eee5205c8e11ea931dbf3357b5b1c0" office:target-frame-name="_top" xlink:show="replace"><text:span text:style-name="T1206">1K-56</text:span></text:a><text:span text:style-name="T1207">, 2020-03-02, paskelbta TAR 2020-03-05, i. k. 2020-04923</text:span></text:p>
      <text:p text:style-name="P1208"><text:span text:style-name="T1209">Nr.<text:s/></text:span><text:a xlink:href="https://www.e-tar.lt/portal/legalAct.html?documentId=7e405720dd4111eaabd5b5599dd4eebe" office:target-frame-name="_top" xlink:show="replace"><text:span text:style-name="T1210">1K-275</text:span></text:a><text:span text:style-name="T1211">, 2020-08-11, paskelbta TAR 2020-08-13, i. k.<text:s/></text:span><text:span text:style-name="T1212">2020-17313</text:span></text:p>
      <text:p text:style-name="P1213"><text:span text:style-name="T1214">Nr.<text:s/></text:span><text:a xlink:href="https://www.e-tar.lt/portal/legalAct.html?documentId=b64f4ac0557011eb9dc7b575f08e8bea" office:target-frame-name="_top" xlink:show="replace"><text:span text:style-name="T1215">1K-7</text:span></text:a><text:span text:style-name="T1216">, 2021-01-08, paskelbta TAR 2021-01-13, i. k. 2021-00459</text:span></text:p>
      <text:p text:style-name="P1217"><text:span text:style-name="T1218">Nr.<text:s/></text:span><text:a xlink:href="https://www.e-tar.lt/portal/legalAct.html?documentId=9615bdf0dae411eead77e967e3995264" office:target-frame-name="_top" xlink:show="replace"><text:span text:style-name="T1219">1K-83</text:span></text:a><text:span text:style-name="T1220">, 2024-03-05, paskelbta TAR 2024-03-05, i. k. 2024-04086</text:span></text:p>
      <text:p text:style-name="P1221"><text:span text:style-name="T1222">Nr.<text:s/></text:span><text:a xlink:href="https://www.e-tar.lt/portal/legalAct.html?documentId=ad33979002f411efbcbfb318996800a8" office:target-frame-name="_top" xlink:show="replace"><text:span text:style-name="T1223">1K-154</text:span></text:a><text:span text:style-name="T1224">, 2024-04-25, paskelbta TAR 2024-04-25, i. k. 2024-07577</text:span></text:p>
      <text:p text:style-name="Normal"/>
      <text:p text:style-name="P1225"><text:span text:style-name="T1226">29</text:span><text:span text:style-name="T1227">.<text:s/></text:span><text:span text:style-name="T1228">Tvirtinančioji institucija, vadovaudamasi Veiksmų programos administravimo taisyklių ir Bendradarbiavimo susitarimo bei Taisyklių 6 punkto nuostatomis, teikia:</text:span></text:p>
      <text:p text:style-name="P1229"><text:span text:style-name="T1230">29.1</text:span><text:span text:style-name="T1231">. audito ir vadovaujančiajai institucijoms:<text:s/></text:span></text:p>
      <text:p text:style-name="P1232"><text:span text:style-name="T1233">29.1.1</text:span><text:span text:style-name="T1234">. iki<text:s/></text:span><text:span text:style-name="T1235">n</text:span><text:span text:style-name="T1236"><text:s/>+ 1 metų gruodžio 1 d. – sąsk</text:span><text:span text:style-name="T1237">aitų Europos Komisijai projektus, parengtus, kaip nustatyta Taisyklių 27 ir 28 punktuose;</text:span></text:p>
      <text:p text:style-name="P1238"><text:span text:style-name="T1239">29.1.2</text:span><text:span text:style-name="T1240">. iki<text:s/></text:span><text:span text:style-name="T1241">n</text:span><text:span text:style-name="T1242"><text:s/>+ 2 metų sausio 31 d. – sąskaitų Europos Komisijai projektus, patikslintus pagal audito institucijos pastabas dėl Taisyklių 29.1.1 papunktyje nurody</text:span><text:span text:style-name="T1243">tų sąskaitų Europos Komisijai projektų ir (arba) Taisyklių 5.2 papunktyje nurodytų valdymo pareiškimo, metinės galutinių audito ataskaitų ir atliktų patikrinimų santraukos projektų, jeigu tokios pastabos buvo pateiktos;</text:span></text:p>
      <text:p text:style-name="P1244"><text:span text:style-name="T1245">29.2</text:span><text:span text:style-name="T1246">. Europos Komisijai iki<text:s/></text:span><text:span text:style-name="T1247">n</text:span><text:span text:style-name="T1248"><text:s/>+ 2 metų vasario 15 d. – sąskaitas Europos Komisijai, patikslintas pagal audito institucijos pastabas, jei tokios pastabos buvo pateiktos dėl Taisyklių 29.1.2 papunktyje nurodytų sąskaitų Europos Komisijai projektų, kartu su kitais Reglamento (ES, Euratom</text:span><text:span text:style-name="T1249">as) 2018/1046 63 straipsnio 5, 6 ir 7 dalyse nurodytais dokumentais.</text:span><text:s/></text:p>
      <text:p text:style-name="P1250">Punkto pakeitimai:</text:p>
      <text:p text:style-name="P1251"><text:span text:style-name="T1252">Nr.<text:s/></text:span><text:a xlink:href="https://www.e-tar.lt/portal/legalAct.html?documentId=ce957b20e11011e99681cd81dcdca52c" office:target-frame-name="_top" xlink:show="replace"><text:span text:style-name="T1253">1K-284</text:span></text:a><text:span text:style-name="T1254">, 2019-09-27, paskelbta TAR 2019-09-30, i. k. 2019-15439</text:span></text:p>
      <text:p text:style-name="Normal"/>
      <text:p text:style-name="P1255"><text:span text:style-name="T1256">IV</text:span><text:span text:style-name="T1257"><text:s/>SKYRIUS</text:span></text:p>
      <text:p text:style-name="P1258"><text:span text:style-name="T1259">BAIGIAMOSIOS NUOSTATOS</text:span></text:p>
      <text:p text:style-name="P1260"/>
      <text:p text:style-name="P1261"><text:span text:style-name="T1262">30</text:span><text:span text:style-name="T1263">. Tvirtinančioji institucija, vadovaudamasi Veiksmų programos administravimo taisyklių 164 punkto nuostatomis, gali:</text:span></text:p>
      <text:p text:style-name="P1264"><text:span text:style-name="T1265">30.1</text:span><text:span text:style-name="T1266">. paprašyti, kad institucijos išlaidų deklaracijas ir (arba) vadovaujančioji instit</text:span><text:span text:style-name="T1267">ucija pažymą apie valdymo ir kontrolės sistemos veikimą, deklaruojamų išlaidų atitiktį ES ir Lietuvos Respublikos teisės aktų reikalavimams, vadovaujančiosios institucijos atliktas procedūras ir išlaidų deklaracijose nurodytų išlaidų patikrinimus,<text:s/></text:span><text:span text:style-name="T1268">taip pat</text:span><text:span text:style-name="T1269"><text:s/>informaciją apie kryžminio finansavimo lėšų panaudojimą pagal veiksmų programos prioritetus</text:span><text:span text:style-name="T1270"><text:s/>parengtų už kitus, nei Taisyklių 9.1–9.4 papunkčiuose nurodytus, ataskaitinius laikotarpius ir pateiktų tvirtinančiajai institucijai kitais, nei Taisyklių 9.1–9.4<text:s/></text:span><text:span text:style-name="T1271">papunkčiuose nustatytais, terminais ir ne pagal visus ES struktūrinius fondus;<text:s/></text:span></text:p>
      <text:p text:style-name="P1272"><text:span text:style-name="T1273">30.2</text:span><text:span text:style-name="T1274">. rengti ir teikti tarpinio mokėjimo paraiškas Europos Komisijai kitais, nei Taisyklių 16.1–16.4 papunkčiuose nustatytais, terminais ir už kitus, nei Taisyklių 16.1–16.</text:span><text:span text:style-name="T1275">4 papunkčiuose nustatytus, ataskaitinius laikotarpius.</text:span><text:s/></text:p>
      <text:p text:style-name="P1276">Punkto pakeitimai:</text:p>
      <text:p text:style-name="P1277"><text:span text:style-name="T1278">Nr.<text:s/></text:span><text:a xlink:href="https://www.e-tar.lt/portal/legalAct.html?documentId=19613be07f6411e8ae2bfd1913d66d57" office:target-frame-name="_top" xlink:show="replace"><text:span text:style-name="T1279">1K-247</text:span></text:a><text:span text:style-name="T1280">, 2018-07-03, paskelbta TAR 2018-07-09, i. k. 2018-11643</text:span></text:p>
      <text:p text:style-name="Normal"/>
      <text:p text:style-name="P1281"><text:span text:style-name="T1282">31</text:span><text:span text:style-name="T1283">. Tvirt</text:span><text:span text:style-name="T1284">inančioji institucija, patvirtinusi institucijų išlaidų deklaracijas, metines sąskaitas ir išsiuntusi mokėjimo paraiškas ir (arba) sąskaitas Europos Komisijai, tai registruoja SFMIS2014, išlaidų deklaracijų ir (arba) metinių sąskaitų rinkiniams suteikdama<text:s/></text:span><text:span text:style-name="T1285">būseną „Patvirtintas“.</text:span><text:s/></text:p>
      <text:p text:style-name="P1286">Punkto pakeitimai:</text:p>
      <text:p text:style-name="P1287"><text:span text:style-name="T1288">Nr.<text:s/></text:span><text:a xlink:href="https://www.e-tar.lt/portal/legalAct.html?documentId=19613be07f6411e8ae2bfd1913d66d57" office:target-frame-name="_top" xlink:show="replace"><text:span text:style-name="T1289">1K-247</text:span></text:a><text:span text:style-name="T1290">, 2018-07-03, paskelbta TAR 2018-07-09, i. k. 2018-11643</text:span></text:p>
      <text:p text:style-name="P1291"><text:span text:style-name="T1292">Nr.<text:s/></text:span><text:a xlink:href="https://www.e-tar.lt/portal/legalAct.html?documentId=ce957b20e11011e99681cd81dcdca52c" office:target-frame-name="_top" xlink:show="replace"><text:span text:style-name="T1293">1K-284</text:span></text:a><text:span text:style-name="T1294">, 2019-09-27, paskelbta TAR 2019-09-30, i. k. 2019-15439</text:span></text:p>
      <text:p text:style-name="Normal"/>
      <text:p text:style-name="P1295"><text:span text:style-name="T1296">32</text:span><text:span text:style-name="T1297">. Institucijų kartu su išlaidų deklaracijomis ir metinėmis sąskaitomis teikiamuose prieduose gali būti papildomai nurodoma ir kita<text:s/></text:span><text:span text:style-name="T1298">informacija, jei priedai rengiami pagal SFMIS2014 įdiegtas funkcines galimybes.</text:span><text:s/></text:p>
      <text:p text:style-name="P1299">Papildyta punktu:</text:p>
      <text:p text:style-name="P1300"><text:span text:style-name="T1301">Nr.<text:s/></text:span><text:a xlink:href="https://www.e-tar.lt/portal/legalAct.html?documentId=ce957b20e11011e99681cd81dcdca52c" office:target-frame-name="_top" xlink:show="replace"><text:span text:style-name="T1302">1K-284</text:span></text:a><text:span text:style-name="T1303">, 2019-09-27, paskelbta TAR 2019-09-30, i. k.<text:s/></text:span><text:span text:style-name="T1304">2019-15439</text:span></text:p>
      <text:p text:style-name="Normal"/>
      <text:p text:style-name="P1305"><text:span text:style-name="T1306">_______________<text:s/></text:span></text:p>
      <text:p text:style-name="P1307">Priedo pakeitimai:</text:p>
      <text:p text:style-name="P1308"><text:span text:style-name="T1309">Nr.<text:s/></text:span><text:a xlink:href="https://www.e-tar.lt/portal/legalAct.html?documentId=58c33020270711e6acf89da936cb7409" office:target-frame-name="_top" xlink:show="replace"><text:span text:style-name="T1310">1K-212</text:span></text:a><text:span text:style-name="T1311">, 2016-05-26, paskelbta TAR 2016-06-01, i. k. 2016-14503</text:span></text:p>
      <text:p text:style-name="Normal"/>
      <text:p text:style-name="P1312"><text:span text:style-name="T1313">1 priedas.</text:span><text:span text:style-name="T1314"><text:s/>Neteko galios nuo 2016-</text:span><text:span text:style-name="T1315">06-02</text:span></text:p>
      <text:p text:style-name="P1316">Priedo naikinimas:</text:p>
      <text:p text:style-name="P1317"><text:span text:style-name="T1318">TAR pastaba.</text:span><text:span text:style-name="T1319"><text:s/>n.redakcija</text:span></text:p>
      <text:p text:style-name="P1320"><text:span text:style-name="T1321">Nr.<text:s/></text:span><text:a xlink:href="https://www.e-tar.lt/portal/legalAct.html?documentId=58c33020270711e6acf89da936cb7409" office:target-frame-name="_top" xlink:show="replace"><text:span text:style-name="T1322">1K-212</text:span></text:a><text:span text:style-name="T1323">, 2016-05-26, paskelbta TAR 2016-06-01, i. k. 2016-14503</text:span></text:p>
      <text:p text:style-name="Normal"/>
      <text:p text:style-name="P1324">Išlaidų deklaravimo ir sąskaitų Europos Komisijai rengimo taisyklių<text:s/></text:p>
      <text:p text:style-name="P1330">1<text:s/>priedas</text:p>
      <text:p text:style-name="P1331"/>
      <text:p text:style-name="P1332"><text:span text:style-name="T1333">(Pažymos apie valdymo ir kontrolės sistemos veikimą, deklaruojamų išlaidų atitiktį Europos Sąjungos ir Lietuvos Respublikos teisės aktų<text:s/></text:span><text:span text:style-name="T1334">reikalavimams, vadovaujančiosios institucijos atliktas procedūras ir išlaidų deklaracijose nurodytų išlaidų patikrinimus forma)</text:span></text:p>
      <text:p text:style-name="P1335"/>
      <text:p text:style-name="P1336">LIETUVOS RESPUBLIKOS FINANSŲ MINISTERIJOS<text:s/></text:p>
      <text:p text:style-name="P1337"><text:span text:style-name="T1338">INVESTICIJŲ DEPARTAMENTAS</text:span></text:p>
      <text:p text:style-name="P1339"/>
      <text:p text:style-name="P1340">Išlaidų investicijoms deklaravimo departamentui</text:p>
      <text:p text:style-name="P1341"/>
      <text:p text:style-name="P1342">PAŽYMA<text:s/>APIE VALDYMO IR KONTROLĖS SISTEMOS VEIKIMĄ, DEKLARUOJAMŲ IŠLAIDŲ ATITIKTĮ EUROPOS SĄJUNGOS IR LIETUVOS RESPUBLIKOS TEISĖS AKTŲ REIKALAVIMAMS, VADOVAUJANČIOSIOS INSTITUCIJOS ATLIKTAS PROCEDŪRAS IR IŠLAIDŲ DEKLARACIJOSE NURODYTŲ IŠLAIDŲ PATIKRINIMUS</text:p>
      <text:p text:style-name="P1343"/>
      <text:p text:style-name="P1344">20_-__________-__ Nr.</text:p>
      <text:p text:style-name="P1345">Vilnius</text:p>
      <text:p text:style-name="P1346"/>
      <text:p text:style-name="P1347"><text:span text:style-name="T1348">Vadovaujančioji institucija, vadovaudamasi 2013 m. gruodžio 17 d. Europos Parlamento ir Tarybos reglamento (ES) Nr. 1303/2013, kuriuo nustatomos Europos regioninės plėtros fondui, Europos socialiniam fondui, Sanglaudos fondui, Euro</text:span><text:span text:style-name="T1349">pos žemės ūkio fondui kaimo plėtrai ir Europos jūros reikalų ir žuvininkystės fondui bendros nuostatos ir Europos regioninės plėtros fondui, Europos socialiniam fondui, Sanglaudos fondui ir Europos jūros reikalų ir žuvininkystės fondui taikytinos bendrosio</text:span><text:span text:style-name="T1350">s nuostatos ir panaikinamas Tarybos reglamentas (EB) Nr. 1083/2006, (toliau – Reglamentas) 60, 72, 120, 125, 132 straipsnių nuostatomis,<text:s/></text:span><text:span text:style-name="T1351">Atsakomybės ir funkcijų paskirstymo tarp institucijų, įgyvendinant 2014–2020 metų Europos Sąjungos fondų investicijų ve</text:span><text:span text:style-name="T1352">iksmų programą ir rengiantis įgyvendinti 2021–2027 metų Europos Sąjungos fondų investicijų programą</text:span><text:span text:style-name="T1353">, taisyklėmis, patvirtintomis Lietuvos Respublikos Vyriausybės 2014 m. birželio 4 d. nutarimu Nr. 528 „Dėl atsakomybės ir funkcijų paskirstymo tarp instituci</text:span><text:span text:style-name="T1354">jų, įgyvendinant 2014–2020 metų Europos Sąjungos fondų investicijų veiksmų<text:s/></text:span><text:span text:style-name="T1355">programą<text:s/></text:span><text:span text:style-name="T1356">ir rengiantis įgyvendinti 2021–2027 metų Europos Sąjungos fondų investicijų programą</text:span><text:span text:style-name="T1357">“, (toliau – Atsakomybės ir funkcijų paskirstymo taisyklės)</text:span><text:s/>ir Lietuvos Respublikos finansų ministro 2013 m. spalio 17 d. įsakymu Nr. 1K-340 „Dėl vadovaujančiosios, tvirtinančiosios ir mokėjimo institucijų funkcijų atlikimo“, informuoja ir patvirtina, kad į institucijų, atsakingų už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text:s/>kūrimą tikslo, iš Europos regioninės plėtros fondo, Sanglaudos fondo, Europos socialinio fondo ir specialaus asignavimo Jaunimo užimtumo iniciatyvai būtų teikiama parama Lietuvai, (apie nurodytą sprendimą Europos Komisija (toliau – EK) pranešė dokumentu Nr. C(2014) 6397), (toliau – Veiksmų programa), įgyvendinimą, (toliau – institucijos) pateiktas už ataskaitinį laikotarpį nuo 20__ m. ________d. (<text:span text:style-name="T1358">nurodyti ataskaitinio laikotarpio pradžią</text:span>) iki 20__ m. ____________d. (<text:span text:style-name="T1359">nurodyti ataskaitinio laikotarpio pabaig</text:span><text:span text:style-name="T1360">ą</text:span>) deklaruotinų Europos Komisijai išlaidų deklaracijas įtrauktos tinkamos finansuoti iš Europos Sąjungos (toliau – ES) struktūrinių fondų (<text:span text:style-name="T1361">nurodyti fondą (-us))</text:span><text:s/>lėšų bendrai finansuojamų projektų (toliau – projektas) išlaidos, vykdant projektus pagal EK 2014 m. rugsėjo 8 d. sprendimu Nr. C(2014)6397 nustatytas prioritetines kryptis bei Reglamento nuostatas, ir kad įvykdytos sąlygos, keliamos norint gauti tarpinį<text:s/>mokėjimą iš EK:</text:p>
      <text:p text:style-name="P1362"><text:span text:style-name="T1363">I</text:span><text:span text:style-name="T1364">.<text:s/></text:span><text:span text:style-name="T1365">INFORMACIJA APIE ES STRUKTŪRINIŲ FONDŲ LĖŠŲ VALDYMO IR KONTROLĖS SISTEMOS (toliau – VKS) VEIKIMĄ</text:span><text:span text:style-name="T1366"><text:note text:note-class="footnote" text:id="_ftn0"><text:note-citation>1</text:note-citation><text:note-body><text:p text:style-name="P1367"><text:span text:style-name="T1368"><text:s/></text:span><text:span text:style-name="T1369">Pateikiama visa aktuali tarpinio mokėjimo paraiškoms EK parengti reikalinga informacija ir (arba) nuorodos į prieš tai tvirtinančiajai institucijai<text:s/></text:span><text:span text:style-name="T1370">pateiktas vadovaujančiosios institucijos pažymas apie VKS veikimą, deklaruojamų išlaidų atitiktį ES ir Lietuvos Respublikos teisės aktų reikalavimams, vadovaujančiosios institucijos atliktas procedūras ir išlaidų deklaracijose nurodytų išlaidų patikrinimus</text:span><text:span text:style-name="T1371"><text:s/>ir (arba) kitus dokumentus, jei tarpinio mokėjimo paraiškoms EK parengti reikalinga informacija buvo pateikta minėtose pažymose ir (arba) dokumentuose.</text:span></text:p></text:note-body></text:note></text:span><text:span text:style-name="T1372">:</text:span></text:p>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text:span text:style-name="T1381">Eil.</text:span></text:p>
            <text:p text:style-name="P1382"><text:span text:style-name="T1383">Nr.</text:span></text:p>
          </table:table-cell>
          <table:table-cell table:style-name="TableCell1384">
            <text:p text:style-name="P1385"><text:span text:style-name="T1386">VKS veikimo sąlygos</text:span></text:p>
          </table:table-cell>
          <table:table-cell table:style-name="TableCell1387">
            <text:p text:style-name="Normal"><text:span text:style-name="T1388">Taip / Ne / Netaikoma</text:span></text:p>
          </table:table-cell>
          <table:table-cell table:style-name="TableCell1389">
            <text:p text:style-name="P1390"><text:span text:style-name="T1391">Pastabos / Komentarai</text:span></text:p>
          </table:table-cell>
        </table:table-row>
        <table:table-row table:style-name="TableRow1392">
          <table:table-cell table:style-name="TableCell1393">
            <text:p text:style-name="P1394">1.</text:p>
          </table:table-cell>
          <table:table-cell table:style-name="TableCell1395">
            <text:p text:style-name="P1396">VKS nustatyta laikantis Reglamento 72, 73 ir 74 straipsnių ir yra veiksminga.<text:s/></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2.</text:p>
          </table:table-cell>
          <table:table-cell table:style-name="TableCell1404">
            <text:p text:style-name="P1405">Vadovaujantis Reglamento 123 ir 124 straipsniais paskirtos institucijos, atsakingos už Veiksmų programos administravimą, tenkina EK nustatytus kriterijus dėl vidaus<text:s/>kontrolės aplinkos, rizikos valdymo, VKS ir stebėsenos.</text:p>
            <text:p text:style-name="P1406"/>
            <text:p text:style-name="P1407"/>
          </table:table-cell>
          <table:table-cell table:style-name="TableCell1408">
            <text:p text:style-name="P1409"/>
          </table:table-cell>
          <table:table-cell table:style-name="TableCell1410">
            <text:p text:style-name="P1411">(jei ne, nurodoma (-os) institucija (-os), kuriai (kurioms) Lietuvos Respublikos Vyriausybė yra nustačiusi bandomąjį laikotarpį ir ar ši (šios) institucija (-os) įgyvendino visus reikiamus taisomuosius veiksmus, ir (arba) institucija (-os), kurios (kurių) paskyrimas yra panaikintas)</text:p>
          </table:table-cell>
        </table:table-row>
        <table:table-row table:style-name="TableRow1412">
          <table:table-cell table:style-name="TableCell1413">
            <text:p text:style-name="P1414">3.</text:p>
          </table:table-cell>
          <table:table-cell table:style-name="TableCell1415">
            <text:p text:style-name="P1416">Keitėsi institucijos (-ų), atsakingos (-ų) už Veiksmų programos įgyvendinimą, vidaus sistemos, tiesiogiai susijusios su išlaidų pripažinimu deklaruotinomis EK ir išlaidų deklaracijų rengimu.<text:s/></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4.</text:p>
          </table:table-cell>
          <table:table-cell table:style-name="TableCell1424">
            <text:p text:style-name="P1425">Buvo pastebėta esminių klaidų, susijusių su pripažintomis<text:s/>deklaruotinomis ir (ar) deklaruotinomis, ir (ar) deklaruotomis EK išlaidomis, analizuojant Europos Audito Rūmų, EK, audito institucijos, kitų institucijų ir (ar) įmonių atliktų VKS auditų rezultatus, (galimai) turinčius įtakos išlaidų deklaravimui EK.</text:p>
          </table:table-cell>
          <table:table-cell table:style-name="TableCell1426">
            <text:p text:style-name="P1427"/>
          </table:table-cell>
          <table:table-cell table:style-name="TableCell1428">
            <text:p text:style-name="P1429">(jei taip, atskirai pagal kiekvieną ES struktūrinį fondą pateikiama esminė informacija apie aktualius finansinį poveikį turinčius pastebėjimus ir rekomendacijas ir vadovaujančiosios institucijos nuomonė dėl projekto išlaidų (ne)tinkamumo finansuoti ir deklaruoti EK)</text:p>
          </table:table-cell>
        </table:table-row>
        <table:table-row table:style-name="TableRow1430">
          <table:table-cell table:style-name="TableCell1431">
            <text:p text:style-name="P1432">5.</text:p>
          </table:table-cell>
          <table:table-cell table:style-name="TableCell1433">
            <text:p text:style-name="P1434">Buvo gautas EK pritarimas (pakeistas EK sprendimas) dėl Partnerystės sutarties ir (ar) Veiksmų programos keitimo.<text:s/></text:p>
          </table:table-cell>
          <table:table-cell table:style-name="TableCell1435">
            <text:p text:style-name="P1436"/>
          </table:table-cell>
          <table:table-cell table:style-name="TableCell1437">
            <text:p text:style-name="P1438">(jei taip, nurodyti EK sprendimo ar jo pakeitimo datą ir numerį, ar keitimas susijęs su ES struktūrinių fondų lėšų perskirstymu<text:s/>tarp Veiksmų programos prioritetų)</text:p>
          </table:table-cell>
        </table:table-row>
        <table:table-row table:style-name="TableRow1439">
          <table:table-cell table:style-name="TableCell1440">
            <text:p text:style-name="P1441">6.</text:p>
          </table:table-cell>
          <table:table-cell table:style-name="TableCell1442">
            <text:p text:style-name="P1443">Pagal Reglamento 19 straipsnį taikytinos išankstinės sąlygos yra įvykdytos.</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7.</text:p>
          </table:table-cell>
          <table:table-cell table:style-name="TableCell1451">
            <text:p text:style-name="P1452">Vadovaujantis Reglamento 124 straipsniu, EK yra informuota apie institucijų paskyrimą.</text:p>
          </table:table-cell>
          <table:table-cell table:style-name="TableCell1453">
            <text:p text:style-name="P1454"/>
          </table:table-cell>
          <table:table-cell table:style-name="TableCell1455">
            <text:p text:style-name="Normal"><text:span text:style-name="T1456">(jei taip, įrašyti rašto, kuriuo EK informuota apie institucijų paskyrimą, datą, numerį,<text:s/></text:span><text:span text:style-name="T1457">pridedant rašto kopiją</text:span><text:span text:style-name="T1458">)</text:span></text:p>
          </table:table-cell>
        </table:table-row>
      </table:table>
      <text:p text:style-name="P1459"/>
      <text:p text:style-name="P1460"><text:span text:style-name="T1461">Išvada</text:span>. Sukurta VKS ir Europos Audito Rūmų, EK, audito institucijos, kitų institucijų ir (ar) įmonių atliktų VKS auditų ir (ar) patikrinimų rezultatai (ne)sudaro<text:s/><text:span text:style-name="T1462">(pasirinkti tinkamą variantą)</text:span><text:s/>prielaidas (-ų) teikti tarpinio mokėjimo paraišką EK<text:span text:style-name="T1463">.</text:span></text:p>
      <text:p text:style-name="P1464"/>
      <text:p text:style-name="P1465"/>
      <text:p text:style-name="Normal"/>
      <text:p text:style-name="P1466"><text:span text:style-name="T1467">II</text:span><text:span text:style-name="T1468">.<text:s/></text:span><text:span text:style-name="T1469">INFOR</text:span><text:span text:style-name="T1470">MACIJA APIE DEKLARUOJAMŲ IŠLAIDŲ ATITIKTĮ ES IR LIETUVOS RESPUBLIKOS TEISĖS AKTŲ NUSTATYTOMS TAISYKLĖMS IR VADOVAUJANČIOSIOS INSTITUCIJOS ATLIKTAS PROCEDŪRAS BEI PATIKRINIMUS, SUSIJUSIUS SU IŠLAIDŲ DEKLARACIJOSE NURODYTOMIS IŠLAIDOMIS</text:span><text:span text:style-name="T1471">1</text:span><text:span text:style-name="T1472">:</text:span></text:p>
      <table:table table:style-name="Table1473">
        <table:table-columns>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ext:p text:style-name="P1480"><text:span text:style-name="T1481">Eil. Nr.</text:span></text:p>
            </table:table-cell>
            <table:table-cell table:style-name="TableCell1482">
              <text:p text:style-name="P1483"><text:span text:style-name="T1484">Deklaruo</text:span><text:span text:style-name="T1485">jamų išlaidų tinkamumo finansuoti sąlygos</text:span></text:p>
            </table:table-cell>
            <table:table-cell table:style-name="TableCell1486">
              <text:p text:style-name="P1487"><text:span text:style-name="T1488">Taip / Ne / Netaikoma</text:span></text:p>
            </table:table-cell>
            <table:table-cell table:style-name="TableCell1489">
              <text:p text:style-name="P1490">Pastabos /</text:p>
              <text:p text:style-name="P1491"><text:span text:style-name="T1492">Komentarai</text:span></text:p>
            </table:table-cell>
          </table:table-row>
        </table:table-header-rows>
        <table:table-row table:style-name="TableRow1493">
          <table:table-cell table:style-name="TableCell1494">
            <text:p text:style-name="P1495">1.</text:p>
            <text:p text:style-name="P1496"/>
          </table:table-cell>
          <table:table-cell table:style-name="TableCell1497">
            <text:p text:style-name="P1498"><text:span text:style-name="T1499">Vadovaujančioji institucija užtikrina, kad institucijos tinkamai atlieka vadovaujančiosios institucijos atsakomybe vykdomų užduočių, pavestų<text:s/></text:span><text:span text:style-name="T1500">Atsakomybės ir funkcijų<text:s/></text:span><text:span text:style-name="T1501">paskirstymo taisyklėmis</text:span><text:span text:style-name="T1502">, įgyvendinimą ir kad:</text:span></text:p>
            <text:p text:style-name="P1503"/>
          </table:table-cell>
          <table:table-cell table:style-name="TableCell1504">
            <text:p text:style-name="P1505"/>
          </table:table-cell>
          <table:table-cell table:style-name="TableCell1506">
            <text:p text:style-name="Normal"><text:span text:style-name="T1507">(nurodyti vadovaujančiosios institucijos atsakomybe vykdomų užduočių, pavestų institucijoms, rizikos valdymo priemonių plano ir informacijos apie jo įgyvendinimo rezultatus pateikimo tvirtinančiajai instituci</text:span><text:span text:style-name="T1508">jai datą, ataskaitinį laikotarpį, už kurį pateikiama informacija, informacijos pateikimo būdą ir adresatus (jei informacija pateikta elektroniniu paštu))</text:span></text:p>
          </table:table-cell>
        </table:table-row>
        <table:table-row table:style-name="TableRow1509">
          <table:table-cell table:style-name="TableCell1510">
            <text:p text:style-name="P1511">1.1.</text:p>
            <text:p text:style-name="P1512"/>
          </table:table-cell>
          <table:table-cell table:style-name="TableCell1513">
            <text:p text:style-name="P1514">projektai finansuoti atrinkti vadovaujantis Veiksmų programai taikomais kriterijais,<text:s/>nustatytais Reglamento 125 straipsnio 3 dalyje, ir įgyvendinami pagal galiojančių ES ir Lietuvos Respublikos teisės aktų reikalavimus;</text:p>
          </table:table-cell>
          <table:table-cell table:style-name="TableCell1515">
            <text:p text:style-name="P1516"/>
          </table:table-cell>
          <table:table-cell table:style-name="TableCell1517">
            <text:p text:style-name="Normal"><text:span text:style-name="T1518">(informacija pateikiama pagal kiekvieną ES struktūrinį fondą atskirai)</text:span></text:p>
          </table:table-cell>
        </table:table-row>
        <table:table-row table:style-name="TableRow1519">
          <table:table-cell table:style-name="TableCell1520">
            <text:p text:style-name="P1521">1.2.</text:p>
            <text:p text:style-name="P1522"/>
          </table:table-cell>
          <table:table-cell table:style-name="TableCell1523">
            <text:p text:style-name="P1524">jokios pripažintos deklaruotinomis EK<text:s/>projektų išlaidos nepriskirtos priemonei, kurią įgyvendinant teikiama valstybės pagalba pagal nepatvirtintą valstybės pagalbos teikimo schemą;</text:p>
          </table:table-cell>
          <table:table-cell table:style-name="TableCell1525">
            <text:p text:style-name="P1526"/>
          </table:table-cell>
          <table:table-cell table:style-name="TableCell1527">
            <text:p text:style-name="Normal"><text:span text:style-name="T1528">(informacija pateikiama pagal kiekvieną ES struktūrinį fondą atskirai)</text:span></text:p>
          </table:table-cell>
        </table:table-row>
        <table:table-row table:style-name="TableRow1529">
          <table:table-cell table:style-name="TableCell1530">
            <text:p text:style-name="P1531">1.3.</text:p>
            <text:p text:style-name="P1532"/>
          </table:table-cell>
          <table:table-cell table:style-name="TableCell1533">
            <text:p text:style-name="P1534">su projektų įgyvendinimu<text:s/>susijusios projektų vykdytojų patirtos, institucijų pripažintos deklaruotinomis EK ir į institucijų išlaidų deklaracijas įtrauktos deklaruotinos EK išlaidos buvo faktiškai patirtos ir atitinka galiojančių ES, Lietuvos Respublikos teisės aktų reikalavimus ir nėra susijusios su (galimai) neteisėtu ES struktūrinių fondų lėšų gavimu ir (ar) panaudojimu;</text:p>
          </table:table-cell>
          <table:table-cell table:style-name="TableCell1535">
            <text:p text:style-name="P1536"/>
          </table:table-cell>
          <table:table-cell table:style-name="TableCell1537">
            <text:p text:style-name="Normal"><text:span text:style-name="T1538">(atskirai pagal kiekvieną ES struktūrinį fondą<text:s/></text:span><text:span text:style-name="T1539">pateikiama esminė informacija apie aktualius (galimai) turinčius finansinį poveikį teisėsaugos institucijų tyrim</text:span><text:span text:style-name="T1540">us, kitus su (galimai) neteisėtu ES struktūrinių fondų lėšų gavimu ir (ar) panaudojimu susijusius atvejus ir vadovaujančiosios institucijos nuomonė dėl projekto išlaidų (ne)tinkamumo finansuoti ir deklaruoti EK</text:span><text:span text:style-name="T1541">)</text:span></text:p>
          </table:table-cell>
        </table:table-row>
        <table:table-row table:style-name="TableRow1542">
          <table:table-cell table:style-name="TableCell1543">
            <text:p text:style-name="P1544">1.4.</text:p>
            <text:p text:style-name="P1545"/>
          </table:table-cell>
          <table:table-cell table:style-name="TableCell1546">
            <text:p text:style-name="P1547">finansuojant projektų veiklas, patenkančias į kito ES struktūrinio fondo paramos sritį (kryžminis finansavimas), išlieka sąlyga, kad šios veiklos yra tiesiogiai susijusios su projektais ir būtinos tinkamai jiems įgyvendinti, kad nėra pažeidžiamos leidžiamos nukrypti nuostatos, nustatytos ES ir Lietuvos Respublikos teisės aktuose, neviršijamas 10 procentų kiekvieno Veiksmų programos prioriteto atitinkamo ES struktūrinio fondo lėšų limitas ir tokių išlaidų tinkamumas finansuoti numatytas projektų finansavimo<text:s/>sąlygų aprašuose;<text:s/></text:p>
          </table:table-cell>
          <table:table-cell table:style-name="TableCell1548">
            <text:p text:style-name="P1549"/>
          </table:table-cell>
          <table:table-cell table:style-name="TableCell1550">
            <text:p text:style-name="P1551">(pateikti informaciją apie kryžminio finansavimo panaudojimą pagal Veiksmų programos prioritetus.</text:p>
            <text:p text:style-name="Normal"><text:span text:style-name="T1552">Tuo atveju, kai viršijamas 10 procentų kiekvieno Veiksmų programos prioriteto atitinkamo ES struktūrinio fondo lėšų limitas, nurodyti proj</text:span><text:span text:style-name="T1553">ektus, kurių išlaidos neturėtų būti deklaruojamos EK)</text:span></text:p>
          </table:table-cell>
        </table:table-row>
        <table:table-row table:style-name="TableRow1554">
          <table:table-cell table:style-name="TableCell1555">
            <text:p text:style-name="P1556">1.5.<text:s/></text:p>
            <text:p text:style-name="P1557"/>
          </table:table-cell>
          <table:table-cell table:style-name="TableCell1558">
            <text:p text:style-name="P1559"><text:span text:style-name="T1560">institucijų išlaidų deklaracijos grindžiamos patikimomis institucijų ir projektų vykdytojų apskaitos sistemomis ir parengtos remiantis patikrinamais projektų tinkamų finansuoti išlaidų patvirtin</text:span><text:span text:style-name="T1561">imo dokumentais;</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6.<text:s/></text:p>
          </table:table-cell>
          <table:table-cell table:style-name="TableCell1569">
            <text:p text:style-name="P1570"><text:span text:style-name="T1571">finansinių priemonių išlaidos pripažintos deklaruotinomis ir įtrauktos į pateiktas išlaidų deklaracijas, atsižvelgiant į Reglamento 41 ir 42 straipsniuose nustatytus reikalavimus;</text:span></text:p>
          </table:table-cell>
          <table:table-cell table:style-name="TableCell1572">
            <text:p text:style-name="P1573"/>
          </table:table-cell>
          <table:table-cell table:style-name="TableCell1574">
            <text:p text:style-name="Normal"><text:span text:style-name="T1575">(pagal kiekvieną ES struktūrinį fondą atskirai<text:s/></text:span><text:span text:style-name="T1576">pateikti informaciją apie prieš tvirtinant mokėjimo prašymus atliktus patikrinimus ir jų rezultatus, kurie turėjo įtakos įtraukiant išlaidas į išlaidų deklaracijas, taip pat kitą aktualią informaciją, nepaminėtą kituose pažymos punktuose)</text:span></text:p>
          </table:table-cell>
        </table:table-row>
        <table:table-row table:style-name="TableRow1577">
          <table:table-cell table:style-name="TableCell1578">
            <text:p text:style-name="P1579">1.7.</text:p>
            <text:p text:style-name="P1580"/>
          </table:table-cell>
          <table:table-cell table:style-name="TableCell1581">
            <text:p text:style-name="P1582">siekiant<text:s/>įsitikinti išlaidų tinkamumu finansuoti, teisės aktų nustatyta tvarka atlikti projektų vykdytojų ir (arba) jų pateiktų projektų tinkamų finansuoti išlaidų patvirtinimo dokumentų patikrinimai ir (arba) atliktos projektų patikros vietose:</text:p>
          </table:table-cell>
          <table:table-cell table:style-name="TableCell1583">
            <text:p text:style-name="P1584"/>
          </table:table-cell>
          <table:table-cell table:style-name="TableCell1585">
            <text:p text:style-name="Normal"><text:span text:style-name="T1586">(informacija patei</text:span><text:span text:style-name="T1587">kiama pagal kiekvieną ES struktūrinį fondą atskirai)</text:span></text:p>
          </table:table-cell>
        </table:table-row>
        <table:table-row table:style-name="TableRow1588">
          <table:table-cell table:style-name="TableCell1589">
            <text:p text:style-name="P1590">1.7.1.</text:p>
            <text:p text:style-name="P1591"/>
          </table:table-cell>
          <table:table-cell table:style-name="TableCell1592">
            <text:p text:style-name="P1593">patikrinti projektų tinkamų finansuoti išlaidų patvirtinimo dokumentai ir įsitikinta, kad projektų vykdytojų patirtos išlaidos yra tinkamos finansuoti ir institucijos, teikdamos išlaidų deklaracijas, įtraukė tik tas išlaidas, kurios pripažintos deklaruotinomis EK ir yra deklaruotinos EK;</text:p>
          </table:table-cell>
          <table:table-cell table:style-name="TableCell1594">
            <text:p text:style-name="P1595"/>
          </table:table-cell>
          <table:table-cell table:style-name="TableCell1596">
            <text:p text:style-name="Normal"><text:span text:style-name="T1597">(informacija pateikiama pagal kiekvieną ES struktūrinį fondą atskirai)</text:span></text:p>
          </table:table-cell>
        </table:table-row>
        <table:table-row table:style-name="TableRow1598">
          <table:table-cell table:style-name="TableCell1599">
            <text:p text:style-name="P1600">1.7.2.</text:p>
            <text:p text:style-name="P1601"/>
          </table:table-cell>
          <table:table-cell table:style-name="TableCell1602">
            <text:p text:style-name="P1603">atliktos projektų patikros vietose ir įsitikinta, kad darbai yra atlikti, prekės<text:s/>įsigytos ir paslaugos suteiktos laikantis projektų sutarčių nuostatų;</text:p>
          </table:table-cell>
          <table:table-cell table:style-name="TableCell1604">
            <text:p text:style-name="P1605"/>
          </table:table-cell>
          <table:table-cell table:style-name="TableCell1606">
            <text:p text:style-name="Normal"><text:span text:style-name="T1607">(informacija pateikiama pagal kiekvieną ES struktūrinį fondą atskirai)</text:span></text:p>
          </table:table-cell>
        </table:table-row>
        <table:table-row table:style-name="TableRow1608">
          <table:table-cell table:style-name="TableCell1609">
            <text:p text:style-name="P1610">1.8.</text:p>
            <text:p text:style-name="P1611"/>
          </table:table-cell>
          <table:table-cell table:style-name="TableCell1612">
            <text:p text:style-name="P1613"><text:span text:style-name="T1614">visa informacija, reikalinga įgyvendinant<text:s/></text:span><text:span text:style-name="T1615">Reglamento 125 straipsnio 8 dalį ir 2014 m. kovo 3 d. EK<text:s/></text:span><text:span text:style-name="T1616">deleguotojo reglamento (ES) Nr. 480/2014, kuriuo papildomas Europos Parlamento ir Tarybos reglamentas (ES) Nr. 1303/2013, kuriuo nustatomos Europos regioninės plėtros fondui, Europos socialiniam fondui, Sanglaudos fondui, Europos žemės ūkio fondui kaimo pl</text:span><text:span text:style-name="T1617">ėtrai ir Europos jūrų reikalų ir žuvininkystės fondui bendros nuostatos ir Europos regioninės plėtros fondui, Europos socialiniam fondui, Sanglaudos fondui ir Europos jūrų reikalų ir žuvininkystės fondui taikytinos bendrosios nuostatos (OL 2014, L 138, p.<text:s/></text:span><text:span text:style-name="T1618">5), 24 straipsnį</text:span><text:span text:style-name="T1619">, įskaitant informaciją apie atliktus patikrinimus</text:span><text:span text:style-name="T1620">,<text:s/></text:span><text:span text:style-name="T1621">suvesta į 2014–2020 metų ES struktūrinių fondų posistemį (SFMIS2014).</text:span></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text:p>
            <text:p text:style-name="P1629"/>
          </table:table-cell>
          <table:table-cell table:style-name="TableCell1630">
            <text:p text:style-name="P1631">Vadovaujančiosios institucijos duomenimis, į institucijų pateiktas išlaidų deklaracijas teisės aktuose<text:s/>nustatyta tvarka gali būti įtrauktos deklaruotinos EK išlaidos, patirtos įgyvendinant tokį (tokius) didelės apimties projektą (-us):</text:p>
          </table:table-cell>
          <table:table-cell table:style-name="TableCell1632">
            <text:p text:style-name="P1633"/>
          </table:table-cell>
          <table:table-cell table:style-name="TableCell1634">
            <text:p text:style-name="Normal"><text:span text:style-name="T1635">(informacija pateikiama pagal kiekvieną ES struktūrinį fondą atskirai)</text:span></text:p>
          </table:table-cell>
        </table:table-row>
        <table:table-row table:style-name="TableRow1636">
          <table:table-cell table:style-name="TableCell1637">
            <text:p text:style-name="P1638">2.1.</text:p>
            <text:p text:style-name="P1639"/>
          </table:table-cell>
          <table:table-cell table:style-name="TableCell1640">
            <text:p text:style-name="P1641">dėl kurio (kurių) vadovaujančioji institucija yra pranešusi EK apie atrinktą (-as) didelės apimties projekto (-ų) paraišką (-as) pagal Reglamento 102 straipsnio 1 dalį ir nėra priimtas EK sprendimas, kuriuo atsisakoma patvirtinti finansinį įnašą;<text:s/></text:p>
            <text:p text:style-name="P1642"/>
          </table:table-cell>
          <table:table-cell table:style-name="TableCell1643">
            <text:p text:style-name="P1644"/>
          </table:table-cell>
          <table:table-cell table:style-name="TableCell1645">
            <text:p text:style-name="P1646"><text:span text:style-name="T1647">(pagal</text:span><text:span text:style-name="T1648"><text:s/>kiekvieną ES struktūrinį fondą atskirai; jei taip, nurodyti projekto (-ų) kodą (-us) ir pavadinimą (-us) ir didelės apimties projekto (-ų) paraiškos (-ų) pateikimo EK per Informacinę Europos Bendrijos 2014</text:span><text:span text:style-name="T1649">–</text:span><text:span text:style-name="T1650">2020 metų fondų valdymo sistemą (toliau<text:s/></text:span><text:span text:style-name="T1651">–</text:span><text:span text:style-name="T1652"><text:s/>SFC2014</text:span><text:span text:style-name="T1653">)</text:span><text:span text:style-name="T1654"><text:s/></text:span><text:span text:style-name="T1655">datą (-as))</text:span></text:p>
          </table:table-cell>
        </table:table-row>
        <table:table-row table:style-name="TableRow1656">
          <table:table-cell table:style-name="TableCell1657">
            <text:p text:style-name="P1658">2.2.</text:p>
          </table:table-cell>
          <table:table-cell table:style-name="TableCell1659">
            <text:p text:style-name="P1660">dėl kurio (kurių) vadovaujančioji institucija yra pranešusi EK apie atrinktą (-as) didelės apimties projekto (-ų) paraišką (-as) pagal Reglamento 102 straipsnio 1 dalį ir EK įgyvendinimo aktu yra priimtas sprendimas, kuriuo atsisakoma<text:s/>patvirtinti finansinį įnašą, ir institucijos apie tai informuotos;</text:p>
            <text:p text:style-name="P1661"/>
          </table:table-cell>
          <table:table-cell table:style-name="TableCell1662">
            <text:p text:style-name="P1663"/>
          </table:table-cell>
          <table:table-cell table:style-name="TableCell1664">
            <text:p text:style-name="P1665">(jei taip, nurodyti projekto (-ų) kodą (-us), pavadinimą (-us), EK sprendimą (-us), pridėti EK sprendimo (-ų) kopiją (-as) bei nurodyti informacijos išsiuntimo institucijoms raštų datas ir numerius)</text:p>
          </table:table-cell>
        </table:table-row>
        <table:table-row table:style-name="TableRow1666">
          <table:table-cell table:style-name="TableCell1667">
            <text:p text:style-name="P1668">2.3.</text:p>
            <text:p text:style-name="P1669"/>
          </table:table-cell>
          <table:table-cell table:style-name="TableCell1670">
            <text:p text:style-name="P1671">kuris (kurie) yra pateiktas (-i) EK vertinti pagal Reglamento 102 straipsnio 2 dalį, bet EK sprendimas dėl finansinio įnašo, skirto didelės apimties projektui <text:s text:c="3"/>(-ams) įgyvendinti, patvirtinimo nėra gautas;</text:p>
            <text:p text:style-name="P1672"/>
          </table:table-cell>
          <table:table-cell table:style-name="TableCell1673">
            <text:p text:style-name="P1674"/>
          </table:table-cell>
          <table:table-cell table:style-name="TableCell1675">
            <text:p text:style-name="P1676"><text:span text:style-name="T1677">(jei taip, nurodyti<text:s/></text:span><text:span text:style-name="T1678">projekto (-ų) kodą (-us) ir pavadinimą (-us) ir didelės apimties projekto (-ų) paraiškos (-ų) pateikimo EK per SFC2014</text:span><text:span text:style-name="T1679"><text:s/></text:span><text:span text:style-name="T1680">datą (-as))</text:span></text:p>
          </table:table-cell>
        </table:table-row>
        <table:table-row table:style-name="TableRow1681">
          <table:table-cell table:style-name="TableCell1682">
            <text:p text:style-name="P1683">2.4.</text:p>
          </table:table-cell>
          <table:table-cell table:style-name="TableCell1684">
            <text:p text:style-name="P1685">kuris (kurie) yra pateiktas (-i) EK vertinti pagal Reglamento 102 straipsnio 2 dalį, yra priimtas EK sprendimas dėl<text:s/>finansinio įnašo, skirto didelės apimties projektui (-ams) įgyvendinti, patvirtinimo ir institucijos apie tai informuotos;</text:p>
          </table:table-cell>
          <table:table-cell table:style-name="TableCell1686">
            <text:p text:style-name="P1687"/>
          </table:table-cell>
          <table:table-cell table:style-name="TableCell1688">
            <text:p text:style-name="P1689">(jei taip, nurodyti projekto (-ų) kodą (-us), pavadinimą (-us), EK sprendimą (-us), pridėti EK sprendimo (-ų) kopiją (-as) ir nurodyti informacijos išsiuntimo institucijoms raštų datas bei numerius. Jei EK sprendimu (-ais) patvirtinta mažesnė didelės apimties projekto (-ų) EK tinkamų deklaruoti išlaidų suma, nei nurodyta projekto (-ų) paraiškoje (-ose), pateikiama papildoma susijusi informacija)</text:p>
          </table:table-cell>
        </table:table-row>
        <table:table-row table:style-name="TableRow1690">
          <table:table-cell table:style-name="TableCell1691">
            <text:p text:style-name="P1692">2.5.</text:p>
          </table:table-cell>
          <table:table-cell table:style-name="TableCell1693">
            <text:p text:style-name="P1694">dėl kurio (kurių) vadovaujančioji institucija yra pateikusi EK priimto sprendimo (-ų) pakeitimo pasiūlymą.</text:p>
          </table:table-cell>
          <table:table-cell table:style-name="TableCell1695">
            <text:p text:style-name="P1696"/>
          </table:table-cell>
          <table:table-cell table:style-name="TableCell1697">
            <text:p text:style-name="P1698">(jei taip, nurodyti projekto (-ų) kodą (-us), pavadinimą (-us) ir EK sprendimo (-ų) pakeitimo pasiūlymo pateikimo EK per SFC2014<text:s/>datą, nurodyti EK sprendimo (-ų) (jei EK sprendimas (-ai) gautas (-i)) numerį (-ius), datą ir pridėti kopiją (-as). Jei EK sprendimu (-ais) patvirtinta mažesnė didelės apimties projekto (-ų) tinkamų deklaruoti EK išlaidų suma, nei nurodyta pakeitimo pasiūlyme, pateikiama papildoma susijusi informacija)</text:p>
          </table:table-cell>
        </table:table-row>
        <table:table-row table:style-name="TableRow1699">
          <table:table-cell table:style-name="TableCell1700">
            <text:p text:style-name="P1701">3.</text:p>
          </table:table-cell>
          <table:table-cell table:style-name="TableCell1702">
            <text:p text:style-name="P1703"><text:span text:style-name="T1704">Vadovaujančiosios institucijos duomenimis, į institucijų pateiktas išlaidų deklaracijas teisės aktuose nustatyta tvarka gali būti įtrauktos</text:span><text:span text:style-name="T1705"><text:s/></text:span><text:span text:style-name="T1706">deklaruotinos EK visuotinės dotacijos būdu įgyvendinamos (-ų)<text:s/></text:span><text:span text:style-name="T1707">priemonės (-ių) išlaidos.</text:span></text:p>
          </table:table-cell>
          <table:table-cell table:style-name="TableCell1708">
            <text:p text:style-name="P1709"/>
          </table:table-cell>
          <table:table-cell table:style-name="TableCell1710">
            <text:p text:style-name="P1711">(jei taip, nurodyti paskirtą (-as) įgyvendinančiąją (-iąsias) instituciją (-as), pasirašytą (-as) visuotinės dotacijos priemonės finansavimo sutartį (-is) ir priemonę (-es), nurodyti, ar priemonė (-ės) įgyvendinama (-os) tinkamai, ar nebuvo keista (-os) ir (arba) nutraukta (-os) priemonės finansavimo sutartis (-ys) pagal kiekvieną ES struktūrinį fondą atskirai)</text:p>
          </table:table-cell>
        </table:table-row>
        <table:table-row table:style-name="TableRow1712">
          <table:table-cell table:style-name="TableCell1713">
            <text:p text:style-name="P1714">4.</text:p>
          </table:table-cell>
          <table:table-cell table:style-name="TableCell1715">
            <text:p text:style-name="P1716"><text:span text:style-name="T1717">Vadovaujančiosios institucijos duomenimis, į institucijų pateiktas išlaidų deklaracijas teisės aktuose nustatyta<text:s/></text:span><text:span text:style-name="T1718">tvarka gali būti įtrauktos</text:span><text:span text:style-name="T1719"><text:s/></text:span><text:span text:style-name="T1720">deklaruotinos EK grąžinamosios subsidijos būdu įgyvendinamos (-ų) priemonės (-ių) išlaidos.</text:span></text:p>
          </table:table-cell>
          <table:table-cell table:style-name="TableCell1721">
            <text:p text:style-name="P1722"/>
          </table:table-cell>
          <table:table-cell table:style-name="TableCell1723">
            <text:p text:style-name="P1724">(jei taip, nurodyti paskirtą (-as) įgyvendinančiąją (-iąsias) instituciją (-as), patvirtintą (-us) projektų finansavimo sąlygų aprašą (-us) ir priemonę (-es), nurodyti, ar priemonė (-ės) įgyvendinama (-os) tinkamai pagal kiekvieną ES struktūrinį fondą atskirai)</text:p>
          </table:table-cell>
        </table:table-row>
        <table:table-row table:style-name="TableRow1725">
          <table:table-cell table:style-name="TableCell1726">
            <text:p text:style-name="P1727">5.</text:p>
          </table:table-cell>
          <table:table-cell table:style-name="TableCell1728">
            <text:p text:style-name="P1729">Vadovaujančiosios institucijos duomenimis, į institucijų pateiktas išlaidų deklaracijas teisės aktuose nustatyta tvarka gali būti įtrauktos deklaruotinos EK jungtinių priemonių išlaidos.</text:p>
          </table:table-cell>
          <table:table-cell table:style-name="TableCell1730">
            <text:p text:style-name="P1731"/>
          </table:table-cell>
          <table:table-cell table:style-name="TableCell1732">
            <text:p text:style-name="Normal"><text:span text:style-name="T1733">(jei taip, nurodyti paskirtą (-as) įgyvendinančiąją (-iąsias) instituciją (-as), patvirtintą (-us) projektų finansavimo sąlygų aprašą (-us) ir priemonę (-es), nurodyti, ar priemonė (-ės) įgyvend</text:span><text:span text:style-name="T1734">inama (-os) tinkamai)</text:span></text:p>
          </table:table-cell>
        </table:table-row>
        <table:table-row table:style-name="TableRow1735">
          <table:table-cell table:style-name="TableCell1736">
            <text:p text:style-name="P1737">6.</text:p>
          </table:table-cell>
          <table:table-cell table:style-name="TableCell1738">
            <text:p text:style-name="P1739">Nustatytos procedūros, užtikrinančios, kad visi su išlaidomis ir auditu susiję visų administravimo lygmenų dokumentai, reikalingi tinkamai audito sekai užtikrinti, būtų saugomi laikantis Reglamento 72 straipsnio pirmosios pastraipos g punkto ir 140 straipsnio reikalavimų.</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7.</text:p>
            <text:p text:style-name="P1747"/>
          </table:table-cell>
          <table:table-cell table:style-name="TableCell1748">
            <text:p text:style-name="P1749">Veiksmų programos įgyvendinimo ataskaita pagal Reglamento 50 straipsnį:</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7.1.</text:p>
            <text:p text:style-name="P1757"/>
          </table:table-cell>
          <table:table-cell table:style-name="TableCell1758">
            <text:p text:style-name="P1759">yra išsiųsta EK;</text:p>
            <text:p text:style-name="P1760"/>
          </table:table-cell>
          <table:table-cell table:style-name="TableCell1761">
            <text:p text:style-name="P1762"/>
          </table:table-cell>
          <table:table-cell table:style-name="TableCell1763">
            <text:p text:style-name="P1764"><text:span text:style-name="T1765">(nurodyti išsiuntimo EK datą)</text:span></text:p>
          </table:table-cell>
        </table:table-row>
        <table:table-row table:style-name="TableRow1766">
          <table:table-cell table:style-name="TableCell1767">
            <text:p text:style-name="P1768">7.2.</text:p>
            <text:p text:style-name="P1769"/>
          </table:table-cell>
          <table:table-cell table:style-name="TableCell1770">
            <text:p text:style-name="P1771">yra priimtina EK.</text:p>
            <text:p text:style-name="P1772"/>
          </table:table-cell>
          <table:table-cell table:style-name="TableCell1773">
            <text:p text:style-name="P1774"/>
          </table:table-cell>
          <table:table-cell table:style-name="TableCell1775">
            <text:p text:style-name="P1776"><text:span text:style-name="T1777">(jei ne, nurodyti priežastis ir terminus, iki<text:s/></text:span><text:span text:style-name="T1778">kada ataskaita bus patikslinta)</text:span></text:p>
          </table:table-cell>
        </table:table-row>
        <table:table-row table:style-name="TableRow1779">
          <table:table-cell table:style-name="TableCell1780">
            <text:p text:style-name="P1781">8.</text:p>
            <text:p text:style-name="P1782"/>
          </table:table-cell>
          <table:table-cell table:style-name="TableCell1783">
            <text:p text:style-name="P1784">Nėra šių aplinkybių, dėl kurių deklaruojamos išlaidos negali būti pripažintos tinkamomis deklaruoti EK:</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8.1.</text:p>
            <text:p text:style-name="P1792"/>
          </table:table-cell>
          <table:table-cell table:style-name="TableCell1793">
            <text:p text:style-name="P1794"><text:span text:style-name="T1795">dėl vadovaujančiosios institucijos pagal Atsakomybės ir funkcijų paskirstymo taisyklių 4.22 papunktį:</text:span></text:p>
          </table:table-cell>
          <table:table-cell table:style-name="TableCell1796" table:number-rows-spanned="3">
            <text:p text:style-name="P1797"/>
          </table:table-cell>
          <table:table-cell table:style-name="TableCell1798" table:number-rows-spanned="3">
            <text:p text:style-name="P1799">(jei taip, nurodyti<text:s/></text:p>
            <text:p text:style-name="P1800">rašto (-ų), kuriame (kuriuose) pateikta informacija apie 8 punkte nurodytus veiksmus, datą (-as) ir numerį (-ius), pridedant rašto (-ų) kopiją (-as) pagal kiekvieną ES struktūrinį fondą atskirai)</text:p>
            <text:p text:style-name="P1801"/>
          </table:table-cell>
        </table:table-row>
        <table:table-row table:style-name="TableRow1802">
          <table:table-cell table:style-name="TableCell1803">
            <text:p text:style-name="P1804">8.1.1.</text:p>
          </table:table-cell>
          <table:table-cell table:style-name="TableCell1805">
            <text:p text:style-name="P1806">atliktų finansinių pataisų,<text:s/>kaip nustatyta Reglamento 143 straipsnio 2 dalyje;</text:p>
          </table:table-cell>
          <table:covered-table-cell>
            <text:p text:style-name="P1807"/>
          </table:covered-table-cell>
          <table:covered-table-cell>
            <text:p text:style-name="P1808"/>
          </table:covered-table-cell>
        </table:table-row>
        <table:table-row table:style-name="TableRow1809">
          <table:table-cell table:style-name="TableCell1810">
            <text:p text:style-name="P1811">8.1.2.</text:p>
          </table:table-cell>
          <table:table-cell table:style-name="TableCell1812">
            <text:p text:style-name="P1813">teisės aktuose nustatyta tvarka įgyvendinančiosioms institucijoms duotų nurodymų dėl finansinių pataisų atlikimo ir (arba) projektų ES struktūrinių fondų lėšų ir (ar) nacionalinių lėšų<text:s/>panaikinimo;</text:p>
          </table:table-cell>
          <table:covered-table-cell>
            <text:p text:style-name="P1814"/>
          </table:covered-table-cell>
          <table:covered-table-cell>
            <text:p text:style-name="P1815"/>
          </table:covered-table-cell>
        </table:table-row>
        <table:table-row table:style-name="TableRow1816">
          <table:table-cell table:style-name="TableCell1817">
            <text:p text:style-name="P1818">8.2.</text:p>
            <text:p text:style-name="P1819"/>
          </table:table-cell>
          <table:table-cell table:style-name="TableCell1820">
            <text:p text:style-name="P1821">vadovaujančiosios institucijos duomenimis, EK yra priėmusi sprendimą (-us) pertraukti tarpinio mokėjimo terminą pagal Reglamento 83 straipsnio nuostatas;</text:p>
          </table:table-cell>
          <table:table-cell table:style-name="TableCell1822">
            <text:p text:style-name="P1823"/>
          </table:table-cell>
          <table:table-cell table:style-name="TableCell1824">
            <text:p text:style-name="Normal"><text:span text:style-name="T1825">(jei taip, nurodyti mokėjimo termino pertraukimo priežastį<text:s/></text:span><text:span text:style-name="T1826">pagal kiekvieną ES<text:s/></text:span><text:span text:style-name="T1827">struktūrinį fondą atskirai</text:span><text:span text:style-name="T1828">)</text:span></text:p>
          </table:table-cell>
        </table:table-row>
        <table:table-row table:style-name="TableRow1829">
          <table:table-cell table:style-name="TableCell1830">
            <text:p text:style-name="P1831">8.3.<text:s/></text:p>
          </table:table-cell>
          <table:table-cell table:style-name="TableCell1832">
            <text:p text:style-name="P1833">vadovaujančiosios institucijos duomenimis, EK yra priėmusi sprendimą (-us) sustabdyti tarpinius mokėjimus pagal Reglamento 142 straipsnio nuostatas;</text:p>
          </table:table-cell>
          <table:table-cell table:style-name="TableCell1834">
            <text:p text:style-name="P1835"/>
          </table:table-cell>
          <table:table-cell table:style-name="TableCell1836">
            <text:p text:style-name="Normal"><text:span text:style-name="T1837">(jei taip, nurodyti mokėjimų sustabdymo priežastį<text:s/></text:span><text:span text:style-name="T1838">pagal kiekvieną ES<text:s/></text:span><text:span text:style-name="T1839">struktūrinį fondą atskirai</text:span><text:span text:style-name="T1840">)</text:span></text:p>
          </table:table-cell>
        </table:table-row>
        <table:table-row table:style-name="TableRow1841">
          <table:table-cell table:style-name="TableCell1842">
            <text:p text:style-name="P1843">8.4.</text:p>
          </table:table-cell>
          <table:table-cell table:style-name="TableCell1844">
            <text:p text:style-name="P1845">buvo atlikta veiklos rezultatų peržiūra pagal Reglamento 21 straipsnį;<text:s/></text:p>
          </table:table-cell>
          <table:table-cell table:style-name="TableCell1846">
            <text:p text:style-name="P1847"/>
          </table:table-cell>
          <table:table-cell table:style-name="TableCell1848">
            <text:p text:style-name="Normal"><text:span text:style-name="T1849">(jei taip, aprašyti peržiūros rezultatus, jų įtaką veiklos lėšų rezervo panaudojimui: kokių veiksmų imtasi ir kokie numatomi tolesni veiksmai<text:s/></text:span><text:span text:style-name="T1850">pagal<text:s/></text:span><text:span text:style-name="T1851">kiekvieną ES struktūrinį fondą atskirai</text:span><text:span text:style-name="T1852">)</text:span></text:p>
          </table:table-cell>
        </table:table-row>
        <table:table-row table:style-name="TableRow1853">
          <table:table-cell table:style-name="TableCell1854">
            <text:p text:style-name="P1855">8.5.</text:p>
            <text:p text:style-name="P1856"/>
          </table:table-cell>
          <table:table-cell table:style-name="TableCell1857">
            <text:p text:style-name="P1858"><text:span text:style-name="T1859">vadovaujančiosios institucijos duomenimis, EK yra<text:s/></text:span><text:span text:style-name="T1860">pateikusi pagrįstą nuomonę dėl projekto (-ų), kurio (kurių)</text:span><text:span text:style-name="T1861"><text:s/>išlaidos deklaruojamos atitinkamoje (-ose) išlaidų deklaracijoje (-ose), įgyvendinimo pažeidimo pa</text:span><text:span text:style-name="T1862">gal Sutarties dėl Europos Sąjungos veikimo (OL 2012, C 326, p.1) 258 straipsnį.<text:s/></text:span></text:p>
          </table:table-cell>
          <table:table-cell table:style-name="TableCell1863">
            <text:p text:style-name="P1864"/>
          </table:table-cell>
          <table:table-cell table:style-name="TableCell1865">
            <text:p text:style-name="Normal"><text:span text:style-name="T1866">(informacija pateikiama pagal kiekvieną ES struktūrinį fondą atskirai)</text:span></text:p>
          </table:table-cell>
        </table:table-row>
      </table:table>
      <text:p text:style-name="P1867"/>
      <text:p text:style-name="P1868"/>
      <text:p text:style-name="P1869"/>
      <text:p text:style-name="P1870">____________________<text:s/><text:tab/><text:tab/>_________________ <text:s text:c="20"/>____________________</text:p>
      <text:p text:style-name="P1871"><text:span text:style-name="T1872">(pareigų pavadinimas)<text:s/></text:span><text:span text:style-name="T1873"><text:tab/></text:span><text:span text:style-name="T1874"><text:tab/><text:s text:c="9"/>(parašas) <text:s text:c="50"/>(vardas ir pavardė)</text:span></text:p>
      <text:p text:style-name="P1875">Priedo pakeitimai:</text:p>
      <text:p text:style-name="P1876"><text:span text:style-name="T1877">Nr.<text:s/></text:span><text:a xlink:href="https://www.e-tar.lt/portal/legalAct.html?documentId=9615bdf0dae411eead77e967e3995264" office:target-frame-name="_top" xlink:show="replace"><text:span text:style-name="T1878">1K-83</text:span></text:a><text:span text:style-name="T1879">, 2024-03-05,<text:s/></text:span><text:span text:style-name="T1880">paskelbta TAR 2024-03-05, i. k. 2024-04086</text:span></text:p>
      <text:p text:style-name="Normal"/>
      <text:p text:style-name="P1881">Išlaidų deklaravimo ir sąskaitų <text:s/>Europos Komisijai rengimo taisyklių<text:s/></text:p>
      <text:p text:style-name="P1888"><text:span text:style-name="T1889">2</text:span><text:span text:style-name="T1890"><text:s/>priedas</text:span></text:p>
      <text:p text:style-name="P1891"/>
      <text:p text:style-name="P1892"><text:span text:style-name="T1893">(Pažymos apie valdymo ir kontrolės sistemos veikimą, į metines sąskaitas įtrauktų išlaidų atitiktį<text:s/></text:span><text:span text:style-name="T1894">Europos Sąjungos ir Lietuvos Respublikos teisės aktų reikalavimams forma)</text:span></text:p>
      <text:p text:style-name="P1895"/>
      <text:p text:style-name="P1896"/>
      <text:p text:style-name="P1897">LIETUVOS RESPUBLIKOS FINANSŲ MINISTERIJOS<text:s/></text:p>
      <text:p text:style-name="P1898"><text:span text:style-name="T1899">INVESTICIJŲ DEPARTAMENTAS</text:span></text:p>
      <text:p text:style-name="P1900"/>
      <text:p text:style-name="P1901"/>
      <text:p text:style-name="P1902">Išlaidų investicijoms deklaravimo departamentui</text:p>
      <text:p text:style-name="P1903"/>
      <text:p text:style-name="P1904">PAŽYMA APIE VALDYMO IR KONTROLĖS SISTEMOS VEIKIMĄ, Į METINES SĄSKAITAS ĮTRAUKTŲ IŠLAIDŲ ATITIKTĮ EUROPOS SĄJUNGOS IR LIETUVOS RESPUBLIKOS TEISĖS AKTŲ REIKALAVIMAMS</text:p>
      <text:p text:style-name="P1905"/>
      <text:p text:style-name="P1906">20_-__________-__ Nr.</text:p>
      <text:p text:style-name="P1907">Vilnius</text:p>
      <text:p text:style-name="P1908"/>
      <text:p text:style-name="P1909">Vadovaujančioji institucija, vadovaudamasi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oliau – Reglamentas) 60, 72, 120, 125, 132 straipsnių nuostatomis,<text:s/><text:span text:style-name="T1910">Atsako</text:span><text:span text:style-name="T1911">mybės ir funkcijų paskirstymo tarp institucijų, įgyvendinant 2014–2020 metų Europos Sąjungos fondų investicijų veiksmų programą ir rengiantis įgyvendinti 2021–2027 metų Europos Sąjungos fondų investicijų programą</text:span><text:span text:style-name="T1912">, taisyklėmis, patvirtintomis Lietuvos Respu</text:span><text:span text:style-name="T1913">blikos Vyriausybės 2014 m. birželio 4 d. nutarimu Nr. 528<text:s/></text:span><text:span text:style-name="T1914">„Dėl atsakomybės ir funkcijų paskirstymo tarp institucijų, įgyvendinant 2014–2020 metų Europos Sąjungos fondų investicijų veiksmų<text:s/></text:span><text:span text:style-name="T1915">programą<text:s/></text:span><text:span text:style-name="T1916">ir rengiantis įgyvendinti 2021–2027 metų Europos Sąjungos f</text:span><text:span text:style-name="T1917">ondų investicijų programą</text:span><text:span text:style-name="T1918">“,<text:s/></text:span><text:span text:style-name="T1919">(toliau – Atsakomybės ir funkcijų paskirstymo taisyklės)</text:span><text:s/>ir Lietuvos Respublikos finansų ministro 2013 m. spalio 17 d. įsakymu Nr. 1K-340 „Dėl vadovaujančiosios, tvirtinančiosios ir mokėjimo institucijų funkcijų atlikimo“, informuoja ir patvirtina, kad į institucijų, atsakingų už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toliau – EK) pranešė dokumentu Nr. C(2014) 6397), (toliau – Veiksmų programa) įgyvendinimą, (toliau – institucijos) pateiktas metines sąskaitas už ataskaitinį laikotarpį nuo 20__ m. ________d.<text:s/><text:span text:style-name="T1920">(nurodyti ataskaitinių metų pradžią)</text:span><text:s/>iki 20__ m. ____________d.<text:s/><text:span text:style-name="T1921">(nurodyti</text:span><text:s/><text:span text:style-name="T1922">ataskaitinių metų pabaigą</text:span><text:span text:style-name="T1923">)</text:span><text:s/>įtrauktos tinkamos finansuoti iš Europos Sąjungos (toliau – ES) struktūrinių fondų<text:s/><text:span text:style-name="T1924">(nurodyti fondą (-us))</text:span><text:s/>lėšų bendrai finansuojamų projektų (toliau – projektas) išlaidos, vykdant projektus pagal EK 2014 m. rugsėjo 8 d. sprendimu Nr. C(2014)6397 nustatytas prioritetines kryptis bei Reglamento nuostatas, ir kad įvykdytos sąlygos, keliamos norint, kad sąskaitos<text:s/>EK būtų pripažintos išsamiomis, tiksliomis ir teisingomis pagal konkrečiam fondui taikomas taisykles:</text:p>
      <text:p text:style-name="P1925"><text:span text:style-name="T1926">I</text:span><text:span text:style-name="T1927">.<text:s/></text:span><text:span text:style-name="T1928">INFORMACIJA APIE ES STRUKTŪRINIŲ FONDŲ LĖŠŲ VALDYMO IR KONTROLĖS SISTEMOS (toliau – VKS) VEIKIMĄ</text:span><text:span text:style-name="T1929"><text:note text:note-class="footnote" text:id="_ftn1"><text:note-citation>2</text:note-citation><text:note-body><text:p text:style-name="P1930"><text:span text:style-name="T1931"><text:s/>Pateikiama visa aktuali sąskaitoms EK parengti reikalinga informacija ir (arba) nuorodos į prieš tai tvirtinančiajai institucijai pateiktas vadovaujančiosios institucijos pažymas apie VKS veikimą, deklaruojamų išlaidų atitiktį ES ir Lietuvos Respublikos t</text:span><text:span text:style-name="T1932">eisės aktų reikalavimams, vadovaujančiosios institucijos atliktas procedūras ir išlaidų deklaracijose nurodytų išlaidų patikrinimus, ir (arba) dokumentus, jei sąskaitoms EK parengti reikalinga informacija buvo pateikta minėtose pažymose ir (arba) dokumentu</text:span><text:span text:style-name="T1933">ose.</text:span></text:p></text:note-body></text:note></text:span><text:span text:style-name="T1934">:</text:span></text:p>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Normal"><text:span text:style-name="T1942">Eil.</text:span></text:p>
            <text:p text:style-name="Normal"><text:span text:style-name="T1943">Nr.</text:span></text:p>
          </table:table-cell>
          <table:table-cell table:style-name="TableCell1944">
            <text:p text:style-name="Normal"><text:span text:style-name="T1945">VKS veikimo sąlygos</text:span></text:p>
          </table:table-cell>
          <table:table-cell table:style-name="TableCell1946">
            <text:p text:style-name="Normal"><text:span text:style-name="T1947">Taip / Ne / Netai</text:span><text:span text:style-name="T1948">koma</text:span></text:p>
          </table:table-cell>
          <table:table-cell table:style-name="TableCell1949">
            <text:p text:style-name="P1950"><text:span text:style-name="T1951">Pastabos / Komentarai</text:span></text:p>
          </table:table-cell>
        </table:table-row>
        <table:table-row table:style-name="TableRow1952">
          <table:table-cell table:style-name="TableCell1953">
            <text:p text:style-name="Normal">1.</text:p>
          </table:table-cell>
          <table:table-cell table:style-name="TableCell1954">
            <text:p text:style-name="Normal">VKS nustatyta laikantis Reglamento 72, 73 ir 74 straipsnių ir yra veiksminga.</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Normal">2.<text:s/></text:p>
          </table:table-cell>
          <table:table-cell table:style-name="TableCell1961">
            <text:p text:style-name="P1962">Vadovaujantis Reglamento 123 ir 124 straipsniais paskirtos institucijos, atsakingos už Veiksmų programos administravimą, tenkina EK<text:s/>nustatytus kriterijus dėl vidaus kontrolės aplinkos, rizikos valdymo, VKS ir stebėsenos.</text:p>
            <text:p text:style-name="P1963"/>
            <text:p text:style-name="P1964"/>
          </table:table-cell>
          <table:table-cell table:style-name="TableCell1965">
            <text:p text:style-name="P1966"/>
          </table:table-cell>
          <table:table-cell table:style-name="TableCell1967">
            <text:p text:style-name="Normal"><text:span text:style-name="T1968">(jei ne, nurodoma (-os) institucija (-os), kuriai (kurioms) Lietuvos Respublikos Vyriausybė yra nustačiusi bandomąjį laikotarpį ir ar ši (šios) institucija (-os) įg</text:span><text:span text:style-name="T1969">yvendino visus reikiamus taisomuosius veiksmus, ir (arba) institucija (-os), kurios (kurių) paskyrimas yra nutrauktas)</text:span></text:p>
          </table:table-cell>
        </table:table-row>
        <table:table-row table:style-name="TableRow1970">
          <table:table-cell table:style-name="TableCell1971">
            <text:p text:style-name="Normal">3.</text:p>
          </table:table-cell>
          <table:table-cell table:style-name="TableCell1972">
            <text:p text:style-name="Normal">Buvo pastebėta esminių klaidų, susijusių su deklaruotomis EK išlaidomis, analizuojant Europos Audito Rūmų, EK, audito institucijos, kitų institucijų ir (ar) įmonių atliktų VKS auditų rezultatus, (galimai) turinčius įtakos projekto išlaidų tinkamumui finansuoti, deklaruoti EK ir įtraukti į sąskaitas EK.</text:p>
          </table:table-cell>
          <table:table-cell table:style-name="TableCell1973">
            <text:p text:style-name="P1974"/>
          </table:table-cell>
          <table:table-cell table:style-name="TableCell1975">
            <text:p text:style-name="P1976">(jei taip, atskirai pagal kiekvieną ES struktūrinį fondą pateikiama esminė informacija apie aktualius finansinį poveikį galinčius turėti ar turinčius pastebėjimus ir rekomendacijas ir vadovaujančiosios institucijos nuomonė dėl projekto išlaidų (ne)tinkamumo finansuoti, deklaruoti ir įtraukti į sąskaitas EK)</text:p>
          </table:table-cell>
        </table:table-row>
        <table:table-row table:style-name="TableRow1977">
          <table:table-cell table:style-name="TableCell1978">
            <text:p text:style-name="Normal">4.</text:p>
          </table:table-cell>
          <table:table-cell table:style-name="TableCell1979">
            <text:p text:style-name="Normal">Pagal Reglamento 19 straipsnį taikytinos išankstinės sąlygos yra įvykdytos.<text:s/></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Normal">5.</text:p>
          </table:table-cell>
          <table:table-cell table:style-name="TableCell1986">
            <text:p text:style-name="Normal">Buvo gautas EK pritarimas (pakeistas EK sprendimas) dėl Partnerystės sutarties ir (ar) Veiksmų programos keitimo.<text:s/></text:p>
          </table:table-cell>
          <table:table-cell table:style-name="TableCell1987">
            <text:p text:style-name="P1988"/>
          </table:table-cell>
          <table:table-cell table:style-name="TableCell1989">
            <text:p text:style-name="P1990">(jei taip, nurodyti EK sprendimo (ar jo pakeitimo) datą<text:s/>ir numerį ir ar keitimas susijęs su ES struktūrinių fondų lėšų perskirstymu tarp Veiksmų programos prioritetų)</text:p>
          </table:table-cell>
        </table:table-row>
      </table:table>
      <text:p text:style-name="P1991"/>
      <text:p text:style-name="P1992"><text:span text:style-name="T1993">Išvada.</text:span><text:s/>Sukurta VKS ir Europos Audito Rūmų, EK, audito institucijos, kitų institucijų ir (ar) įmonių atliktų VKS auditų išvados (ne)sudaro<text:s/><text:span text:style-name="T1994">(pasirinkti tinkamą variantą)</text:span><text:s/>prielaidas (-ų) teikti sąskaitas EK.</text:p>
      <text:p text:style-name="Normal"/>
      <text:p text:style-name="P1995"><text:span text:style-name="T1996">II</text:span><text:span text:style-name="T1997">.<text:s/></text:span><text:span text:style-name="T1998">INFORMACIJA APIE Į METINES SĄSKAITAS ĮTRAUKTŲ IŠLAIDŲ ATITIKTĮ ES IR LIETUVOS RESPUBLIKOS TEISĖS AKTŲ REIKALAVIMAMS</text:span><text:span text:style-name="T1999">1</text:span><text:span text:style-name="T2000">:<text:s/></text:span></text:p>
      <table:table table:style-name="Table2001">
        <table:table-columns>
          <table:table-column table:style-name="TableColumn2002"/>
          <table:table-column table:style-name="TableColumn2003"/>
          <table:table-column table:style-name="TableColumn2004"/>
          <table:table-column table:style-name="TableColumn2005"/>
        </table:table-columns>
        <table:table-header-rows>
          <table:table-row table:style-name="TableRow2006">
            <table:table-cell table:style-name="TableCell2007">
              <text:p text:style-name="P2008"><text:span text:style-name="T2009">Eil. Nr.</text:span></text:p>
            </table:table-cell>
            <table:table-cell table:style-name="TableCell2010">
              <text:p text:style-name="P2011"><text:span text:style-name="T2012">Išlaidų tinkamumo finansuoti sąlygos</text:span></text:p>
            </table:table-cell>
            <table:table-cell table:style-name="TableCell2013">
              <text:p text:style-name="P2014"><text:span text:style-name="T2015">Taip / Ne /<text:s/></text:span><text:span text:style-name="T2016">Netaikoma</text:span></text:p>
            </table:table-cell>
            <table:table-cell table:style-name="TableCell2017">
              <text:p text:style-name="P2018"><text:span text:style-name="T2019">Pastabos / Komentarai</text:span></text:p>
            </table:table-cell>
          </table:table-row>
        </table:table-header-rows>
        <table:table-row table:style-name="TableRow2020">
          <table:table-cell table:style-name="TableCell2021">
            <text:p text:style-name="P2022">1.</text:p>
            <text:p text:style-name="P2023"/>
          </table:table-cell>
          <table:table-cell table:style-name="TableCell2024">
            <text:p text:style-name="P2025"><text:span text:style-name="T2026">Vadovaujančioji institucija užtikrina, kad institucijos tinkamai atlieka jos atsakomybe vykdomų užduočių, pavestų<text:s/></text:span><text:span text:style-name="T2027">Atsakomybės ir funkcijų paskirstymo taisyklėmis</text:span><text:span text:style-name="T2028">, įgyvendinimą ir kad:</text:span></text:p>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1.</text:p>
            <text:p text:style-name="P2037"/>
          </table:table-cell>
          <table:table-cell table:style-name="TableCell2038">
            <text:p text:style-name="P2039">projektai finansuoti<text:s/>atrinkti vadovaujantis Veiksmų programai taikomais kriterijais, nustatytais Reglamento 125 straipsnio 3 dalyje, ir įgyvendinami pagal galiojančius ES ir Lietuvos Respublikos teisės aktų reikalavimus;</text:p>
          </table:table-cell>
          <table:table-cell table:style-name="TableCell2040">
            <text:p text:style-name="P2041"/>
          </table:table-cell>
          <table:table-cell table:style-name="TableCell2042">
            <text:p text:style-name="Normal"><text:span text:style-name="T2043">(informacija pateikiama pagal kiekvieną ES struktūrinį<text:s/></text:span><text:span text:style-name="T2044">fondą atskirai)</text:span></text:p>
          </table:table-cell>
        </table:table-row>
        <table:table-row table:style-name="TableRow2045">
          <table:table-cell table:style-name="TableCell2046">
            <text:p text:style-name="P2047">1.2.</text:p>
            <text:p text:style-name="P2048"/>
          </table:table-cell>
          <table:table-cell table:style-name="TableCell2049">
            <text:p text:style-name="P2050">jokios per ataskaitinius metus deklaruotos EK projektų išlaidos nepriskirtos priemonei, kurią įgyvendinant teikiama valstybės pagalba pagal nepatvirtintą valstybės pagalbos teikimo schemą;</text:p>
          </table:table-cell>
          <table:table-cell table:style-name="TableCell2051">
            <text:p text:style-name="P2052"/>
          </table:table-cell>
          <table:table-cell table:style-name="TableCell2053">
            <text:p text:style-name="Normal"><text:span text:style-name="T2054">(informacija pateikiama pagal kiekvieną ES<text:s/></text:span><text:span text:style-name="T2055">struktūrinį fondą atskirai)</text:span></text:p>
          </table:table-cell>
        </table:table-row>
        <table:table-row table:style-name="TableRow2056">
          <table:table-cell table:style-name="TableCell2057">
            <text:p text:style-name="P2058">1.3.</text:p>
            <text:p text:style-name="P2059"/>
          </table:table-cell>
          <table:table-cell table:style-name="TableCell2060">
            <text:p text:style-name="P2061">projektų vykdytojų patirtos ir deklaruotos EK su projektų įgyvendinimu susijusios išlaidos buvo faktiškai patirtos ir atitinka galiojančių ES, Lietuvos Respublikos teisės aktų reikalavimus ir nėra susijusios su (galimai)<text:s/>neteisėtu ES struktūrinių fondų lėšų gavimu ir (ar) panaudojimu;</text:p>
          </table:table-cell>
          <table:table-cell table:style-name="TableCell2062">
            <text:p text:style-name="P2063"/>
          </table:table-cell>
          <table:table-cell table:style-name="TableCell2064">
            <text:p text:style-name="Normal"><text:span text:style-name="T2065">(atskirai pagal kiekvieną ES struktūrinį fondą<text:s/></text:span><text:span text:style-name="T2066">pateikiama esminė informacija apie aktualius (galimai) turinčius finansinį poveikį teisėsaugos institucijų tyrimus, kitus su (galimai) neteisėt</text:span><text:span text:style-name="T2067">u ES struktūrinių fondų lėšų gavimu ir (ar) panaudojimu susijusius atvejus ir vadovaujančiosios institucijos nuomonė dėl projekto išlaidų (ne)tinkamumo finansuoti ir įtraukti į sąskaitas EK</text:span><text:span text:style-name="T2068">)</text:span></text:p>
          </table:table-cell>
        </table:table-row>
        <table:table-row table:style-name="TableRow2069">
          <table:table-cell table:style-name="TableCell2070">
            <text:p text:style-name="P2071">1.4.</text:p>
          </table:table-cell>
          <table:table-cell table:style-name="TableCell2072">
            <text:p text:style-name="P2073"><text:span text:style-name="T2074">finansuojant projektų veiklas, patenkančias į kito ES struk</text:span><text:span text:style-name="T2075">tūrinio fondo paramos sritį (kryžminis finansavimas), išlieka sąlyga, kad šios veiklos yra tiesiogiai susijusios su projektais ir būtinos tinkamai jiems įgyvendinti, kad nėra pažeidžiamos leidžiamos nukrypti nuostatos, nustatytos ES ir Lietuvos Respublikos</text:span><text:span text:style-name="T2076"><text:s/>teisės aktuose, neviršijamas 10 procentų kiekvieno Veiksmų programos prioriteto atitinkamo ES struktūrinio fondo lėšų limitas ir tokių išlaidų tinkamumas finansuoti numatytas projektų finansavimo sąlygų aprašuose;</text:span></text:p>
          </table:table-cell>
          <table:table-cell table:style-name="TableCell2077">
            <text:p text:style-name="P2078"/>
          </table:table-cell>
          <table:table-cell table:style-name="TableCell2079">
            <text:p text:style-name="Normal"><text:span text:style-name="T2080">(pateikti informaciją apie kryžminio<text:s/></text:span><text:span text:style-name="T2081">finansavimo panaudojimą pagal Veiksmų programos prioritetus. Tuo atveju, kai viršijamas 10 procentų kiekvieno Veiksmų programos prioriteto atitinkamo ES struktūrinio fondo lėšų limitas, nurodyti projektus, kurių išlaidos neturėtų būti įtraukiamos į sąskait</text:span><text:span text:style-name="T2082">as EK)</text:span></text:p>
          </table:table-cell>
        </table:table-row>
        <table:table-row table:style-name="TableRow2083">
          <table:table-cell table:style-name="TableCell2084">
            <text:p text:style-name="P2085">1.5.<text:s/></text:p>
            <text:p text:style-name="P2086"/>
          </table:table-cell>
          <table:table-cell table:style-name="TableCell2087">
            <text:p text:style-name="P2088"><text:span text:style-name="T2089">institucijų metinės sąskaitos grindžiamos patikimomis institucijų ir projektų vykdytojų apskaitos sistemomis ir parengtos remiantis patikrinamais projekto tinkamų finansuoti išlaidų patvirtinimo dokumentais;</text:span></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6.<text:s/></text:p>
          </table:table-cell>
          <table:table-cell table:style-name="TableCell2097">
            <text:p text:style-name="P2098"><text:span text:style-name="T2099">finansinių priemonių<text:s/></text:span><text:span text:style-name="T2100">išlaidos į pateiktas metines sąskaitas įtrauktos atsižvelgiant į Reglamento 41 ir 42 straipsniuose nustatytus reikalavimus;</text:span></text:p>
          </table:table-cell>
          <table:table-cell table:style-name="TableCell2101">
            <text:p text:style-name="P2102"/>
          </table:table-cell>
          <table:table-cell table:style-name="TableCell2103">
            <text:p text:style-name="Normal"><text:span text:style-name="T2104">(pagal kiekvieną ES struktūrinį fondą atskirai pateikti informaciją apie prieš tvirtinant mokėjimo prašymus atliktus patikrinimus i</text:span><text:span text:style-name="T2105">r jų rezultatus, kurie turėjo įtakos įtraukiant išlaidas į metines sąskaitas, taip pat kitą aktualią informaciją, nepaminėtą kituose pažymos punktuose)</text:span></text:p>
          </table:table-cell>
        </table:table-row>
        <table:table-row table:style-name="TableRow2106">
          <table:table-cell table:style-name="TableCell2107">
            <text:p text:style-name="P2108">1.7.</text:p>
            <text:p text:style-name="P2109"/>
          </table:table-cell>
          <table:table-cell table:style-name="TableCell2110">
            <text:p text:style-name="P2111"><text:span text:style-name="T2112">visa informacija, reikalinga įgyvendinant Reglamento 125 straipsnio 8 dalį ir<text:s/></text:span><text:span text:style-name="T2113">2014 m. kovo 3 d. E</text:span><text:span text:style-name="T2114">K deleguotojo reglamento (ES) Nr. 480/2014, kuriuo papildomas Europos Parlamento ir Tarybos reglamentas (ES) Nr. 1303/2013, kuriuo nustatomos Europos regioninės plėtros fondui, Europos socialiniam fondui, Sanglaudos fondui, Europos žemės ūkio fondui kaimo<text:s/></text:span><text:span text:style-name="T2115">plėtrai ir Europos jūrų reikalų ir žuvininkystės fondui bendros nuostatos ir Europos regioninės plėtros fondui, Europos socialiniam fondui, Sanglaudos fondui ir Europos jūrų reikalų ir žuvininkystės fondui taikytinos bendrosios nuostatos (OL 2014, L. 138,<text:s/></text:span><text:span text:style-name="T2116">p. 5), 24 straipsnį</text:span><text:span text:style-name="T2117">, įskaitant informaciją apie atliktus patikrinimus, suvesta į 2014–2020 metų ES struktūrinių fondų posistemį (SFMIS2014).</text:span></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2.</text:p>
            <text:p text:style-name="P2125"/>
          </table:table-cell>
          <table:table-cell table:style-name="TableCell2126">
            <text:p text:style-name="P2127"><text:span text:style-name="T2128">Vadovaujančiosios institucijos duomenimis, į institucijų pateiktas metines sąskaitas teisės aktuose<text:s/></text:span><text:span text:style-name="T2129">nustatyta tvarka gali būti įtrauktos visos deklaruotos EK</text:span><text:span text:style-name="T2130"><text:s/></text:span><text:span text:style-name="T2131">išlaidos, patirtos įgyvendinant didelės apimties projektą (-us).</text:span></text:p>
          </table:table-cell>
          <table:table-cell table:style-name="TableCell2132">
            <text:p text:style-name="P2133"/>
          </table:table-cell>
          <table:table-cell table:style-name="TableCell2134">
            <text:p text:style-name="Normal"><text:span text:style-name="T2135">(jei ne, nurodyti</text:span><text:span text:style-name="T2136"><text:s/>projekto (-ų) kodą (-us) ir pavadinimą (-us), kurio (kurių) deklaruotos EK išlaidos negali būti įtrauktos į instit</text:span><text:span text:style-name="T2137">ucijų pateiktas metines sąskaitas)<text:s/></text:span></text:p>
          </table:table-cell>
        </table:table-row>
        <table:table-row table:style-name="TableRow2138">
          <table:table-cell table:style-name="TableCell2139">
            <text:p text:style-name="P2140">3.</text:p>
            <text:p text:style-name="P2141"/>
          </table:table-cell>
          <table:table-cell table:style-name="TableCell2142">
            <text:p text:style-name="P2143">Nustatytos procedūros, užtikrinančios, kad visi su išlaidomis ir auditu susiję visų administravimo lygmenų dokumentai, reikalingi tinkamai audito sekai užtikrinti, būtų saugomi laikantis Reglamento 72 straipsnio pirmosios pastraipos g punkto ir 140 straipsnio reikalavimų.</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4.</text:p>
            <text:p text:style-name="P2151"/>
          </table:table-cell>
          <table:table-cell table:style-name="TableCell2152">
            <text:p text:style-name="P2153">Veiksmų programos įgyvendinimo ataskaita pagal Reglamento 50 straipsnį:</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4.1.</text:p>
            <text:p text:style-name="P2161"/>
          </table:table-cell>
          <table:table-cell table:style-name="TableCell2162">
            <text:p text:style-name="P2163">yra išsiųsta EK;</text:p>
            <text:p text:style-name="P2164"/>
          </table:table-cell>
          <table:table-cell table:style-name="TableCell2165">
            <text:p text:style-name="P2166"/>
          </table:table-cell>
          <table:table-cell table:style-name="TableCell2167">
            <text:p text:style-name="P2168"><text:span text:style-name="T2169">(nurodyti išsiuntimo EK datą )</text:span></text:p>
          </table:table-cell>
        </table:table-row>
        <table:table-row table:style-name="TableRow2170">
          <table:table-cell table:style-name="TableCell2171">
            <text:p text:style-name="P2172">4.2.</text:p>
            <text:p text:style-name="P2173"/>
          </table:table-cell>
          <table:table-cell table:style-name="TableCell2174">
            <text:p text:style-name="P2175">yra priimtina EK.</text:p>
            <text:p text:style-name="P2176"/>
          </table:table-cell>
          <table:table-cell table:style-name="TableCell2177">
            <text:p text:style-name="P2178"/>
          </table:table-cell>
          <table:table-cell table:style-name="TableCell2179">
            <text:p text:style-name="P2180"><text:span text:style-name="T2181">(jei ne, nurodyti priežastis ir<text:s/></text:span><text:span text:style-name="T2182">terminus, iki kada ataskaita bus patikslinta)</text:span></text:p>
          </table:table-cell>
        </table:table-row>
        <table:table-row table:style-name="TableRow2183">
          <table:table-cell table:style-name="TableCell2184">
            <text:p text:style-name="P2185">5.</text:p>
            <text:p text:style-name="P2186"/>
          </table:table-cell>
          <table:table-cell table:style-name="TableCell2187">
            <text:p text:style-name="P2188">Nėra šių aplinkybių, dėl kurių išlaidos negali būti įtraukiamos į sąskaitas EK:</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5.1.</text:p>
            <text:p text:style-name="P2196"/>
          </table:table-cell>
          <table:table-cell table:style-name="TableCell2197">
            <text:p text:style-name="P2198"><text:span text:style-name="T2199">dėl vadovaujančiosios institucijos pagal<text:s/></text:span><text:span text:style-name="T2200">Atsakomybės ir funkcijų paskirstymo taisyklių</text:span><text:span text:style-name="T2201"><text:s/>4.22 papunktį:</text:span></text:p>
          </table:table-cell>
          <table:table-cell table:style-name="TableCell2202" table:number-rows-spanned="3">
            <text:p text:style-name="P2203"/>
          </table:table-cell>
          <table:table-cell table:style-name="TableCell2204" table:number-rows-spanned="3">
            <text:p text:style-name="P2205">(jei taip, nurodyti<text:s/></text:p>
            <text:p text:style-name="P2206">raštų, kuriuose pateikiama informacija apie 5 punkte nurodytus veiksmus, datas, numerius, pridedant raštų kopijas (pagal kiekvieną ES struktūrinį fondą atskirai))</text:p>
            <text:p text:style-name="P2207"/>
          </table:table-cell>
        </table:table-row>
        <table:table-row table:style-name="TableRow2208">
          <table:table-cell table:style-name="TableCell2209">
            <text:p text:style-name="P2210">5.1.1.</text:p>
          </table:table-cell>
          <table:table-cell table:style-name="TableCell2211">
            <text:p text:style-name="P2212">atliktų finansinių pataisų, kaip nustatyta Reglamento 143<text:s/>straipsnio 2 dalyje;</text:p>
          </table:table-cell>
          <table:covered-table-cell>
            <text:p text:style-name="P2213"/>
          </table:covered-table-cell>
          <table:covered-table-cell>
            <text:p text:style-name="P2214"/>
          </table:covered-table-cell>
        </table:table-row>
        <table:table-row table:style-name="TableRow2215">
          <table:table-cell table:style-name="TableCell2216">
            <text:p text:style-name="P2217">5.1.2.</text:p>
          </table:table-cell>
          <table:table-cell table:style-name="TableCell2218">
            <text:p text:style-name="P2219">teisės aktuose nustatyta tvarka įgyvendinančiosioms institucijoms duotų nurodymų dėl finansinių pataisų atlikimo ir (arba) projektų ES struktūrinių fondų lėšų ir (ar) nacionalinių lėšų panaikinimo;</text:p>
          </table:table-cell>
          <table:covered-table-cell>
            <text:p text:style-name="P2220"/>
          </table:covered-table-cell>
          <table:covered-table-cell>
            <text:p text:style-name="P2221"/>
          </table:covered-table-cell>
        </table:table-row>
        <table:table-row table:style-name="TableRow2222">
          <table:table-cell table:style-name="TableCell2223">
            <text:p text:style-name="P2224">5.2.</text:p>
            <text:p text:style-name="P2225"/>
          </table:table-cell>
          <table:table-cell table:style-name="TableCell2226">
            <text:p text:style-name="P2227">vadovaujančiosios<text:s/>institucijos duomenimis, EK yra priėmusi sprendimą (-us) pertraukti tarpinio mokėjimo terminą pagal Reglamento 83 straipsnio nuostatas;</text:p>
          </table:table-cell>
          <table:table-cell table:style-name="TableCell2228">
            <text:p text:style-name="P2229"/>
          </table:table-cell>
          <table:table-cell table:style-name="TableCell2230">
            <text:p text:style-name="P2231">(jei taip, nurodyti mokėjimo termino pertraukimo priežastį (pagal kiekvieną ES struktūrinį fondą atskirai))</text:p>
          </table:table-cell>
        </table:table-row>
        <table:table-row table:style-name="TableRow2232">
          <table:table-cell table:style-name="TableCell2233">
            <text:p text:style-name="P2234">5.3.<text:s/></text:p>
          </table:table-cell>
          <table:table-cell table:style-name="TableCell2235">
            <text:p text:style-name="P2236">vadovaujančiosios institucijos duomenimis, EK yra priėmusi sprendimą (-us) sustabdyti tarpinius mokėjimus pagal Reglamento 142 straipsnio nuostatas;</text:p>
          </table:table-cell>
          <table:table-cell table:style-name="TableCell2237">
            <text:p text:style-name="P2238"/>
          </table:table-cell>
          <table:table-cell table:style-name="TableCell2239">
            <text:p text:style-name="Normal"><text:span text:style-name="T2240">(jei taip, nurodyti mokėjimų sustabdymo priežastį (pagal kiekvieną ES struktūrinį fondą atskirai))</text:span></text:p>
          </table:table-cell>
        </table:table-row>
        <table:table-row table:style-name="TableRow2241">
          <table:table-cell table:style-name="TableCell2242">
            <text:p text:style-name="P2243">5.4.</text:p>
          </table:table-cell>
          <table:table-cell table:style-name="TableCell2244">
            <text:p text:style-name="P2245">buvo atlikta veiklos rezultatų peržiūra pagal Reglamento 21 straipsnį;</text:p>
          </table:table-cell>
          <table:table-cell table:style-name="TableCell2246">
            <text:p text:style-name="P2247"/>
          </table:table-cell>
          <table:table-cell table:style-name="TableCell2248">
            <text:p text:style-name="Normal"><text:span text:style-name="T2249">(jei taip, aprašyti peržiūros rezultatus, jų įtaką veiklos lėšų rezervo panaudojimui: kokių veiksmų imtasi ir kokie numatomi tolesni veiksmai (pagal kiekvieną ES struktūrinį fondą<text:s/></text:span><text:span text:style-name="T2250">atskirai))</text:span></text:p>
          </table:table-cell>
        </table:table-row>
        <table:table-row table:style-name="TableRow2251">
          <table:table-cell table:style-name="TableCell2252">
            <text:p text:style-name="P2253">5.5.</text:p>
            <text:p text:style-name="P2254"/>
          </table:table-cell>
          <table:table-cell table:style-name="TableCell2255">
            <text:p text:style-name="P2256"><text:span text:style-name="T2257">vadovaujančiosios institucijos duomenimis, EK yra<text:s/></text:span><text:span text:style-name="T2258">pateikusi pagrįstą nuomonę dėl projekto (-ų), kurio (kurių)</text:span><text:span text:style-name="T2259"><text:s/>išlaidos deklaruotos EK, įgyvendinimo pažeidimo pagal Sutarties dėl Europos Sąjungos veikimo (</text:span><text:span text:style-name="T2260">OL 2012, C 326, p.1)</text:span><text:span text:style-name="T2261"><text:s/>258 straipsnį</text:span><text:span text:style-name="T2262">.<text:s/></text:span></text:p>
          </table:table-cell>
          <table:table-cell table:style-name="TableCell2263">
            <text:p text:style-name="P2264"/>
          </table:table-cell>
          <table:table-cell table:style-name="TableCell2265">
            <text:p text:style-name="Normal"><text:span text:style-name="T2266">(informacija pateikiama pagal kiekvieną ES struktūrinį fondą atskirai)</text:span></text:p>
          </table:table-cell>
        </table:table-row>
      </table:table>
      <text:p text:style-name="P2267"/>
      <text:p text:style-name="P2268">____________________<text:s/><text:tab/><text:tab/>_________________ <text:s text:c="20"/>____________________</text:p>
      <text:p text:style-name="P2269"><text:span text:style-name="T2270">(pareigų pavadinimas)<text:s/></text:span><text:span text:style-name="T2271"><text:tab/></text:span><text:span text:style-name="T2272"><text:tab/></text:span><text:span text:style-name="T2273"><text:s text:c="9"/>(parašas) <text:s text:c="53"/>(vardas ir pavardė)</text:span></text:p>
      <text:p text:style-name="P2274"/>
      <text:p text:style-name="P2275">Priedo pakeitimai:</text:p>
      <text:p text:style-name="P2276"><text:span text:style-name="T2277">Nr.<text:s/></text:span><text:a xlink:href="https://www.e-tar.lt/portal/legalAct.html?documentId=9615bdf0dae411eead77e967e3995264" office:target-frame-name="_top" xlink:show="replace"><text:span text:style-name="T2278">1K-83</text:span></text:a><text:span text:style-name="T2279">, 2024-03-05, paskelbta TAR<text:s/></text:span><text:span text:style-name="T2280">2024-03-05, i. k. 2024-04086</text:span></text:p>
      <text:p text:style-name="Normal"/>
      <text:p text:style-name="P2281"><text:span text:style-name="T2282">3 priedas.</text:span><text:span text:style-name="T2283"><text:s/>Neteko galios nuo 2016-06-02</text:span></text:p>
      <text:p text:style-name="P2284">Priedo naikinimas:</text:p>
      <text:p text:style-name="P2285"><text:span text:style-name="T2286">TAR pastaba.</text:span><text:span text:style-name="T2287"><text:s/>n.redakcija</text:span></text:p>
      <text:p text:style-name="P2288"><text:span text:style-name="T2289">Nr.<text:s/></text:span><text:a xlink:href="https://www.e-tar.lt/portal/legalAct.html?documentId=58c33020270711e6acf89da936cb7409" office:target-frame-name="_top" xlink:show="replace"><text:span text:style-name="T2290">1K-212</text:span></text:a><text:span text:style-name="T2291">, 2016-05-26, paskelbta TAR 2016</text:span><text:span text:style-name="T2292">-06-01, i. k. 2016-14503</text:span></text:p>
      <text:p text:style-name="Normal"/>
      <text:p text:style-name="P2293">Išlaidų deklaravimo ir sąskaitų Europos<text:s/></text:p>
      <text:p text:style-name="P2300">Komisijai rengimo taisyklių<text:s/></text:p>
      <text:p text:style-name="P2301">3<text:s/>priedas</text:p>
      <text:p text:style-name="P2302"/>
      <text:p text:style-name="P2303"><text:span text:style-name="T2304">(Išlaidų deklaracijos forma)</text:span></text:p>
      <text:p text:style-name="P2305">________________________________</text:p>
      <text:p text:style-name="P2306">(institucijos<text:s/>pavadinimas)</text:p>
      <text:p text:style-name="P2307"/>
      <text:p text:style-name="P2308">________________________________</text:p>
      <text:p text:style-name="P2309">(institucijos kodas, adresas, tel., faks., el. p.)</text:p>
      <text:p text:style-name="P2310"/>
      <text:p text:style-name="P2311">(Adresatas)</text:p>
      <text:p text:style-name="P2312"/>
      <text:p text:style-name="P2313"><text:span text:style-name="T2314">(nurodyti pavadinimą)</text:span><text:span text:style-name="T2315"><text:s/></text:span><text:span text:style-name="T2316">FONDO IŠLAIDŲ DEKLARACIJA</text:span></text:p>
      <text:p text:style-name="P2317"/>
      <text:p text:style-name="P2318"/>
      <text:p text:style-name="P2319">20 <text:s text:c="2"/>m. <text:s text:c="17"/>d. – 20 <text:s text:c="2"/>m. <text:s text:c="17"/>d.</text:p>
      <text:p text:style-name="P2320">(ataskaitinis laikotarpis)</text:p>
      <text:p text:style-name="P2321"/>
      <text:p text:style-name="P2322"><text:span text:style-name="T2323">______________<text:s/></text:span><text:span text:style-name="T2324">Nr.</text:span><text:span text:style-name="T2325"><text:s/>________</text:span></text:p>
      <text:p text:style-name="P2326">(parengimo data)</text:p>
      <text:p text:style-name="P2327"/>
      <text:p text:style-name="P2328"/>
      <table:table table:style-name="Table2329">
        <table:table-columns>
          <table:table-column table:style-name="TableColumn2330"/>
          <table:table-column table:style-name="TableColumn2331"/>
        </table:table-columns>
        <table:table-row table:style-name="TableRow2332">
          <table:table-cell table:style-name="TableCell2333" table:number-columns-spanned="2">
            <text:p text:style-name="P2334"/>
            <text:p text:style-name="P2335">2014–2020 metų Europos Sąjungos fondų investicijų veiksmų programa, patvirtinta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text:s/>būtų teikiama parama Lietuvai (apie nurodytą sprendimą Europos Komisija (toliau – EK) pranešė dokumentu Nr. C(2014) 6397) (toliau – Veiksmų programa),<text:s/><text:span text:style-name="T2336">bendro identifikavimo kodo</text:span><text:span text:style-name="T2337"><text:s/></text:span>(CCI) Nr.</text:p>
          </table:table-cell>
          <table:covered-table-cell/>
        </table:table-row>
        <table:table-row table:style-name="TableRow2338">
          <table:table-cell table:style-name="TableCell2339">
            <text:p text:style-name="P2340"/>
            <text:p text:style-name="P2341">EK sprendimo pakeitimas<text:s/><text:span text:style-name="T2342">(jei toks buvo)</text:span><text:s/></text:p>
          </table:table-cell>
          <table:table-cell table:style-name="TableCell2343">
            <text:p text:style-name="P2344"/>
            <text:p text:style-name="P2345"><text:span text:style-name="T2346">(įrašoma sprendimo<text:s/></text:span><text:span text:style-name="T2347">paskutinio pakeitimo data ir numeris)</text:span></text:p>
          </table:table-cell>
        </table:table-row>
      </table:table>
      <text:p text:style-name="P2348"/>
      <text:p text:style-name="P2349"><text:span text:style-name="T2350">PATVIRTINIMAS</text:span></text:p>
      <text:p text:style-name="P2351"/>
      <text:p text:style-name="P2352">Aš,<text:s/><text:span text:style-name="T2353">(nurodomas institucijos vadovo ar jo įgalioto asmens vardas ir pavardė)</text:span>,<text:span text:style-name="T2354"><text:s/></text:span>atstovaudamas (-a)<text:s/><text:span text:style-name="T2355">(įrašomas institucijos pavadinimas)</text:span>,<text:span text:style-name="T2356"><text:s/></text:span>kuris (kuri)<text:s/><text:span text:style-name="T2357">Lietuvos Respublikos Vyriausybės 2014 m.<text:s/></text:span><text:span text:style-name="T2358">birželio 4</text:span><text:span text:style-name="T2359"><text:s/>d. nutarimu Nr. 528<text:s/></text:span><text:span text:style-name="T2360">„Dėl<text:s/></text:span><text:span text:style-name="T2361">atsakomybės ir funkcijų paskirstymo tarp institucijų, įgyvendinant 2014–2020 metų Europos Sąjungos fondų investicijų veiksmų programą<text:s/></text:span><text:span text:style-name="T2362">ir rengiantis įgyvendinti 2021–2027 metų Europos Sąjungos fondų investicijų programą</text:span><text:span text:style-name="T2363">“</text:span><text:s/>paskirtas<text:s/>(-a) atlikti<text:s/><text:span text:style-name="T2364">(nurodoma, kokios institucijos (įgyvendinančiosios ar vadovaujančiosios) funkcijas institucijai pavesta atlikti</text:span>) funkcijas, patvirtinu, kad:</text:p>
      <text:p text:style-name="P2365">1. Visos deklaruotinos EK išlaidos atitinka<text:s/><text:span text:style-name="T2366">2013 m.<text:s/></text:span><text:span text:style-name="T2367">gruodžio</text:span><text:span text:style-name="T2368"><text:s/>17 d. Europos Parlamento ir Tarybos reg</text:span><text:span text:style-name="T2369">lamento (ES) Nr.<text:s/></text:span><text:span text:style-name="T2370">1303/2013,</text:span><text:span text:style-name="T2371"><text:s/>kuriuo nustatomos Europos regioninės plėtros fondui, Europos socialiniam fondui, Sanglaudos fondui, Europos žemės ūkio fondui kaimo plėtrai ir Europos jūros reikalų ir žuvininkystės fondui bendros nuostatos ir Europos regioninės</text:span><text:span text:style-name="T2372"><text:s/>plėtros fondui, Europos socialiniam fondui, Sanglaudos fondui ir Europos jūros reikalų ir žuvininkystės fondui taikytinos bendrosios nuostatos ir panaikinamas Tarybos reglamentas (EB) Nr. 1083/2006 (</text:span><text:span text:style-name="T2373">OL 2013, L 347 p. 320</text:span><text:span text:style-name="T2374">)</text:span><text:span text:style-name="T2375">,</text:span><text:s/>65 straipsnyje (deklaruojant išlaidas, patirtas įgyvendinant finansines priemones, – Reglamento (ES) Nr. 1303/2013 41 ir 42 straipsniuose) nustatytus išlaidų tinkamumo finansuoti reikalavimus, buvo patirtos iš Europos Sąjungos struktūrinių fondų lėšų bendrai finansuojamų projektų vykdytojams (toliau – projektų vykdytojai) įgyvendinant iš Europos Sąjungos struktūrinių fondų lėšų bendrai finansuojamus projektus (toliau – projektai), kurie buvo atrinkti pagal Veiksmų programą, vadovaujantis Reglamento (ES) Nr. 1303/2013 131 straipsnyje nustatytomis viešojo įnašo skyrimo sąlygomis, ir už ataskaitinį laikotarpį nuo 20___ ______________ ___<text:tab/>iki 20__ _____________ ___ sudaro<text:span text:style-name="T2376">1</text:span>:</text:p>
      <text:p text:style-name="P2377"><text:span text:style-name="T2378">1</text:span><text:span text:style-name="T2379"><text:s/>lentelė</text:span></text:p>
      <table:table table:style-name="Table2380">
        <table:table-columns>
          <table:table-column table:style-name="TableColumn2381"/>
          <table:table-column table:style-name="TableColumn2382"/>
          <table:table-column table:style-name="TableColumn2383"/>
        </table:table-columns>
        <table:table-row table:style-name="TableRow2384">
          <table:table-cell table:style-name="TableCell2385">
            <text:p text:style-name="P2386"><text:span text:style-name="T2387">„</text:span><text:span text:style-name="T2388">Deklaruotos EK išlaidos<text:s/></text:span></text:p>
            <text:p text:style-name="P2389">iš viso, Eur</text:p>
          </table:table-cell>
          <table:table-cell table:style-name="TableCell2390">
            <text:p text:style-name="P2391"><text:span text:style-name="T2392">SFMIS2014</text:span><text:span text:style-name="T2393">2</text:span><text:span text:style-name="T2394"><text:s/>įregistruota deklaruotinų EK išlaidų</text:span><text:span text:style-name="T2395">3</text:span><text:span text:style-name="T2396"><text:s/>suma, Eur</text:span></text:p>
          </table:table-cell>
          <table:table-cell table:style-name="TableCell2397">
            <text:p text:style-name="P2398"><text:span text:style-name="T2399">Deklaruotų<text:s/></text:span><text:span text:style-name="T2400">EK ir deklaruotinų EK išlaidų</text:span><text:span text:style-name="T2401">3</text:span><text:span text:style-name="T2402"><text:s/>suma iš viso, Eur</text:span></text:p>
            <text:p text:style-name="P2403"/>
          </table:table-cell>
        </table:table-row>
        <table:table-row table:style-name="TableRow2404">
          <table:table-cell table:style-name="TableCell2405">
            <text:p text:style-name="P2406">1</text:p>
          </table:table-cell>
          <table:table-cell table:style-name="TableCell2407">
            <text:p text:style-name="P2408">2</text:p>
          </table:table-cell>
          <table:table-cell table:style-name="TableCell2409">
            <text:p text:style-name="P2410"><text:span text:style-name="T2411">3</text:span><text:span text:style-name="T2412">= 1 + 2</text:span></text:p>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row>
      </table:table>
      <text:p text:style-name="Normal"/>
      <text:p text:style-name="P2420"><text:span text:style-name="T2421">1</text:span><text:span text:style-name="T2422"> </text:span><text:span text:style-name="T2423">Sumos nurodomos vienos šimtosios tikslumu.<text:s/></text:span></text:p>
      <text:p text:style-name="P2424"><text:span text:style-name="T2425">2</text:span><text:span text:style-name="T2426"> </text:span><text:span text:style-name="T2427">2014–2020 metų Europos Sąjungos struktūrinių fondų posistemis (toliau – SFMIS2014).</text:span></text:p>
      <text:p text:style-name="P2428"><text:span text:style-name="T2429">3</text:span><text:span text:style-name="T2430"> </text:span><text:span text:style-name="T2431">Deklaruojant išlaidas, patirtas įgyvendinant finansines priemones, nurodomos Europos Sąjungos struktūrinių fondų ir nacionalinės lėšos, deklaruotinos EK pagal Reglamento (ES) Nr. 1303/2013 41 straipsnio 1 dalį.<text:s/></text:span></text:p>
      <text:p text:style-name="P2432"><text:s text:c="5"/></text:p>
      <text:p text:style-name="P2433"><text:span text:style-name="T2434">Į 1 lentelę (deklaruojant išlaidas</text:span><text:span text:style-name="T2435">, patirtas įgyvendinant finansines priemones, – ir į išlaidų pagal Veiksmų programos prioritetų įgyvendinimo finansines priemones ataskaitą, pateiktą išlaidų deklaracijos 1 priede), vadovaujantis<text:s/></text:span><text:span text:style-name="T2436">Išlaidų deklaravimo ir sąskaitų Europos Komisijai rengimo ta</text:span><text:span text:style-name="T2437">isyklėmis, patvirtintomis Lietuvos Respublikos finansų ministro 2014 m. lapkričio 5 d. įsakymu Nr. 1K-346<text:s/></text:span><text:span text:style-name="T2438">„Dėl Išlaidų deklaravimo ir sąskaitų Europos Komisijai rengimo taisyklių patvirtinimo“</text:span><text:span text:style-name="T2439"><text:s/>(toliau – Išlaidų deklaravimo ir sąskaitų EK rengimo taisyklės)</text:span><text:span text:style-name="T2440">,<text:s/></text:span><text:span text:style-name="T2441">yra įtrauktos deklaruotinos EK išlaidos.</text:span></text:p>
      <text:p text:style-name="P2442">2. (<text:span text:style-name="T2443">įrašomas atitinkamos institucijos pavadinimas</text:span>) veikla vykdoma užtikrinant tinkamą Lietuvos Respublikos Vyriausybės 2014 m. birželio 4 d. nutarimu Nr. 528 pavestų užduočių atlikimą ir vadovaujantis Reglamento (ES) Nr. 1303/2013 nuostatomis (deklaruojant išlaidas, patirtas įgyvendinant finansines priemones, išlaidų deklaracijos 2.1.1–2.1.4, 2.2 papunkčiai taikomi atsižvelgiant į<text:s/><text:span text:style-name="T2444">Reglamento (ES) Nr. 1303/2013 37–46 straipsnius), ypač</text:span><text:s/>kai tvirtinama, ar:</text:p>
      <text:p text:style-name="P2445">2.1. deklaruotinos EK išlaidos:</text:p>
      <text:p text:style-name="P2446">2.1.1.<text:s/><text:span text:style-name="T2447">patirtos projektų vykdytojų,<text:s/></text:span>atitinka joms<text:span text:style-name="T2448"><text:s/></text:span>taikomų Europos Sąjungos ir Lietuvos Respublikos teisės aktų reikalavimus, buvo apmokėtos<text:s/><text:span text:style-name="T2449">ir,</text:span><text:span text:style-name="T2450"><text:s/></text:span><text:span text:style-name="T2451">vadovaujantis<text:s/></text:span><text:span text:style-name="T2452">2014–2020 metų Europos Sąjungos fondų investicijų veiksmų<text:s/></text:span><text:span text:style-name="T2453">programos administravimo</text:span><text:span text:style-name="T2454"><text:s/>taisyklėmis, patvirtintomis Lietuvos Respublikos Vyriausybės 2014 m. spalio 3 d. nutarimu Nr. 1090 „Dėl 2014–2020 metų Europos Sąjungos fondų investicijų veiksmų programos administravimo taisyklių patvirtinimo“, pripažintos deklaru</text:span><text:span text:style-name="T2455">otinomis EK,<text:s/></text:span>įgyvendinant projektus, atrinktus finansuoti pagal Veiksmų programai taikomus kriterijus ir atitinkančius taikomus su viešojo įnašo skyrimu susijusius Europos Sąjungos ir Lietuvos Respublikos teisės aktus, kurie reglamentuoja:<text:s/></text:p>
      <text:p text:style-name="P2456">2.1.1.1. valstybės pagalbą,<text:s/></text:p>
      <text:p text:style-name="P2457">2.1.1.2. viešuosius pirkimus,<text:s/></text:p>
      <text:p text:style-name="P2458">2.1.1.3. jei taikoma, avanso mokėjimų, teikiant valstybės pagalbą pagal Sutarties dėl Europos Sąjungos veikimo (OL 2012, C 326, p. 1) 107 straipsnį, padengimą per trejus metus projekto vykdytojo apmokėtomis išlaidomis;</text:p>
      <text:p text:style-name="P2459">2.1.2. patirtos nepažeidžiant moterų ir vyrų lygybės ir nediskriminavimo, darnaus vystymosi, konkurencijos horizontaliųjų principų;</text:p>
      <text:p text:style-name="P2460">2.1.3. susijusios tik su tais projektais, dėl kurių sprendimą priėmė vadovaujančioji institucija<text:s/>arba jei jis buvo priimtas jos atsakomybe, vadovaujantis Veiksmų programos stebėsenos komiteto nustatytais atrankos kriterijais ir bendraisiais reikalavimais;</text:p>
      <text:p text:style-name="P2461">2.1.4. atitinka tinkamumo finansuoti reikalavimus, nustatytus Reglamento (ES) Nr. 1303/2013<text:s/>41, 42, 65, 69 ir 70 straipsniuose ir kituose taikomuose Europos Sąjungos ir Lietuvos Respublikos teisės aktuose, patvirtintame Veiksmų programos priede ir (arba) projektų finansavimo sąlygų aprašuose;<text:s/></text:p>
      <text:p text:style-name="P2462">2.1.5. nurodytos tiksliai ir teisingai, atitinka<text:s/>projektų vykdytojų apskaitos dokumentuose nustatytus reikalavimus ir yra pagrįstos patikrinamais projektų tinkamų finansuoti išlaidų patvirtinimo dokumentais;</text:p>
      <text:p text:style-name="P2463">2.1.6. apmokėtos pagal tinkamai sudarytas iš Europos Sąjungos struktūrinių fondų bendrai finansuojamų projektų sutartis (toliau – projektų sutartys) arba finansavimo sutartį (-is) ir laikantis jų (jos) nuostatų (kai įgyvendinami Veiksmų programos techninės paramos prioritetai ir projektų sutartys nėra sudaromos, deklaruotinos EK išlaidos apmokėtos<text:s/>laikantis Techninės paramos administravimo taisyklių, patvirtintų Lietuvos Respublikos finansų ministro 2014 m. spalio 28 d. įsakymu Nr. 1K-337 „Dėl Techninės paramos administravimo taisyklių patvirtinimo“, nuostatų);</text:p>
      <text:p text:style-name="P2464">2.2. atlikti darbai, suteiktos<text:s/>paslaugos ir įsigytos prekės, kurių išlaidos deklaruotinos EK;</text:p>
      <text:p text:style-name="P2465">2.3. atsižvelgta į visas grąžintinas lėšas arba grąžintas lėšas, kaip nustatyta Išlaidų deklaravimo ir sąskaitų EK rengimo taisyklių 12 ir 13 punktuose;<text:s/></text:p>
      <text:p text:style-name="P2466">2.4. atsižvelgta<text:s/><text:span text:style-name="T2467">į visus vadovaujančiosios, tvirtinančiosios,<text:s/></text:span><text:span text:style-name="T2468">audito institucijų, Europos Audito Rūmų, EK ir kitų institucijų</text:span><text:span text:style-name="T2469"><text:s/>auditų ir (arba) patikrinimų rezultatus – pateiktus pastebėjimus, rekomendacijas ir kitą informaciją, galinčią turėti įtakos išlaidų tinkamumui fin</text:span><text:span text:style-name="T2470">ansuoti ir deklaruoti EK,<text:s/></text:span>kaip nustatyta Išlaidų deklaravimo ir sąskaitų EK rengimo taisyklių 11 punkte<text:span text:style-name="T2471">.</text:span></text:p>
      <text:p text:style-name="P2472">3. Deklaruojant išlaidas (patirtas įgyvendinant finansines priemones, – ir rengiant išlaidų pagal Veiksmų programos prioritetų įgyvendinimo finansines priemones ataskaitą, pateiktą išlaidų deklaracijos 1 priede), buvo atsižvelgta į šiuos ataskaitinio laikotarpio, praėjusio nuo paskutinėje pateiktoje išlaidų deklaracijoje nurodyto ataskaitinio laikotarpio pabaigos, duomenis:</text:p>
      <text:p text:style-name="P2473"><text:span text:style-name="T2474">2</text:span><text:span text:style-name="T2475"><text:s/>lentelė</text:span></text:p>
      <table:table table:style-name="Table2476">
        <table:table-columns>
          <table:table-column table:style-name="TableColumn2477"/>
          <table:table-column table:style-name="TableColumn2478"/>
        </table:table-columns>
        <table:table-row table:style-name="TableRow2479">
          <table:table-cell table:style-name="TableCell2480">
            <text:p text:style-name="P2481"/>
          </table:table-cell>
          <table:table-cell table:style-name="TableCell2482">
            <text:p text:style-name="P2483">Pažymėti tinkamą variantą<text:s/></text:p>
          </table:table-cell>
        </table:table-row>
        <table:table-row table:style-name="TableRow2484">
          <table:table-cell table:style-name="TableCell2485">
            <text:p text:style-name="P2486"><text:span text:style-name="T2487">3.1.<text:s/></text:span><text:span text:style-name="T2488">planuojamas gauti grynąsias pajamas pagal Reglamento (ES) Nr. 1303/2013 61</text:span><text:span text:style-name="T2489"><text:s/></text:span><text:span text:style-name="T2490">straipsnio 2 dalį</text:span></text:p>
            <text:p text:style-name="P2491"/>
            <text:p text:style-name="P2492">(taikoma, kai iš projekto planuojama gauti grynųjų pajamų, kurias galima įvertinti iš anksto)</text:p>
            <text:p text:style-name="P2493"/>
            <text:p text:style-name="P2494"/>
            <text:p text:style-name="P2495"/>
            <text:p text:style-name="P2496"/>
          </table:table-cell>
          <table:table-cell table:style-name="TableCell2497">
            <text:p text:style-name="P2498"><text:span text:style-name="T2499"></text:span><text:span text:style-name="T2500"><text:s/>atsižvelgta į planuojamas gauti grynąsias pajamas<text:s/></text:span></text:p>
            <text:p text:style-name="P2501"/>
            <text:p text:style-name="P2502"><text:span text:style-name="T2503"></text:span><text:span text:style-name="T2504"><text:s/>naujų deklaruotinų EK išlaidų pagal projektus, iš kurių numatoma gauti grynųjų pajamų, nebuvo</text:span></text:p>
            <text:p text:style-name="P2505"/>
            <text:p text:style-name="P2506"><text:span text:style-name="T2507"></text:span><text:span text:style-name="T2508"><text:s/>pagal pasirašytas projektų sutartis nėra numatyta planuojamų gauti grynųjų pajamų (planuojamos gauti gry</text:span><text:span text:style-name="T2509">nosios pajamos lygios nuliui)</text:span></text:p>
            <text:p text:style-name="P2510"/>
            <text:p text:style-name="P2511"><text:span text:style-name="T2512"></text:span><text:span text:style-name="T2513"><text:s/>netaikoma pagal Reglamento (ES) Nr. 1303/2013 61 straipsnio 7 ir (arba) 8 dalis</text:span></text:p>
            <text:p text:style-name="P2514"/>
          </table:table-cell>
        </table:table-row>
        <table:table-row table:style-name="TableRow2515">
          <table:table-cell table:style-name="TableCell2516">
            <text:p text:style-name="P2517"><text:span text:style-name="T2518">3.2</text:span><text:span text:style-name="T2519">. projekto gautas grynąsias pajamas pagal Reglamento (ES) Nr. 1303/2013 61 straipsnio 6 dalį;</text:span><text:span text:style-name="T2520"><text:s/></text:span></text:p>
            <text:p text:style-name="P2521"/>
            <text:p text:style-name="P2522">(taikoma, kai iš projekto gauta grynųjų<text:s/>pajamų, kurių nebuvo galima įvertinti iš anksto)</text:p>
            <text:p text:style-name="P2523"/>
            <text:p text:style-name="P2524"/>
          </table:table-cell>
          <table:table-cell table:style-name="TableCell2525">
            <text:p text:style-name="P2526"><text:span text:style-name="T2527"></text:span><text:span text:style-name="T2528"><text:s/></text:span><text:span text:style-name="T2529">atsižvelgta į gautas grynąsias pajamas</text:span></text:p>
            <text:p text:style-name="P2530"/>
            <text:p text:style-name="P2531"><text:span text:style-name="T2532"></text:span><text:span text:style-name="T2533"><text:s/>grynųjų<text:s/></text:span><text:span text:style-name="T2534">pajamų gauta nebuvo</text:span></text:p>
            <text:p text:style-name="P2535"/>
            <text:p text:style-name="P2536"><text:span text:style-name="T2537"></text:span><text:span text:style-name="T2538"><text:s/></text:span><text:span text:style-name="T2539">netaikoma pagal Reglamento (ES) Nr. 1303/2013 61 straipsnio 7 ir (arba) 8 dalis</text:span></text:p>
            <text:p text:style-name="P2540"/>
          </table:table-cell>
        </table:table-row>
        <table:table-row table:style-name="TableRow2541">
          <table:table-cell table:style-name="TableCell2542">
            <text:p text:style-name="P2543"><text:span text:style-name="T2544">3.3</text:span><text:span text:style-name="T2545">. projekto gautas grynąsias pajamas pagal Reg</text:span><text:span text:style-name="T2546">lamento (ES) Nr. 1303/2013 65 straipsnio 8 dalį;</text:span><text:span text:style-name="T2547"><text:s/></text:span></text:p>
            <text:p text:style-name="P2548"/>
            <text:p text:style-name="P2549"><text:span text:style-name="T2550">(taikoma, kai iš projekto gauta grynųjų pajamų, kurių gauti nebuvo planuojama)</text:span></text:p>
            <text:p text:style-name="P2551"/>
          </table:table-cell>
          <table:table-cell table:style-name="TableCell2552">
            <text:p text:style-name="P2553"><text:span text:style-name="T2554"></text:span><text:span text:style-name="T2555"><text:s/></text:span><text:span text:style-name="T2556">atsižvelgta į gautas grynąsias pajamas</text:span></text:p>
            <text:p text:style-name="P2557"/>
            <text:p text:style-name="P2558"><text:span text:style-name="T2559"></text:span><text:span text:style-name="T2560"><text:s/></text:span><text:span text:style-name="T2561">grynųjų pajamų gauta nebuvo</text:span></text:p>
            <text:p text:style-name="P2562"/>
            <text:p text:style-name="P2563"><text:span text:style-name="T2564"></text:span><text:span text:style-name="T2565"><text:s/></text:span><text:span text:style-name="T2566">netaikoma<text:s/></text:span></text:p>
            <text:p text:style-name="P2567"/>
          </table:table-cell>
        </table:table-row>
        <table:table-row table:style-name="TableRow2568">
          <table:table-cell table:style-name="TableCell2569">
            <text:p text:style-name="P2570">3.4. didelės apimties projektų<text:s/>išlaidas pagal Reglamento (ES) Nr. 1303/2013 101 ir 102 straipsnius:</text:p>
            <text:p text:style-name="P2571"/>
            <text:p text:style-name="P2572">(deklaruojant išlaidas, kai įgyvendinamos finansinės priemonės, šis punktas netaikomas)</text:p>
            <text:p text:style-name="P2573"/>
          </table:table-cell>
          <table:table-cell table:style-name="TableCell2574">
            <text:p text:style-name="P2575"><text:span text:style-name="T2576"></text:span><text:span text:style-name="T2577"><text:s/>deklaruotinų EK išlaidų, patirtų įgyvendinant šį (šiuos) didelės apimties projektą (-us), suma nemažinama<text:s/></text:span></text:p>
            <text:p text:style-name="P2578">(nurodyti projektų kodus).........................</text:p>
            <text:p text:style-name="P2579"/>
            <text:p text:style-name="P2580"><text:span text:style-name="T2581"></text:span><text:span text:style-name="T2582"><text:s/>deklaruotinų EK išlaidų, patirtų įgyvendinant šį (šiuos) didelės apimties projektą (-us), suma</text:span><text:span text:style-name="T2583"><text:s/>mažinama (panaikinama)</text:span></text:p>
            <text:p text:style-name="P2584">(nurodyti projektų kodus).........................</text:p>
            <text:p text:style-name="P2585"/>
            <text:p text:style-name="P2586"><text:span text:style-name="T2587"></text:span><text:span text:style-name="T2588"><text:s/></text:span><text:span text:style-name="T2589">netaikoma*</text:span></text:p>
            <text:p text:style-name="Normal"><text:span text:style-name="T2590">* Didelės apimties projektų pagal <text:s/></text:span><text:span text:style-name="T2591">(įrašyti pavadinimą)</text:span><text:span text:style-name="T2592"><text:s/>fondą nėra arba deklaruojamos projektų, apimančių finansines priemones, išlaidos</text:span></text:p>
            <text:p text:style-name="P2593"/>
          </table:table-cell>
        </table:table-row>
      </table:table>
      <text:p text:style-name="Normal"/>
      <text:p text:style-name="P2594">4. Duomenys nuolat ir<text:s/>teisingai įtraukiami į SFMIS2014 ir visa reikalaujama pateikti informacija, susijusi su deklaruotinomis EK išlaidomis, grąžintinomis lėšomis arba grąžintomis lėšomis,<text:s/><text:span text:style-name="T2595">auditų ir (arba) patikrinimų rezultatais</text:span><text:span text:style-name="T2596">,<text:s/></text:span>yra SFMIS2014 (atsižvelgiant į SFMIS2014 įdiegtas funkcines galimybes) bei prieinama ją kontroliuoti ir audituoti įgaliotiems asmenims.<text:s/></text:p>
      <text:p text:style-name="P2597">5. Užtikrinama tinkama audito seka.</text:p>
      <text:p text:style-name="P2598"/>
      <text:p text:style-name="P2599"/>
      <text:p text:style-name="P2600"/>
      <table:table table:style-name="Table2601">
        <table:table-columns>
          <table:table-column table:style-name="TableColumn2602"/>
          <table:table-column table:style-name="TableColumn2603"/>
          <table:table-column table:style-name="TableColumn2604"/>
        </table:table-columns>
        <table:table-row table:style-name="TableRow2605">
          <table:table-cell table:style-name="TableCell2606">
            <text:p text:style-name="P2607">___________________________</text:p>
            <text:p text:style-name="P2608">(institucijos vadovo ar jo įgalioto asmens pareigų pavadinimas)</text:p>
          </table:table-cell>
          <table:table-cell table:style-name="TableCell2609">
            <text:p text:style-name="P2610">_________</text:p>
            <text:p text:style-name="P2611">(parašas)</text:p>
          </table:table-cell>
          <table:table-cell table:style-name="TableCell2612">
            <text:p text:style-name="P2613">________________</text:p>
            <text:p text:style-name="P2614">(vardas ir pavardė)</text:p>
          </table:table-cell>
        </table:table-row>
      </table:table>
      <text:p text:style-name="P2615"/>
      <text:p text:style-name="P2616">Priedo pakeitimai:</text:p>
      <text:p text:style-name="P2617"><text:span text:style-name="T2618">Nr.<text:s/></text:span><text:a xlink:href="https://www.e-tar.lt/portal/legalAct.html?documentId=ce957b20e11011e99681cd81dcdca52c" office:target-frame-name="_top" xlink:show="replace"><text:span text:style-name="T2619">1K-284</text:span></text:a><text:span text:style-name="T2620">, 2019-09-27, paskelbta TAR 2019-09-30, i. k. 2019-15439</text:span></text:p>
      <text:p text:style-name="P2621"><text:span text:style-name="T2622">Nr.<text:s/></text:span><text:a xlink:href="https://www.e-tar.lt/portal/legalAct.html?documentId=9615bdf0dae411eead77e967e3995264" office:target-frame-name="_top" xlink:show="replace"><text:span text:style-name="T2623">1K-83</text:span></text:a><text:span text:style-name="T2624">, 2024-03-05, paskelbta TAR 2024-03-05, i. k. 2024-04086</text:span></text:p>
      <text:p text:style-name="Normal"/>
      <text:p text:style-name="P2625"><text:span text:style-name="T2632">(įrašomas ataskaitinis laikotarpis</text:span><text:span text:style-name="T2633">)</text:span><text:span text:style-name="T2634"><text:s/>išlaidų deklaracijos</text:span></text:p>
      <text:p text:style-name="P2635"><text:span text:style-name="T2636">1</text:span><text:span text:style-name="T2637"><text:s/>priedas<text:s/></text:span></text:p>
      <text:p text:style-name="P2638"/>
      <text:p text:style-name="P2639"><text:span text:style-name="T2640">(Išlaidų pagal 2014–2020 metų Europos Sąjungos fondų investicijų veiksmų programos prioritetų įgyvendinimo finansines priemones ataskaitos forma)</text:span></text:p>
      <text:p text:style-name="P2641">________________________________</text:p>
      <text:p text:style-name="P2642">(institucijos pavadinimas)</text:p>
      <text:p text:style-name="P2643">________________________________</text:p>
      <text:p text:style-name="P2644">(institucijos<text:s/>kodas, adresas, tel., faks., el. p.)</text:p>
      <text:p text:style-name="P2645"/>
      <text:p text:style-name="P2646"/>
      <text:p text:style-name="P2647"><text:span text:style-name="T2648">IŠLAIDŲ PAGAL 2014–2020 METŲ EUROPOS SĄJUNGOS FONDŲ INVESTICIJŲ VEIKSMŲ PROGRAMOS PRIORITETŲ ĮGYVENDINIMO FINANSINES PRIEMONES ATASKAITA</text:span></text:p>
      <text:p text:style-name="P2649"/>
      <text:p text:style-name="P2650">______________ Nr. ________</text:p>
      <text:p text:style-name="P2651">(parengimo data)</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able:number-columns-spanned="3">
            <text:p text:style-name="P2661"><text:span text:style-name="T2662">Veiksmų programos bendro<text:s/></text:span><text:span text:style-name="T2663">identifikavimo kodo (CCI) Nr.</text:span></text:p>
          </table:table-cell>
          <table:covered-table-cell/>
          <table:covered-table-cell/>
          <table:table-cell table:style-name="TableCell2664" table:number-columns-spanned="2">
            <text:p text:style-name="P2665"/>
          </table:table-cell>
          <table:covered-table-cell/>
        </table:table-row>
        <table:table-row table:style-name="TableRow2666">
          <table:table-cell table:style-name="TableCell2667" table:number-columns-spanned="3">
            <text:p text:style-name="P2668"><text:span text:style-name="T2669">Susijęs Europos Sąjungos struktūrinis fondas</text:span></text:p>
          </table:table-cell>
          <table:covered-table-cell/>
          <table:covered-table-cell/>
          <table:table-cell table:style-name="TableCell2670" table:number-columns-spanned="2">
            <text:p text:style-name="P2671"/>
          </table:table-cell>
          <table:covered-table-cell/>
        </table:table-row>
        <table:table-row table:style-name="TableRow2672">
          <table:table-cell table:style-name="TableCell2673" table:number-columns-spanned="5">
            <text:p text:style-name="P2674"><text:span text:style-name="T2675">Ataskaitinis laikotarpis: nuo 2014-01-01 iki ____________</text:span></text:p>
          </table:table-cell>
          <table:covered-table-cell/>
          <table:covered-table-cell/>
          <table:covered-table-cell/>
          <table:covered-table-cell/>
        </table:table-row>
        <table:table-row table:style-name="TableRow2676">
          <table:table-cell table:style-name="TableCell2677">
            <text:p text:style-name="P2678"/>
            <text:p text:style-name="P2679">Eil. Nr.</text:p>
          </table:table-cell>
          <table:table-cell table:style-name="TableCell2680">
            <text:p text:style-name="P2681">Iš Europos Sąjungos struktūrinių fondų lėšų bendrai finansuojamo <text:s/>projekto numeris</text:p>
          </table:table-cell>
          <table:table-cell table:style-name="TableCell2682" table:number-columns-spanned="2">
            <text:p text:style-name="P2683"><text:span text:style-name="T2684">Europos Sąjungos<text:s/></text:span><text:span text:style-name="T2685">struktūrinių fondų ir nacionalinės lėšos, deklaruotinos Europos Komisijai pagal Reglamento (ES) Nr. 1303/2013</text:span><text:span text:style-name="T2686">1</text:span><text:span text:style-name="T2687"><text:s/>41 straipsnio 1 dalį ir (arba) įtrauktos į tarpinio mokėjimo bei galutinio tarpinio mokėjimo paraiškas Europos Komisijai</text:span><text:span text:style-name="T2688">2</text:span><text:span text:style-name="T2689">, iš viso, Eur</text:span></text:p>
          </table:table-cell>
          <table:covered-table-cell/>
          <table:table-cell table:style-name="TableCell2690">
            <text:p text:style-name="P2691"><text:span text:style-name="T2692">Pagal Reg</text:span><text:span text:style-name="T2693">lamento (ES) Nr. 1303/2013</text:span><text:span text:style-name="T2694">1</text:span><text:span text:style-name="T2695"><text:s/>42 straipsnio 1 dalies a, b ir d punktus nustatytos tinkamos finansuoti išlaidos</text:span><text:span text:style-name="T2696">3</text:span><text:span text:style-name="T2697">, iš viso, Eur</text:span></text:p>
            <text:p text:style-name="P2698"/>
          </table:table-cell>
        </table:table-row>
        <table:table-row table:style-name="TableRow2699">
          <table:table-cell table:style-name="TableCell2700">
            <text:p text:style-name="P2701">1</text:p>
          </table:table-cell>
          <table:table-cell table:style-name="TableCell2702">
            <text:p text:style-name="P2703">2</text:p>
          </table:table-cell>
          <table:table-cell table:style-name="TableCell2704" table:number-columns-spanned="2">
            <text:p text:style-name="P2705">3</text:p>
          </table:table-cell>
          <table:covered-table-cell/>
          <table:table-cell table:style-name="TableCell2706">
            <text:p text:style-name="P2707">4</text:p>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able:number-columns-spanned="2">
            <text:p text:style-name="P2714"/>
          </table:table-cell>
          <table:covered-table-cell/>
          <table:table-cell table:style-name="TableCell2715">
            <text:p text:style-name="P2716"/>
          </table:table-cell>
        </table:table-row>
        <table:table-row table:style-name="TableRow2717">
          <table:table-cell table:style-name="TableCell2718" table:number-columns-spanned="2">
            <text:p text:style-name="P2719"><text:span text:style-name="T2720">Bendra suma</text:span><text:span text:style-name="T2721"><text:s/>pagal<text:s/></text:span><text:span text:style-name="T2722">(įrašomas Europos Sąjungos struktūrinio fondo pavadinimas)</text:span><text:span text:style-name="T2723"><text:s/></text:span><text:span text:style-name="T2724">fondą</text:span></text:p>
          </table:table-cell>
          <table:covered-table-cell/>
          <table:table-cell table:style-name="TableCell2725" table:number-columns-spanned="2">
            <text:p text:style-name="P2726"/>
          </table:table-cell>
          <table:covered-table-cell/>
          <table:table-cell table:style-name="TableCell2727">
            <text:p text:style-name="P2728"/>
          </table:table-cell>
        </table:table-row>
      </table:table>
      <text:p text:style-name="Normal"><text:span text:style-name="T2729">1<text:s/></text:span><text:span text:style-name="T2730">2013 m. gruodžio 17 d.<text:s/></text:span><text:span text:style-name="T2731">Europos Parlamento ir Tarybos reglamentas (ES) Nr. 1303/2013, kuriuo nustatomos Europos regioninės plėtros fondui, Europos socialiniam fondui, Sanglaudos fondui, Europos žemės ūkio fondui kaimo plėtrai ir Europos jūros reikalų ir žuvininkystės fondui bendr</text:span><text:span text:style-name="T2732">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733">.</text:span></text:p>
      <text:p text:style-name="Normal"><text:span text:style-name="T2734">2<text:s/></text:span><text:span text:style-name="T2735">Nuo išlaidų tinkamumo finansuoti laikotarpio pradžios iki ataskaitinio laikotarpio pabaigos kaupiamuoju būdu apskaičiuota suma.</text:span></text:p>
      <text:p text:style-name="Normal"><text:span text:style-name="T2736">3</text:span><text:span text:style-name="T2737"><text:s/>Baigiant įgyvendinti Veiksmų programą, tinkamos finansuoti išlaidos turi atitikti Reglamento (ES) Nr. 1303/2013 42 straips</text:span><text:span text:style-name="T2738">nio 1 ir 2 dalių nuostatas.</text:span></text:p>
      <text:p text:style-name="P2739"/>
      <text:p text:style-name="P2740"/>
      <text:p text:style-name="P2741"/>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ext:p text:style-name="P2748">_________________________________</text:p>
            <text:p text:style-name="P2749">(institucijos vadovo ar jo įgalioto asmens pareigų pavadinimas)</text:p>
          </table:table-cell>
          <table:table-cell table:style-name="TableCell2750">
            <text:p text:style-name="P2751">_________</text:p>
            <text:p text:style-name="P2752">(parašas)</text:p>
          </table:table-cell>
          <table:table-cell table:style-name="TableCell2753">
            <text:p text:style-name="P2754">________________</text:p>
            <text:p text:style-name="P2755">(vardas ir pavardė)</text:p>
          </table:table-cell>
        </table:table-row>
      </table:table>
      <text:p text:style-name="Normal"/>
      <text:p text:style-name="Normal"/>
      <text:p text:style-name="P2756">Papildyta priedu:</text:p>
      <text:p text:style-name="P2757"><text:span text:style-name="T2758">Nr.<text:s/></text:span><text:a xlink:href="https://www.e-tar.lt/portal/legalAct.html?documentId=58c33020270711e6acf89da936cb7409" office:target-frame-name="_top" xlink:show="replace"><text:span text:style-name="T2759">1K-212</text:span></text:a><text:span text:style-name="T2760">, 2016-05-26, paskelbta TAR 2016-06-01, i. k. 2016-14503</text:span></text:p>
      <text:p text:style-name="P2761">Priedo pakeitimai:</text:p>
      <text:p text:style-name="P2762"><text:span text:style-name="T2763">Nr.<text:s/></text:span><text:a xlink:href="https://www.e-tar.lt/portal/legalAct.html?documentId=7c3e3eb028c211e78397ae072f58c508" office:target-frame-name="_top" xlink:show="replace"><text:span text:style-name="T2764">1K-158</text:span></text:a><text:span text:style-name="T2765">, 2017-04-20, paskelbta TAR 2017-04-24, i. k. 2017-06863</text:span></text:p>
      <text:p text:style-name="P2766"><text:span text:style-name="T2767">Nr.<text:s/></text:span><text:a xlink:href="https://www.e-tar.lt/portal/legalAct.html?documentId=19613be07f6411e8ae2bfd1913d66d57" office:target-frame-name="_top" xlink:show="replace"><text:span text:style-name="T2768">1K-247</text:span></text:a><text:span text:style-name="T2769">, 2018-07-03, paskelbta TAR 2018-07-09, i. k. 2018-11643</text:span></text:p>
      <text:p text:style-name="P2770"><text:span text:style-name="T2771">Nr.<text:s/></text:span><text:a xlink:href="https://www.e-tar.lt/portal/legalAct.html?documentId=ce957b20e11011e99681cd81dcdca52c" office:target-frame-name="_top" xlink:show="replace"><text:span text:style-name="T2772">1K-284</text:span></text:a><text:span text:style-name="T2773">, 2019-09-27, paskelbta TAR 2019-09-30, i. k. 2019-15439</text:span></text:p>
      <text:p text:style-name="Normal"/>
      <text:p text:style-name="P2774"><text:span text:style-name="T2775">3 priedas.</text:span><text:span text:style-name="T2776"><text:s/>Neteko galios nuo 2019-10-01</text:span></text:p>
      <text:p text:style-name="P2777">Priedo naikinimas:</text:p>
      <text:p text:style-name="P2778"><text:span text:style-name="T2779">Nr.<text:s/></text:span><text:a xlink:href="https://www.e-tar.lt/portal/legalAct.html?documentId=ce957b20e11011e99681cd81dcdca52c" office:target-frame-name="_top" xlink:show="replace"><text:span text:style-name="T2780">1K-284</text:span></text:a><text:span text:style-name="T2781">, 2019-09-27, paskelbta TAR 2019-09-30, i. k. 2019-15439</text:span></text:p>
      <text:p text:style-name="P2782">Papildyta priedu:</text:p>
      <text:p text:style-name="P2783"><text:span text:style-name="T2784">Nr.<text:s/></text:span><text:a xlink:href="https://www.e-tar.lt/portal/legalAct.html?documentId=58c33020270711e6acf89da936cb7409" office:target-frame-name="_top" xlink:show="replace"><text:span text:style-name="T2785">1K-2</text:span><text:span text:style-name="T2786">12</text:span></text:a><text:span text:style-name="T2787">, 2016-05-26, paskelbta TAR 2016-06-01, i. k. 2016-14503</text:span></text:p>
      <text:p text:style-name="P2788">Priedo pakeitimai:</text:p>
      <text:p text:style-name="P2789"><text:span text:style-name="T2790">Nr.<text:s/></text:span><text:a xlink:href="https://www.e-tar.lt/portal/legalAct.html?documentId=7c3e3eb028c211e78397ae072f58c508" office:target-frame-name="_top" xlink:show="replace"><text:span text:style-name="T2791">1K-158</text:span></text:a><text:span text:style-name="T2792">, 2017-04-20, paskelbta TAR 2017-04-24, i. k. 2017-06863</text:span></text:p>
      <text:p text:style-name="P2793"><text:span text:style-name="T2794">Nr.<text:s/></text:span><text:a xlink:href="https://www.e-tar.lt/portal/legalAct.html?documentId=19613be07f6411e8ae2bfd1913d66d57" office:target-frame-name="_top" xlink:show="replace"><text:span text:style-name="T2795">1K-247</text:span></text:a><text:span text:style-name="T2796">, 2018-07-03, paskelbta TAR 2018-07-09, i. k. 2018-11643</text:span></text:p>
      <text:p text:style-name="Normal"/>
      <text:p text:style-name="P2797"><text:span text:style-name="T2798">4 priedas.</text:span><text:span text:style-name="T2799"><text:s/>Neteko galios nuo 2017-05-01</text:span></text:p>
      <text:p text:style-name="P2800">Priedo naikinimas:</text:p>
      <text:p text:style-name="P2801"><text:span text:style-name="T2802">Nr.<text:s/></text:span><text:a xlink:href="https://www.e-tar.lt/portal/legalAct.html?documentId=7c3e3eb028c211e78397ae072f58c508" office:target-frame-name="_top" xlink:show="replace"><text:span text:style-name="T2803">1K-158</text:span></text:a><text:span text:style-name="T2804">, 2017-04-20, paskelbta TAR 2017-04-24, i. k. 2017-06863</text:span></text:p>
      <text:p text:style-name="P2805">Papildyta priedu:</text:p>
      <text:p text:style-name="P2806"><text:span text:style-name="T2807">Nr.<text:s/></text:span><text:a xlink:href="https://www.e-tar.lt/portal/legalAct.html?documentId=58c33020270711e6acf89da936cb7409" office:target-frame-name="_top" xlink:show="replace"><text:span text:style-name="T2808">1K-212</text:span></text:a><text:span text:style-name="T2809">, 2016-05-26, paskelbta TAR 2016-06-01, i. k. 2016-14503</text:span></text:p>
      <text:p text:style-name="Normal"/>
      <text:p text:style-name="P2810"><text:span text:style-name="T2811">4.1 priedas.</text:span><text:span text:style-name="T2812"><text:s/>Neteko galios nuo 2017-05-01</text:span></text:p>
      <text:p text:style-name="P2813">Priedo naikinimas:</text:p>
      <text:p text:style-name="P2814"><text:span text:style-name="T2815">Nr.<text:s/></text:span><text:a xlink:href="https://www.e-tar.lt/portal/legalAct.html?documentId=7c3e3eb028c211e78397ae072f58c508" office:target-frame-name="_top" xlink:show="replace"><text:span text:style-name="T2816">1K-158</text:span></text:a><text:span text:style-name="T2817">, 2017-04-20, paskelbta TAR</text:span><text:span text:style-name="T2818"><text:s/>2017-04-24, i. k. 2017-06863</text:span></text:p>
      <text:p text:style-name="P2819">Papildyta priedu:</text:p>
      <text:p text:style-name="P2820"><text:span text:style-name="T2821">Nr.<text:s/></text:span><text:a xlink:href="https://www.e-tar.lt/portal/legalAct.html?documentId=58c33020270711e6acf89da936cb7409" office:target-frame-name="_top" xlink:show="replace"><text:span text:style-name="T2822">1K-212</text:span></text:a><text:span text:style-name="T2823">, 2016-05-26, paskelbta TAR 2016-06-01, i. k. 2016-14503</text:span></text:p>
      <text:p text:style-name="Normal"/>
      <text:p text:style-name="P2824"><text:span text:style-name="T2825">4.2 priedas.</text:span><text:span text:style-name="T2826"><text:s/>Neteko galios nuo 2017-05-0</text:span><text:span text:style-name="T2827">1</text:span></text:p>
      <text:p text:style-name="P2828">Priedo naikinimas:</text:p>
      <text:p text:style-name="P2829"><text:span text:style-name="T2830">Nr.<text:s/></text:span><text:a xlink:href="https://www.e-tar.lt/portal/legalAct.html?documentId=7c3e3eb028c211e78397ae072f58c508" office:target-frame-name="_top" xlink:show="replace"><text:span text:style-name="T2831">1K-158</text:span></text:a><text:span text:style-name="T2832">, 2017-04-20, paskelbta TAR 2017-04-24, i. k. 2017-06863</text:span></text:p>
      <text:p text:style-name="P2833">Papildyta priedu:</text:p>
      <text:p text:style-name="P2834"><text:span text:style-name="T2835">Nr.<text:s/></text:span><text:a xlink:href="https://www.e-tar.lt/portal/legalAct.html?documentId=58c33020270711e6acf89da936cb7409" office:target-frame-name="_top" xlink:show="replace"><text:span text:style-name="T2836">1K-212</text:span></text:a><text:span text:style-name="T2837">, 2016-05-26, paskelbta TAR 2016-06-01, i. k. 2016-14503</text:span></text:p>
      <text:p text:style-name="Normal"/>
      <text:p text:style-name="P2838"><text:span text:style-name="T2839">4.3 priedas.</text:span><text:span text:style-name="T2840"><text:s/>Neteko galios nuo 2017-05-01</text:span></text:p>
      <text:p text:style-name="P2841">Priedo naikinimas:</text:p>
      <text:p text:style-name="P2842"><text:span text:style-name="T2843">Nr.<text:s/></text:span><text:a xlink:href="https://www.e-tar.lt/portal/legalAct.html?documentId=7c3e3eb028c211e78397ae072f58c508" office:target-frame-name="_top" xlink:show="replace"><text:span text:style-name="T2844">1K-158</text:span></text:a><text:span text:style-name="T2845">, 2017-04-20, paskelbta TAR 2017-04-24, i. k. 2017-06863</text:span></text:p>
      <text:p text:style-name="P2846">Papildyta priedu:</text:p>
      <text:p text:style-name="P2847"><text:span text:style-name="T2848">Nr.<text:s/></text:span><text:a xlink:href="https://www.e-tar.lt/portal/legalAct.html?documentId=58c33020270711e6acf89da936cb7409" office:target-frame-name="_top" xlink:show="replace"><text:span text:style-name="T2849">1K-2</text:span><text:span text:style-name="T2850">12</text:span></text:a><text:span text:style-name="T2851">, 2016-05-26, paskelbta TAR 2016-06-01, i. k. 2016-14503</text:span></text:p>
      <text:p text:style-name="Normal"/>
      <text:p text:style-name="P2852">Išlaidų deklaravimo ir sąskaitų<text:s/></text:p>
      <text:p text:style-name="P2859">Europos Komisijai rengimo taisyklių<text:s/></text:p>
      <text:p text:style-name="P2860"><text:span text:style-name="T2861">6</text:span><text:span text:style-name="T2862"><text:s/>priedas</text:span></text:p>
      <text:p text:style-name="P2863"/>
      <text:p text:style-name="P2864"><text:span text:style-name="T2865">(Metinių sąskaitų forma)</text:span></text:p>
      <text:p text:style-name="P2866">________________________________</text:p>
      <text:p text:style-name="P2867">(institucijos<text:s/>pavadinimas)</text:p>
      <text:p text:style-name="P2868">________________________________</text:p>
      <text:p text:style-name="P2869">(institucijos kodas, adresas, tel., faks., el. p.)</text:p>
      <text:p text:style-name="P2870"/>
      <text:p text:style-name="P2871">(Adresatas)</text:p>
      <text:p text:style-name="P2872"/>
      <text:p text:style-name="P2873"><text:span text:style-name="T2874">METINĖS SĄSKAITOS</text:span></text:p>
      <text:p text:style-name="P2875"/>
      <text:p text:style-name="P2876">20 <text:s text:c="2"/>m. <text:s text:c="17"/>d. – 20 <text:s text:c="2"/>m. <text:s text:c="17"/>d.</text:p>
      <text:p text:style-name="P2877">(ataskaitiniai metai)</text:p>
      <text:p text:style-name="P2878"/>
      <text:p text:style-name="P2879"/>
      <text:p text:style-name="P2880">_____________ Nr. ________</text:p>
      <text:p text:style-name="P2881">(parengimo data)</text:p>
      <text:p text:style-name="P2882"/>
      <text:p text:style-name="P2883"/>
      <table:table table:style-name="Table2884">
        <table:table-columns>
          <table:table-column table:style-name="TableColumn2885"/>
          <table:table-column table:style-name="TableColumn2886"/>
        </table:table-columns>
        <table:table-row table:style-name="TableRow2887">
          <table:table-cell table:style-name="TableCell2888" table:number-columns-spanned="2">
            <text:p text:style-name="P2889"><text:span text:style-name="T2890">2014–2020 metų Europos Sąjungos fondų investicijų veiksmų programa, patvirtinta 2014 m. rugsėjo 8 d. Europos Komisijos įgyvendinimo sprendimu, kuriuo patvirtinami tam tikri „2014–2020 metų Europos Sąjungos fondų investicijų veiksmų programos“<text:s/></text:span><text:span text:style-name="T2891">elementai, kad, siekiant investicijų į ekonomikos augimą ir darbo vietų kūrimą tikslo, iš Europos regioninės plėtros fondo, Sanglaudos fondo, Europos socialinio fondo ir specialaus asignavimo Jaunimo užimtumo iniciatyvai būtų teikiama parama Lietuvai (apie</text:span><text:span text:style-name="T2892"><text:s/>nurodytą sprendimą Europos Komisija (toliau – EK) pranešė dokumentu Nr. C(2014) 6397) (toliau – Veiksmų programa), bendro identifikavimo kodo (CCI) Nr.</text:span></text:p>
          </table:table-cell>
          <table:covered-table-cell/>
        </table:table-row>
        <table:table-row table:style-name="TableRow2893">
          <table:table-cell table:style-name="TableCell2894">
            <text:p text:style-name="P2895"><text:span text:style-name="T2896">Susijęs Europos Sąjungos struktūrinis fondas</text:span></text:p>
          </table:table-cell>
          <table:table-cell table:style-name="TableCell2897">
            <text:p text:style-name="P2898"/>
          </table:table-cell>
        </table:table-row>
        <table:table-row table:style-name="TableRow2899">
          <table:table-cell table:style-name="TableCell2900">
            <text:p text:style-name="P2901"><text:span text:style-name="T2902">EK sprendimo pakeitimas<text:s/></text:span><text:span text:style-name="T2903">(jei toks buvo)</text:span><text:span text:style-name="T2904"><text:s/></text:span></text:p>
          </table:table-cell>
          <table:table-cell table:style-name="TableCell2905">
            <text:p text:style-name="P2906"><text:span text:style-name="T2907">(įrašoma spren</text:span><text:span text:style-name="T2908">dimo paskutinio pakeitimo data ir numeris)</text:span></text:p>
          </table:table-cell>
        </table:table-row>
      </table:table>
      <text:p text:style-name="P2909"/>
      <text:p text:style-name="P2910"><text:span text:style-name="T2911">PATVIRTINIMAS</text:span></text:p>
      <text:p text:style-name="P2912"/>
      <text:p text:style-name="P2913"/>
      <text:p text:style-name="P2914"><text:span text:style-name="T2915">Aš,<text:s/></text:span><text:span text:style-name="T2916">(nurodomas institucijos</text:span><text:span text:style-name="T2917"><text:s/>vadovo ar jo</text:span><text:span text:style-name="T2918"><text:s/>įgalioto asmens vardas ir pavardė)</text:span><text:span text:style-name="T2919">, atstovaudamas (-a)<text:s/></text:span><text:span text:style-name="T2920">(įrašomas institucijos pavadinimas)</text:span><text:span text:style-name="T2921">, kuris (kuri)<text:s/></text:span><text:span text:style-name="T2922">Lietuvos Respublikos Vyriausybės 2014 m.<text:s/></text:span><text:span text:style-name="T2923">birželio 4</text:span><text:span text:style-name="T2924"><text:s/>d. nutarimu Nr. 528 „Dėl<text:s/></text:span><text:span text:style-name="T2925">atsakomybės ir funkcijų paskirstymo tarp institucijų, įgyvendinant 2014–2020 metų Europos Sąjungos fondų investicijų veiksmų programą<text:s/></text:span><text:span text:style-name="T2926">ir rengiantis įgyvendinti 2021–2027 metų Europos Sąjungos fondų investicijų programą</text:span><text:span text:style-name="T2927">“<text:s/></text:span><text:span text:style-name="T2928">paskirtas (-a) atlikti<text:s/></text:span><text:span text:style-name="T2929">(nurodoma, kokios institucijos (įgyvendinančiosios ar vadovaujančiosios) funkcijas institucijai pavesta atlikti)</text:span><text:span text:style-name="T2930"><text:s/>funkcijas, patvirtinu, kad:</text:span></text:p>
      <text:p text:style-name="P2931"/>
      <text:p text:style-name="P2932"><text:span text:style-name="T2933">1</text:span><text:span text:style-name="T2934">. Visos išlaidos, įtrauktos į metines sąskaitas pagal<text:s/></text:span><text:span text:style-name="T2935">2013 m.<text:s/></text:span><text:span text:style-name="T2936">gruodžio</text:span><text:span text:style-name="T2937"><text:s/>17 d. Europos Par</text:span><text:span text:style-name="T2938">lamento ir Tarybos reglamento (ES) Nr.<text:s/></text:span><text:span text:style-name="T2939">1303/2013,</text:span><text:span text:style-name="T2940"><text:s/>kuriuo nustatomos Europos regioninės plėtros fondui, Europos socialiniam fondui, Sanglaudos fondui, Europos žemės ūkio fondui kaimo plėtrai ir Europos jūros reikalų ir žuvininkystės fondui bendros nuostatos</text:span><text:span text:style-name="T2941"><text:s/>ir Europos regioninės plėtros fondui, Europos socialiniam fondui, Sanglaudos fondui ir Europos jūros reikalų ir žuvininkystės fondui taikytinos bendrosios nuostatos ir panaikinamas Tarybos reglamentas (EB) Nr. 1083/2006 (</text:span><text:span text:style-name="T2942">OL 2013, L 347 p. 320</text:span><text:span text:style-name="T2943">),</text:span><text:span text:style-name="T2944"><text:s/></text:span><text:span text:style-name="T2945">137 straip</text:span><text:span text:style-name="T2946">snio 1 dalies a punktą ir nurodytos metinių sąskaitų 1 priede, atitinka Reglamento (ES) Nr. 1303/2013 65 straipsnyje (deklaruojant išlaidas, patirtas įgyvendinant finansines priemones, – Reglamento (ES) Nr. 1303/2013 41 ir 42 straipsniuose) nustatytus išla</text:span><text:span text:style-name="T2947">idų tinkamumo finansuoti reikalavimus, buvo patirtos iš Europos Sąjungos struktūrinių fondų lėšų bendrai finansuojamų projektų vykdytojų įgyvendinant iš Europos Sąjungos struktūrinių fondų lėšų bendrai finansuojamus projektus (toliau – projektas), kurie bu</text:span><text:span text:style-name="T2948">vo atrinkti pagal Veiksmų programą, vadovaujantis Reglamento (ES) Nr.<text:s/></text:span><text:span text:style-name="T2949">1303/2013</text:span><text:span text:style-name="T2950"><text:s/>132 straipsnyje nustatytomis viešojo įnašo skyrimo sąlygomis, ir remiantis tvirtinančiosios institucijos<text:s/></text:span><text:span text:style-name="T2951">Europos Sąjungos struktūrinių fondų posistemio (toliau – SFMIS2014) mok</text:span><text:span text:style-name="T2952">ėjimų modulio deklaravimo dalyje (tvirtinančiosios institucijos apskaitos sistemoje) įregistruota informacija<text:s/></text:span><text:span text:style-name="T2953">buvo deklaruotos EK už ataskaitinius metus nuo</text:span><text:span text:style-name="T2954"><text:s/>20__m.__________d. iki 20__ m. ______________d.<text:s/></text:span><text:span text:style-name="T2955">bei sudaro</text:span><text:span text:style-name="T2956">1</text:span><text:span text:style-name="T2957">:</text:span></text:p>
      <text:p text:style-name="P2958"/>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ext:p text:style-name="P2965">Deklaruotos EK išlaidos<text:s/></text:p>
            <text:p text:style-name="P2966"><text:span text:style-name="T2967">iš viso, Eur</text:span></text:p>
          </table:table-cell>
          <table:table-cell table:style-name="TableCell2968">
            <text:p text:style-name="P2969"><text:span text:style-name="T2970">Deklaruotų EK išlaidų mažinimo suma iš viso, Eur</text:span></text:p>
          </table:table-cell>
          <table:table-cell table:style-name="TableCell2971">
            <text:p text:style-name="P2972"><text:span text:style-name="T2973">Deklaruotos EK išlaidos, įtrauktos į</text:span><text:span text:style-name="T2974"><text:s/></text:span><text:span text:style-name="T2975">metines sąskaitas, iš viso, Eur</text:span></text:p>
          </table:table-cell>
        </table:table-row>
        <table:table-row table:style-name="TableRow2976">
          <table:table-cell table:style-name="TableCell2977">
            <text:p text:style-name="P2978">1</text:p>
          </table:table-cell>
          <table:table-cell table:style-name="TableCell2979">
            <text:p text:style-name="P2980">2</text:p>
          </table:table-cell>
          <table:table-cell table:style-name="TableCell2981">
            <text:p text:style-name="P2982"><text:span text:style-name="T2983">3<text:s/></text:span><text:span text:style-name="T2984">= 1 – 2</text:span></text:p>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row>
      </table:table>
      <text:p text:style-name="P2992"/>
      <text:p text:style-name="P2993"><text:span text:style-name="T2994">1</text:span><text:span text:style-name="T2995"><text:s/>Sumos nurodomos vienos šimtosios tikslumu.</text:span></text:p>
      <text:p text:style-name="P2996"/>
      <text:p text:style-name="P2997"><text:span text:style-name="T2998">2</text:span><text:span text:style-name="T2999">. Metinės sąskaitos parengtos laikantis šių reikalavimų:</text:span></text:p>
      <text:p text:style-name="P3000"/>
      <text:p text:style-name="P3001"><text:span text:style-name="T3002">2.1</text:span><text:span text:style-name="T3003">.<text:s/></text:span><text:span text:style-name="T3004">yra išsamios, tikslios ir teisingos, į jas įtrauktos išlaidos atitinka taikomas Europos Sąjungos ir Lietuvos Respublikos taisykles ir buvo patirtos įgyvendinant projektus, atrinktus finansuoti pagal Veiksmų programai taikytinus kriterijus bei laikantis Eur</text:span><text:span text:style-name="T3005">opos Sąjungos ir Lietuvos Respublikos teisės aktų nuostatų;</text:span></text:p>
      <text:p text:style-name="Normal"/>
      <text:p text:style-name="P3006"><text:span text:style-name="T3007">2.2</text:span><text:span text:style-name="T3008">. SFMIS2014 yra registruoti ir saugomi kiekvieno projekto apskaitos duomenys, reikalingi metinėms sąskaitoms parengti, įskaitant duomenis apie<text:s/></text:span><text:span text:style-name="T3009">grąžintinas lėšas arba grąžintas lėšas, panai</text:span><text:span text:style-name="T3010">kinus dalį projektui arba Veiksmų programai finansuoti skirto įnašo arba visą įnašą, nesusigrąžintinas sumas ir institucijos nedeklaruotas sumas, taip pat kaupiamuoju būdu nuo Veiksmų programos įgyvendinimo pradžios (kai taikoma) – duomenys apie finansinėm</text:span><text:span text:style-name="T3011">s priemonėms įgyvendinti atliktų tarpinių mokėjimų pagal Reglamento (ES) Nr. 1303/2013 41 straipsnį ir<text:s/></text:span><text:span text:style-name="T3012">nustatytas tinkamas finansuoti išlaidas<text:s/></text:span><text:span text:style-name="T3013">pagal<text:s/></text:span><text:span text:style-name="T3014">Reglamento (ES) Nr. 1303/2013 42 straipsnio 1 dalies a, b ir d punktus</text:span><text:span text:style-name="T3015">;</text:span><text:span text:style-name="T3016"><text:s/></text:span></text:p>
      <text:p text:style-name="P3017"><text:span text:style-name="T3018">2.3</text:span><text:span text:style-name="T3019">. į jas nėra įtraukta išlai</text:span><text:span text:style-name="T3020">dų, kurios,<text:s/></text:span><text:span text:style-name="T3021">remiantis tvirtinančiosios institucijos S</text:span><text:span text:style-name="T3022">FMIS2014 įregistruota informacija, nebuvo įtrauktos į tvirtinančiosios institucijos už<text:s/></text:span><text:span text:style-name="T3023">(nurodyti ataskaitinius metus</text:span><text:span text:style-name="T3024">) ataskaitinius metus pateiktas mokėjimo paraiškas EK;</text:span></text:p>
      <text:p text:style-name="Normal"/>
      <text:p text:style-name="P3025"><text:span text:style-name="T3026">2.4</text:span><text:span text:style-name="T3027">. atsižvelgta į visų<text:s/></text:span><text:span text:style-name="T3028">auditų ir (ar) patikrinimų, kuriuos atliko Europos Audito Rūmai, EK, audito institucija, vadovaujančioji institucija, tvirtinančioji institucija, įgyvendinančioji institucija arba kurie buvo atlikti jų atsakomybe, rezultatus.</text:span></text:p>
      <text:p text:style-name="Normal"/>
      <text:p text:style-name="P3029"><text:span text:style-name="T3030">3</text:span><text:span text:style-name="T3031">. Su<text:s/></text:span><text:span text:style-name="T3032">projektų ir (ar)<text:s/></text:span><text:span text:style-name="T3033">Veiksmų programos įgyvendinimu susiję dokumentai tvarkomi, saugomi ir pateikiami EK, Europos Audito Rūmų, audito institucijos ir kitų institucijų atsakingiems darbuotojams susipažinti vadovaujantis 2014–2020 metų Europos Sąjungos fondų investicijų veiksmų<text:s/></text:span><text:span text:style-name="T3034">programos administravimo taisyklių, patvirtintų Lietuvos Respublikos Vyriausybės 2014 m. spalio 3 d. nutarimu Nr. 1090 „Dėl 2014–2020 metų Europos Sąjungos fondų investicijų veiksmų programos administravimo taisyklių patvirtinimo“, XXI skyriaus nuostatomis</text:span><text:span text:style-name="T3035">.</text:span></text:p>
      <text:p text:style-name="P3036"/>
      <text:p text:style-name="P3037"/>
      <text:p text:style-name="P3038"/>
      <text:p text:style-name="P3039"/>
      <table:table table:style-name="Table3040">
        <table:table-columns>
          <table:table-column table:style-name="TableColumn3041"/>
          <table:table-column table:style-name="TableColumn3042"/>
          <table:table-column table:style-name="TableColumn3043"/>
        </table:table-columns>
        <table:table-row table:style-name="TableRow3044">
          <table:table-cell table:style-name="TableCell3045">
            <text:p text:style-name="P3046">___________________________</text:p>
            <text:p text:style-name="P3047">(institucijos vadovo ar jo įgalioto asmens pareigų pavadinimas)</text:p>
          </table:table-cell>
          <table:table-cell table:style-name="TableCell3048">
            <text:p text:style-name="P3049">_________</text:p>
            <text:p text:style-name="P3050">(parašas)</text:p>
          </table:table-cell>
          <table:table-cell table:style-name="TableCell3051">
            <text:p text:style-name="P3052">_______________________</text:p>
            <text:p text:style-name="P3053">(vardas ir pavardė)</text:p>
            <text:p text:style-name="P3054"/>
            <text:p text:style-name="P3055"/>
          </table:table-cell>
        </table:table-row>
      </table:table>
      <text:p text:style-name="P3056"/>
      <text:p text:style-name="P3057">Priedo pakeitimai:</text:p>
      <text:p text:style-name="P3058"><text:span text:style-name="T3059">Nr.<text:s/></text:span><text:a xlink:href="https://www.e-tar.lt/portal/legalAct.html?documentId=9615bdf0dae411eead77e967e3995264" office:target-frame-name="_top" xlink:show="replace"><text:span text:style-name="T3060">1K-83</text:span></text:a><text:span text:style-name="T3061">, 2024-03-05, paskelbta TAR 2024-03-05, i. k. 2024-04086</text:span></text:p>
      <text:p text:style-name="Normal"/>
      <text:p text:style-name="P3062"><text:span text:style-name="T3069">(įrašomi ataskaitiniai metai)</text:span><text:span text:style-name="T3070"><text:s/>metinių sąskaitų</text:span></text:p>
      <text:p text:style-name="P3071"><text:span text:style-name="T3072">1</text:span><text:span text:style-name="T3073"><text:s/>priedas</text:span></text:p>
      <text:p text:style-name="P3074"/>
      <text:p text:style-name="P3075"><text:span text:style-name="T3076">(Finansinėms priemonėms įgyvendinti<text:s/></text:span><text:span text:style-name="T3077">atliktų<text:s/></text:span><text:span text:style-name="T3078">tarpinių mokėjimų pagal Reglamento (ES) Nr. 1303/2013 41 straipsnį ataskaitos forma)</text:span></text:p>
      <text:p text:style-name="P3079"><text:span text:style-name="T3080">___________________________________</text:span><text:span text:style-name="T3081"><text:s/></text:span></text:p>
      <text:p text:style-name="P3082">(institucijos pavadinimas)</text:p>
      <text:p text:style-name="P3083">________________________________</text:p>
      <text:p text:style-name="P3084">(institucijos kodas, adresas, tel., faks., el. p.)</text:p>
      <text:p text:style-name="P3085"/>
      <text:p text:style-name="P3086"/>
      <text:p text:style-name="P3087"><text:span text:style-name="T3088">FINANSINĖMS PRIEMONĖMS ĮGYVENDINTI ATLIKTŲ TARPINIŲ MOKĖJIMŲ PAGAL REGLAMENTO (ES) NR. 1303/2013 41 STRAIPSNĮ ATASKAITA (KAUPIAMUOJU BŪDU NUO 2014–2020 METŲ EUROPOS SĄJUNGOS INVESTICIJŲ VEIKSMŲ PROGRAMOS ĮGYVENDINIMO PRADŽIOS IKI<text:s/></text:span><text:span text:style-name="T3089">(</text:span><text:span text:style-name="T3090">nurodyti ataskaitinius metus</text:span><text:span text:style-name="T3091">)</text:span><text:span text:style-name="T3092"><text:s/>ATASKAITINIŲ METŲ PABAIGOS)</text:span></text:p>
      <text:p text:style-name="P3093"/>
      <text:p text:style-name="P3094">______________ Nr. ________</text:p>
      <text:p text:style-name="P3095">(parengimo data)</text:p>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able:number-columns-spanned="3">
            <text:p text:style-name="P3105">Veiksmų programos bendro identifikavimo kodo (CCI) Nr.</text:p>
          </table:table-cell>
          <table:covered-table-cell/>
          <table:covered-table-cell/>
          <table:table-cell table:style-name="TableCell3106" table:number-columns-spanned="2">
            <text:p text:style-name="P3107"/>
          </table:table-cell>
          <table:covered-table-cell/>
        </table:table-row>
        <table:table-row table:style-name="TableRow3108">
          <table:table-cell table:style-name="TableCell3109" table:number-columns-spanned="3">
            <text:p text:style-name="Normal"><text:span text:style-name="T3110">Susijęs Europos Sąjungos struktūrinis fondas</text:span></text:p>
          </table:table-cell>
          <table:covered-table-cell/>
          <table:covered-table-cell/>
          <table:table-cell table:style-name="TableCell3111" table:number-columns-spanned="2">
            <text:p text:style-name="P3112"/>
          </table:table-cell>
          <table:covered-table-cell/>
        </table:table-row>
        <table:table-row table:style-name="TableRow3113">
          <table:table-cell table:style-name="TableCell3114">
            <text:p text:style-name="Normal"><text:span text:style-name="T3115">Eil. Nr.</text:span></text:p>
          </table:table-cell>
          <table:table-cell table:style-name="TableCell3116">
            <text:p text:style-name="Normal"><text:span text:style-name="T3117">Iš Europos Sąjungos struktūrinių fondų</text:span><text:span text:style-name="T3118"><text:s/>lėšų bendrai finansuojamo projekto numeris</text:span></text:p>
          </table:table-cell>
          <table:table-cell table:style-name="TableCell3119" table:number-columns-spanned="2">
            <text:p text:style-name="P3120"><text:span text:style-name="T3121">Europos Sąjungos struktūrinių fondų ir nacionalinės lėšos, deklaruotinos Europos Komisijai pagal Reglamento (ES) Nr. 1303/2013</text:span><text:span text:style-name="T3122">1</text:span><text:span text:style-name="T3123"><text:s/>41 straipsnio 1 dalį ir įtrauktos į tvirtinančiosios institucijos už laikotarpį nuo Veiksmų programos įgyvendinimo pradžios iki ataskaitinių metų pabaigos</text:span><text:span text:style-name="T3124"><text:s/>pateiktas<text:s/></text:span><text:span text:style-name="T3125">mokėjimo paraiškas Europos Komisijai, Eur<text:s/></text:span></text:p>
          </table:table-cell>
          <table:covered-table-cell/>
          <table:table-cell table:style-name="TableCell3126">
            <text:p text:style-name="P3127"><text:span text:style-name="T3128">Pagal Reglamento (ES) Nr. 1303/2013 42 straipsn</text:span><text:span text:style-name="T3129">io 1 dalies a, b ir d punktus nuo Veiksmų programos įgyvendinimo pradžios nustatytos tinkamos finansuoti išlaidos</text:span><text:span text:style-name="T3130">2</text:span><text:span text:style-name="T3131">, Eur</text:span></text:p>
          </table:table-cell>
        </table:table-row>
        <table:table-row table:style-name="TableRow3132">
          <table:table-cell table:style-name="TableCell3133">
            <text:p text:style-name="P3134">1</text:p>
          </table:table-cell>
          <table:table-cell table:style-name="TableCell3135">
            <text:p text:style-name="P3136">2</text:p>
          </table:table-cell>
          <table:table-cell table:style-name="TableCell3137" table:number-columns-spanned="2">
            <text:p text:style-name="P3138">3</text:p>
          </table:table-cell>
          <table:covered-table-cell/>
          <table:table-cell table:style-name="TableCell3139">
            <text:p text:style-name="P3140">4</text:p>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able:number-columns-spanned="2">
            <text:p text:style-name="P3147"/>
          </table:table-cell>
          <table:covered-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able:number-columns-spanned="2">
            <text:p text:style-name="P3156"/>
          </table:table-cell>
          <table:covered-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able:number-columns-spanned="2">
            <text:p text:style-name="P3165"/>
          </table:table-cell>
          <table:covered-table-cell/>
          <table:table-cell table:style-name="TableCell3166">
            <text:p text:style-name="P3167"/>
          </table:table-cell>
        </table:table-row>
        <table:table-row table:style-name="TableRow3168">
          <table:table-cell table:style-name="TableCell3169" table:number-columns-spanned="2">
            <text:p text:style-name="Normal"><text:span text:style-name="T3170">Bendra suma pagal<text:s/></text:span><text:span text:style-name="T3171">(</text:span><text:span text:style-name="T3172">įrašomas<text:s/></text:span><text:span text:style-name="T3173">Europos Sąjungos struktūrinio fondo pavadinimas)<text:s/></text:span><text:span text:style-name="T3174">fondą</text:span></text:p>
          </table:table-cell>
          <table:covered-table-cell/>
          <table:table-cell table:style-name="TableCell3175" table:number-columns-spanned="2">
            <text:p text:style-name="P3176"/>
          </table:table-cell>
          <table:covered-table-cell/>
          <table:table-cell table:style-name="TableCell3177">
            <text:p text:style-name="P3178"/>
          </table:table-cell>
        </table:table-row>
      </table:table>
      <text:p text:style-name="P3179"/>
      <text:p text:style-name="Normal"><text:span text:style-name="T3180">1</text:span><text:span text:style-name="T3181"><text:s/>2013 m. gruodžio 17 d. Europos Parlamento ir Tarybos reglamentas (ES) Nr. 1303/2013, kuriuo nustatomos Europos regioninės plėtros fondui, Europos socialiniam fondui, Sanglaudos fondui, Europos žemės ūkio fondui kaimo plėtrai ir Europos jūros reikalų ir žu</text:span><text:span text:style-name="T3182">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3183"><text:s/>(OL 2013, L 347 p. 320).</text:span></text:p>
      <text:p text:style-name="Normal"><text:span text:style-name="T3184">2<text:s/></text:span><text:span text:style-name="T3185">Baigiant įgyvendinti Veiksmų programą, tinkamos finansuoti išlaidos turi atitikti Reglamento (ES) Nr. 1303/2013 42 straipsnio 1 ir 2 dalių nuostatas.</text:span></text:p>
      <text:p text:style-name="P3186"/>
      <table:table table:style-name="Table3187">
        <table:table-columns>
          <table:table-column table:style-name="TableColumn3188"/>
          <table:table-column table:style-name="TableColumn3189"/>
          <table:table-column table:style-name="TableColumn3190"/>
        </table:table-columns>
        <table:table-row table:style-name="TableRow3191">
          <table:table-cell table:style-name="TableCell3192">
            <text:p text:style-name="P3193">_________________________________</text:p>
            <text:p text:style-name="Normal"><text:span text:style-name="T3194">(institucijos vadovo ar jo įgalioto asmens<text:s/></text:span><text:span text:style-name="T3195">pareigų pavadinimas)</text:span></text:p>
          </table:table-cell>
          <table:table-cell table:style-name="TableCell3196">
            <text:p text:style-name="P3197">_________</text:p>
            <text:p text:style-name="P3198"><text:span text:style-name="T3199">(parašas)</text:span></text:p>
          </table:table-cell>
          <table:table-cell table:style-name="TableCell3200">
            <text:p text:style-name="P3201">_______________</text:p>
            <text:p text:style-name="P3202"><text:span text:style-name="T3203">(vardas ir pavardė)</text:span></text:p>
          </table:table-cell>
        </table:table-row>
      </table:table>
      <text:p text:style-name="P3204"/>
      <text:p text:style-name="P3205">Papildyta priedu:</text:p>
      <text:p text:style-name="P3206"><text:span text:style-name="T3207">Nr.<text:s/></text:span><text:a xlink:href="https://www.e-tar.lt/portal/legalAct.html?documentId=58c33020270711e6acf89da936cb7409" office:target-frame-name="_top" xlink:show="replace"><text:span text:style-name="T3208">1K-212</text:span></text:a><text:span text:style-name="T3209">, 2016-05-26, paskelbta TAR 2016-06-01, i. k.<text:s/></text:span><text:span text:style-name="T3210">2016-14503</text:span></text:p>
      <text:p text:style-name="P3211">Priedo pakeitimai:</text:p>
      <text:p text:style-name="P3212"><text:span text:style-name="T3213">Nr.<text:s/></text:span><text:a xlink:href="https://www.e-tar.lt/portal/legalAct.html?documentId=7c3e3eb028c211e78397ae072f58c508" office:target-frame-name="_top" xlink:show="replace"><text:span text:style-name="T3214">1K-158</text:span></text:a><text:span text:style-name="T3215">, 2017-04-20, paskelbta TAR 2017-04-24, i. k. 2017-06863</text:span></text:p>
      <text:p text:style-name="P3216"><text:span text:style-name="T3217">Nr.<text:s/></text:span><text:a xlink:href="https://www.e-tar.lt/portal/legalAct.html?documentId=ce957b20e11011e99681cd81dcdca52c" office:target-frame-name="_top" xlink:show="replace"><text:span text:style-name="T3218">1K-284</text:span></text:a><text:span text:style-name="T3219">, 2019-09-27, paskelbta TAR 2019-09-30, i. k. 2019-15439</text:span></text:p>
      <text:p text:style-name="Normal"/>
      <text:p text:style-name="P3220"><text:span text:style-name="T3221">2 priedas.</text:span><text:span text:style-name="T3222"><text:s/>Neteko galios nuo 2021-01-14</text:span></text:p>
      <text:p text:style-name="P3223">Priedo naikinimas:</text:p>
      <text:p text:style-name="P3224"><text:span text:style-name="T3225">Nr.<text:s/></text:span><text:a xlink:href="https://www.e-tar.lt/portal/legalAct.html?documentId=b64f4ac0557011eb9dc7b575f08e8bea" office:target-frame-name="_top" xlink:show="replace"><text:span text:style-name="T3226">1K-7</text:span></text:a><text:span text:style-name="T3227">, 2021-01-08, paskelbta TAR 2021-01-13, i. k. 2021-00459</text:span></text:p>
      <text:p text:style-name="P3228">Papildyta priedu:</text:p>
      <text:p text:style-name="P3229"><text:span text:style-name="T3230">Nr.<text:s/></text:span><text:a xlink:href="https://www.e-tar.lt/portal/legalAct.html?documentId=58c33020270711e6acf89da936cb7409" office:target-frame-name="_top" xlink:show="replace"><text:span text:style-name="T3231">1K-212</text:span></text:a><text:span text:style-name="T3232">, 2016-05-26, paskelbta TAR 2016-06-01, i. k. 2016-14503</text:span></text:p>
      <text:p text:style-name="P3233">Priedo pakeitimai:</text:p>
      <text:p text:style-name="P3234"><text:span text:style-name="T3235">Nr.<text:s/></text:span><text:a xlink:href="https://www.e-tar.lt/portal/legalAct.html?documentId=7c3e3eb028c211e78397ae072f58c508" office:target-frame-name="_top" xlink:show="replace"><text:span text:style-name="T3236">1K-158</text:span></text:a><text:span text:style-name="T3237">, 2017-04-20, paskelbta TAR 2017-04-24, i. k. 2017-06863</text:span></text:p>
      <text:p text:style-name="P3238"><text:span text:style-name="T3239">Nr.<text:s/></text:span><text:a xlink:href="https://www.e-tar.lt/portal/legalAct.html?documentId=ce957b20e11011e99681cd81dcdca52c" office:target-frame-name="_top" xlink:show="replace"><text:span text:style-name="T3240">1K-284</text:span></text:a><text:span text:style-name="T3241">, 2019-09-27, paskelbta TAR 2019-09-30, i. k. 2019-15439</text:span></text:p>
      <text:p text:style-name="Normal"/>
      <text:p text:style-name="P3242"><text:span text:style-name="T3243">4 priedas.</text:span><text:span text:style-name="T3244"><text:s/>Neteko galios nuo 2019-10-01</text:span></text:p>
      <text:p text:style-name="P3245">Priedo naikinimas:</text:p>
      <text:p text:style-name="P3246"><text:span text:style-name="T3247">Nr.<text:s/></text:span><text:a xlink:href="https://www.e-tar.lt/portal/legalAct.html?documentId=ce957b20e11011e99681cd81dcdca52c" office:target-frame-name="_top" xlink:show="replace"><text:span text:style-name="T3248">1K-284</text:span></text:a><text:span text:style-name="T3249">, 2019-09-27, paskelbta TAR 2019-09-30, i. k. 2019-15439</text:span></text:p>
      <text:p text:style-name="P3250">Papildyta priedu:</text:p>
      <text:p text:style-name="P3251"><text:span text:style-name="T3252">Nr.<text:s/></text:span><text:a xlink:href="https://www.e-tar.lt/portal/legalAct.html?documentId=58c33020270711e6acf89da936cb7409" office:target-frame-name="_top" xlink:show="replace"><text:span text:style-name="T3253">1K-212</text:span></text:a><text:span text:style-name="T3254">, 2016-05-26, paskelbta TAR 2016-06-01, i. k. 2016-14503</text:span></text:p>
      <text:p text:style-name="P3255">Priedo<text:s/>pakeitimai:</text:p>
      <text:p text:style-name="P3256"><text:span text:style-name="T3257">Nr.<text:s/></text:span><text:a xlink:href="https://www.e-tar.lt/portal/legalAct.html?documentId=7c3e3eb028c211e78397ae072f58c508" office:target-frame-name="_top" xlink:show="replace"><text:span text:style-name="T3258">1K-158</text:span></text:a><text:span text:style-name="T3259">, 2017-04-20, paskelbta TAR 2017-04-24, i. k. 2017-06863</text:span></text:p>
      <text:p text:style-name="Normal"/>
      <text:p text:style-name="P3260"><text:span text:style-name="T3261">Forma.</text:span><text:span text:style-name="T3262"><text:s/>Neteko galios nuo 2016-06-02</text:span></text:p>
      <text:p text:style-name="P3263">Formos naikinimas:</text:p>
      <text:p text:style-name="P3264"><text:span text:style-name="T3265">TAR pastaba.</text:span><text:span text:style-name="T3266"><text:s/>n.redakc</text:span><text:span text:style-name="T3267">ija</text:span></text:p>
      <text:p text:style-name="P3268"><text:span text:style-name="T3269">Nr.<text:s/></text:span><text:a xlink:href="https://www.e-tar.lt/portal/legalAct.html?documentId=58c33020270711e6acf89da936cb7409" office:target-frame-name="_top" xlink:show="replace"><text:span text:style-name="T3270">1K-212</text:span></text:a><text:span text:style-name="T3271">, 2016-05-26, paskelbta TAR 2016-06-01, i. k. 2016-14503</text:span></text:p>
      <text:p text:style-name="Normal"/>
      <text:p text:style-name="P3272"><text:span text:style-name="T3273">Forma.</text:span><text:span text:style-name="T3274"><text:s/>Neteko galios nuo 2016-06-02</text:span></text:p>
      <text:p text:style-name="P3275">Formos naikinimas:</text:p>
      <text:p text:style-name="P3276"><text:span text:style-name="T3277">TAR pastaba.</text:span><text:span text:style-name="T3278"><text:s/>n.redakcija</text:span></text:p>
      <text:p text:style-name="P3279"><text:span text:style-name="T3280">Nr.<text:s/></text:span><text:a xlink:href="https://www.e-tar.lt/portal/legalAct.html?documentId=58c33020270711e6acf89da936cb7409" office:target-frame-name="_top" xlink:show="replace"><text:span text:style-name="T3281">1K-212</text:span></text:a><text:span text:style-name="T3282">, 2016-05-26, paskelbta TAR 2016-06-01, i. k. 2016-14503</text:span></text:p>
      <text:p text:style-name="Normal"/>
      <text:p text:style-name="Normal"/>
      <text:p text:style-name="Normal"/>
      <text:p text:style-name="Normal"/>
      <text:p text:style-name="P3283">Priedų pakeitimai:</text:p>
      <text:p text:style-name="Normal"/>
      <text:p text:style-name="P3284">2 priedas prie įsakymo Nr. 1K-346</text:p>
      <text:p text:style-name="P3285">Neteko galios nuo: 2016-06-02</text:p>
      <text:p text:style-name="P3286"><text:span text:style-name="T3287">Nr.<text:s/></text:span><text:a xlink:href="https://www.e-tar.lt/portal/legalAct.html?documentId=58c33020270711e6acf89da936cb7409" office:target-frame-name="_top" xlink:show="replace"><text:span text:style-name="T3288">1K-212</text:span></text:a><text:span text:style-name="T3289">, 2016-05-26, paskelbta TAR 2016-06-01, i. k. 2016-14503</text:span></text:p>
      <text:p text:style-name="Normal"/>
      <text:p text:style-name="P3290">5 priedas</text:p>
      <text:p text:style-name="P3291">Papildyta priedu:</text:p>
      <text:p text:style-name="P3292"><text:span text:style-name="T3293">Nr.<text:s/></text:span><text:a xlink:href="https://www.e-tar.lt/portal/legalAct.html?documentId=58c33020270711e6acf89da936cb7409" office:target-frame-name="_top" xlink:show="replace"><text:span text:style-name="T3294">1K-212</text:span></text:a><text:span text:style-name="T3295">, 2016-05-26, paskelbta TAR 2016-06-01, i. k. 2016-14503</text:span></text:p>
      <text:p text:style-name="P3296">Priedo pakeitimai:</text:p>
      <text:p text:style-name="P3297"><text:span text:style-name="T3298">Nr.<text:s/></text:span><text:a xlink:href="https://www.e-tar.lt/portal/legalAct.html?documentId=7c3e3eb028c211e78397ae072f58c508" office:target-frame-name="_top" xlink:show="replace"><text:span text:style-name="T3299">1K-158</text:span></text:a><text:span text:style-name="T3300">, 2017-04-20, paskelbta TAR<text:s/></text:span><text:span text:style-name="T3301">2017-04-24, i. k. 2017-06863</text:span></text:p>
      <text:p text:style-name="P3302"><text:span text:style-name="T3303">Nr.<text:s/></text:span><text:a xlink:href="https://www.e-tar.lt/portal/legalAct.html?documentId=19613be07f6411e8ae2bfd1913d66d57" office:target-frame-name="_top" xlink:show="replace"><text:span text:style-name="T3304">1K-247</text:span></text:a><text:span text:style-name="T3305">, 2018-07-03, paskelbta TAR 2018-07-09, i. k. 2018-11643</text:span></text:p>
      <text:p text:style-name="Normal"/>
      <text:p text:style-name="P3306">3 priedo 2 priedas</text:p>
      <text:p text:style-name="P3307">Priedo pakeitimai:</text:p>
      <text:p text:style-name="P3308"><text:span text:style-name="T3309">Nr.<text:s/></text:span><text:a xlink:href="https://www.e-tar.lt/portal/legalAct.html?documentId=ce957b20e11011e99681cd81dcdca52c" office:target-frame-name="_top" xlink:show="replace"><text:span text:style-name="T3310">1K-284</text:span></text:a><text:span text:style-name="T3311">, 2019-09-27, paskelbta TAR 2019-09-30, i. k. 2019-15439</text:span></text:p>
      <text:p text:style-name="P3312">Neteko galios nuo: 2021-01-14</text:p>
      <text:p text:style-name="P3313"><text:span text:style-name="T3314">Nr.<text:s/></text:span><text:a xlink:href="https://www.e-tar.lt/portal/legalAct.html?documentId=b64f4ac0557011eb9dc7b575f08e8bea" office:target-frame-name="_top" xlink:show="replace"><text:span text:style-name="T3315">1K-7</text:span></text:a><text:span text:style-name="T3316">, 2021-01-08, paskelbta TAR 2021-01-13, i. k. 2021-00459</text:span></text:p>
      <text:p text:style-name="Normal"/>
      <text:p text:style-name="P3317"/>
      <text:p text:style-name="P3318"/>
      <text:p text:style-name="P3319"><text:span text:style-name="T3320">Pakeitimai:</text:span></text:p>
      <text:p text:style-name="P3321"/>
      <text:p text:style-name="P3322"><text:span text:style-name="T3323">1.</text:span></text:p>
      <text:p text:style-name="P3324"><text:span text:style-name="T3325">Lietuvos Respublikos finansų ministerija, Įsakymas</text:span></text:p>
      <text:p text:style-name="P3326"><text:span text:style-name="T3327">Nr.<text:s/></text:span><text:a xlink:href="https://www.e-tar.lt/portal/legalAct.html?documentId=58c33020270711e6acf89da936cb7409" office:target-frame-name="_top" xlink:show="replace"><text:span text:style-name="T3328">1K-212</text:span></text:a><text:span text:style-name="T3329">, 2016-05-26, paskelbta TAR 2016-06-01, i. k. 2016-14503</text:span></text:p>
      <text:p text:style-name="P3330"><text:span text:style-name="T3331">Dėl finansų ministro 2014 m. lapkričio 5 d. įsakymo Nr. 1K-346 „Dėl Išlaidų deklaravimo ir sąskaitų Europos Komisijai re</text:span><text:span text:style-name="T3332">ngimo taisyklių, Pažymos apie valdymo ir kontrolės sistemos veikimą, deklaruojamų išlaidų atitiktį Europos Sąjungos ir Lietuvos Respublikos teisės aktų reikalavimams, vadovaujančiosios institucijos atliktas procedūras ir išlaidų deklaracijose nurodytų išla</text:span><text:span text:style-name="T3333">idų patikrinimus ir Pažymos apie valdymo ir kontrolės sistemos veikimą, į metines sąskaitas įtrauktų išlaidų atitiktį Europos Sąjungos ir Lietuvos Respublikos teisės aktų reikalavimams formų patvirtinimo“ pakeitimo</text:span></text:p>
      <text:p text:style-name="P3334"/>
      <text:p text:style-name="P3335"><text:span text:style-name="T3336">2.</text:span></text:p>
      <text:p text:style-name="P3337"><text:span text:style-name="T3338">Lietuvos Respublikos finansų minister</text:span><text:span text:style-name="T3339">ija, Įsakymas</text:span></text:p>
      <text:p text:style-name="P3340"><text:span text:style-name="T3341">Nr.<text:s/></text:span><text:a xlink:href="https://www.e-tar.lt/portal/legalAct.html?documentId=7c3e3eb028c211e78397ae072f58c508" office:target-frame-name="_top" xlink:show="replace"><text:span text:style-name="T3342">1K-158</text:span></text:a><text:span text:style-name="T3343">, 2017-04-20, paskelbta TAR 2017-04-24, i. k. 2017-06863</text:span></text:p>
      <text:p text:style-name="P3344"><text:span text:style-name="T3345">Dėl finansų ministro 2014 m. lapkričio 5 d. įsakymo Nr. 1K-346 „Dėl Išlaidų d</text:span><text:span text:style-name="T3346">eklaravimo ir sąskaitų Europos komisijai rengimo taisyklių patvirtinimo“ pakeitimo</text:span></text:p>
      <text:p text:style-name="P3347"/>
      <text:p text:style-name="P3348"><text:span text:style-name="T3349">3.</text:span></text:p>
      <text:p text:style-name="P3350"><text:span text:style-name="T3351">Lietuvos Respublikos finansų ministerija, Įsakymas</text:span></text:p>
      <text:p text:style-name="P3352"><text:span text:style-name="T3353">Nr.<text:s/></text:span><text:a xlink:href="https://www.e-tar.lt/portal/legalAct.html?documentId=19613be07f6411e8ae2bfd1913d66d57" office:target-frame-name="_top" xlink:show="replace"><text:span text:style-name="T3354">1K-247</text:span></text:a><text:span text:style-name="T3355">,<text:s/></text:span><text:span text:style-name="T3356">2018-07-03, paskelbta TAR 2018-07-09, i. k. 2018-11643</text:span></text:p>
      <text:p text:style-name="P3357"><text:span text:style-name="T3358">Dėl finansų ministro 2014 m. lapkričio 5 d. įsakymo Nr. 1K-346 „Dėl Išlaidų deklaravimo ir sąskaitų Europos Komisijai rengimo taisyklių patvirtinimo“ pakeitimo</text:span></text:p>
      <text:p text:style-name="P3359"/>
      <text:p text:style-name="P3360"><text:span text:style-name="T3361">4.</text:span></text:p>
      <text:p text:style-name="P3362"><text:span text:style-name="T3363">Lietuvos Respublikos finansų<text:s/></text:span><text:span text:style-name="T3364">ministerija, Įsakymas</text:span></text:p>
      <text:p text:style-name="P3365"><text:span text:style-name="T3366">Nr.<text:s/></text:span><text:a xlink:href="https://www.e-tar.lt/portal/legalAct.html?documentId=ce957b20e11011e99681cd81dcdca52c" office:target-frame-name="_top" xlink:show="replace"><text:span text:style-name="T3367">1K-284</text:span></text:a><text:span text:style-name="T3368">, 2019-09-27, paskelbta TAR 2019-09-30, i. k. 2019-15439</text:span></text:p>
      <text:p text:style-name="P3369"><text:span text:style-name="T3370">Dėl finansų ministro 2014 m. lapkričio 5 d. įsakymo Nr. 1K-346 „Dėl I</text:span><text:span text:style-name="T3371">šlaidų deklaravimo ir sąskaitų Europos Komisijai rengimo taisyklių patvirtinimo“ pakeitimo</text:span></text:p>
      <text:p text:style-name="P3372"/>
      <text:p text:style-name="P3373"><text:span text:style-name="T3374">5.</text:span></text:p>
      <text:p text:style-name="P3375"><text:span text:style-name="T3376">Lietuvos Respublikos finansų ministerija, Įsakymas</text:span></text:p>
      <text:p text:style-name="P3377"><text:span text:style-name="T3378">Nr.<text:s/></text:span><text:a xlink:href="https://www.e-tar.lt/portal/legalAct.html?documentId=20eee5205c8e11ea931dbf3357b5b1c0" office:target-frame-name="_top" xlink:show="replace"><text:span text:style-name="T3379">1K-56</text:span></text:a><text:span text:style-name="T3380">, 2</text:span><text:span text:style-name="T3381">020-03-02, paskelbta TAR 2020-03-05, i. k. 2020-04923</text:span></text:p>
      <text:p text:style-name="P3382"><text:span text:style-name="T3383">Dėl finansų ministro 2014 m. lapkričio 5 d. įsakymo Nr. 1K-346 „Dėl Išlaidų deklaravimo ir sąskaitų Europos Komisijai rengimo taisyklių patvirtinimo“ pakeitimo</text:span></text:p>
      <text:p text:style-name="P3384"/>
      <text:p text:style-name="P3385"><text:span text:style-name="T3386">6.</text:span></text:p>
      <text:p text:style-name="P3387"><text:span text:style-name="T3388">Lietuvos Respublikos finansų ministeri</text:span><text:span text:style-name="T3389">ja, Įsakymas</text:span></text:p>
      <text:p text:style-name="P3390"><text:span text:style-name="T3391">Nr.<text:s/></text:span><text:a xlink:href="https://www.e-tar.lt/portal/legalAct.html?documentId=7e405720dd4111eaabd5b5599dd4eebe" office:target-frame-name="_top" xlink:show="replace"><text:span text:style-name="T3392">1K-275</text:span></text:a><text:span text:style-name="T3393">, 2020-08-11, paskelbta TAR 2020-08-13, i. k. 2020-17313</text:span></text:p>
      <text:p text:style-name="P3394"><text:span text:style-name="T3395">Dėl finansų ministro 2014 m. lapkričio 5 d. įsakymo Nr. 1K-346 „Dėl Išlaidų de</text:span><text:span text:style-name="T3396">klaravimo ir sąskaitų Europos Komisijai rengimo taisyklių patvirtinimo“ pakeitimo</text:span></text:p>
      <text:p text:style-name="P3397"/>
      <text:p text:style-name="P3398"><text:span text:style-name="T3399">7.</text:span></text:p>
      <text:p text:style-name="P3400"><text:span text:style-name="T3401">Lietuvos Respublikos finansų ministerija, Įsakymas</text:span></text:p>
      <text:p text:style-name="P3402"><text:span text:style-name="T3403">Nr.<text:s/></text:span><text:a xlink:href="https://www.e-tar.lt/portal/legalAct.html?documentId=b64f4ac0557011eb9dc7b575f08e8bea" office:target-frame-name="_top" xlink:show="replace"><text:span text:style-name="T3404">1K-7</text:span></text:a><text:span text:style-name="T3405">, 2021-01-08,</text:span><text:span text:style-name="T3406"><text:s/>paskelbta TAR 2021-01-13, i. k. 2021-00459</text:span></text:p>
      <text:p text:style-name="P3407"><text:span text:style-name="T3408">Dėl finansų ministro 2014 m. lapkričio 5 d. įsakymo Nr. 1K-346 „Dėl Išlaidų deklaravimo ir sąskaitų Europos Komisijai rengimo taisyklių patvirtinimo“ pakeitimo</text:span></text:p>
      <text:p text:style-name="P3409"/>
      <text:p text:style-name="P3410"><text:span text:style-name="T3411">8.</text:span></text:p>
      <text:p text:style-name="P3412"><text:span text:style-name="T3413">Lietuvos Respublikos finansų ministerija, Įsakym</text:span><text:span text:style-name="T3414">as</text:span></text:p>
      <text:p text:style-name="P3415"><text:span text:style-name="T3416">Nr.<text:s/></text:span><text:a xlink:href="https://www.e-tar.lt/portal/legalAct.html?documentId=0b150d7066cd11eb9dc7b575f08e8bea" office:target-frame-name="_top" xlink:show="replace"><text:span text:style-name="T3417">1K-31</text:span></text:a><text:span text:style-name="T3418">, 2021-02-04, paskelbta TAR 2021-02-04, i. k. 2021-02228</text:span></text:p>
      <text:p text:style-name="P3419"><text:span text:style-name="T3420">Dėl finansų ministro 2014 m. lapkričio 5 d. įsakymo Nr. 1K-346 „Dėl Išlaidų deklaravimo<text:s/></text:span><text:span text:style-name="T3421">ir sąskaitų Europos Komisijai rengimo taisyklių patvirtinimo“ pakeitimo</text:span></text:p>
      <text:p text:style-name="P3422"/>
      <text:p text:style-name="P3423"><text:span text:style-name="T3424">9.</text:span></text:p>
      <text:p text:style-name="P3425"><text:span text:style-name="T3426">Lietuvos Respublikos finansų ministerija, Įsakymas</text:span></text:p>
      <text:p text:style-name="P3427"><text:span text:style-name="T3428">Nr.<text:s/></text:span><text:a xlink:href="https://www.e-tar.lt/portal/legalAct.html?documentId=9615bdf0dae411eead77e967e3995264" office:target-frame-name="_top" xlink:show="replace"><text:span text:style-name="T3429">1K-83</text:span></text:a><text:span text:style-name="T3430">, 2024-03-05, paskelbt</text:span><text:span text:style-name="T3431">a TAR 2024-03-05, i. k. 2024-04086</text:span></text:p>
      <text:p text:style-name="P3432"><text:span text:style-name="T3433">Dėl finansų ministro 2014 m. lapkričio 5 d. įsakymo Nr. 1K-346 „Dėl Išlaidų deklaravimo ir sąskaitų Europos Komisijai rengimo taisyklių patvirtinimo“ pakeitimo</text:span></text:p>
      <text:p text:style-name="P3434"/>
      <text:p text:style-name="P3435"><text:span text:style-name="T3436">10.</text:span></text:p>
      <text:p text:style-name="P3437"><text:span text:style-name="T3438">Lietuvos Respublikos finansų ministerija, Įsakymas</text:span></text:p>
      <text:p text:style-name="P3439"><text:span text:style-name="T3440">Nr.<text:s/></text:span><text:a xlink:href="https://www.e-tar.lt/portal/legalAct.html?documentId=ad33979002f411efbcbfb318996800a8" office:target-frame-name="_top" xlink:show="replace"><text:span text:style-name="T3441">1K-154</text:span></text:a><text:span text:style-name="T3442">, 2024-04-25, paskelbta TAR 2024-04-25, i. k. 2024-07577</text:span></text:p>
      <text:p text:style-name="P3443"><text:span text:style-name="T3444">Dėl finansų ministro 2014 m. lapkričio 5 d. įsakymo Nr. 1K-346 „Dėl Išlaidų deklaravimo ir sąska</text:span><text:span text:style-name="T3445">itų Europos Komisijai rengimo taisyklių patvirtinimo“ pakeitimo</text:span></text:p>
      <text:p text:style-name="P3446"/>
      <text:p text:style-name="P3447"/>
      <text:p text:style-name="P3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Roman" svg:font-family="Times Roman" style:font-family-generic="roman"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CentrBoldm" style:display-name="CentrBoldm" style:family="paragraph" style:parent-style-name="Normal">
      <style:paragraph-properties fo:keep-together="always" style:text-autospace="none" fo:text-align="center" fo:line-height="120%"/>
      <style:text-properties fo:font-weight="bold" style:font-weight-asian="bold" style:font-weight-complex="bold" fo:color="#000000" fo:font-size="10pt" style:font-size-asian="10pt" fo:hyphenate="false"/>
    </style:style>
    <style:style style:name="NoParagraphStyle" style:display-name="[No Paragraph Style]" style:family="paragraph">
      <style:paragraph-properties style:text-autospace="none" fo:line-height="120%"/>
      <style:text-properties style:font-name="Times Roman" style:font-name-complex="Times Roman" fo:color="#000000" style:font-size-complex="12pt" fo:language="en" fo:country="US"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325" style:parent-style-name="Header" style:family="paragraph">
      <style:paragraph-properties fo:text-align="center"/>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7" style:parent-style-name="Normal" style:family="paragraph">
      <style:paragraph-properties>
        <style:tab-stops>
          <style:tab-stop style:type="center" style:position="3.4625in"/>
          <style:tab-stop style:type="right" style:position="6.925in"/>
        </style:tab-stops>
      </style:paragraph-properties>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201in"/>
      </style:footer-style>
    </style:page-layout>
    <style:style style:name="P1882" style:parent-style-name="Normal" style:family="paragraph">
      <style:paragraph-properties fo:text-align="center">
        <style:tab-stops>
          <style:tab-stop style:type="center" style:position="2.884in"/>
          <style:tab-stop style:type="right" style:position="5.768in"/>
        </style:tab-stops>
      </style:paragraph-properties>
    </style:style>
    <style:style style:name="T1883" style:parent-style-name="DefaultParagraphFont" style:family="text">
      <style:text-properties style:language-asian="lt" style:country-asian="LT"/>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5" style:parent-style-name="Normal" style:family="paragraph">
      <style:paragraph-properties fo:text-align="end" fo:margin-right="0.1576in"/>
      <style:text-properties style:language-asian="lt" style:country-asian="LT"/>
    </style:style>
    <style:style style:name="P1886" style:parent-style-name="Normal" style:family="paragraph">
      <style:paragraph-properties>
        <style:tab-stops>
          <style:tab-stop style:type="center" style:position="3.4625in"/>
          <style:tab-stop style:type="right" style:position="6.925in"/>
        </style:tab-stops>
      </style:paragraph-properties>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294" style:parent-style-name="Normal" style:family="paragraph">
      <style:paragraph-properties fo:text-align="center">
        <style:tab-stops>
          <style:tab-stop style:type="center" style:position="2.884in"/>
          <style:tab-stop style:type="right" style:position="5.768in"/>
        </style:tab-stops>
      </style:paragraph-properties>
    </style:style>
    <style:style style:name="T2295" style:parent-style-name="DefaultParagraphFont" style:family="text">
      <style:text-properties style:language-asian="lt" style:country-asian="LT"/>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7" style:parent-style-name="Normal" style:family="paragraph">
      <style:paragraph-properties fo:text-align="end" fo:margin-right="0.1576in"/>
      <style:text-properties style:language-asian="lt" style:country-asian="LT"/>
    </style:style>
    <style:style style:name="P2298" style:parent-style-name="Normal" style:family="paragraph">
      <style:paragraph-properties>
        <style:tab-stops>
          <style:tab-stop style:type="center" style:position="3.4625in"/>
          <style:tab-stop style:type="right" style:position="6.925in"/>
        </style:tab-stops>
      </style:paragraph-properties>
    </style:style>
    <style:style style:name="P2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6895in" fo:margin-left="0.6895in" fo:margin-bottom="0.3937in" fo:margin-right="0.6895in" style:num-format="1" style:writing-mode="lr-tb">
        <style:footnote-sep style:width="0.007in" style:rel-width="33%" style:color="#000000" style:line-style="solid" style:adjustment="left"/>
      </style:page-layout-properties>
    </style:page-layout>
    <style:style style:name="P2626" style:parent-style-name="Normal" style:family="paragraph">
      <style:paragraph-properties fo:text-align="center">
        <style:tab-stops>
          <style:tab-stop style:type="center" style:position="2.884in"/>
          <style:tab-stop style:type="right" style:position="5.768in"/>
        </style:tab-stops>
      </style:paragraph-properties>
    </style:style>
    <style:style style:name="T2627" style:parent-style-name="DefaultParagraphFont" style:family="text">
      <style:text-properties style:language-asian="lt" style:country-asian="LT"/>
    </style:style>
    <style:style style:name="P2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29" style:parent-style-name="Normal" style:family="paragraph">
      <style:paragraph-properties fo:text-align="end" fo:margin-right="0.1576in"/>
      <style:text-properties style:language-asian="lt" style:country-asian="LT"/>
    </style:style>
    <style:style style:name="P2630" style:parent-style-name="Normal" style:family="paragraph">
      <style:paragraph-properties>
        <style:tab-stops>
          <style:tab-stop style:type="center" style:position="3.4625in"/>
          <style:tab-stop style:type="right" style:position="6.925in"/>
        </style:tab-stops>
      </style:paragraph-properties>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853" style:parent-style-name="Normal" style:family="paragraph">
      <style:paragraph-properties fo:text-align="center">
        <style:tab-stops>
          <style:tab-stop style:type="center" style:position="2.884in"/>
          <style:tab-stop style:type="right" style:position="5.768in"/>
        </style:tab-stops>
      </style:paragraph-properties>
    </style:style>
    <style:style style:name="T2854" style:parent-style-name="DefaultParagraphFont" style:family="text">
      <style:text-properties style:language-asian="lt" style:country-asian="LT"/>
    </style:style>
    <style:style style:name="P2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6" style:parent-style-name="Normal" style:family="paragraph">
      <style:paragraph-properties fo:text-align="end" fo:margin-right="0.1576in"/>
      <style:text-properties style:language-asian="lt" style:country-asian="LT"/>
    </style:style>
    <style:style style:name="P2857" style:parent-style-name="Normal" style:family="paragraph">
      <style:paragraph-properties>
        <style:tab-stops>
          <style:tab-stop style:type="center" style:position="3.4625in"/>
          <style:tab-stop style:type="right" style:position="6.925in"/>
        </style:tab-stops>
      </style:paragraph-properties>
    </style:style>
    <style:style style:name="P28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3063" style:parent-style-name="Normal" style:family="paragraph">
      <style:paragraph-properties fo:text-align="center">
        <style:tab-stops>
          <style:tab-stop style:type="center" style:position="2.884in"/>
          <style:tab-stop style:type="right" style:position="5.768in"/>
        </style:tab-stops>
      </style:paragraph-properties>
    </style:style>
    <style:style style:name="T3064" style:parent-style-name="DefaultParagraphFont" style:family="text">
      <style:text-properties style:language-asian="lt" style:country-asian="LT"/>
    </style:style>
    <style:style style:name="P3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6" style:parent-style-name="Normal" style:family="paragraph">
      <style:paragraph-properties fo:text-align="end" fo:margin-right="0.1576in"/>
      <style:text-properties style:language-asian="lt" style:country-asian="LT"/>
    </style:style>
    <style:style style:name="P3067" style:parent-style-name="Normal" style:family="paragraph">
      <style:paragraph-properties>
        <style:tab-stops>
          <style:tab-stop style:type="center" style:position="3.4625in"/>
          <style:tab-stop style:type="right" style:position="6.925in"/>
        </style:tab-stops>
      </style:paragraph-properties>
    </style:style>
    <style:style style:name="P3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9" style:parent-style-name="Normal" style:family="paragraph">
      <style:paragraph-properties fo:text-align="center">
        <style:tab-stops>
          <style:tab-stop style:type="center" style:position="2.884in"/>
          <style:tab-stop style:type="right" style:position="5.768in"/>
        </style:tab-stops>
      </style:paragraph-properties>
    </style:style>
    <style:style style:name="T3450" style:parent-style-name="DefaultParagraphFont" style:family="text">
      <style:text-properties style:language-asian="lt" style:country-asian="LT"/>
    </style:style>
    <style:style style:name="P3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2" style:parent-style-name="Normal" style:family="paragraph">
      <style:paragraph-properties fo:text-align="end" fo:margin-right="0.1576in"/>
      <style:text-properties style:language-asian="lt" style:country-asian="LT"/>
    </style:style>
    <style:style style:name="P3453" style:parent-style-name="Normal" style:family="paragraph">
      <style:paragraph-properties>
        <style:tab-stops>
          <style:tab-stop style:type="center" style:position="3.4625in"/>
          <style:tab-stop style:type="right" style:position="6.925in"/>
        </style:tab-stops>
      </style:paragraph-properties>
    </style:style>
    <style:style style:name="P3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31"><text:page-number text:fixed="false">13</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325"><text:page-number text:fixed="false">13</text:page-number></text:p>
        <text:p text:style-name="P1326"/>
      </style:header>
      <style:footer>
        <text:p text:style-name="P1327"/>
      </style:footer>
    </style:master-page>
    <style:master-page style:next-style-name="MP2" style:name="MPF2" style:page-layout-name="PL2">
      <style:header>
        <text:p text:style-name="P1328"/>
      </style:header>
      <style:footer>
        <text:p text:style-name="P1329"/>
      </style:footer>
    </style:master-page>
    <style:master-page style:name="MP3" style:page-layout-name="PL3">
      <style:header>
        <text:p text:style-name="P1882"><text:span text:style-name="T1883"><text:page-number text:fixed="false">2</text:page-number></text:span></text:p>
        <text:p text:style-name="P1884"/>
      </style:header>
      <style:footer>
        <text:p text:style-name="P1885"/>
      </style:footer>
    </style:master-page>
    <style:master-page style:next-style-name="MP3" style:name="MPF3" style:page-layout-name="PL3">
      <style:header>
        <text:p text:style-name="P1886"/>
      </style:header>
      <style:footer>
        <text:p text:style-name="P1887"/>
      </style:footer>
    </style:master-page>
    <style:master-page style:name="MP4" style:page-layout-name="PL4">
      <style:header>
        <text:p text:style-name="P2294"><text:span text:style-name="T2295"><text:page-number text:fixed="false">2</text:page-number></text:span></text:p>
        <text:p text:style-name="P2296"/>
      </style:header>
      <style:footer>
        <text:p text:style-name="P2297"/>
      </style:footer>
    </style:master-page>
    <style:master-page style:next-style-name="MP4" style:name="MPF4" style:page-layout-name="PL4">
      <style:header>
        <text:p text:style-name="P2298"/>
      </style:header>
      <style:footer>
        <text:p text:style-name="P2299"/>
      </style:footer>
    </style:master-page>
    <style:master-page style:name="MP5" style:page-layout-name="PL5">
      <style:header>
        <text:p text:style-name="P2626"><text:span text:style-name="T2627"><text:page-number text:fixed="false">2</text:page-number></text:span></text:p>
        <text:p text:style-name="P2628"/>
      </style:header>
      <style:footer>
        <text:p text:style-name="P2629"/>
      </style:footer>
    </style:master-page>
    <style:master-page style:next-style-name="MP5" style:name="MPF5" style:page-layout-name="PL5">
      <style:header>
        <text:p text:style-name="P2630"/>
      </style:header>
      <style:footer>
        <text:p text:style-name="P2631"/>
      </style:footer>
    </style:master-page>
    <style:master-page style:name="MP6" style:page-layout-name="PL6">
      <style:header>
        <text:p text:style-name="P2853"><text:span text:style-name="T2854"><text:page-number text:fixed="false">2</text:page-number></text:span></text:p>
        <text:p text:style-name="P2855"/>
      </style:header>
      <style:footer>
        <text:p text:style-name="P2856"/>
      </style:footer>
    </style:master-page>
    <style:master-page style:next-style-name="MP6" style:name="MPF6" style:page-layout-name="PL6">
      <style:header>
        <text:p text:style-name="P2857"/>
      </style:header>
      <style:footer>
        <text:p text:style-name="P2858"/>
      </style:footer>
    </style:master-page>
    <style:master-page style:name="MP7" style:page-layout-name="PL7">
      <style:header>
        <text:p text:style-name="P3063"><text:span text:style-name="T3064"><text:page-number text:fixed="false">2</text:page-number></text:span></text:p>
        <text:p text:style-name="P3065"/>
      </style:header>
      <style:footer>
        <text:p text:style-name="P3066"/>
      </style:footer>
    </style:master-page>
    <style:master-page style:next-style-name="MP7" style:name="MPF7" style:page-layout-name="PL7">
      <style:header>
        <text:p text:style-name="P3067"/>
      </style:header>
      <style:footer>
        <text:p text:style-name="P3068"/>
      </style:footer>
    </style:master-page>
    <style:master-page style:name="MP8" style:page-layout-name="PL8">
      <style:header>
        <text:p text:style-name="P3449"><text:span text:style-name="T3450"><text:page-number text:fixed="false">2</text:page-number></text:span></text:p>
        <text:p text:style-name="P3451"/>
      </style:header>
      <style:footer>
        <text:p text:style-name="P3452"/>
      </style:footer>
    </style:master-page>
    <style:master-page style:next-style-name="MP8" style:name="MPF8" style:page-layout-name="PL8">
      <style:header>
        <text:p text:style-name="P3453"/>
      </style:header>
      <style:footer>
        <text:p text:style-name="P3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Ranceva</meta:initial-creator>
    <dc:creator>adlibuser</dc:creator>
    <meta:creation-date>2024-04-26T04:24:00Z</meta:creation-date>
    <dc:date>2024-04-26T04:24:00Z</dc:date>
    <meta:print-date>2008-12-29T11:20:00Z</meta:print-date>
    <meta:template xlink:href="Normal.dotm" xlink:type="simple"/>
    <meta:editing-cycles>2</meta:editing-cycles>
    <meta:editing-duration>PT0S</meta:editing-duration>
    <meta:document-statistic meta:page-count="3" meta:paragraph-count="740" meta:word-count="16619" meta:character-count="132545" meta:row-count="3153" meta:non-whitespace-character-count="116666"/>
  </office:meta>
</office:document-meta>
</file>