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2-01-01</text:span></text:p>
      <text:p text:style-name="P10"/>
      <text:p text:style-name="P11"><text:span text:style-name="T12">Nutarimas paskelbtas: TAR 2020-10-20, i. k. 2020-2173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LĖŠŲ, GAUNAMŲ PAGAL 2017 M. BIRŽELIO 14 D.</text:span><text:span text:style-name="T24"><text:s/>EUROPOS PARLAMENTO IR TARYBOS REGLAMENTĄ (ES) NR. 2017/1001 DĖL EUROPOS SĄJUNGOS PREKIŲ ŽENKLO, NAUDOJIMO</text:span></text:p>
      <text:p text:style-name="P25"/>
      <text:p text:style-name="P26">2020 m. spalio 14 d. Nr. 1136</text:p>
      <text:p text:style-name="P27">Vilnius</text:p>
      <text:p text:style-name="P28"/>
      <text:p text:style-name="P29"><text:span text:style-name="T30">Vadovaudamasi Lietuvos Respublikos Vyriausybės įstatymo 22 straipsnio 3–5 punktais, atsižvelgdama į<text:s/></text:span><text:span text:style-name="T31">2017 m. b</text:span><text:span text:style-name="T32">irželio 14 d. Europos Parlamento ir Tarybos reglamento (ES) Nr. 2017/1001 dėl Europos Sąjungos prekių ženklo<text:s/></text:span><text:span text:style-name="T33">172 straipsnio 4 dalį, Lietuvos Respublikos prekių ženklų įstatymo 79 straipsnio 2 dalį ir Lietuvos Respublikos biudžeto sandaros įstatymo 2 straip</text:span><text:span text:style-name="T34">snio 16 dalies 1 punktą, Lietuvos Respublikos Vyriausybė</text:span><text:span text:style-name="T35"><text:s/>nutari</text:span><text:span text:style-name="T36">a:</text:span></text:p>
      <text:p text:style-name="P37"><text:span text:style-name="T38">1</text:span><text:span text:style-name="T39">.<text:s/></text:span><text:span text:style-name="T40">Nustatyti, kad Lietuvos Respublikos valstybinio patentų biuro pagal Reglamento (ES) Nr. 2017/1001 172 straipsnio 4 dalį<text:s/></text:span><text:span text:style-name="T41">gaunamos lėšos (toliau – lėšos) paskirstomos</text:span><text:span text:style-name="T42"><text:s/>taip:</text:span></text:p>
      <text:p text:style-name="P43"><text:span text:style-name="T44">1.1</text:span><text:span text:style-name="T45">. 70<text:s/></text:span><text:span text:style-name="T46">proc. lėšų – Lietuvos Respublikos valstybiniam patentų biurui;</text:span></text:p>
      <text:p text:style-name="P47"><text:span text:style-name="T48">1.2</text:span><text:span text:style-name="T49">. 30 proc. lėšų – kitoms institucijoms tokiomis dalimis:</text:span></text:p>
      <text:p text:style-name="P50"><text:span text:style-name="T51">1.2.1</text:span><text:span text:style-name="T52">. 40 proc. – Muitinės departamentui prie Lietuvos Respublikos finansų ministerijos;</text:span></text:p>
      <text:p text:style-name="P53"><text:span text:style-name="T54">1.2.2</text:span><text:span text:style-name="T55">. 40 proc. – Lietuvos Respubl</text:span><text:span text:style-name="T56">ikos teismams, vykdantiems veiksmus, susijusius su Europos Sąjungos prekių ženklų apsauga;</text:span><text:s/></text:p>
      <text:p text:style-name="P57">Papunkčio pakeitimai:</text:p>
      <text:p text:style-name="P58"><text:span text:style-name="T59">Nr.<text:s/></text:span><text:a xlink:href="https://www.e-tar.lt/portal/legalAct.html?documentId=aaa11f8037e411ec992fe4cdfceb5666" office:target-frame-name="_top" xlink:show="replace"><text:span text:style-name="T60">885</text:span></text:a><text:span text:style-name="T61">, 2021-10-27, paskelbta TAR 2021-10-2</text:span><text:span text:style-name="T62">8, i. k. 2021-22431</text:span></text:p>
      <text:p text:style-name="Normal"/>
      <text:p text:style-name="P63"><text:span text:style-name="T64">1.2.3</text:span><text:span text:style-name="T65">. 20 proc. – Policijos departamentui prie Lietuvos Respublikos vidaus reikalų ministerijos.</text:span></text:p>
      <text:p text:style-name="P66"><text:span text:style-name="T67">2</text:span><text:span text:style-name="T68">. Pavesti Lietuvos Respublikos valstybiniam patentų biurui lėšas per 10 darbo dienų nuo jų gavimo dienos (2020 metais – per 1</text:span><text:span text:style-name="T69">0 darbo dienų nuo šio nutarimo įsigaliojimo dienos) pervesti į Lietuvos Respublikos valstybės biudžetą, apskaičiuoti lėšų sumas pagal šio nutarimo 1 punkte nustatytas lėšų paskirstymo proporcijas ir pranešti apie apskaičiuotų lėšų sumas Lietuvos Respubliko</text:span><text:span text:style-name="T70">s finansų ministerijai, Lietuvos Respublikos vidaus reikalų ministerijai ir Nacionalinei teismų administracijai.</text:span></text:p>
      <text:p text:style-name="P71"><text:span text:style-name="T72">3</text:span><text:span text:style-name="T73">. Pasiūlyti Nacionalinei teismų administracijai, suderinus su Teisėjų taryba, per vieną mėnesį nuo pranešimo apie apskaičiuotas lėšų sumas</text:span><text:span text:style-name="T74"><text:s/>pagal šio nutarimo 2 punktą gavimo dienos pateikti Lietuvos Respublikos finansų ministerijai informaciją apie šio nutarimo 1.2.2 papunktyje nurodytos lėšų dalies paskirstymą teismams.</text:span></text:p>
      <text:p text:style-name="P75"><text:span text:style-name="T76">4</text:span><text:span text:style-name="T77">. Nustatyti, kad lėšos gali būti naudojamos išlaidoms, susijusioms</text:span><text:span text:style-name="T78"><text:s/>su prekių ženklų apsauga, apmokėti</text:span><text:span text:style-name="T79">.</text:span></text:p>
      <text:p text:style-name="P80"/>
      <text:p text:style-name="P81"/>
      <text:p text:style-name="P82">Ministras Pirmininkas<text:tab/>Saulius Skvernelis</text:p>
      <text:p text:style-name="P83"/>
      <text:p text:style-name="P84"/>
      <text:p text:style-name="P85"><text:span text:style-name="T86">Finansų ministras</text:span><text:span text:style-name="T87"><text:tab/>Vilius Šapoka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aaa11f8037e411ec992fe4cdfceb5666" office:target-frame-name="_top" xlink:show="replace"><text:span text:style-name="T99">885</text:span></text:a><text:span text:style-name="T100">, 2021-10-27, paskelbta TAR 2021-10-28, i. k. 2021-22431</text:span></text:p>
      <text:p text:style-name="P101"><text:span text:style-name="T102">Dėl Lietuvos Respublikos Vyriausybės 2020 m. spalio 14 d. nutarimo Nr. 1136 „Dėl lėšų, gaunamų pagal</text:span><text:span text:style-name="T103"><text:s/>2017 m. birželio 14 d. Europos Parlamento ir Tarybos reglamentą (ES) Nr. 2017/1001 Dėl Europos Sąjungos prekių ženklo, naudoj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03T08:57:00Z</meta:creation-date>
    <dc:date>2021-11-03T08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33" meta:character-count="3030" meta:row-count="155" meta:non-whitespace-character-count="2640"/>
  </office:meta>
</office:document-meta>
</file>