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margin-right="-0.0013in"/>
    </style:style>
    <style:style style:name="T11" style:parent-style-name="DefaultParagraphFont" style:family="text">
      <style:text-properties fo:font-size="9pt" style:font-size-asian="9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6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689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689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689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689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689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689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689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689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689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689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689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689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50%" fo:text-indent="0.689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689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689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02-14</text:span></text:p>
      <text:p text:style-name="P6"/>
      <text:p text:style-name="P7"><text:span text:style-name="T8">Sprendimas paskelbtas: TAR 2017-05-04, i. k. 2017-07518</text:span></text:p>
      <text:p text:style-name="P9"/>
      <text:p text:style-name="P10"><text:span text:style-name="T11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PRIENŲ RAJONO SAVIVALDYBĖS TARYBA</text:p>
      <text:p text:style-name="P14"/>
      <text:p text:style-name="P15">SPRENDIMAS</text:p>
      <text:p text:style-name="P16"><text:span text:style-name="T17">DĖL VIETINĖS RINKLIAVOS</text:span><text:span text:style-name="T18"><text:s/>UŽ KOMUNALINIŲ ATLIEKŲ SURINKIMĄ IŠ ATLIEKŲ TURĖTOJŲ IR ATLIEKŲ TVARKYMĄ LENGVATŲ NUSTATYMO</text:span></text:p>
      <text:p text:style-name="P19"/>
      <text:p text:style-name="P20">2017 m. balandžio 27 d. Nr. T3-136</text:p>
      <text:p text:style-name="P21">Prienai</text:p>
      <text:p text:style-name="P22"/>
      <text:p text:style-name="P23"/>
      <text:p text:style-name="P24"><text:span text:style-name="T25">Vadovaudamasi Lietuvos Respublikos vietos savivaldos įstatymo 6 straipsnio 31 punktu, Lietuvos Respublikos rinkliavų<text:s/></text:span><text:span text:style-name="T26">įstatymo 12 straipsniu, Prienų rajono savivaldybės tarybos 2016 m. gruodžio 22 d. sprendimu Nr. T3–267 „Dėl Prienų rajono <text:s/>savivaldybės vietinės rinkliavos už komunalinių atliekų surinkimą iš atliekų turėtojų ir atliekų tvarkymą nuostatų patvirtinimo“ patv</text:span><text:span text:style-name="T27">irtintais Vietinės rinkliavos už komunalinių atliekų surinkimą iš atliekų turėtojų ir atliekų tvarkymą nuostatais, Prienų rajono <text:s/>savivaldybės taryba n u s p r e n d ž i a:<text:s/></text:span></text:p>
      <text:p text:style-name="P28"><text:span text:style-name="T29">1</text:span><text:span text:style-name="T30">. Nustatyti vietinės rinkliavos už komunalinių atliekų surinkimą iš atliekų t</text:span><text:span text:style-name="T31">urėtojų ir atliekų tvarkymą (toliau – vietinė rinkliava) lengvatas:</text:span></text:p>
      <text:p text:style-name="P32"><text:span text:style-name="T33">1.1</text:span><text:span text:style-name="T34">. 100 proc. atleidimą nuo vietinės rinkliavos – asmeniui, valdančiam, naudojančiam, disponuojančiam netinkamu naudoti / gyventi ar fiziškai sunaikintu nekilnojamojo turto objektu<text:s/></text:span><text:span text:style-name="T35">Prienų rajono savivaldybės teritorijoje;</text:span></text:p>
      <text:p text:style-name="P36"><text:span text:style-name="T37">1.2</text:span><text:span text:style-name="T38">. 100 proc. atleidimą nuo vietinės rinkliavos kintamosios dedamosios I ir IV ketvirčiais – asmeniui, valdančiam, naudojančiam, disponuojančiam nekilnojamojo turto objektu Prienų rajono savivaldybės teritorijo</text:span><text:span text:style-name="T39">je, kuriam komunalinių atliekų surinkimo ir tvarkymo paslaugos teikimas I ir IV ketvirčiais neįmanomas;</text:span></text:p>
      <text:p text:style-name="P40"><text:span text:style-name="T41">1.3</text:span><text:span text:style-name="T42">. 100 proc. atleidimą nuo vietinės rinkliavos – asmeniui, laikinai gyvenančiam globos namuose ar palaikomojo gydymo ir slaugos ligoninėje, valdan</text:span><text:span text:style-name="T43">čiam, naudojančiam, disponuojančiam gyvenamosios paskirties nekilnojamojo turto objektu Prienų rajono savivaldybės teritorijoje;</text:span></text:p>
      <text:p text:style-name="P44"><text:span text:style-name="T45">2</text:span><text:span text:style-name="T46">. Asmenys, norintys, kad jiems būtų suteikta lengvata, UAB Alytaus regiono atliekų tvarkymo centrui privalo pateikti:</text:span></text:p>
      <text:p text:style-name="P47"><text:span text:style-name="T48">2.</text:span><text:span text:style-name="T49">1</text:span><text:span text:style-name="T50">. dėl sprendimo 1.1 papunktyje nustatytos lengvatos:</text:span></text:p>
      <text:p text:style-name="P51"><text:span text:style-name="T52">2.1.1</text:span><text:span text:style-name="T53">. prašymą;</text:span></text:p>
      <text:p text:style-name="P54"><text:span text:style-name="T55">2.1.2</text:span><text:span text:style-name="T56">. Priešgaisrinės apsaugos ir gelbėjimo departamento prie Vidaus reikalų ministerijos Prienų priešgaisrinės gelbėjimo tarnybos pažymą, jeigu nekilnojamojo turto objektas yra<text:s/></text:span><text:span text:style-name="T57">sudegęs; Prienų rajono savivaldybės administracijos atliekamos statinio (-ių) apžiūros aktą arba seniūno pažymą, jeigu nekilnojamojo turto objektas yra netinkamas naudoti / gyventi ar fiziškai sunaikintas;</text:span></text:p>
      <text:p text:style-name="P58"><text:span text:style-name="T59">2.1.3</text:span><text:span text:style-name="T60">. vietinės rinkliavos mokėjimo pranešimo<text:s/></text:span><text:span text:style-name="T61">kopiją ir apmokėjimą patvirtinančius dokumentus;</text:span></text:p>
      <text:p text:style-name="P62"><text:span text:style-name="T63">2.2</text:span><text:span text:style-name="T64">. dėl sprendimo 1.2 papunktyje <text:s/>nustatytos lengvatos:</text:span></text:p>
      <text:p text:style-name="P65"><text:span text:style-name="T66">2.2.1</text:span><text:span text:style-name="T67">. prašymą;</text:span></text:p>
      <text:p text:style-name="P68"><text:span text:style-name="T69">2.2.2</text:span><text:span text:style-name="T70">. seniūno pažymą, suderintą su komunalinių atliekų vežėju, apie tai, kad komunalinių atliekų tvarkymo paslaugos teiki</text:span><text:span text:style-name="T71">mas I ir IV ketvirčiais neįmanomas dėl blogo privažiavimo;</text:span></text:p>
      <text:p text:style-name="P72"><text:span text:style-name="T73">2.3</text:span><text:span text:style-name="T74">. dėl sprendimo 1.3 papunktyje nustatytos lengvatos:</text:span></text:p>
      <text:p text:style-name="P75"><text:span text:style-name="T76">2.3.1</text:span><text:span text:style-name="T77">. prašymą;</text:span></text:p>
      <text:p text:style-name="P78"><text:span text:style-name="T79">2.3.2</text:span><text:span text:style-name="T80">. dokumentą, įrodantį, kad asmuo laikinai gyvena globos namuose ar palaikomojo gydymo ar slaugos ligoninėje;</text:span></text:p>
      <text:p text:style-name="P81"><text:span text:style-name="T82">2.3.3</text:span><text:span text:style-name="T83">. seniūno pažymą, kad asmeniui priklausančiame nekilnojamojo turto objekte niekas negyvena.</text:span></text:p>
      <text:p text:style-name="P84"><text:span text:style-name="T85">3</text:span><text:span text:style-name="T86">.Nustatyti, kad:</text:span></text:p>
      <text:p text:style-name="P87"><text:span text:style-name="T88">3.1</text:span><text:span text:style-name="T89">. sprendimo 1.1 ir 1.2 papunkčiuose nustatytos lengvatos, pateikus nurodytus dokumentus, suteikiamos einamiesiems kalendori</text:span><text:span text:style-name="T90">niams metams;</text:span></text:p>
      <text:p text:style-name="P91">Papunkčio pakeitimai:</text:p>
      <text:p text:style-name="P92"><text:span text:style-name="T93">Nr.<text:s/></text:span><text:a xlink:href="https://www.e-tar.lt/portal/legalAct.html?documentId=78476ec010c111e88582ea8f6dfbb26c" office:target-frame-name="_top" xlink:show="replace"><text:span text:style-name="T94">T3-18</text:span></text:a><text:span text:style-name="T95">, 2018-02-08, paskelbta TAR 2018-02-13, i. k. 2018-02241</text:span></text:p>
      <text:p text:style-name="Normal"/>
      <text:p text:style-name="P96"><text:span text:style-name="T97">3.2</text:span><text:span text:style-name="T98">. sprendimo 1.3 papunktyje nustatyta lengvata su</text:span><text:span text:style-name="T99">teikiama nuo nurodytų dokumentų pateikimo dienos iki dokumentų galiojimo termino pabaigos.</text:span></text:p>
      <text:p text:style-name="P100"><text:span text:style-name="T101">4</text:span><text:span text:style-name="T102">. Pripažinti netekusiu galios Prienų rajono savivaldybės tarybos 2015 m. sausio 29 d. sprendimą Nr. T3-12 „Dėl vietinės rinkliavos už komunalinių atliekų suri</text:span><text:span text:style-name="T103">nkimą iš atliekų turėtojų ir atliekų tvarkymą lengvatų nustatymo“ su visais pakeitimais ir papildymais.</text:span></text:p>
      <text:p text:style-name="P104"><text:span text:style-name="T105">5</text:span><text:span text:style-name="T106">. Šis sprendimas įsigalioja 2017 m. liepos 1 d.</text:span></text:p>
      <text:p text:style-name="Normal"/>
      <text:p text:style-name="Normal"/>
      <text:p text:style-name="Normal"/>
      <text:p text:style-name="P107"><text:span text:style-name="T108">Savivaldybės meras</text:span><text:span text:style-name="T109"><text:tab/>Alvydas Vaicekauskas</text:span></text:p>
      <text:p text:style-name="P110"/>
      <text:p text:style-name="P111"/>
      <text:soft-page-break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Prienų rajono savivaldybės taryba,</text:span><text:span text:style-name="T119"><text:s/>Sprendimas</text:span></text:p>
      <text:p text:style-name="P120"><text:span text:style-name="T121">Nr.<text:s/></text:span><text:a xlink:href="https://www.e-tar.lt/portal/legalAct.html?documentId=78476ec010c111e88582ea8f6dfbb26c" office:target-frame-name="_top" xlink:show="replace"><text:span text:style-name="T122">T3-18</text:span></text:a><text:span text:style-name="T123">, 2018-02-08, paskelbta TAR 2018-02-13, i. k. 2018-02241</text:span></text:p>
      <text:p text:style-name="P124"><text:span text:style-name="T125">Dėl Prienų rajono savivaldybės tarybos 2017 m. balandžio 27 d. sprendimo Nr. T3-</text:span><text:span text:style-name="T126">136 „Dėl vietinės rinkliavos už komunalinių atliekų surinkimą iš atliekų turėtojų ir atliekų tvarkymą lengvatų nustaty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2-14T06:26:00Z</meta:creation-date>
    <dc:date>2018-02-14T06:26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53" meta:character-count="4373" meta:row-count="137" meta:non-whitespace-character-count="3860"/>
  </office:meta>
</office:document-meta>
</file>