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fo:text-indent="0.3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6"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margin-right="0.0194in" fo:text-indent="3.5986in" style:page-number="1"/>
      <style:text-properties style:font-weight-complex="bold" fo:font-size="11pt" style:font-size-asian="11pt" style:font-size-complex="11pt"/>
    </style:style>
    <style:style style:name="P77" style:parent-style-name="Normal" style:family="paragraph">
      <style:paragraph-properties fo:margin-left="3.6in" fo:margin-right="0.018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fo:language="pt" fo:country="BR"/>
    </style:style>
    <style:style style:name="P80" style:parent-style-name="Normal" style:family="paragraph">
      <style:paragraph-properties fo:margin-left="3.6in" fo:margin-right="0.018in">
        <style:tab-stops/>
      </style:paragraph-properties>
    </style:style>
    <style:style style:name="T81" style:parent-style-name="DefaultParagraphFont" style:family="text">
      <style:text-properties fo:font-size="11pt" style:font-size-asian="11pt" style:font-size-complex="11pt" fo:language="pt" fo:country="BR"/>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left="3.6in" fo:margin-right="0.018in">
        <style:tab-stops/>
      </style:paragraph-properties>
      <style:text-properties fo:font-size="11pt" style:font-size-asian="11pt" style:font-size-complex="11pt"/>
    </style:style>
    <style:style style:name="P84" style:parent-style-name="Normal" style:family="paragraph">
      <style:text-properties fo:font-weight="bold" style:font-weight-asian="bold" style:font-weight-complex="bold" fo:language="pt" fo:country="B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text-properties fo:font-weight="bold" style:font-weight-asian="bold" style:font-weight-complex="bold" fo:font-size="11pt" style:font-size-asian="11pt" style:font-size-complex="11pt"/>
    </style:style>
    <style:style style:name="P90" style:parent-style-name="Normal" style:family="paragraph">
      <style:paragraph-properties fo:margin-left="0.6416in" fo:text-indent="-0.2479in">
        <style:tab-stops>
          <style:tab-stop style:type="left" style:position="-0.3916in"/>
        </style:tab-stops>
      </style:paragraph-properties>
    </style:style>
    <style:style style:name="P91" style:parent-style-name="Normal" style:family="paragraph">
      <style:paragraph-properties fo:text-align="justify" fo:margin-left="0.6416in" fo:text-indent="-0.2479in">
        <style:tab-stops>
          <style:tab-stop style:type="left" style:position="-0.3916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P96" style:parent-style-name="Normal" style:family="paragraph">
      <style:paragraph-properties fo:margin-left="0.6416in" fo:text-indent="-0.2479in">
        <style:tab-stops>
          <style:tab-stop style:type="left" style:position="-0.3916in"/>
        </style:tab-stops>
      </style:paragraph-properties>
    </style:style>
    <style:style style:name="P97" style:parent-style-name="Normal" style:family="paragraph">
      <style:paragraph-properties fo:margin-left="0.6416in" fo:text-indent="-0.2479in">
        <style:tab-stops>
          <style:tab-stop style:type="left" style:position="-0.3916in"/>
        </style:tab-stops>
      </style:paragraph-properties>
    </style:style>
    <style:style style:name="P98" style:parent-style-name="Normal" style:family="paragraph">
      <style:paragraph-properties fo:margin-left="0.6416in" fo:text-indent="-0.2479in">
        <style:tab-stops>
          <style:tab-stop style:type="left" style:position="-0.3916in"/>
        </style:tab-stops>
      </style:paragraph-properties>
    </style:style>
    <style:style style:name="P99" style:parent-style-name="Normal" style:family="paragraph">
      <style:paragraph-properties fo:margin-left="0.6416in" fo:text-indent="-0.2479in">
        <style:tab-stops>
          <style:tab-stop style:type="left" style:position="-0.3916in"/>
        </style:tab-stops>
      </style:paragraph-properties>
    </style:style>
    <style:style style:name="P100" style:parent-style-name="Normal" style:family="paragraph">
      <style:paragraph-properties fo:margin-left="0.6416in" fo:text-indent="-0.2479in">
        <style:tab-stops>
          <style:tab-stop style:type="left" style:position="-0.3916in"/>
        </style:tab-stops>
      </style:paragraph-properties>
    </style:style>
    <style:style style:name="P101" style:parent-style-name="Normal" style:family="paragraph">
      <style:paragraph-properties fo:margin-left="0.6416in" fo:text-indent="-0.2479in">
        <style:tab-stops>
          <style:tab-stop style:type="left" style:position="-0.3916in"/>
        </style:tab-stops>
      </style:paragraph-properties>
    </style:style>
    <style:style style:name="P102" style:parent-style-name="Normal" style:family="paragraph">
      <style:paragraph-properties fo:margin-left="0.6416in" fo:text-indent="-0.2479in">
        <style:tab-stops>
          <style:tab-stop style:type="left" style:position="-0.3916in"/>
        </style:tab-stops>
      </style:paragraph-properties>
    </style:style>
    <style:style style:name="P103" style:parent-style-name="Normal" style:family="paragraph">
      <style:paragraph-properties fo:margin-left="0.6416in" fo:text-indent="-0.2479in">
        <style:tab-stops>
          <style:tab-stop style:type="left" style:position="-0.3916in"/>
        </style:tab-stops>
      </style:paragraph-properties>
    </style:style>
    <style:style style:name="P104" style:parent-style-name="Normal" style:family="paragraph">
      <style:paragraph-properties fo:margin-left="0.6416in" fo:text-indent="-0.2479in">
        <style:tab-stops>
          <style:tab-stop style:type="left" style:position="-0.3916in"/>
        </style:tab-stops>
      </style:paragraph-properties>
    </style:style>
    <style:style style:name="P105" style:parent-style-name="Normal" style:family="paragraph">
      <style:paragraph-properties fo:margin-left="0.6416in" fo:text-indent="-0.2479in">
        <style:tab-stops>
          <style:tab-stop style:type="left" style:position="-0.3916in"/>
        </style:tab-stops>
      </style:paragraph-properties>
    </style:style>
    <style:style style:name="P106" style:parent-style-name="Normal" style:family="paragraph">
      <style:paragraph-properties fo:margin-left="0.6416in" fo:text-indent="-0.2479in">
        <style:tab-stops>
          <style:tab-stop style:type="left" style:position="-0.3916in"/>
        </style:tab-stops>
      </style:paragraph-properties>
    </style:style>
    <style:style style:name="P107" style:parent-style-name="Normal" style:family="paragraph">
      <style:paragraph-properties fo:text-align="justify" fo:margin-left="0.6416in" fo:text-indent="-0.2479in">
        <style:tab-stops>
          <style:tab-stop style:type="left" style:position="-0.3916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P112" style:parent-style-name="Normal" style:family="paragraph">
      <style:paragraph-properties fo:margin-left="0.6416in" fo:text-indent="-0.2479in">
        <style:tab-stops>
          <style:tab-stop style:type="left" style:position="-0.3916in"/>
        </style:tab-stops>
      </style:paragraph-properties>
    </style:style>
    <style:style style:name="P113" style:parent-style-name="Normal" style:family="paragraph">
      <style:paragraph-properties fo:text-align="justify" fo:margin-left="0.6416in" fo:text-indent="-0.2479in">
        <style:tab-stops>
          <style:tab-stop style:type="left" style:position="-0.3916in"/>
        </style:tab-stops>
      </style:paragraph-properties>
    </style:style>
    <style:style style:name="P114" style:parent-style-name="Normal" style:family="paragraph">
      <style:paragraph-properties fo:margin-left="0.6416in" fo:text-indent="-0.2479in">
        <style:tab-stops/>
      </style:paragraph-properties>
    </style:style>
    <style:style style:name="P115" style:parent-style-name="Normal" style:family="paragraph">
      <style:paragraph-properties fo:margin-left="0.6416in" fo:text-indent="-0.2479in">
        <style:tab-stops>
          <style:tab-stop style:type="left" style:position="-0.391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6416in" fo:text-indent="-0.2479in">
        <style:tab-stops>
          <style:tab-stop style:type="left" style:position="-0.391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6416in" fo:text-indent="-0.2479in">
        <style:tab-stops>
          <style:tab-stop style:type="left" style:position="-0.3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6416in" fo:text-indent="-0.2479in">
        <style:tab-stops>
          <style:tab-stop style:type="left" style:position="-0.3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6416in" fo:text-indent="-0.2479in">
        <style:tab-stops>
          <style:tab-stop style:type="left" style:position="-0.3916in"/>
        </style:tab-stops>
      </style:paragraph-properties>
    </style:style>
    <style:style style:name="P132" style:parent-style-name="Normal" style:family="paragraph">
      <style:paragraph-properties fo:margin-left="0.6416in" fo:text-indent="-0.2479in">
        <style:tab-stops>
          <style:tab-stop style:type="left" style:position="-0.3916in"/>
        </style:tab-stops>
      </style:paragraph-properties>
    </style:style>
    <style:style style:name="P133" style:parent-style-name="Normal" style:family="paragraph">
      <style:paragraph-properties fo:margin-left="0.6416in" fo:text-indent="-0.2479in">
        <style:tab-stops>
          <style:tab-stop style:type="left" style:position="-0.3916in"/>
        </style:tab-stops>
      </style:paragraph-properties>
    </style:style>
    <style:style style:name="P134" style:parent-style-name="Normal" style:family="paragraph">
      <style:paragraph-properties fo:margin-left="0.6416in" fo:text-indent="-0.2479in">
        <style:tab-stops>
          <style:tab-stop style:type="left" style:position="-0.3916in"/>
        </style:tab-stops>
      </style:paragraph-properties>
    </style:style>
    <style:style style:name="P135" style:parent-style-name="Normal" style:family="paragraph">
      <style:paragraph-properties fo:margin-left="0.6416in" fo:text-indent="-0.2479in">
        <style:tab-stops>
          <style:tab-stop style:type="left" style:position="-0.3916in"/>
        </style:tab-stops>
      </style:paragraph-properties>
    </style:style>
    <style:style style:name="P136" style:parent-style-name="Normal" style:family="paragraph">
      <style:paragraph-properties fo:margin-left="0.6416in" fo:text-indent="-0.2479in">
        <style:tab-stops>
          <style:tab-stop style:type="left" style:position="-0.3916in"/>
        </style:tab-stops>
      </style:paragraph-properties>
    </style:style>
    <style:style style:name="P137" style:parent-style-name="Normal" style:family="paragraph">
      <style:paragraph-properties fo:margin-left="0.6416in" fo:text-indent="-0.2479in">
        <style:tab-stops>
          <style:tab-stop style:type="left" style:position="-0.3916in"/>
        </style:tab-stops>
      </style:paragraph-properties>
    </style:style>
    <style:style style:name="P138" style:parent-style-name="Normal" style:family="paragraph">
      <style:paragraph-properties fo:margin-left="0.6416in" fo:text-indent="-0.2479in">
        <style:tab-stops>
          <style:tab-stop style:type="left" style:position="-0.3916in"/>
        </style:tab-stops>
      </style:paragraph-properties>
    </style:style>
    <style:style style:name="P139" style:parent-style-name="Normal" style:family="paragraph">
      <style:paragraph-properties fo:margin-left="0.6416in" fo:text-indent="-0.2479in">
        <style:tab-stops>
          <style:tab-stop style:type="left" style:position="-0.3916in"/>
        </style:tab-stops>
      </style:paragraph-properties>
    </style:style>
    <style:style style:name="P140" style:parent-style-name="Normal" style:family="paragraph">
      <style:paragraph-properties fo:margin-left="0.6416in" fo:text-indent="-0.2479in">
        <style:tab-stops>
          <style:tab-stop style:type="left" style:position="-0.391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margin-left="0.6416in" fo:text-indent="-0.2479in">
        <style:tab-stops>
          <style:tab-stop style:type="left" style:position="-0.3916in"/>
        </style:tab-stops>
      </style:paragraph-properties>
    </style:style>
    <style:style style:name="P147" style:parent-style-name="Normal" style:family="paragraph">
      <style:paragraph-properties fo:margin-left="0.6416in" fo:text-indent="-0.2479in">
        <style:tab-stops>
          <style:tab-stop style:type="left" style:position="-0.3916in"/>
        </style:tab-stops>
      </style:paragraph-properties>
    </style:style>
    <style:style style:name="P148" style:parent-style-name="Normal" style:family="paragraph">
      <style:paragraph-properties fo:margin-left="0.6416in" fo:text-indent="-0.2479in">
        <style:tab-stops>
          <style:tab-stop style:type="left" style:position="-0.3916in"/>
        </style:tab-stops>
      </style:paragraph-properties>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margin-left="0.6416in" fo:text-indent="-0.2479in">
        <style:tab-stops>
          <style:tab-stop style:type="left" style:position="-0.3916in"/>
        </style:tab-stops>
      </style:paragraph-properties>
    </style:style>
    <style:style style:name="P166" style:parent-style-name="Normal" style:family="paragraph">
      <style:paragraph-properties fo:text-align="justify" fo:margin-left="0.6416in" fo:text-indent="-0.2479in">
        <style:tab-stops>
          <style:tab-stop style:type="left" style:position="-0.391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6416in" fo:text-indent="-0.2479in">
        <style:tab-stops>
          <style:tab-stop style:type="left" style:position="-0.391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P176" style:parent-style-name="Normal" style:family="paragraph">
      <style:paragraph-properties fo:margin-left="0.6416in" fo:text-indent="-0.2479in">
        <style:tab-stops>
          <style:tab-stop style:type="left" style:position="-0.3916in"/>
        </style:tab-stops>
      </style:paragraph-properties>
    </style:style>
    <style:style style:name="P177" style:parent-style-name="Normal" style:family="paragraph">
      <style:paragraph-properties fo:text-align="center"/>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master-page-name="MPF2" style:family="paragraph">
      <style:paragraph-properties fo:break-before="page" fo:text-indent="3.5986in" style:page-number="1"/>
      <style:text-properties style:font-weight-complex="bold"/>
    </style:style>
    <style:style style:name="P187" style:parent-style-name="Normal" style:family="paragraph">
      <style:paragraph-properties fo:margin-left="3.6in" fo:margin-right="0.018in">
        <style:tab-stops/>
      </style:paragraph-properties>
    </style:style>
    <style:style style:name="T188" style:parent-style-name="DefaultParagraphFont" style:family="text">
      <style:text-properties fo:language="pt" fo:country="BR"/>
    </style:style>
    <style:style style:name="P189" style:parent-style-name="Normal" style:family="paragraph">
      <style:paragraph-properties fo:margin-left="3.6in" fo:margin-right="0.018in">
        <style:tab-stops/>
      </style:paragraph-properties>
    </style:style>
    <style:style style:name="T190" style:parent-style-name="DefaultParagraphFont" style:family="text">
      <style:text-properties fo:language="pt" fo:country="BR"/>
    </style:style>
    <style:style style:name="P191" style:parent-style-name="Normal" style:family="paragraph">
      <style:paragraph-properties fo:margin-left="3.6in" fo:margin-right="0.018in">
        <style:tab-stops/>
      </style:paragraph-properties>
    </style:style>
    <style:style style:name="T192" style:parent-style-name="DefaultParagraphFont" style:family="text">
      <style:text-properties fo:language="fi" fo:country="FI"/>
    </style:style>
    <style:style style:name="P193" style:parent-style-name="Normal" style:family="paragraph">
      <style:paragraph-properties fo:text-align="center"/>
      <style:text-properties style:font-weight-complex="bold" fo:language="fi" fo:country="FI"/>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margin-left="0.6416in" fo:text-indent="-0.2479in">
        <style:tab-stops>
          <style:tab-stop style:type="left" style:position="0.4951in"/>
        </style:tab-stops>
      </style:paragraph-properties>
    </style:style>
    <style:style style:name="P206" style:parent-style-name="Normal" style:family="paragraph">
      <style:paragraph-properties fo:margin-left="0.6416in" fo:text-indent="-0.2479in">
        <style:tab-stops>
          <style:tab-stop style:type="left" style:position="0.4951in"/>
        </style:tab-stops>
      </style:paragraph-properties>
    </style:style>
    <style:style style:name="P207" style:parent-style-name="Normal" style:family="paragraph">
      <style:paragraph-properties fo:margin-left="0.6416in" fo:text-indent="-0.2479in">
        <style:tab-stops>
          <style:tab-stop style:type="left" style:position="0.4951in"/>
        </style:tab-stops>
      </style:paragraph-properties>
    </style:style>
    <style:style style:name="P208" style:parent-style-name="Normal" style:family="paragraph">
      <style:paragraph-properties fo:margin-left="0.6416in" fo:text-indent="-0.2479in">
        <style:tab-stops>
          <style:tab-stop style:type="left" style:position="0.4951in"/>
        </style:tab-stops>
      </style:paragraph-properties>
    </style:style>
    <style:style style:name="P209" style:parent-style-name="Normal" style:family="paragraph">
      <style:paragraph-properties fo:margin-left="0.6416in" fo:text-indent="-0.2479in">
        <style:tab-stops>
          <style:tab-stop style:type="left" style:position="0.4951in"/>
        </style:tab-stops>
      </style:paragraph-properties>
    </style:style>
    <style:style style:name="P210" style:parent-style-name="Normal" style:family="paragraph">
      <style:paragraph-properties fo:text-align="justify" fo:margin-left="0.6416in" fo:text-indent="-0.2479in">
        <style:tab-stops>
          <style:tab-stop style:type="left" style:position="0.4951in"/>
        </style:tab-stops>
      </style:paragraph-properties>
    </style:style>
    <style:style style:name="P211" style:parent-style-name="Normal" style:family="paragraph">
      <style:paragraph-properties fo:margin-left="0.6416in" fo:text-indent="-0.2479in">
        <style:tab-stops/>
      </style:paragraph-properties>
    </style:style>
    <style:style style:name="P212" style:parent-style-name="Normal" style:family="paragraph">
      <style:paragraph-properties fo:margin-left="0.6416in" fo:text-indent="-0.2479in">
        <style:tab-stops>
          <style:tab-stop style:type="left" style:position="0.4951in"/>
        </style:tab-stops>
      </style:paragraph-properties>
    </style:style>
    <style:style style:name="P213" style:parent-style-name="Normal" style:family="paragraph">
      <style:paragraph-properties fo:margin-left="0.6416in" fo:text-indent="-0.2479in">
        <style:tab-stops>
          <style:tab-stop style:type="left" style:position="0.4951in"/>
        </style:tab-stops>
      </style:paragraph-properties>
    </style:style>
    <style:style style:name="P214" style:parent-style-name="Normal" style:family="paragraph">
      <style:paragraph-properties fo:margin-left="0.6416in" fo:text-indent="-0.2479in">
        <style:tab-stops>
          <style:tab-stop style:type="left" style:position="0.4951in"/>
        </style:tab-stops>
      </style:paragraph-properties>
    </style:style>
    <style:style style:name="P215" style:parent-style-name="Normal" style:family="paragraph">
      <style:paragraph-properties fo:margin-left="0.6416in" fo:text-indent="-0.2479in">
        <style:tab-stops>
          <style:tab-stop style:type="left" style:position="0.4951in"/>
        </style:tab-stops>
      </style:paragraph-properties>
    </style:style>
    <style:style style:name="P216" style:parent-style-name="Normal" style:family="paragraph">
      <style:paragraph-properties fo:margin-left="0.6416in" fo:text-indent="-0.2479in">
        <style:tab-stops>
          <style:tab-stop style:type="left" style:position="0.4951in"/>
        </style:tab-stops>
      </style:paragraph-properties>
    </style:style>
    <style:style style:name="P217" style:parent-style-name="Normal" style:family="paragraph">
      <style:paragraph-properties fo:margin-left="0.6416in" fo:text-indent="-0.2479in">
        <style:tab-stops>
          <style:tab-stop style:type="left" style:position="0.495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left="0.6416in" fo:text-indent="-0.2479in">
        <style:tab-stops>
          <style:tab-stop style:type="left" style:position="0.4951in"/>
        </style:tab-stops>
      </style:paragraph-properties>
    </style:style>
    <style:style style:name="P222" style:parent-style-name="Normal" style:family="paragraph">
      <style:paragraph-properties fo:margin-left="0.6416in" fo:text-indent="-0.2479in">
        <style:tab-stops>
          <style:tab-stop style:type="left" style:position="0.495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left="0.6416in" fo:text-indent="-0.2479in">
        <style:tab-stops>
          <style:tab-stop style:type="left" style:position="0.4951in"/>
        </style:tab-stops>
      </style:paragraph-properties>
    </style:style>
    <style:style style:name="P227" style:parent-style-name="Normal" style:family="paragraph">
      <style:paragraph-properties fo:margin-left="0.6416in" fo:text-indent="-0.2479in">
        <style:tab-stops>
          <style:tab-stop style:type="left" style:position="0.4951in"/>
        </style:tab-stops>
      </style:paragraph-properties>
    </style:style>
    <style:style style:name="P228" style:parent-style-name="Normal" style:family="paragraph">
      <style:paragraph-properties fo:margin-left="0.6416in" fo:text-indent="-0.2479in">
        <style:tab-stops>
          <style:tab-stop style:type="left" style:position="0.4951in"/>
        </style:tab-stops>
      </style:paragraph-properties>
    </style:style>
    <style:style style:name="P229" style:parent-style-name="Normal" style:family="paragraph">
      <style:paragraph-properties fo:margin-left="0.6416in" fo:text-indent="-0.2479in">
        <style:tab-stops>
          <style:tab-stop style:type="left" style:position="0.4951in"/>
        </style:tab-stops>
      </style:paragraph-properties>
    </style:style>
    <style:style style:name="P230" style:parent-style-name="Normal" style:family="paragraph">
      <style:paragraph-properties fo:margin-left="0.6416in" fo:text-indent="-0.2479in">
        <style:tab-stops>
          <style:tab-stop style:type="left" style:position="0.4951in"/>
        </style:tab-stops>
      </style:paragraph-properties>
    </style:style>
    <style:style style:name="P231" style:parent-style-name="Normal" style:family="paragraph">
      <style:paragraph-properties fo:margin-left="0.6416in" fo:text-indent="-0.2479in">
        <style:tab-stops>
          <style:tab-stop style:type="left" style:position="0.4951in"/>
        </style:tab-stops>
      </style:paragraph-properties>
    </style:style>
    <style:style style:name="P232" style:parent-style-name="Normal" style:family="paragraph">
      <style:paragraph-properties fo:margin-left="0.6416in" fo:text-indent="-0.2479in">
        <style:tab-stops>
          <style:tab-stop style:type="left" style:position="0.4951in"/>
        </style:tab-stops>
      </style:paragraph-properties>
    </style:style>
    <style:style style:name="P233" style:parent-style-name="Normal" style:family="paragraph">
      <style:paragraph-properties fo:margin-left="0.6416in" fo:text-indent="-0.2479in">
        <style:tab-stops>
          <style:tab-stop style:type="left" style:position="0.4951in"/>
        </style:tab-stops>
      </style:paragraph-properties>
    </style:style>
    <style:style style:name="P234" style:parent-style-name="Normal" style:family="paragraph">
      <style:paragraph-properties fo:text-align="justify" fo:margin-left="0.6416in" fo:text-indent="-0.2479in">
        <style:tab-stops>
          <style:tab-stop style:type="left" style:position="0.4951in"/>
        </style:tab-stops>
      </style:paragraph-properties>
    </style:style>
    <style:style style:name="P235" style:parent-style-name="Normal" style:family="paragraph">
      <style:paragraph-properties fo:margin-left="0.6416in" fo:text-indent="-0.2479in">
        <style:tab-stops/>
      </style:paragraph-properties>
    </style:style>
    <style:style style:name="P236" style:parent-style-name="Normal" style:family="paragraph">
      <style:paragraph-properties fo:margin-left="0.6416in" fo:text-indent="-0.2479in">
        <style:tab-stops>
          <style:tab-stop style:type="left" style:position="0.4951in"/>
        </style:tab-stops>
      </style:paragraph-properties>
    </style:style>
    <style:style style:name="P237" style:parent-style-name="Normal" style:family="paragraph">
      <style:paragraph-properties fo:margin-left="0.6416in" fo:text-indent="-0.2479in">
        <style:tab-stops>
          <style:tab-stop style:type="left" style:position="0.4951in"/>
        </style:tab-stops>
      </style:paragraph-properties>
    </style:style>
    <style:style style:name="P238" style:parent-style-name="Normal" style:family="paragraph">
      <style:paragraph-properties fo:margin-left="0.6416in" fo:text-indent="-0.2479in">
        <style:tab-stops>
          <style:tab-stop style:type="left" style:position="0.4951in"/>
        </style:tab-stops>
      </style:paragraph-properties>
    </style:style>
    <style:style style:name="P239" style:parent-style-name="Normal" style:family="paragraph">
      <style:paragraph-properties fo:margin-left="0.6416in" fo:text-indent="-0.2479in">
        <style:tab-stops>
          <style:tab-stop style:type="left" style:position="0.4951in"/>
        </style:tab-stops>
      </style:paragraph-properties>
    </style:style>
    <style:style style:name="P240" style:parent-style-name="Normal" style:family="paragraph">
      <style:paragraph-properties fo:margin-left="0.6416in" fo:text-indent="-0.2479in">
        <style:tab-stops>
          <style:tab-stop style:type="left" style:position="0.4951in"/>
        </style:tab-stops>
      </style:paragraph-properties>
    </style:style>
    <style:style style:name="P241" style:parent-style-name="Normal" style:family="paragraph">
      <style:paragraph-properties fo:margin-left="0.6416in" fo:text-indent="-0.2479in">
        <style:tab-stops>
          <style:tab-stop style:type="left" style:position="0.4951in"/>
        </style:tab-stops>
      </style:paragraph-properties>
    </style:style>
    <style:style style:name="P242" style:parent-style-name="Normal" style:family="paragraph">
      <style:paragraph-properties fo:margin-left="0.6416in" fo:text-indent="-0.2479in">
        <style:tab-stops>
          <style:tab-stop style:type="left" style:position="0.4951in"/>
        </style:tab-stops>
      </style:paragraph-properties>
    </style:style>
    <style:style style:name="P243" style:parent-style-name="Normal" style:family="paragraph">
      <style:paragraph-properties fo:margin-left="0.6416in" fo:text-indent="-0.2479in">
        <style:tab-stops>
          <style:tab-stop style:type="left" style:position="0.4951in"/>
        </style:tab-stops>
      </style:paragraph-properties>
    </style:style>
    <style:style style:name="P244" style:parent-style-name="Normal" style:family="paragraph">
      <style:paragraph-properties fo:margin-left="0.6416in" fo:text-indent="-0.2479in">
        <style:tab-stops>
          <style:tab-stop style:type="left" style:position="0.4951in"/>
        </style:tab-stops>
      </style:paragraph-properties>
    </style:style>
    <style:style style:name="P245" style:parent-style-name="Normal" style:family="paragraph">
      <style:paragraph-properties fo:text-align="justify" fo:margin-left="0.6416in" fo:text-indent="-0.2479in">
        <style:tab-stops>
          <style:tab-stop style:type="left" style:position="0.4951in"/>
        </style:tab-stops>
      </style:paragraph-properties>
    </style:style>
    <style:style style:name="P246" style:parent-style-name="Normal" style:family="paragraph">
      <style:paragraph-properties fo:margin-left="0.6416in" fo:text-indent="-0.2479in">
        <style:tab-stops/>
      </style:paragraph-properties>
    </style:style>
    <style:style style:name="P247" style:parent-style-name="Normal" style:family="paragraph">
      <style:paragraph-properties fo:margin-left="0.6416in" fo:text-indent="-0.2479in">
        <style:tab-stops>
          <style:tab-stop style:type="left" style:position="0.4951in"/>
        </style:tab-stops>
      </style:paragraph-properties>
    </style:style>
    <style:style style:name="P248" style:parent-style-name="Normal" style:family="paragraph">
      <style:paragraph-properties style:punctuation-wrap="simple" style:vertical-align="baseline" fo:margin-left="0.6416in" fo:text-indent="-0.2479in">
        <style:tab-stops>
          <style:tab-stop style:type="left" style:position="0.495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margin-left="0.6416in" fo:text-indent="-0.2479in">
        <style:tab-stops>
          <style:tab-stop style:type="left" style:position="0.4951in"/>
        </style:tab-stops>
      </style:paragraph-properties>
    </style:style>
    <style:style style:name="P254" style:parent-style-name="Normal" style:family="paragraph">
      <style:paragraph-properties fo:margin-left="0.6416in" fo:text-indent="-0.2479in">
        <style:tab-stops>
          <style:tab-stop style:type="left" style:position="0.4951in"/>
        </style:tab-stops>
      </style:paragraph-properties>
    </style:style>
    <style:style style:name="P255" style:parent-style-name="Normal" style:family="paragraph">
      <style:paragraph-properties fo:margin-left="0.6416in" fo:text-indent="-0.2479in">
        <style:tab-stops>
          <style:tab-stop style:type="left" style:position="0.4951in"/>
        </style:tab-stops>
      </style:paragraph-properties>
    </style:style>
    <style:style style:name="P256" style:parent-style-name="Normal" style:family="paragraph">
      <style:paragraph-properties fo:margin-left="0.6416in" fo:text-indent="-0.2479in">
        <style:tab-stops>
          <style:tab-stop style:type="left" style:position="0.4951in"/>
        </style:tab-stops>
      </style:paragraph-properties>
    </style:style>
    <style:style style:name="P257" style:parent-style-name="Normal" style:family="paragraph">
      <style:paragraph-properties fo:margin-left="0.6416in" fo:text-indent="-0.2479in">
        <style:tab-stops>
          <style:tab-stop style:type="left" style:position="0.4951in"/>
        </style:tab-stops>
      </style:paragraph-properties>
    </style:style>
    <style:style style:name="P258" style:parent-style-name="Normal" style:family="paragraph">
      <style:paragraph-properties fo:margin-left="0.6416in" fo:text-indent="-0.2479in">
        <style:tab-stops>
          <style:tab-stop style:type="left" style:position="0.4951in"/>
        </style:tab-stops>
      </style:paragraph-properties>
    </style:style>
    <style:style style:name="P259" style:parent-style-name="Normal" style:family="paragraph">
      <style:paragraph-properties fo:margin-left="0.6416in" fo:text-indent="-0.2479in">
        <style:tab-stops>
          <style:tab-stop style:type="left" style:position="0.4951in"/>
        </style:tab-stops>
      </style:paragraph-properties>
    </style:style>
    <style:style style:name="P260" style:parent-style-name="Normal" style:family="paragraph">
      <style:paragraph-properties fo:margin-left="0.6416in" fo:text-indent="-0.2479in">
        <style:tab-stops>
          <style:tab-stop style:type="left" style:position="0.4951in"/>
        </style:tab-stops>
      </style:paragraph-properties>
    </style:style>
    <style:style style:name="P261" style:parent-style-name="Normal" style:family="paragraph">
      <style:paragraph-properties fo:text-align="justify" fo:margin-left="0.6416in" fo:text-indent="-0.2479in">
        <style:tab-stops>
          <style:tab-stop style:type="left" style:position="0.4951in"/>
        </style:tab-stops>
      </style:paragraph-properties>
    </style:style>
    <style:style style:name="P262" style:parent-style-name="Normal" style:family="paragraph">
      <style:paragraph-properties fo:margin-left="0.6416in" fo:text-indent="-0.2479in">
        <style:tab-stops/>
      </style:paragraph-properties>
    </style:style>
    <style:style style:name="P263" style:parent-style-name="Normal" style:family="paragraph">
      <style:paragraph-properties fo:text-align="justify" fo:margin-left="0.6416in" fo:text-indent="-0.2479in">
        <style:tab-stops>
          <style:tab-stop style:type="left" style:position="0.4951in"/>
        </style:tab-stops>
      </style:paragraph-properties>
    </style:style>
    <style:style style:name="P264" style:parent-style-name="Normal" style:family="paragraph">
      <style:paragraph-properties fo:margin-left="0.6416in" fo:text-indent="-0.2479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style:punctuation-wrap="simple" fo:text-align="justify" style:vertical-align="baseline" fo:margin-left="0.6416in" fo:text-indent="-0.247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6416in" fo:text-indent="-0.2479in">
        <style:tab-stops/>
      </style:paragraph-properties>
    </style:style>
    <style:style style:name="P271" style:parent-style-name="Normal" style:family="paragraph">
      <style:paragraph-properties fo:margin-left="0.6416in" fo:text-indent="-0.2479in">
        <style:tab-stops/>
      </style:paragraph-properties>
    </style:style>
    <style:style style:name="P272" style:parent-style-name="Normal" style:family="paragraph">
      <style:paragraph-properties fo:margin-left="0.6416in" fo:text-indent="-0.2479in">
        <style:tab-stops/>
      </style:paragraph-properties>
    </style:style>
    <style:style style:name="P273" style:parent-style-name="Normal" style:family="paragraph">
      <style:paragraph-properties fo:margin-left="1.1368in" fo:text-indent="-0.25in">
        <style:tab-stops/>
      </style:paragraph-properties>
    </style:style>
    <style:style style:name="P274" style:parent-style-name="Normal" style:family="paragraph">
      <style:paragraph-properties fo:text-align="center"/>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master-page-name="MPF3" style:family="paragraph">
      <style:paragraph-properties fo:break-before="page" fo:margin-right="0.0194in" fo:text-indent="3.5986in"/>
      <style:text-properties style:font-weight-complex="bold" fo:font-size="11pt" style:font-size-asian="11pt" style:font-size-complex="11pt"/>
    </style:style>
    <style:style style:name="P284" style:parent-style-name="Normal" style:family="paragraph">
      <style:paragraph-properties fo:margin-left="3.6in" fo:margin-right="0.018in">
        <style:tab-stops/>
      </style:paragraph-properties>
      <style:text-properties fo:font-size="11pt" style:font-size-asian="11pt" style:font-size-complex="11pt"/>
    </style:style>
    <style:style style:name="P285" style:parent-style-name="Normal" style:family="paragraph">
      <style:paragraph-properties fo:margin-left="3.6in" fo:margin-right="0.018in">
        <style:tab-stops/>
      </style:paragraph-properties>
      <style:text-properties fo:font-size="11pt" style:font-size-asian="11pt" style:font-size-complex="11pt"/>
    </style:style>
    <style:style style:name="P286" style:parent-style-name="Normal" style:family="paragraph">
      <style:paragraph-properties fo:margin-left="3.6in" fo:margin-right="0.018in">
        <style:tab-stops/>
      </style:paragraph-properties>
      <style:text-properties fo:font-size="11pt" style:font-size-asian="11pt" style:font-size-complex="11pt"/>
    </style:style>
    <style:style style:name="P287" style:parent-style-name="Normal" style:family="paragraph">
      <style:paragraph-properties fo:text-align="center"/>
      <style:text-properties style:font-weight-complex="bold" fo:font-size="11pt" style:font-size-asian="11pt" style:font-size-complex="11pt"/>
    </style:style>
    <style:style style:name="P288" style:parent-style-name="Normal" style:family="paragraph">
      <style:paragraph-properties fo:text-align="center"/>
      <style:text-properties style:font-weight-complex="bold" fo:font-size="11pt" style:font-size-asian="11pt" style:font-size-complex="11pt" fo:language="fi" fo:country="FI"/>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style:font-weight-complex="bold" fo:font-size="11pt" style:font-size-asian="11pt" style:font-size-complex="11pt" fo:language="fi" fo:country="FI"/>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 style:parent-style-name="Normal" style:family="paragraph">
      <style:paragraph-properties fo:margin-left="0.6416in" fo:text-indent="-0.247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0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4</text:span></text:p>
      <text:p text:style-name="P10"/>
      <text:p text:style-name="P11"><text:span text:style-name="T12">Įsakymas paskelbtas: TAR 2020-10-06, i. k. 2020-20822</text:span></text:p>
      <text:p text:style-name="P13"/>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ĮSAKYMAS</text:p>
      <text:p text:style-name="P22"><text:span text:style-name="T23">DĖL SAVIVALDYBIŲ SPECIALIŲJŲ MOKYKLŲ, SPECIALIOJO UGDYMO CENTRŲ, SPECIALIŲJŲ MOKYKLŲ-DAUGIAFUNKCIŲ CENTRŲ, SKIRTŲ ŠALIES (REGIONO) MOKINIAMS, TURINTIEMS SPECIALIŲJŲ UGDYMOSI POREIKIŲ, KURIEMS 2021 METAIS BUS SKIRIAMA ŪKIO LĖŠŲ IŠ LIETUVOS RESPUBLIKOS VALST</text:span><text:span text:style-name="T24">YBĖS BIUDŽETO, SĄRAŠO, <text:s/>SAVIVALDYBIŲ BENDRŲJŲ BENDROJO UGDYMO <text:s/>MOKYKLŲ, TURINČIŲ SPECIALIĄSIAS KLASES, SKIRTAS ŠALIES (REGIONO) MOKINIAMS, TURINTIEMS SPECIALIŲJŲ UGDYMOSI POREIKIŲ, KURIOMS 2021 METAIS BUS SKIRIAMA ŪKIO LĖŠŲ IŠ LIETUVOS RESPUBLIKOS VALSTYBĖ</text:span><text:span text:style-name="T25">S BIUDŽETO, SĄRAŠO IR<text:s/></text:span><text:span text:style-name="T26">SAVIVALDYBIŲ<text:s/></text:span><text:span text:style-name="T27">BENDRŲJŲ BENDROJO UGDYMO MOKYKLŲ, KURIOSE 2020–2021 MOKSLO METAIS ĮSTEIGTOS SPECIALIOSIOS KLASĖS, SKIRTOS ŠALIES (REGIONO) MOKINIAMS, TURINTIEMS SPECIALIŲJŲ UGDYMOSI POREIKIŲ, REORGANIZAVUS SPECIALIĄSIAS MOKYKLAS,</text:span><text:span text:style-name="T28"><text:s/>KURIOMS</text:span><text:span text:style-name="T29"><text:s/>2021 METAIS BUS SKIRIAMA ŪKIO LĖŠŲ IŠ LIETUVOS RESPUBLIKOS VALSTYBĖS BIUDŽETO, SĄRAŠO</text:span><text:span text:style-name="T30"><text:s/>PATVIRTINIMO</text:span></text:p>
      <text:p text:style-name="P31"/>
      <text:p text:style-name="P32">2020 m. spalio 6 d. Nr. V-1509</text:p>
      <text:p text:style-name="P33">Vilnius</text:p>
      <text:p text:style-name="P34"/>
      <text:p text:style-name="P35"/>
      <text:p text:style-name="P36"><text:span text:style-name="T37">Vadovaudamasis Mokyklų, vykdančių formaliojo švietimo programas, tinklo kūrimo taisyklių, patvirtintų Lietuvos<text:s/></text:span><text:span text:style-name="T38">Respublikos Vyriausybės 2011 m. birželio 29 d. nutarimu Nr. 768 „Dėl Mokyklų, vykdančių formaliojo švietimo programas, tinklo kūrimo taisyklių patvirtinimo“ (toliau – Taisyklės), 28, 30 ir 32 punktais,</text:span><text:span text:style-name="T39"><text:s/>Ūkio lėšų, skiriamų iš Lietuvos Respublikos atitinkamų</text:span><text:span text:style-name="T40"><text:s/>metų valstybės biudžeto specialių tikslinių dotacijų savivaldybių biudžetams, skyrimo savivaldybių mokykloms (klasėms arba grupėms), skirtoms šalies (regiono) mokiniams, turintiems specialiųjų ugdymosi poreikių, metodikos, patvirtintos Lietuvos Respubliko</text:span><text:span text:style-name="T41">s Vyriausybės 2012 m. gruodžio 12 d. nutarimu Nr. 1516 „Dėl Ūkio lėšų, skiriamų iš Lietuvos Respublikos atitinkamų metų valstybės biudžeto specialių tikslinių dotacijų savivaldybių biudžetams, skyrimo savivaldybių mokykloms (klasėms arba grupėms), skirtoms</text:span><text:span text:style-name="T42"><text:s/>šalies (regiono) mokiniams, turintiems specialiųjų ugdymosi poreikių, metodikos patvirtinimo</text:span><text:span text:style-name="T43">“, 7ˡ punktu,</text:span><text:span text:style-name="T44"><text:s/>atsižvelgdamas į savivaldybių administracijų pateiktus prašymus ir įvertinęs specialiųjų mokyklų, specialiojo ugdymo centrų, specialiųjų mokyklų-daug</text:span><text:span text:style-name="T45">iafunkcių centrų (specialiųjų klasių) atitiktį Taisyklėse nustatytiems kriterijams,<text:s/></text:span></text:p>
      <text:p text:style-name="P46"><text:span text:style-name="T47">t v i r t i n u pridedamus:</text:span></text:p>
      <text:p text:style-name="P48"><text:span text:style-name="T49">1</text:span><text:span text:style-name="T50">. Savivaldybių specialiųjų mokyklų, specialiojo ugdymo centrų, specialiųjų mokyklų-daugiafunkcių centrų, skirtų šalies (regiono) mokinia</text:span><text:span text:style-name="T51">ms, turintiems specialiųjų ugdymosi poreikių, kuriems 2021 metais bus skiriama ūkio lėšų iš Lietuvos Respublikos valstybės biudžeto, sąrašą.</text:span></text:p>
      <text:p text:style-name="P52"><text:span text:style-name="T53">2</text:span><text:span text:style-name="T54">. Savivaldybių bendrųjų bendrojo ugdymo mokyklų, turinčių specialiąsias klases, skirtas šalies (regiono)<text:s/></text:span><text:span text:style-name="T55">mokiniams, turintiems specialiųjų ugdymosi poreikių, kurioms 2021 metais bus skiriama ūkio lėšų iš Lietuvos Respublikos valstybės biudžeto, sąrašą.</text:span></text:p>
      <text:p text:style-name="P56"><text:span text:style-name="T57">3</text:span><text:span text:style-name="T58">. Savivaldybių<text:s/></text:span><text:span text:style-name="T59">bendrųjų bendrojo ugdymo mokyklų, kuriose 2020–2021 mokslo metais įsteigtos specialiosio</text:span><text:span text:style-name="T60">s klasės, skirtos šalies (regiono) mokiniams, turintiems specialiųjų ugdymosi<text:s/></text:span><text:soft-page-break/><text:span text:style-name="T61">poreikių, reorganizavus specialiąsias mokyklas,</text:span><text:span text:style-name="T62"><text:s/>kurioms 2021 metais bus skiriama ūkio lėšų iš Lietuvos Respublikos valstybės biudžeto, sąrašą.</text:span></text:p>
      <text:p text:style-name="P63"/>
      <text:p text:style-name="P64"/>
      <text:p text:style-name="P65"/>
      <text:p text:style-name="P66">Švietimo, mokslo ir sporto ministras<text:tab/>Algirdas Monkevičius</text:p>
      <text:p text:style-name="P67"/>
      <text:p text:style-name="P68"/>
      <text:soft-page-break/>
      <text:p text:style-name="P69">PATVIRTINTA<text:s/></text:p>
      <text:p text:style-name="P77"><text:span text:style-name="T78">Lietuvos Respublikos<text:s/></text:span><text:span text:style-name="T79">švietimo, mokslo ir<text:s/></text:span></text:p>
      <text:p text:style-name="P80"><text:span text:style-name="T81">sporto ministro 2020 m. spalio 6<text:s/></text:span><text:span text:style-name="T82">d.<text:s/></text:span></text:p>
      <text:p text:style-name="P83">įsakymu Nr. V-1509</text:p>
      <text:p text:style-name="P84"/>
      <text:p text:style-name="P85"><text:span text:style-name="T86">SAVIVALDYBIŲ SPECIALIŲJŲ MOKYKLŲ,<text:s/></text:span><text:span text:style-name="T87">SPECIALIOJO UGDYMO CENTRŲ, SPECIALIŲJŲ MOKYKLŲ-DAUGIAFUNKCIŲ CENTRŲ, SKIRTŲ ŠALIES (REGIONO) MOKINIAMS, TURINTIEMS SPECIALIŲJŲ UGDYMOSI POREIKIŲ, KURIEMS 2021 METAIS BUS SKIRIAMA ŪKIO LĖŠŲ IŠ LIETUVOS RESPUBLIKOS VALSTYBĖS BIUDŽETO, SĄRAŠAS</text:span></text:p>
      <text:p text:style-name="P88"/>
      <text:p text:style-name="P89"/>
      <text:p text:style-name="P90">1.<text:tab/>Akmenės r. Dabikinės Vladimiro Zubovo mokykla.</text:p>
      <text:p text:style-name="P91"><text:span text:style-name="T92">2</text:span><text:span text:style-name="T93">.</text:span><text:span text:style-name="T94"><text:tab/></text:span><text:span text:style-name="T95">Alytaus r. Simno specialioji mokykla.</text:span></text:p>
      <text:p text:style-name="P96">3.<text:tab/>Gelgaudiškio „Šaltinio“ specialiojo ugdymo centras.</text:p>
      <text:p text:style-name="P97">4.<text:tab/>Kaišiadorių šventosios Faustinos mokykla.</text:p>
      <text:p text:style-name="P98">5.<text:tab/>Kauno Jono Laužiko mokykla.</text:p>
      <text:p text:style-name="P99">6.<text:tab/>Kauno kurčiųjų ir<text:s/>neprigirdinčiųjų ugdymo centras.</text:p>
      <text:p text:style-name="P100">7.<text:tab/>Kauno Prano Daunio ugdymo centras.</text:p>
      <text:p text:style-name="P101">8.<text:tab/>Kauno specialioji mokykla.</text:p>
      <text:p text:style-name="P102">9.<text:tab/>Kazlų Rūdos „Saulės“ mokykla.</text:p>
      <text:p text:style-name="P103">10.<text:tab/>Kelmės specialioji mokykla.</text:p>
      <text:p text:style-name="P104">11.<text:tab/>Kėdainių specialioji mokykla.</text:p>
      <text:p text:style-name="P105">12.<text:tab/>Klaipėdos „Medeinės“ mokykla.</text:p>
      <text:p text:style-name="P106">13.<text:tab/>Klaipėdos Litorinos mokykla.</text:p>
      <text:p text:style-name="P107"><text:span text:style-name="T108">14</text:span><text:span text:style-name="T109">.</text:span><text:span text:style-name="T110"><text:tab/></text:span><text:span text:style-name="T111">Linkuvos specialioji mokykla.</text:span></text:p>
      <text:p text:style-name="P112">15.<text:tab/>Mažeikių „Jievaro“ pagrindinė mokykla.</text:p>
      <text:p text:style-name="P113">16.<text:tab/>Molėtų r. Kijėlių specialusis ugdymo centras.</text:p>
      <text:p text:style-name="P114"/>
      <text:p text:style-name="P115"><text:span text:style-name="T116">17</text:span><text:span text:style-name="T117">.</text:span><text:span text:style-name="T118"><text:tab/></text:span>Panevėžio kurčiųjų ir neprigirdinčiųjų pagrindinė mokykla.</text:p>
      <text:p text:style-name="P119"><text:span text:style-name="T120">18</text:span><text:span text:style-name="T121">.</text:span><text:span text:style-name="T122"><text:tab/></text:span>Panevėžio „Šviesos“ specialiojo ugdymo centras.</text:p>
      <text:p text:style-name="P123"><text:span text:style-name="T124">19</text:span><text:span text:style-name="T125">.</text:span><text:span text:style-name="T126"><text:tab/></text:span>Panevėžio specialioji mokykla-daugiafunkcis centras.</text:p>
      <text:p text:style-name="P127"><text:span text:style-name="T128">20</text:span><text:span text:style-name="T129">.</text:span><text:span text:style-name="T130"><text:tab/></text:span>Pasvalio „Riešuto“ mokykla.</text:p>
      <text:p text:style-name="P131">21.<text:tab/>Plungės specialiojo ugdymo centras.</text:p>
      <text:p text:style-name="P132">22.<text:tab/>Raseinių specialioji mokykla.</text:p>
      <text:p text:style-name="P133">23.<text:tab/>Rokiškio pagrindinė mokykla.</text:p>
      <text:p text:style-name="P134">24.<text:tab/>Rusnės specialioji mokykla.</text:p>
      <text:p text:style-name="P135">25.<text:tab/>Šalčininkų specialioji mokykla.</text:p>
      <text:p text:style-name="P136">26.<text:tab/>Šiaulių <text:s/>„Dermės“ mokykla.</text:p>
      <text:p text:style-name="P137">27.<text:tab/>Šiaulių „Ringuvos“ <text:s/>mokykla.</text:p>
      <text:p text:style-name="P138">28.<text:tab/>Šiaulių sanatorinė mokykla.</text:p>
      <text:p text:style-name="P139">29.<text:tab/>Šiaulių „Spindulio“ ugdymo centras.</text:p>
      <text:p text:style-name="P140"><text:span text:style-name="T141">30</text:span><text:span text:style-name="T142">.</text:span><text:span text:style-name="T143"><text:tab/></text:span><text:span text:style-name="T144">Tauragės r.<text:s/></text:span><text:span text:style-name="T145">Skaudvilės ugdymo ir vaiko gerovės centras</text:span>.</text:p>
      <text:p text:style-name="P146">31.<text:tab/>Telšių Naujamiesčio mokykla.</text:p>
      <text:p text:style-name="P147">32.<text:tab/>Ukmergės „Ryto“ specialioji mokykla.</text:p>
      <text:p text:style-name="P148">33.<text:tab/>Varėnos specialioji mokykla.</text:p>
      <text:p text:style-name="P149"><text:span text:style-name="T150">34</text:span><text:span text:style-name="T151">. Vilkaviškio r. Kybartų „Rasos“ mokykla.</text:span><text:s/></text:p>
      <text:p text:style-name="P152">Punkto pakeitimai:</text:p>
      <text:p text:style-name="P153"><text:span text:style-name="T154">Nr.<text:s/></text:span><text:a xlink:href="https://www.e-tar.lt/portal/legalAct.html?documentId=9b1739b0151111ebb0038a8cd8ff585f" office:target-frame-name="_top" xlink:show="replace"><text:span text:style-name="T155">V-1629</text:span></text:a><text:span text:style-name="T156">, 2020-10-23, paskelbta TAR 2020-10-23, i. k. 2020-22068</text:span></text:p>
      <text:p text:style-name="Normal"/>
      <text:p text:style-name="P157"><text:span text:style-name="T158">35</text:span><text:span text:style-name="T159">. Vilniaus Verkių mokykla-daugiafunkcis centras.</text:span><text:s/></text:p>
      <text:p text:style-name="P160">Punkto pakeitimai:</text:p>
      <text:p text:style-name="P161"><text:span text:style-name="T162">Nr.<text:s/></text:span><text:a xlink:href="https://www.e-tar.lt/portal/legalAct.html?documentId=9b1739b0151111ebb0038a8cd8ff585f" office:target-frame-name="_top" xlink:show="replace"><text:span text:style-name="T163">V-1629</text:span></text:a><text:span text:style-name="T164">, 2020-10-23, paskelbta TAR 2020-10-23, i. k. 2020-22068</text:span></text:p>
      <text:p text:style-name="Normal"/>
      <text:p text:style-name="P165">36.<text:tab/>Vilniaus „Vilties“ specialioji mokykla-daugiafunkcinis centras.<text:s/></text:p>
      <text:p text:style-name="P166"><text:span text:style-name="T167">37</text:span><text:span text:style-name="T168">.</text:span><text:span text:style-name="T169"><text:tab/></text:span><text:span text:style-name="T170">Vilniaus „Atgajos“ specialioji mokykla.</text:span></text:p>
      <text:p text:style-name="P171"><text:span text:style-name="T172">38</text:span><text:span text:style-name="T173">.</text:span><text:span text:style-name="T174"><text:tab/></text:span><text:span text:style-name="T175">Vilniaus Šilo mokykla.</text:span></text:p>
      <text:p text:style-name="P176">39.<text:tab/>Žagarės specialioji mokykla.</text:p>
      <text:p text:style-name="P177">_______________________</text:p>
      <text:p text:style-name="P178"/>
      <text:soft-page-break/>
      <text:p text:style-name="P179">PATVIRTINTA<text:s/></text:p>
      <text:p text:style-name="P187">Lietuvos Respublikos<text:s/><text:span text:style-name="T188">švietimo, mokslo ir</text:span></text:p>
      <text:p text:style-name="P189"><text:span text:style-name="T190">sporto ministro 2020 m.</text:span><text:s/>spalio 6 d.<text:s/></text:p>
      <text:p text:style-name="P191"><text:span text:style-name="T192">įsakymu Nr. V-1509</text:span></text:p>
      <text:p text:style-name="P193"/>
      <text:p text:style-name="P194"><text:span text:style-name="T195">SAVIVALDYBIŲ BENDRŲJŲ BENDROJO</text:span><text:span text:style-name="T196"><text:s/>UGDYMO MOKYKLŲ, TURINČIŲ SPECIALIĄSIAS KLASES, SKIRTAS ŠALIES (REGIONO) MOKINIAMS, TURINTIEMS SPECIALIŲJŲ UGDYMOSI POREIKIŲ, KURIOMS 2021 METAIS BUS SKIRIAMA ŪKIO LĖŠŲ IŠ LIETUVOS RESPUBLIKOS VALSTYBĖS BIUDŽETO, SĄRAŠAS</text:span></text:p>
      <text:p text:style-name="Normal"/>
      <text:p text:style-name="Normal"/>
      <text:p text:style-name="P197"><text:span text:style-name="T198">1</text:span><text:span text:style-name="T199">. Alytaus Dzūkijos mokykla.</text:span><text:s/></text:p>
      <text:p text:style-name="P200">Punkto pakeitimai:</text:p>
      <text:p text:style-name="P201"><text:span text:style-name="T202">Nr.<text:s/></text:span><text:a xlink:href="https://www.e-tar.lt/portal/legalAct.html?documentId=9b1739b0151111ebb0038a8cd8ff585f" office:target-frame-name="_top" xlink:show="replace"><text:span text:style-name="T203">V-1629</text:span></text:a><text:span text:style-name="T204">, 2020-10-23, paskelbta TAR 2020-10-23, i. k. 2020-22068</text:span></text:p>
      <text:p text:style-name="Normal"/>
      <text:p text:style-name="P205">2.<text:tab/>Alytaus „Vilties“ mokykla-darželis.<text:s/></text:p>
      <text:p text:style-name="P206">3.<text:tab/>Akmenės rajono<text:s/>jaunimo ir suaugusiųjų švietimo centras.</text:p>
      <text:p text:style-name="P207">4.<text:tab/>Anykščių Antano Baranausko pagrindinė mokykla.</text:p>
      <text:p text:style-name="P208">5.<text:tab/>Biržų mokykla-darželis „Vyturėlis“.<text:s/></text:p>
      <text:p text:style-name="P209">6.<text:tab/>Biržų Kaštonų pagrindinė mokykla.</text:p>
      <text:p text:style-name="P210">7.<text:tab/>Druskininkų „Saulės“ pagrindinė mokykla.</text:p>
      <text:p text:style-name="P211"/>
      <text:p text:style-name="P212">8.<text:tab/>Elektrėnų mokykla-darželis „Žiogelis“.<text:s/></text:p>
      <text:p text:style-name="P213">9.<text:tab/>Gargždų „Kranto“ pagrindinė mokykla.<text:s/></text:p>
      <text:p text:style-name="P214">10.<text:tab/>Ignalinos „Šaltinėlio“ mokykla.<text:s/></text:p>
      <text:p text:style-name="P215">11.<text:tab/>Jonavos „Neries“ pagrindinė mokykla.</text:p>
      <text:p text:style-name="P216">12.<text:tab/>Joniškio „Saulės“ pagrindinė mokykla.<text:s/></text:p>
      <text:p text:style-name="P217"><text:span text:style-name="T218">13</text:span><text:span text:style-name="T219">.</text:span><text:span text:style-name="T220"><text:tab/>Jurbarko „Ąžuoliuko“ mokykla.<text:s/></text:span></text:p>
      <text:p text:style-name="P221">14.<text:tab/>Kauno Kovo 11-osios gimnazija. <text:s/></text:p>
      <text:p text:style-name="P222"><text:span text:style-name="T223">15</text:span><text:span text:style-name="T224">.</text:span><text:span text:style-name="T225"><text:tab/>Klaipėdos r. Priekulės Ievos Simonaitytės gimnazija.<text:s/></text:span></text:p>
      <text:p text:style-name="P226">16.<text:tab/>Kretingos Marijos Tiškevičiūtės mokykla.<text:s/></text:p>
      <text:p text:style-name="P227">17.<text:tab/>Kupiškio mokykla „Varpelis“.<text:s/></text:p>
      <text:p text:style-name="P228">18.<text:tab/>Lazdijų Motiejaus Gustaičio gimnazija.<text:s/></text:p>
      <text:p text:style-name="P229">19.<text:tab/>Marijampolės „Žiburėlio“ mokykla-daugiafunkcis centras.<text:s/></text:p>
      <text:p text:style-name="P230">20.<text:tab/>Radviliškio Gražinos pagrindinė mokykla.<text:s/></text:p>
      <text:p text:style-name="P231">21.<text:tab/>Radviliškio r. Šeduvos gimnazija.<text:s/></text:p>
      <text:p text:style-name="P232">22.<text:tab/>Palangos „Baltijos“ pagrindinė mokykla.<text:s/></text:p>
      <text:p text:style-name="P233">23.<text:tab/>Panevėžio Beržų progimnazija.</text:p>
      <text:p text:style-name="P234">24.<text:tab/>Panevėžio Mykolo<text:s/>Karkos pagrindinė mokykla.</text:p>
      <text:p text:style-name="P235"/>
      <text:p text:style-name="P236">25.<text:tab/>Prienų „Revuonos“ pagrindinė mokykla. <text:s/></text:p>
      <text:p text:style-name="P237">26.<text:tab/>Skuodo Bartuvos progimnazija.</text:p>
      <text:p text:style-name="P238">27.<text:tab/>Šiaulių r. Kuršėnų Pavenčių mokykla-daugiafunkcis centras.<text:s/></text:p>
      <text:p text:style-name="P239">28.<text:tab/>Šilalės suaugusiųjų mokykla.</text:p>
      <text:p text:style-name="P240">29.<text:tab/>Šilutės Žibų pradinė mokykla.</text:p>
      <text:p text:style-name="P241">30.<text:tab/>Švenčionių rajono Pabradės „Ryto“ gimnazija.</text:p>
      <text:p text:style-name="P242">31.<text:tab/>Švenčionių r. Švenčionėlių <text:s/>Karaliaus Mindaugo gimnazija.</text:p>
      <text:p text:style-name="P243">32.<text:tab/>Švenčionių Zigmo Žemaičio gimnazija.</text:p>
      <text:p text:style-name="P244">33.<text:tab/>Tauragės vaikų reabilitacijos centras-mokykla „Pušelė“.</text:p>
      <text:p text:style-name="P245">34.<text:tab/>Trakų r. Aukštadvario gimnazija.</text:p>
      <text:p text:style-name="P246"/>
      <text:p text:style-name="P247">35.<text:tab/>Trakų r. Lentvario Motiejaus Šimelionio gimnazija.</text:p>
      <text:p text:style-name="P248"><text:span text:style-name="T249">36</text:span><text:span text:style-name="T250">.</text:span><text:span text:style-name="T251"><text:tab/></text:span><text:span text:style-name="T252">Trakų rajono Lentvario pradinė mokykla.</text:span></text:p>
      <text:p text:style-name="P253">37.<text:tab/>Trakų suaugusiųjų mokymo centras.</text:p>
      <text:p text:style-name="P254">38.<text:tab/>Trakų Vytauto Didžiojo gimnazija.</text:p>
      <text:p text:style-name="P255">39.<text:tab/>Vilniaus Šeškinės pradinė mokykla.<text:s/></text:p>
      <text:p text:style-name="P256">40.<text:tab/>Vilniaus Jono Pauliaus II progimnazija.<text:s/></text:p>
      <text:p text:style-name="P257">41.<text:tab/>Vilniaus Sausio 13-osios progimnazija.</text:p>
      <text:p text:style-name="P258">42.<text:tab/>Vilniaus Žygimanto Augusto pagrindinė mokykla.</text:p>
      <text:p text:style-name="P259">43.<text:tab/>Vilniaus karaliaus Mindaugo mokykla.</text:p>
      <text:p text:style-name="P260">44.<text:tab/>Vilniaus Lazdynų mokykla.</text:p>
      <text:p text:style-name="P261">45.<text:tab/>Vilniaus Medeinos pradinė mokykla.</text:p>
      <text:p text:style-name="P262"/>
      <text:p text:style-name="P263">46.<text:tab/>Vilniaus Viršuliškių mokykla.</text:p>
      <text:p text:style-name="P264"/>
      <text:p text:style-name="P265">47. Vilniaus r. Sudervės Mariano Zdziechovskio pagrindinės mokyklos Rastinėnų pradinio ugdymo skyrius.</text:p>
      <text:p text:style-name="Normal"/>
      <text:p text:style-name="P266"><text:span text:style-name="T267">48</text:span><text:span text:style-name="T268">.</text:span><text:span text:style-name="T269"><text:tab/></text:span>Vilniaus r. Zujūnų gimnazijos Čekoniškių pagrindinio ugdymo skyrius.</text:p>
      <text:p text:style-name="P270">49.<text:tab/>Visagino<text:s/>„Verdenės“ gimnazija.</text:p>
      <text:p text:style-name="P271">50.<text:tab/>Zarasų „Lakštingalos“ mokykla.<text:s/></text:p>
      <text:p text:style-name="P272">51.<text:tab/>Zarasų r. Dusetų Kazimiero Būgos gimnazija.<text:s/></text:p>
      <text:p text:style-name="P273"/>
      <text:p text:style-name="P274">_________________________________</text:p>
      <text:p text:style-name="P275"/>
      <text:soft-page-break/>
      <text:p text:style-name="P276">PATVIRTINTA<text:s/></text:p>
      <text:p text:style-name="P284">Lietuvos Respublikos švietimo, mokslo ir</text:p>
      <text:p text:style-name="P285">sporto ministro 2020 m. spalio 6 d.<text:s/></text:p>
      <text:p text:style-name="P286">įsakymu Nr. V-1509</text:p>
      <text:p text:style-name="P287"/>
      <text:p text:style-name="P288"/>
      <text:p text:style-name="P289"><text:span text:style-name="T290">SAVIVALDYBIŲ<text:s/></text:span><text:span text:style-name="T291">BENDRŲJŲ BENDROJO UGDYMO MOKYKLŲ, KURIOSE 2020–2021 MOKSLO METAIS ĮSTEIGTOS SPECIALIOSIOS KLASĖS, SKIRTOS ŠALIES (REGIONO) MOKINIAMS, TURINTIEMS SPECIALIŲJŲ UGDYMOSI POREIKIŲ, REORGANIZ</text:span><text:span text:style-name="T292">AVUS SPECIALIĄSIAS MOKYKLAS,</text:span><text:span text:style-name="T293"><text:s/>KURIOMS 2021 METAIS BUS SKIRIAMA ŪKIO LĖŠŲ IŠ LIETUVOS RESPUBLIKOS VALSTYBĖS BIUDŽETO, SĄRAŠAS</text:span></text:p>
      <text:p text:style-name="P294"/>
      <text:p text:style-name="P295"/>
      <text:p text:style-name="P296"><text:span text:style-name="T297">1</text:span><text:span text:style-name="T298">.</text:span><text:span text:style-name="T299"><text:tab/></text:span><text:s/>Utenos Krašuonos progimnazijos „Versmės“ skyrius.</text:p>
      <text:p text:style-name="Normal"/>
      <text:p text:style-name="P300">________________________________</text:p>
      <text:p text:style-name="P301"/>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Lietuvos<text:s/></text:span><text:span text:style-name="T312">Respublikos švietimo, mokslo ir sporto ministerija, Įsakymas</text:span></text:p>
      <text:p text:style-name="P313"><text:span text:style-name="T314">Nr.<text:s/></text:span><text:a xlink:href="https://www.e-tar.lt/portal/legalAct.html?documentId=9b1739b0151111ebb0038a8cd8ff585f" office:target-frame-name="_top" xlink:show="replace"><text:span text:style-name="T315">V-1629</text:span></text:a><text:span text:style-name="T316">, 2020-10-23, paskelbta TAR 2020-10-23, i. k. 2020-22068</text:span></text:p>
      <text:p text:style-name="P317"><text:span text:style-name="T318">Dėl švietimo, mokslo ir sporto</text:span><text:span text:style-name="T319"><text:s/>ministro 2020 m. spalio 6 d. įsakymo Nr. V-1509 „Dėl Savivaldybių specialiųjų mokyklų, specialiojo ugdymo centrų, specialiųjų mokyklų-daugiafunkcių centrų, skirtų šalies (regiono) mokiniams, turintiems specialiųjų ugdymosi poreikių, kuriems 2021 metais bu</text:span><text:span text:style-name="T320">s skiriama ūkio lėšų iš Lietuvos Respublikos valstybės biudžeto, sąrašo, savivaldybių bendrųjų bendrojo ugdymo mokyklų, turinčių specialiąsias klases, skirtas šalies (regiono) mokiniams, turintiems specialiųjų ugdymosi poreikių, kurioms 2021 metais bus ski</text:span><text:span text:style-name="T321">riama ūkio lėšų iš Lietuvos Respublikos valstybės biudžeto, sąrašo ir savivaldybių bendrųjų bendrojo ugdymo mokyklų, kuriose 2020–2021 mokslo metais įsteigtos specialiosios klasės, skirtos šalies (regiono) mokiniams, turintiems specialiųjų ugdymosi poreiki</text:span><text:span text:style-name="T322">ų, reorganizavus specialiąsias mokyklas, kurioms 2021 metais bus skiriama ūkio lėšų iš Lietuvos Respublikos valstybės biudžeto, są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5"><draw:frame draw:style-name="F76" text:anchor-type="paragraph" svg:y="0.0006in" draw:z-index="0"><draw:text-box fo:min-height="0in" fo:min-width="0in"><text:p text:style-name="P74"/></draw:text-box></draw:frame></text:p>
      </style:footer>
    </style:master-page>
    <style:master-page style:name="MP2" style:page-layout-name="PL2">
      <style:header>
        <text:p text:style-name="P180"><text:page-number text:fixed="false">2</text:page-number></text:p>
        <text:p text:style-name="P181"/>
      </style:header>
      <style:footer>
        <text:p text:style-name="P182"/>
      </style:footer>
    </style:master-page>
    <style:master-page style:next-style-name="MP2" style:name="MPF2" style:page-layout-name="PL2">
      <style:header>
        <text:p text:style-name="P183"/>
      </style:header>
      <style:footer>
        <text:p text:style-name="P185"><draw:frame draw:style-name="F186" text:anchor-type="paragraph" svg:y="0.0006in" draw:z-index="0"><draw:text-box fo:min-height="0in" fo:min-width="0in"><text:p text:style-name="P184"/></draw:text-box></draw:frame></text:p>
      </style:footer>
    </style:master-page>
    <style:master-page style:name="MP3" style:page-layout-name="PL3">
      <style:header>
        <text:p text:style-name="P277"><text:page-number text:fixed="false">2</text:page-number></text:p>
        <text:p text:style-name="P278"/>
      </style:header>
      <style:footer>
        <text:p text:style-name="P279"/>
      </style:footer>
    </style:master-page>
    <style:master-page style:next-style-name="MP3" style:name="MPF3" style:page-layout-name="PL3">
      <style:header>
        <text:p text:style-name="P280"/>
      </style:header>
      <style:footer>
        <text:p text:style-name="P282"><draw:frame draw:style-name="F283" text:anchor-type="paragraph" svg:y="0.0006in" draw:z-index="0"><draw:text-box fo:min-height="0in" fo:min-width="0in"><text:p text:style-name="P28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596502-286c-45b6-ae5d-7a15f7196548</dc:title>
    <meta:initial-creator>Strolaitė Stanislava</meta:initial-creator>
    <dc:creator>adlibuser</dc:creator>
    <meta:creation-date>2020-10-26T09:40:00Z</meta:creation-date>
    <dc:date>2020-10-26T09: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78" meta:word-count="1288" meta:character-count="10555" meta:row-count="233" meta:non-whitespace-character-count="9345"/>
  </office:meta>
</office:document-meta>
</file>