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border="0in solid #FFFFFF" fo:padding="0.4305in" style:shadow="#000000 0in 0in" fo:text-align="center"/>
      <style:text-properties fo:font-weight="bold" style:font-weight-asian="bold"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border="0in solid #FFFFFF" fo:padding="0.4305in" style:shadow="#000000 0in 0in" fo:text-align="center"/>
      <style:text-properties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style:font-size-complex="12p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border="0in solid #FFFFFF" fo:padding="0.4305in" style:shadow="#000000 0in 0in" fo:text-align="center"/>
      <style:text-properties fo:font-weight="bold" style:font-weight-asian="bold" fo:font-variant="small-caps" style:font-size-complex="12pt"/>
    </style:style>
    <style:style style:name="P27" style:parent-style-name="Normal" style:family="paragraph">
      <style:paragraph-properties fo:border="0in solid #FFFFFF" fo:padding="0.4305in" style:shadow="#000000 0in 0in" fo:text-align="center"/>
      <style:text-properties style:font-size-complex="12pt"/>
    </style:style>
    <style:style style:name="P28" style:parent-style-name="Normal" style:family="paragraph">
      <style:paragraph-properties fo:border="0in solid #FFFFFF" fo:padding="0.4305in" style:shadow="#000000 0in 0in" fo:text-align="center"/>
      <style:text-properties style:font-size-complex="12pt"/>
    </style:style>
    <style:style style:name="P29" style:parent-style-name="Normal" style:family="paragraph">
      <style:paragraph-properties fo:border="0in solid #FFFFFF" fo:padding="0.4305in" style:shadow="#000000 0in 0in"/>
      <style:text-properties style:font-size-complex="12pt"/>
    </style:style>
    <style:style style:name="P30" style:parent-style-name="Normal" style:family="paragraph">
      <style:paragraph-properties fo:border="0in solid #FFFFFF" fo:padding="0.4305in" style:shadow="#000000 0in 0in" fo:text-align="justify"/>
      <style:text-properties style:font-size-complex="12pt"/>
    </style:style>
    <style:style style:name="P31" style:parent-style-name="Normal" style:family="paragraph">
      <style:paragraph-properties fo:border="0in solid #FFFFFF" fo:padding="0.4305in" style:shadow="#000000 0in 0in" fo:text-align="justify"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order="0in solid #FFFFFF" fo:padding="0.4305in" style:shadow="#000000 0in 0in"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order="0in solid #FFFFFF" fo:padding="0.4305in" style:shadow="#000000 0in 0in"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3"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4"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45"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text-align="justify" fo:line-height="115%" fo:margin-left="3.5437in" style:page-number="1">
        <style:tab-stops>
          <style:tab-stop style:type="left" style:position="-2.9527in"/>
        </style:tab-stops>
      </style:paragraph-properties>
      <style:text-properties style:font-size-complex="12pt"/>
    </style:style>
    <style:style style:name="P55" style:parent-style-name="Normal" style:family="paragraph">
      <style:paragraph-properties fo:text-align="justify" fo:line-height="115%" fo:margin-left="3.5437in">
        <style:tab-stops>
          <style:tab-stop style:type="left" style:position="-2.9527in"/>
        </style:tab-stops>
      </style:paragraph-properties>
      <style:text-properties style:font-size-complex="12pt"/>
    </style:style>
    <style:style style:name="P56"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57" style:parent-style-name="Normal" style:family="paragraph">
      <style:paragraph-properties fo:line-height="115%" fo:margin-left="3.5437in">
        <style:tab-stops>
          <style:tab-stop style:type="left" style:position="-2.9527in"/>
        </style:tab-stops>
      </style:paragraph-properties>
      <style:text-properties style:font-size-complex="12pt"/>
    </style:style>
    <style:style style:name="P58" style:parent-style-name="Normal" style:family="paragraph">
      <style:paragraph-properties fo:line-height="115%" fo:margin-left="3.8395in">
        <style:tab-stops>
          <style:tab-stop style:type="left" style:position="-3.2486in"/>
        </style:tab-stops>
      </style:paragraph-properties>
      <style:text-properties style:font-name-asian="Calibri" style:font-size-complex="12pt"/>
    </style:style>
    <style:style style:name="P59" style:parent-style-name="Normal" style:family="paragraph">
      <style:paragraph-properties fo:line-height="115%" fo:margin-left="3.8395in">
        <style:tab-stops>
          <style:tab-stop style:type="left" style:position="-3.2486in"/>
        </style:tab-stops>
      </style:paragraph-properties>
      <style:text-properties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fo:line-height="115%"/>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justify" fo:line-height="115%" fo:text-indent="0.5631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line-height="115%" fo:text-indent="0.5631in">
        <style:tab-stops>
          <style:tab-stop style:type="left" style:position="0.747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631in">
        <style:tab-stops>
          <style:tab-stop style:type="left" style:position="0.747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631in">
        <style:tab-stops>
          <style:tab-stop style:type="left" style:position="0.74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15%" fo:text-indent="0.5631in">
        <style:tab-stops>
          <style:tab-stop style:type="left" style:position="0.747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631in">
        <style:tab-stops>
          <style:tab-stop style:type="left" style:position="0.74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631in">
        <style:tab-stops>
          <style:tab-stop style:type="left" style:position="0.747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631in">
        <style:tab-stops>
          <style:tab-stop style:type="left" style:position="0.747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631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Georgia"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631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631in">
        <style:tab-stops>
          <style:tab-stop style:type="left" style:position="0.75in"/>
          <style:tab-stop style:type="left" style:position="0.8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Georgia"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631in">
        <style:tab-stops>
          <style:tab-stop style:type="left" style:position="0.7479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border="0in solid #FFFFFF" fo:padding="0.4305in" style:shadow="#000000 0in 0in"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15%" fo:text-indent="0.5631in">
        <style:tab-stops>
          <style:tab-stop style:type="left" style:position="0.75in"/>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631in">
        <style:tab-stops>
          <style:tab-stop style:type="left" style:position="0.74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631in">
        <style:tab-stops>
          <style:tab-stop style:type="left" style:position="0.747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together="always" fo:line-height="115%" fo:text-indent="0.5631in">
        <style:tab-stops>
          <style:tab-stop style:type="left" style:position="0.7479in"/>
        </style:tab-stops>
      </style:paragraph-properties>
    </style:style>
    <style:style style:name="P194" style:parent-style-name="Normal" style:family="paragraph">
      <style:paragraph-properties fo:text-align="center" fo:line-height="115%">
        <style:tab-stops>
          <style:tab-stop style:type="left" style:position="0.7479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tab-stops>
          <style:tab-stop style:type="left" style:position="0.747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style>
    <style:style style:name="P200"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631in">
        <style:tab-stops>
          <style:tab-stop style:type="left" style:position="0.7479in"/>
          <style:tab-stop style:type="left" style:position="0.9375in"/>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631in">
        <style:tab-stops>
          <style:tab-stop style:type="left" style:position="0.75in"/>
          <style:tab-stop style:type="left" style:position="0.9375in"/>
          <style:tab-stop style:type="left" style:position="1.0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631in">
        <style:tab-stops>
          <style:tab-stop style:type="left" style:position="0.5298in"/>
          <style:tab-stop style:type="left" style:position="0.7479in"/>
          <style:tab-stop style:type="left" style:position="1.0625in"/>
        </style:tab-stops>
      </style:paragraph-properties>
    </style:style>
    <style:style style:name="P302" style:parent-style-name="Normal" style:family="paragraph">
      <style:paragraph-properties fo:text-align="center" fo:line-height="115%">
        <style:tab-stops>
          <style:tab-stop style:type="left" style:position="0.747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tab-stops>
          <style:tab-stop style:type="left" style:position="0.7479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style>
    <style:style style:name="P30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631in">
        <style:tab-stops>
          <style:tab-stop style:type="left" style:position="0.7479in"/>
          <style:tab-stop style:type="left" style:position="0.8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5%" fo:text-indent="0.5631in">
        <style:tab-stops>
          <style:tab-stop style:type="left" style:position="0.7479in"/>
        </style:tab-stops>
      </style:paragraph-properties>
    </style:style>
    <style:style style:name="P365" style:parent-style-name="Normal" style:family="paragraph">
      <style:paragraph-properties fo:text-align="center" fo:line-height="115%">
        <style:tab-stops>
          <style:tab-stop style:type="left" style:position="0.7479in"/>
        </style:tab-stops>
      </style:paragraph-properties>
    </style:style>
    <style:style style:name="T366" style:parent-style-name="DefaultParagraphFont" style:family="text">
      <style:text-properties fo:font-weight="bold" style:font-weight-asian="bold" fo:font-variant="small-caps" style:font-size-complex="12pt"/>
    </style:style>
    <style:style style:name="T367" style:parent-style-name="DefaultParagraphFont" style:family="text">
      <style:text-properties fo:font-weight="bold" style:font-weight-asian="bold" fo:font-variant="small-caps" style:font-size-complex="12pt"/>
    </style:style>
    <style:style style:name="P368" style:parent-style-name="Normal" style:family="paragraph">
      <style:paragraph-properties fo:keep-together="always" fo:text-align="center" fo:line-height="115%">
        <style:tab-stops>
          <style:tab-stop style:type="left" style:position="0.7479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style>
    <style:style style:name="P371"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5.808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631in">
        <style:tab-stops>
          <style:tab-stop style:type="left" style:position="0.3569in"/>
          <style:tab-stop style:type="left" style:position="0.7479in"/>
          <style:tab-stop style:type="left" style:position="0.8125in"/>
          <style:tab-stop style:type="left" style:position="0.875in"/>
          <style:tab-stop style:type="left" style:position="0.9375in"/>
          <style:tab-stop style:type="left" style:position="1.0625in"/>
          <style:tab-stop style:type="left" style:position="1.1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631in">
        <style:tab-stops>
          <style:tab-stop style:type="left" style:position="0.747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631in">
        <style:tab-stops>
          <style:tab-stop style:type="left" style:position="0.747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5631in">
        <style:tab-stops>
          <style:tab-stop style:type="left" style:position="0.7479in"/>
        </style:tab-stops>
      </style:paragraph-properties>
    </style:style>
    <style:style style:name="T458" style:parent-style-name="DefaultParagraphFont" style:family="text">
      <style:text-properties style:font-name-asian="MS Mincho" style:font-style-complex="italic"/>
    </style:style>
    <style:style style:name="T459" style:parent-style-name="DefaultParagraphFont" style:family="text">
      <style:text-properties style:font-name-asian="MS Mincho" style:font-style-complex="italic"/>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5631in">
        <style:tab-stops>
          <style:tab-stop style:type="left" style:position="0.7479in"/>
        </style:tab-stops>
      </style:paragraph-properties>
    </style:style>
    <style:style style:name="T465" style:parent-style-name="DefaultParagraphFont" style:family="text">
      <style:text-properties style:font-name-asian="MS Mincho" style:font-style-complex="italic"/>
    </style:style>
    <style:style style:name="T466" style:parent-style-name="DefaultParagraphFont" style:family="text">
      <style:text-properties style:font-name-asian="MS Mincho" style:font-style-complex="italic"/>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line-height="115%">
        <style:tab-stops>
          <style:tab-stop style:type="left" style:position="0.7479in"/>
        </style:tab-stops>
      </style:paragraph-properties>
    </style:style>
    <style:style style:name="P470" style:parent-style-name="Normal" style:family="paragraph">
      <style:paragraph-properties fo:text-align="center" fo:line-height="115%">
        <style:tab-stops>
          <style:tab-stop style:type="left" style:position="0.7479in"/>
        </style:tab-stops>
      </style:paragraph-properties>
    </style:style>
    <style:style style:name="T471" style:parent-style-name="DefaultParagraphFont" style:family="text">
      <style:text-properties fo:font-weight="bold" style:font-weight-asian="bold" fo:font-variant="small-caps" style:font-size-complex="12pt"/>
    </style:style>
    <style:style style:name="T472" style:parent-style-name="DefaultParagraphFont" style:family="text">
      <style:text-properties fo:font-weight="bold" style:font-weight-asian="bold" fo:font-variant="small-caps" style:font-size-complex="12p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15%">
        <style:tab-stops>
          <style:tab-stop style:type="left" style:position="0.7479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style>
    <style:style style:name="P477"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border="0in solid #FFFFFF" fo:padding="0.4305in" style:shadow="#000000 0in 0in"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ja" style:country-asian="JP"/>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ja" style:country-asian="JP"/>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ja" style:country-asian="JP"/>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language-asian="ja" style:country-asian="JP"/>
    </style:style>
    <style:style style:name="P540"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ja" style:country-asian="JP"/>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ja" style:country-asian="JP"/>
    </style:style>
    <style:style style:name="T558" style:parent-style-name="DefaultParagraphFont" style:family="text">
      <style:text-properties style:font-size-complex="12pt" style:language-asian="ja" style:country-asian="JP"/>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ja" style:country-asian="JP"/>
    </style:style>
    <style:style style:name="T561" style:parent-style-name="DefaultParagraphFont" style:family="text">
      <style:text-properties style:font-size-complex="12pt" style:language-asian="ja" style:country-asian="JP"/>
    </style:style>
    <style:style style:name="P562"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ja" style:country-asian="JP"/>
    </style:style>
    <style:style style:name="T609" style:parent-style-name="DefaultParagraphFont" style:family="text">
      <style:text-properties style:font-size-complex="12pt" style:language-asian="ja" style:country-asian="JP"/>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language-asian="ja" style:country-asian="JP"/>
    </style:style>
    <style:style style:name="P615"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5631in">
        <style:tab-stops>
          <style:tab-stop style:type="left" style:position="0in"/>
          <style:tab-stop style:type="left" style:position="0.7479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line-height="115%" fo:text-indent="0.5631in">
        <style:tab-stops>
          <style:tab-stop style:type="left" style:position="0.7479in"/>
        </style:tab-stops>
      </style:paragraph-properties>
    </style:style>
    <style:style style:name="P635" style:parent-style-name="Normal" style:family="paragraph">
      <style:paragraph-properties fo:text-align="center" fo:line-height="115%">
        <style:tab-stops>
          <style:tab-stop style:type="left" style:position="0.747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line-height="115%">
        <style:tab-stops>
          <style:tab-stop style:type="left" style:position="0.7479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fo:font-weight="bold" style:font-weight-asian="bold" style:font-size-complex="12pt" style:language-asian="lt" style:country-asian="LT"/>
    </style:style>
    <style:style style:name="P641"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5631in">
        <style:tab-stops>
          <style:tab-stop style:type="left" style:position="0in"/>
          <style:tab-stop style:type="left" style:position="0.747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631in">
        <style:tab-stops>
          <style:tab-stop style:type="left" style:position="0.7479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631in">
        <style:tab-stops>
          <style:tab-stop style:type="left" style:position="0.7479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631in">
        <style:tab-stops>
          <style:tab-stop style:type="left" style:position="0.747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631in">
        <style:tab-stops>
          <style:tab-stop style:type="left" style:position="0.747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text-indent="0.5631in">
        <style:tab-stops>
          <style:tab-stop style:type="left" style:position="0.747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631in">
        <style:tab-stops>
          <style:tab-stop style:type="left" style:position="0.747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631in">
        <style:tab-stops>
          <style:tab-stop style:type="left" style:position="0.7479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5631in">
        <style:tab-stops>
          <style:tab-stop style:type="left" style:position="0.747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723"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5631in">
        <style:tab-stops>
          <style:tab-stop style:type="left" style:position="0.747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5631in">
        <style:tab-stops>
          <style:tab-stop style:type="left" style:position="0.747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5631in">
        <style:tab-stops>
          <style:tab-stop style:type="left" style:position="0.747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5631in">
        <style:tab-stops>
          <style:tab-stop style:type="left" style:position="0.7479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text-properties style:font-size-complex="12pt" style:language-asian="lt" style:country-asian="LT"/>
    </style:style>
    <style:style style:name="P751"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631in">
        <style:tab-stops>
          <style:tab-stop style:type="left" style:position="0.7479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5631in">
        <style:tab-stops>
          <style:tab-stop style:type="left" style:position="0.4166in"/>
          <style:tab-stop style:type="left" style:position="0.7479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5631in">
        <style:tab-stops>
          <style:tab-stop style:type="left" style:position="0.747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03" style:parent-style-name="DefaultParagraphFont" style:family="text">
      <style:text-properties style:font-name-asian="MS Mincho" style:font-style-complex="italic" fo:color="#000000"/>
    </style:style>
    <style:style style:name="T804" style:parent-style-name="DefaultParagraphFont" style:family="text">
      <style:text-properties style:font-name-asian="MS Mincho" style:font-style-complex="italic" fo:color="#000000"/>
    </style:style>
    <style:style style:name="T805" style:parent-style-name="DefaultParagraphFont" style:family="text">
      <style:text-properties style:font-name-asian="MS Mincho" style:font-style-complex="italic" fo:color="#000000"/>
    </style:style>
    <style:style style:name="P80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16" style:parent-style-name="DefaultParagraphFont" style:family="text">
      <style:text-properties style:font-name-asian="MS Mincho" style:font-style-complex="italic" fo:color="#000000"/>
    </style:style>
    <style:style style:name="T817" style:parent-style-name="DefaultParagraphFont" style:family="text">
      <style:text-properties style:font-name-asian="MS Mincho" style:font-style-complex="italic"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MS Mincho" style:font-style-complex="italic" fo:color="#000000"/>
    </style:style>
    <style:style style:name="P83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1.0833in"/>
        </style:tab-stops>
      </style:paragraph-properties>
    </style:style>
    <style:style style:name="T835" style:parent-style-name="DefaultParagraphFont" style:family="text">
      <style:text-properties style:font-name-asian="MS Mincho" style:font-style-complex="italic" fo:color="#000000"/>
    </style:style>
    <style:style style:name="T836" style:parent-style-name="DefaultParagraphFont" style:family="text">
      <style:text-properties style:font-name-asian="MS Mincho" style:font-style-complex="italic" fo:color="#000000"/>
    </style:style>
    <style:style style:name="P837" style:parent-style-name="Normal" style:family="paragraph">
      <style:paragraph-properties fo:text-align="justify" fo:line-height="115%" fo:text-indent="0.5631in">
        <style:tab-stops>
          <style:tab-stop style:type="left" style:position="0.7479in"/>
        </style:tab-stops>
      </style:paragraph-properties>
    </style:style>
    <style:style style:name="T838" style:parent-style-name="DefaultParagraphFont" style:family="text">
      <style:text-properties style:font-name-asian="MS Mincho" style:font-style-complex="italic" style:font-size-complex="12pt"/>
    </style:style>
    <style:style style:name="T839" style:parent-style-name="DefaultParagraphFont" style:family="text">
      <style:text-properties style:font-name-asian="MS Mincho" style:font-style-complex="italic"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631in">
        <style:tab-stops>
          <style:tab-stop style:type="left" style:position="0.747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631in">
        <style:tab-stops>
          <style:tab-stop style:type="left" style:position="0.7479in"/>
        </style:tab-stops>
      </style:paragraph-properties>
    </style:style>
    <style:style style:name="T847" style:parent-style-name="DefaultParagraphFont" style:family="text">
      <style:text-properties style:font-name-asian="MS Mincho" style:font-style-complex="italic" style:font-size-complex="12pt"/>
    </style:style>
    <style:style style:name="T848" style:parent-style-name="DefaultParagraphFont" style:family="text">
      <style:text-properties style:font-name-asian="MS Mincho" style:font-style-complex="italic"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5631in">
        <style:tab-stops>
          <style:tab-stop style:type="left" style:position="0.747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631in">
        <style:tab-stops>
          <style:tab-stop style:type="left" style:position="0.7479in"/>
        </style:tab-stops>
      </style:paragraph-properties>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631in">
        <style:tab-stops>
          <style:tab-stop style:type="left" style:position="0.747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line-height="115%" fo:text-indent="0.5631in">
        <style:tab-stops>
          <style:tab-stop style:type="left" style:position="0.7479in"/>
        </style:tab-stops>
      </style:paragraph-properties>
    </style:style>
    <style:style style:name="P881" style:parent-style-name="Normal" style:family="paragraph">
      <style:paragraph-properties fo:text-align="center" fo:line-height="115%">
        <style:tab-stops>
          <style:tab-stop style:type="left" style:position="0.7479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15%">
        <style:tab-stops>
          <style:tab-stop style:type="left" style:position="0.7479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88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5631in">
        <style:tab-stops>
          <style:tab-stop style:type="left" style:position="0.4131in"/>
          <style:tab-stop style:type="left" style:position="0.7479in"/>
          <style:tab-stop style:type="left" style:position="0.886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5631in">
        <style:tab-stops>
          <style:tab-stop style:type="left" style:position="0.0986in"/>
          <style:tab-stop style:type="left" style:position="0.7479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text-properties style:font-size-complex="12pt" style:language-asian="lt" style:country-asian="LT"/>
    </style:style>
    <style:style style:name="P100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631in">
        <style:tab-stops>
          <style:tab-stop style:type="left" style:position="0.7479in"/>
        </style:tab-stops>
      </style:paragraph-properties>
    </style:style>
    <style:style style:name="P1070" style:parent-style-name="Normal" style:family="paragraph">
      <style:paragraph-properties fo:text-align="center" fo:line-height="115%">
        <style:tab-stops>
          <style:tab-stop style:type="left" style:position="0.7479in"/>
        </style:tab-stops>
      </style:paragraph-properties>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fo:line-height="115%">
        <style:tab-stops>
          <style:tab-stop style:type="left" style:position="0.7479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line-height="115%" fo:text-indent="0.5631in">
        <style:tab-stops>
          <style:tab-stop style:type="left" style:position="0.7479in"/>
        </style:tab-stops>
      </style:paragraph-properties>
      <style:text-properties fo:font-weight="bold" style:font-weight-asian="bold" style:font-size-complex="12pt"/>
    </style:style>
    <style:style style:name="P1076" style:parent-style-name="Normal" style:family="paragraph">
      <style:paragraph-properties fo:text-align="justify" fo:line-height="115%" fo:text-indent="0.5631in">
        <style:tab-stops>
          <style:tab-stop style:type="left" style:position="0.747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15%" fo:text-indent="0.5631in">
        <style:tab-stops>
          <style:tab-stop style:type="left" style:position="0.747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5631in">
        <style:tab-stops>
          <style:tab-stop style:type="left" style:position="0.747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631in">
        <style:tab-stops>
          <style:tab-stop style:type="left" style:position="0.747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5631in">
        <style:tab-stops>
          <style:tab-stop style:type="left" style:position="0.7479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5631in">
        <style:tab-stops>
          <style:tab-stop style:type="left" style:position="0.747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5631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SimSun"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5631in">
        <style:tab-stops>
          <style:tab-stop style:type="left" style:position="0.7479in"/>
          <style:tab-stop style:type="left" style:position="0.8861in"/>
          <style:tab-stop style:type="left" style:position="0.9847in"/>
          <style:tab-stop style:type="left" style:position="1.0833in"/>
          <style:tab-stop style:type="left" style:position="1.181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5631in">
        <style:tab-stops>
          <style:tab-stop style:type="left" style:position="0.4131in"/>
          <style:tab-stop style:type="left" style:position="0.747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5631in">
        <style:tab-stops>
          <style:tab-stop style:type="left" style:position="0.1972in"/>
          <style:tab-stop style:type="left" style:position="0.747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15%" fo:text-indent="0.5631in">
        <style:tab-stops>
          <style:tab-stop style:type="left" style:position="0.1972in"/>
          <style:tab-stop style:type="left" style:position="0.7479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631in">
        <style:tab-stops>
          <style:tab-stop style:type="left" style:position="0.747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5631in">
        <style:tab-stops>
          <style:tab-stop style:type="left" style:position="0.747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5631in">
        <style:tab-stops>
          <style:tab-stop style:type="left" style:position="0.7479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5631in">
        <style:tab-stops>
          <style:tab-stop style:type="left" style:position="0.7479in"/>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5631in">
        <style:tab-stops>
          <style:tab-stop style:type="left" style:position="0.7479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5631in">
        <style:tab-stops>
          <style:tab-stop style:type="left" style:position="0.7479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text-indent="0.5631in">
        <style:tab-stops>
          <style:tab-stop style:type="left" style:position="0.7479in"/>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631in">
        <style:tab-stops>
          <style:tab-stop style:type="left" style:position="0.7479in"/>
        </style:tab-stops>
      </style:paragraph-properties>
    </style:style>
    <style:style style:name="P1345" style:parent-style-name="Normal" style:family="paragraph">
      <style:paragraph-properties fo:keep-together="always" fo:text-align="center" fo:line-height="115%">
        <style:tab-stops>
          <style:tab-stop style:type="left" style:position="0.7479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keep-together="always" fo:text-align="center" fo:line-height="115%">
        <style:tab-stops>
          <style:tab-stop style:type="left" style:position="0.7479in"/>
        </style:tab-stops>
      </style:paragraph-properties>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keep-together="always" fo:text-align="center" fo:line-height="115%">
        <style:tab-stops>
          <style:tab-stop style:type="left" style:position="0.7479in"/>
        </style:tab-stops>
      </style:paragraph-properties>
      <style:text-properties fo:font-weight="bold" style:font-weight-asian="bold" style:font-size-complex="12pt"/>
    </style:style>
    <style:style style:name="P1351" style:parent-style-name="Normal" style:family="paragraph">
      <style:paragraph-properties fo:text-align="justify" fo:line-height="115%" fo:text-indent="0.5631in">
        <style:tab-stops>
          <style:tab-stop style:type="left" style:position="0.747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1357" style:parent-style-name="Normal" style:family="paragraph">
      <style:paragraph-properties fo:text-align="justify" fo:line-height="115%" fo:text-indent="0.5631in">
        <style:tab-stops>
          <style:tab-stop style:type="left" style:position="0.747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15%" fo:text-indent="0.5631in">
        <style:tab-stops>
          <style:tab-stop style:type="left" style:position="0.7479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15%" fo:text-indent="0.5631in">
        <style:tab-stops>
          <style:tab-stop style:type="left" style:position="0.7479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631in">
        <style:tab-stops>
          <style:tab-stop style:type="left" style:position="0.7479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15%" fo:text-indent="0.5631in">
        <style:tab-stops>
          <style:tab-stop style:type="left" style:position="0.7479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text-indent="0.5631in">
        <style:tab-stops>
          <style:tab-stop style:type="left" style:position="0.7479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text-indent="0.5631in">
        <style:tab-stops>
          <style:tab-stop style:type="left" style:position="0.7479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5631in">
        <style:tab-stops>
          <style:tab-stop style:type="left" style:position="0.747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631in">
        <style:tab-stops>
          <style:tab-stop style:type="left" style:position="0.747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text-indent="0.5631in">
        <style:tab-stops>
          <style:tab-stop style:type="left" style:position="0.7479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15%" fo:text-indent="0.5631in">
        <style:tab-stops>
          <style:tab-stop style:type="left" style:position="0.7479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center" fo:line-height="115%" fo:text-indent="0.5631in">
        <style:tab-stops>
          <style:tab-stop style:type="left" style:position="0.7479in"/>
        </style:tab-stops>
      </style:paragraph-properties>
    </style:style>
    <style:style style:name="P1408" style:parent-style-name="Normal" style:family="paragraph">
      <style:paragraph-properties fo:text-align="center" fo:line-height="115%">
        <style:tab-stops>
          <style:tab-stop style:type="left" style:position="0.7479in"/>
        </style:tab-stops>
      </style:paragraph-properties>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29</text:span></text:p>
      <text:p text:style-name="P8"/>
      <text:p text:style-name="P9"><text:span text:style-name="T10">Įsakymas paskelbtas: TAR 2020-10-16, i. k. 2020-21513</text:span></text:p>
      <text:p text:style-name="P11"/>
      <text:p text:style-name="P12"/>
      <text:p text:style-name="P13"/>
      <text:p text:style-name="P14"><text:span text:style-name="T15"><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text:span text:style-name="T18">SOCIALINĖS APSAUGOS IR DARBO MINISTRAS</text:span></text:p>
      <text:p text:style-name="P19"/>
      <text:p text:style-name="P20">ĮSAKYMAS</text:p>
      <text:p text:style-name="P21"><text:span text:style-name="T22">DĖL NEVYRIAUSYBINIŲ ORGANIZACIJŲ, VIENIJANČIŲ LIETUVOS RESPUBLIKOS NEPRIKLAUSOMYBĖS GYNĖJUS IR KITUS NUKENTĖJUSIUS NUO 1991 M. SAUSIO 11–13 D. IR PO TO VYKDYTOS SSRS AGRESIJOS ASMENIS, INSTITUCINIO STIPRINIMO<text:s/></text:span><text:span text:style-name="T23">PROJEKTŲ FINANSAVIMO</text:span><text:span text:style-name="T24"><text:s/>2021 M. ATRANKOS KONKURSO<text:s/></text:span><text:span text:style-name="T25">ORGANIZAVIMO NUOSTATŲ PATVIRTINIMO</text:span></text:p>
      <text:p text:style-name="P26"/>
      <text:p text:style-name="P27">2020 m. spalio 15 d. Nr. A1-974</text:p>
      <text:p text:style-name="P28">Vilnius</text:p>
      <text:p text:style-name="P29"/>
      <text:p text:style-name="P30"/>
      <text:p text:style-name="P31"><text:span text:style-name="T32">Įgyvendindamas Nevyriausybinių organizacijų ir bendruomeninės veiklos stiprinimo 2021 metų veiksmų plano, patvirtinto Lietuvos Respublikos socialinės apsaugos ir darbo ministro<text:s/></text:span><text:span text:style-name="T33">2020 m. spalio 8 d. įsakymu Nr. A1-950 „Dėl Nevyriausybinių organizacijų ir bendruomeninės veiklos stiprinimo 2021 metų veiksmų plano patvirtinimo“, 1 priedo 1.1.4 papunktyje nurodytą priemonę:</text:span></text:p>
      <text:p text:style-name="P34"><text:span text:style-name="T35">1</text:span><text:span text:style-name="T36">. T v i r t i n u Nevyriausybinių organizacijų, vienijanč</text:span><text:span text:style-name="T37">ių Lietuvos Respublikos nepriklausomybės gynėjus ir kitus nukentėjusius nuo 1991 m. sausio 11–13 d. ir po to vykdytos SSRS agresijos asmenis, institucinio stiprinimo projektų finansavimo 2021 m. atrankos konkurso organizavimo nuostatus (pridedama).</text:span></text:p>
      <text:p text:style-name="P38"><text:span text:style-name="T39">2</text:span><text:span text:style-name="T40">.<text:s/></text:span><text:span text:style-name="T41">P a v e d u šio įsakymo vykdymo kontrolę viceministrui pagal veiklos sritį.</text:span></text:p>
      <text:p text:style-name="P42"/>
      <text:p text:style-name="P43"/>
      <text:p text:style-name="P44"/>
      <text:p text:style-name="P45"><text:span text:style-name="T46">Socialinės apsaugos ir darbo ministras<text:s/></text:span><text:span text:style-name="T47"><text:tab/>Linas Kukuraitis<text:s/></text:span></text:p>
      <text:p text:style-name="P48"/>
      <text:soft-page-break/>
      <text:p text:style-name="P49">PATVIRTINTA</text:p>
      <text:p text:style-name="P55">Lietuvos Respublikos socialinės<text:s/></text:p>
      <text:p text:style-name="P56">apsaugos ir darbo ministro<text:s/></text:p>
      <text:p text:style-name="P57">2020 m. spalio 15 d. įsakymu Nr. A1-974</text:p>
      <text:p text:style-name="P58"/>
      <text:p text:style-name="P59"/>
      <text:p text:style-name="P60"><text:span text:style-name="T61">NEVYRIAUSYBINIŲ ORGANIZACIJŲ, VIENIJANČIŲ LIETUVOS RESPUBLIKOS NEPRIKLAUSOMYBĖS GYNĖJUS IR KITUS NUKENTĖJUSIUS NUO<text:s/></text:span><text:span text:style-name="T62">1991 M. SAUSIO 11–13 D. IR PO TO VYKDYTOS SSRS AGRESIJOS ASMENIS, INSTITUCINIO STIPRINIMO PROJEKTŲ FINANSAVIMO 2021 M. ATRANKOS KONKURSO ORGANIZAV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Nevyriausybinių organizacijų, vienijančių Lietuvos R</text:span><text:span text:style-name="T74">espublikos nepriklausomybės gynėjus ir kitus nukentėjusius nuo 1991 m. sausio 11–13 d. ir po to vykdytos SSRS agresijos asmenis, institucinio stiprinimo projektų finansavimo 2021 m. atrankos konkurso organizavimo nuostatai (toliau – Nuostatai) nustato Nevy</text:span><text:span text:style-name="T75">riausybinių organizacijų, vienijančių Lietuvos Respublikos nepriklausomybės gynėjus ir kitus nukentėjusius nuo 1991 m. sausio 11–13 d. ir po to vykdytos SSRS agresijos asmenis, institucinio stiprinimo projektų finansavimo 2021 m. atrankos konkurso (toliau<text:s/></text:span><text:span text:style-name="T76">– konkursas) bendrąsias nuostatas, projektų turinio reikalavimus, finansuotinas veiklas, paraiškų teikimą, projektų vertinimo komisijos (toliau – komisija) darbo organizavimą, paraiškų atitikties reikalavimams ir projektų vertinimą, Lietuvos Respublikos va</text:span><text:span text:style-name="T77">lstybės biudžeto lėšų (toliau – valstybės biudžeto lėšos) skyrimą projektams, projektų vykdymo ir kontrolės tvarką, projektų įgyvendinimo kriterijus.</text:span></text:p>
      <text:p text:style-name="P78"><text:span text:style-name="T79">2</text:span><text:span text:style-name="T80">. Nuostatuose vartojamos sąvokos:</text:span></text:p>
      <text:p text:style-name="P81"><text:span text:style-name="T82">2.1</text:span><text:span text:style-name="T83">.<text:s/></text:span><text:span text:style-name="T84">paraiška –</text:span><text:s/>pareiškėjo ar jo įgalioto asmens, turinčio teisę<text:s/>veikti pareiškėjo vardu, <text:span text:style-name="T85">užpildyta paraiškos forma (Nuostatų 1 priedas) ir detali projekto įgyvendinimo sąmata (Nuostatų 2 priedas)</text:span>;</text:p>
      <text:p text:style-name="P86"><text:span text:style-name="T87">2.2</text:span><text:span text:style-name="T88">.<text:s/></text:span><text:span text:style-name="T89">pareiškėjas</text:span><text:span text:style-name="T90"><text:s/>–<text:s/></text:span><text:span text:style-name="T91">asociacija, labdaros ir paramos fondas, viešoji įstaiga (išskyrus viešąsias įstaigas, kurių bent vie</text:span><text:span text:style-name="T92">na steigėja arba dalininkė yra valstybės ar savivaldybės institucija arba įstaiga), įregistruoti Lietuvos Respublikoje ir nuo įregistravimo Juridinių asmenų registre dienos iki paraiškos pateikimo dienos veikiantys ne trumpiau kaip penkerius metus, vienija</text:span><text:span text:style-name="T93">ntys Lietuvos Respublikos nepriklausomybės gynėjus ir kitus nukentėjusius nuo 1991 m. sausio 11–13 d. ir po to vykdytos SSRS agresijos asmenis;</text:span></text:p>
      <text:p text:style-name="P94"><text:span text:style-name="T95">2.3</text:span><text:span text:style-name="T96">.<text:s/></text:span><text:span text:style-name="T97">partneris</text:span><text:span text:style-name="T98"> – juridinis asmuo, su kuriuo kartu projekto vykdytojas vykdo projektą (yra sudaręs bendradarb</text:span><text:span text:style-name="T99">iavimo sutartį). Projekto partneriais nelaikomi asmenys, prisidedantys prie projekto įgyvendinimo finansiškai, ir (ar) paslaugų teikėjai, ir (ar) prekių, daiktų tiekėjai (pvz., rėmėjai), taip pat pelno siekiantys verslo subjektai;</text:span></text:p>
      <text:p text:style-name="P100"><text:span text:style-name="T101">2.4</text:span><text:span text:style-name="T102">.<text:s/></text:span><text:span text:style-name="T103">projektas</text:span><text:span text:style-name="T104"> – tiks</text:span><text:span text:style-name="T105">linė pareiškėjo (projekto vykdytojo) veikla, kuri turi nustatytus pasirengimo ir įgyvendinimo terminus, tikslus, finansavimo šaltinius, vykdytojus ir dalyvius;</text:span></text:p>
      <text:p text:style-name="P106"><text:span text:style-name="T107">2.5</text:span><text:span text:style-name="T108">.<text:s/></text:span><text:span text:style-name="T109">projekto vykdytojas</text:span><text:span text:style-name="T110"> – pareiškėjas, kuriam Lietuvos Respublikos socialinės apsaugos ir darbo ministerijos kanclerio sprendimu skirta valstybės biudžeto lėšų projektui įgyvendinti ir kuris yra pasirašęs valstybės biudžeto lėšų naudojimo sutartį (toliau – sutartis) su<text:s/></text:span><text:span text:style-name="T111">Socialini</text:span><text:span text:style-name="T112">ų paslaugų priežiūros departamentu prie Socialinės apsaugos ir darbo ministerijos (toliau – SPPD)</text:span><text:span text:style-name="T113">.</text:span></text:p>
      <text:p text:style-name="P114"><text:span text:style-name="T115">3</text:span><text:span text:style-name="T116">. Kitos Nuostatuose vartojamos sąvokos suprantamos taip, kaip jos apibrėžtos Lietuvos Respublikos nepriklausomybės gynėjų ir kitų nukentėjusių nuo<text:s/></text:span><text:span text:style-name="T117">1991 m. sausio 11–13 d. ir po to vykdytos SSRS agresijos asmenų teisinio statuso pripažinimo įstatyme, Lietuvos Respublikos nevyriausybinių organizacijų plėtros įstatyme, Lietuvos Respublikos asociacijų įstatyme, Lietuvos Respublikos viešųjų įstaigų įstaty</text:span><text:span text:style-name="T118">me, Lietuvos Respublikos labdaros ir paramos fondų įstatyme.</text:span></text:p>
      <text:p text:style-name="P119"><text:span text:style-name="T120">4</text:span><text:span text:style-name="T121">. Konkursą organizuoja Lietuvos Respublikos socialinės apsaugos ir darbo ministerija (toliau – Ministerija). Konkursas laikomas įvykusiu, jei pateikiama bent viena paraiška. Konkursas skelbi</text:span><text:span text:style-name="T122">amas viešai Ministerijos interneto svetainėje<text:s/></text:span><text:span text:style-name="T123">socmin.lrv.lt.</text:span><text:span text:style-name="T124"><text:s/>Skelbime nurodoma:</text:span></text:p>
      <text:p text:style-name="P125"><text:span text:style-name="T126">4.1</text:span><text:span text:style-name="T127">.<text:s/></text:span><text:span text:style-name="T128">konkurso tikslas;<text:s/></text:span></text:p>
      <text:p text:style-name="P129"><text:span text:style-name="T130">4.2</text:span><text:span text:style-name="T131">.<text:s/></text:span><text:span text:style-name="T132">projektų priėmimo pradžia ir terminas, kuris turi būti ne trumpesnis kaip vienas mėnuo nuo kvietimo teikti paraiškas paskelbimo dienos;</text:span></text:p>
      <text:p text:style-name="P133"><text:span text:style-name="T134">4.3</text:span><text:span text:style-name="T135">. informacija apie tai, kad p</text:span><text:span text:style-name="T136">rojektai Ministerijai turi būti siunčiami elektroniniu paštu Konkursas_NVO_nepriklausomybes_gynejai@socmin.lt</text:span><text:span text:style-name="T137">,</text:span><text:span text:style-name="T138"><text:s/>elektroninio laiško temos laukelyje nurodant konkurso pavadinimą „</text:span><text:span text:style-name="T139">NVO_nepriklausomybes_gynejai“</text:span><text:span text:style-name="T140">;<text:s/></text:span></text:p>
      <text:p text:style-name="P141"><text:span text:style-name="T142">4.4</text:span><text:span text:style-name="T143">.<text:s/></text:span><text:span text:style-name="T144">kontakt</text:span><text:span text:style-name="T145">inis asmuo ir jį pavaduojantis asmuo (nurodant jų pareigas, vardus ir pavardes), teikiantys konsultacijas pareiškėjams su konkursu susijusiais klausimais, telefono numeriai, elektroninio pašto adresai ir laikas pasiteirauti;</text:span></text:p>
      <text:p text:style-name="P146"><text:span text:style-name="T147">4.5</text:span><text:span text:style-name="T148">.<text:s/></text:span><text:span text:style-name="T149">projekto paraiškos bei</text:span><text:span text:style-name="T150"><text:s/>Nuostatų 17.2 papunktyje nurodytos deklaracijos (toliau –deklaracija) formos;</text:span></text:p>
      <text:p text:style-name="P151"><text:span text:style-name="T152">4.6</text:span><text:span text:style-name="T153">.<text:s/></text:span><text:span text:style-name="T154">konkursui numatyta skirti valstybės biudžeto lėšų suma;</text:span></text:p>
      <text:p text:style-name="P155"><text:span text:style-name="T156">4.7</text:span><text:span text:style-name="T157">.<text:s/></text:span><text:span text:style-name="T158">didžiausia ir mažiausia vienam projektui galima skirti valstybės biudžeto lėšų suma.</text:span></text:p>
      <text:p text:style-name="P159"><text:span text:style-name="T160">4</text:span><text:span text:style-name="T161">1</text:span><text:span text:style-name="T162">. Jeigu, į</text:span><text:span text:style-name="T163">vykus konkursui, visiems finansuotiniems projektams paskirstytų lėšų suma sudaro mažiau nei 40 procentų Nuostatų 6 punkte nurodytos konkursui numatytos skirti valstybės biudžeto lėšų sumos ir jeigu rezervinių projektų sąraše nėra nė vieno projekto, Ministe</text:span><text:span text:style-name="T164">rija ne vėliau nei iki 2021 metų kovo 1 dienos turi teisę skelbti papildomą kvietimą teikti paraiškas dalyvauti konkurse. Papildomo kvietimo skelbime vietoj Nuostatų 4.6 papunktyje nurodytos konkursui numatytos skirti valstybės biudžeto lėšų sumos reikia n</text:span><text:span text:style-name="T165">urodyti konkursui numatytą skirti likusią valstybės biudžeto lėšų sumą, kuri apskaičiuojama iš Nuostatų 6 punkte nurodytos konkursui numatytos skirti valstybės biudžeto lėšų sumos atėmus finansuotiniems projektams skirtų (paskirstytų) lėšų sumą.</text:span><text:s/></text:p>
      <text:p text:style-name="P166">Papildyta<text:s/>punktu:</text:p>
      <text:p text:style-name="P167"><text:span text:style-name="T168">Nr.<text:s/></text:span><text:a xlink:href="https://www.e-tar.lt/portal/legalAct.html?documentId=eda53130617b11eb9dc7b575f08e8bea" office:target-frame-name="_top" xlink:show="replace"><text:span text:style-name="T169">A1-87</text:span></text:a><text:span text:style-name="T170">, 2021-01-28, paskelbta TAR 2021-01-28, i. k. 2021-01556</text:span></text:p>
      <text:p text:style-name="Normal"/>
      <text:p text:style-name="P171"><text:span text:style-name="T172">5</text:span><text:span text:style-name="T173">. Konkurso tikslas – atrinkti ir<text:s/></text:span><text:span text:style-name="T174">finansuoti nevyriausybinių organizacijų<text:s/></text:span><text:span text:style-name="T175">projektus, siekiant sudaryti sąlygas veikti nevyriausybinėms organizacijoms, vienijančioms Lietuvos Respublikos nepriklausomybės gynėjus ir kitus nukentėjusius nuo 1991 m. sausio 11–13 d. ir po to vykdytos SSRS agresijos asmenis, kurių teisinis statusas pr</text:span><text:span text:style-name="T176">ipažįstamas vadovaujantis Lietuvos Respublikos nepriklausomybės gynėjų ir kitų nukentėjusių nuo 1991 m. sausio 11–13 d. ir po to vykdytos SSRS agresijos asmenų teisinio statuso pripažinimo įstatymu, ir vykdančioms veiklas, skirtas šių nevyriausybinių organ</text:span><text:span text:style-name="T177">izacijų narių ir jų šeimos narių bendravimui, savitarpio pagalbai plėtoti, savanorystei skatinti, istorinei atminčiai liudyti ir išsaugoti, šių organizacijų instituciniam stiprinimui, informacijos apie šių organizacijų veiklą sklaidai vykdyti, pilietiniams</text:span><text:span text:style-name="T178">, kultūriniams renginiams organizuoti, informacijos ir patirties mainams, organizacijų narių įsitraukimui į visuomenės gyvenimą skatinti.</text:span></text:p>
      <text:p text:style-name="P179"><text:span text:style-name="T180">6</text:span><text:span text:style-name="T181">. Mažiausia vienam projektui galima skirti valstybės biudžeto lėšų suma – 2 000 (du tūkstančiai) eurų. Didžiausia</text:span><text:span text:style-name="T182"><text:s/>vienam projektui galima skirti suma – 8 000 (aštuoni tūkstančiai) eurų.<text:s/></text:span><text:soft-page-break/><text:span text:style-name="T183">Konkursui numatyta skirti valstybės biudžeto lėšų suma – 21 000 (dvidešimt vienas tūkstantis) eurų.</text:span></text:p>
      <text:p text:style-name="P184"><text:span text:style-name="T185">7</text:span><text:span text:style-name="T186">. Projektų įgyvendinimo trukmė – nuo 2021 metų sausio 1 d. iki sutartyje nusta</text:span><text:span text:style-name="T187">tytos datos, bet ne vėliau kaip iki 2021 metų gruodžio 31 d.</text:span></text:p>
      <text:p text:style-name="P188"><text:span text:style-name="T189">8</text:span><text:span text:style-name="T190">. Projektas gali būti įgyvendinamas kartu su partneriu (-iais) (juridiniu (-iais) asmeniu (</text:span><text:span text:style-name="T191">‑enimis), kuris (-ie) kartu su projekto vykdytoju pagal pasirašytą sutartį įgyvendins dalį projekte</text:span><text:span text:style-name="T192"><text:s/>numatytų veiklų ir (ar) kuriam (-iems) projekto vykdytojas perves dalį lėšų).</text:span></text:p>
      <text:p text:style-name="P193"/>
      <text:p text:style-name="P194"><text:span text:style-name="T195">II</text:span><text:span text:style-name="T196"><text:s/>SKYRIUS</text:span></text:p>
      <text:p text:style-name="P197"><text:span text:style-name="T198">FINANSAVIMO PRIORITETAI IR PROJEKTŲ TURINIO REIKALAVIMAI</text:span></text:p>
      <text:p text:style-name="P199"/>
      <text:p text:style-name="P200"><text:span text:style-name="T201">9</text:span><text:span text:style-name="T202">. Finansavimo prioritetai teikiami pareiškėjams, kurie:</text:span></text:p>
      <text:p text:style-name="P203"><text:span text:style-name="T204">9.1</text:span><text:span text:style-name="T205">. iki konkurso paskelbimo datos vei</text:span><text:span text:style-name="T206">kia ne mažiau kaip 10 metų;</text:span></text:p>
      <text:p text:style-name="P207"><text:span text:style-name="T208">9.2</text:span><text:span text:style-name="T209">. 2017–2019 m. yra įgyvendinę bent vieną ne mažesnės kaip 2 000 (dviejų tūkstančių) Eur vertės projektą;</text:span></text:p>
      <text:p text:style-name="P210"><text:span text:style-name="T211">9.3</text:span><text:span text:style-name="T212">. viešai internete yra paskelbę 2018 ar 2019 metų metinį finansinių ataskaitų rinkinį ar metinę finansinę ata</text:span><text:span text:style-name="T213">skaitą ir veiklos ataskaitą ar metinį pranešimą.</text:span></text:p>
      <text:p text:style-name="P214"><text:span text:style-name="T215">10</text:span><text:span text:style-name="T216">. Paraiškoje turi būti nurodyta:</text:span></text:p>
      <text:p text:style-name="P217"><text:span text:style-name="T218">10.1</text:span><text:span text:style-name="T219">.<text:s/></text:span><text:span text:style-name="T220">informacija apie pareiškėją, jo steigimo datą ir projekto vadovą;</text:span></text:p>
      <text:p text:style-name="P221"><text:span text:style-name="T222">10.2</text:span><text:span text:style-name="T223">.<text:s/></text:span><text:span text:style-name="T224">projekto pavadinimas;</text:span></text:p>
      <text:p text:style-name="P225"><text:span text:style-name="T226">10.3</text:span><text:span text:style-name="T227">.<text:s/></text:span><text:span text:style-name="T228">paraiškos užpildymo data ir vieta;</text:span></text:p>
      <text:p text:style-name="P229"><text:span text:style-name="T230">10.4</text:span><text:span text:style-name="T231">.<text:s/></text:span><text:span text:style-name="T232">informacija apie pareiškėjo atitiktį Nuostatų 9 punkte nurodytiems finansavimo prioritetams<text:s/></text:span><text:span text:style-name="T233">(jeigu pareiškėjas pretenduoja atitikti Nuostatų 9 punkte nurodytą (-us) finansavimo prioritetą (-us)</text:span><text:span text:style-name="T234">;</text:span></text:p>
      <text:p text:style-name="P235"><text:span text:style-name="T236">10.5</text:span><text:span text:style-name="T237">. informacija apie projekto įgyvendinimo partnerį (-i</text:span><text:span text:style-name="T238">us) (jei yra);</text:span></text:p>
      <text:p text:style-name="P239"><text:span text:style-name="T240">10.6</text:span><text:span text:style-name="T241">.<text:s/></text:span><text:span text:style-name="T242">trumpas projekto aprašymas (santrauka);</text:span></text:p>
      <text:p text:style-name="P243"><text:span text:style-name="T244">10.7</text:span><text:span text:style-name="T245">.<text:s/></text:span><text:span text:style-name="T246">problemos iškėlimas ir pagrindimas;</text:span></text:p>
      <text:p text:style-name="P247"><text:span text:style-name="T248">10.8</text:span><text:span text:style-name="T249">.<text:s/></text:span><text:span text:style-name="T250">projekto tikslai (ilgalaikiai ir trumpalaikiai);<text:s/></text:span></text:p>
      <text:p text:style-name="P251"><text:span text:style-name="T252">10.9</text:span><text:span text:style-name="T253">.<text:s/></text:span><text:span text:style-name="T254">projekto uždaviniai;</text:span></text:p>
      <text:p text:style-name="P255"><text:span text:style-name="T256">10.10</text:span><text:span text:style-name="T257">.<text:s/></text:span><text:span text:style-name="T258">tikslinė (-ės) projekto grupė (-ės);</text:span></text:p>
      <text:p text:style-name="P259"><text:span text:style-name="T260">10.1</text:span><text:span text:style-name="T261">1</text:span><text:span text:style-name="T262">.<text:s/></text:span><text:span text:style-name="T263">projekto įgyvendinimo laikotarpis;</text:span></text:p>
      <text:p text:style-name="P264"><text:span text:style-name="T265">10.12</text:span><text:span text:style-name="T266">.<text:s/></text:span><text:span text:style-name="T267">veiklų planas, kuriame turi būti nurodytas projekto veiklos pavadinimas, jos vykdytojas (-ai), projekto veiklos įgyvendinimo pradžia, pabaiga, vertinimo kriterijus, nustatytas atsižvelgiant į Nuostatų 77 p</text:span><text:span text:style-name="T268">unkte nustatytą projektų įgyvendinimo kriterijų, informacija apie planuojamą projekto viešinimą;</text:span></text:p>
      <text:p text:style-name="P269"><text:span text:style-name="T270">10.13</text:span><text:span text:style-name="T271">.<text:s/></text:span><text:span text:style-name="T272">laukiami rezultatai (įgyvendinus projektą);</text:span></text:p>
      <text:p text:style-name="P273"><text:span text:style-name="T274">10.14</text:span><text:span text:style-name="T275">.<text:s/></text:span><text:span text:style-name="T276">veiklos vykdymą užtikrinantys ištekliai: darbuotojų ir savanorių skaičius, projekto įgyvendin</text:span><text:span text:style-name="T277">imo laikotarpiui pasibaigus planuojamos turėti ar gauti lėšos;</text:span></text:p>
      <text:p text:style-name="P278"><text:span text:style-name="T279">10.15</text:span><text:span text:style-name="T280">.<text:s/></text:span><text:span text:style-name="T281">detali projekto įgyvendinimo sąmata (toliau – sąmata), nurodant lėšų šaltinius ir kiek valstybės biudžeto lėšų prašoma iš Ministerijai skirtų valstybės biudžeto asignavimų</text:span><text:span text:style-name="T282">;</text:span></text:p>
      <text:p text:style-name="P283"><text:span text:style-name="T284">10.16</text:span><text:span text:style-name="T285">.<text:s/></text:span><text:span text:style-name="T286">pagrindinio (-ių) projekto vykdytojo (-ų) kvalifikacija, patirtis ir gebėjimai įgyvendinti planuojamą projektą;</text:span><text:span text:style-name="T287"><text:s/></text:span></text:p>
      <text:p text:style-name="P288"><text:span text:style-name="T289">10.17</text:span><text:span text:style-name="T290">.<text:s/></text:span><text:span text:style-name="T291">informacija apie pareiškėjo dalyvavimą kituose Ministerijos organizuojamuose konkursuose ir (ar) einamaisiais ar praėjusiais kalen</text:span><text:span text:style-name="T292">doriniais metais iš Ministerijos gautas valstybės biudžeto lėšas pagal kitas programas (priemones);</text:span></text:p>
      <text:p text:style-name="P293"><text:span text:style-name="T294">10.18</text:span><text:span text:style-name="T295">.<text:s/></text:span><text:span text:style-name="T296">pridedamų dokumentų sąrašas;</text:span></text:p>
      <text:p text:style-name="P297"><text:span text:style-name="T298">10.19</text:span><text:span text:style-name="T299">.<text:s/></text:span><text:span text:style-name="T300">pareiškėjo pateikta papildoma informacija, susijusi su projektu.</text:span></text:p>
      <text:p text:style-name="P301"/>
      <text:p text:style-name="P302"><text:span text:style-name="T303">III</text:span><text:span text:style-name="T304"><text:s/>SKYRIUS</text:span></text:p>
      <text:p text:style-name="P305"><text:span text:style-name="T306">FINANSUOTINOS VEIKL</text:span><text:span text:style-name="T307">OS</text:span></text:p>
      <text:p text:style-name="P308"/>
      <text:p text:style-name="P309"><text:span text:style-name="T310">11</text:span><text:span text:style-name="T311">. Konkurso būdu finansuotinos projektų veiklos:</text:span></text:p>
      <text:p text:style-name="P312"><text:span text:style-name="T313">11.1</text:span><text:span text:style-name="T314">.<text:s/></text:span><text:span text:style-name="T315">pareiškėjo (projekto vykdytojo) narių ir jų šeimos narių bendravimo skatinimas ir sąlygų bendrauti sudarymas;</text:span></text:p>
      <text:p text:style-name="P316"><text:span text:style-name="T317">11.2</text:span><text:span text:style-name="T318">.<text:s/></text:span><text:span text:style-name="T319">savitarpio pagalbos teikimas;</text:span></text:p>
      <text:p text:style-name="P320"><text:span text:style-name="T321">11.3</text:span><text:span text:style-name="T322">.<text:s/></text:span><text:span text:style-name="T323">savanoriškos veiklos<text:s/></text:span><text:span text:style-name="T324">organizavimas;</text:span></text:p>
      <text:p text:style-name="P325"><text:span text:style-name="T326">11.4</text:span><text:span text:style-name="T327">.<text:s/></text:span><text:span text:style-name="T328">informacijos ir patirties mainų skatinimas;</text:span></text:p>
      <text:p text:style-name="P329"><text:span text:style-name="T330">11.5</text:span><text:span text:style-name="T331">.<text:s/></text:span><text:span text:style-name="T332">pareiškėjo (projekto vykdytojo) narių ir jų šeimos narių įtraukimas į visuomenės gyvenimą;</text:span></text:p>
      <text:p text:style-name="P333"><text:span text:style-name="T334">11.6</text:span><text:span text:style-name="T335">.<text:s/></text:span><text:span text:style-name="T336">pareiškėjo (projekto vykdytojo) institucinis stiprinimas;</text:span></text:p>
      <text:p text:style-name="P337"><text:span text:style-name="T338">11.7</text:span><text:span text:style-name="T339">.<text:s/></text:span><text:span text:style-name="T340">visuomenės informavimas apie pareiškėjo (projekto vykdytojo) veiklą;</text:span></text:p>
      <text:p text:style-name="P341"><text:span text:style-name="T342">11.8</text:span><text:span text:style-name="T343">. pilietinių ir (ar) kultūrinių renginių organizavimas.</text:span></text:p>
      <text:p text:style-name="P344"><text:span text:style-name="T345">12</text:span><text:span text:style-name="T346">. Pareiškėjas privalo paraiškoje numatyti vykdyti bent vieną Nuostatų 11 punkte nurodytą veiklą.</text:span></text:p>
      <text:p text:style-name="P347"><text:span text:style-name="T348">13</text:span><text:span text:style-name="T349">. Konkursui<text:s/></text:span><text:span text:style-name="T350">negali būti teikiami projektai, kurie:</text:span></text:p>
      <text:p text:style-name="P351"><text:span text:style-name="T352">13.1</text:span><text:span text:style-name="T353">. tikslingai skirti atostogoms ir (ar) turizmui;</text:span></text:p>
      <text:p text:style-name="P354"><text:span text:style-name="T355">13.2</text:span><text:span text:style-name="T356">. kelia grėsmę žmonių sveikatai, garbei ir orumui, viešajai tvarkai;</text:span></text:p>
      <text:p text:style-name="P357"><text:span text:style-name="T358">13.3</text:span><text:span text:style-name="T359">. bet kokiomis formomis ir būdais populiarina smurtą, neapykantą;</text:span></text:p>
      <text:p text:style-name="P360"><text:span text:style-name="T361">13.4</text:span><text:span text:style-name="T362">. b</text:span><text:span text:style-name="T363">et kokiomis formomis ir būdais pažeidžia Lietuvos Respublikos Konstituciją, kitus įstatymus bei teisės aktus.</text:span></text:p>
      <text:p text:style-name="P364"/>
      <text:p text:style-name="P365"><text:span text:style-name="T366">IV</text:span><text:span text:style-name="T367"><text:s/>SKYRIUS</text:span></text:p>
      <text:p text:style-name="P368"><text:span text:style-name="T369">PARAIŠKŲ TEIKIMAS</text:span></text:p>
      <text:p text:style-name="P370"/>
      <text:p text:style-name="P371"><text:span text:style-name="T372">14</text:span><text:span text:style-name="T373">.<text:s/></text:span><text:span text:style-name="T374">Konkursui teikiami projektai aprašomi užpildant paraišką (Nuostatų 1 ir 2 priedai).<text:s/></text:span><text:span text:style-name="T375">Paraiška turi<text:s/></text:span><text:span text:style-name="T376">būti užpildyta lietuvių kalba ir pasirašyta pareiškėjo vadovo arba jo įgalioto asmens, turinčio teisę veikti pareiškėjo vardu, nurodant vardą, pavardę ir pareigas. Paraiška turi būti užpildyta kompiuteriu ir pateikta .</text:span><text:span text:style-name="T377">pdf</text:span><text:span text:style-name="T378"> formatu (nuskenuota užpildyta proj</text:span><text:span text:style-name="T379">ekto paraiška ir visi jos priedai) ar kitu formatu, kurį būtų galima peržiūrėti naudojantis<text:s/></text:span><text:span text:style-name="T380">Microsoft Office</text:span><text:span text:style-name="T381"><text:s/>programine įranga.</text:span></text:p>
      <text:p text:style-name="P382"><text:span text:style-name="T383">15</text:span><text:span text:style-name="T384">. Pareiškėjas konkursui gali pateikti tik vieną paraišką.</text:span></text:p>
      <text:p text:style-name="P385"><text:span text:style-name="T386">16</text:span><text:span text:style-name="T387">. Siekiant užtikrinti projektų vertinimo skaidrumą ir pare</text:span><text:span text:style-name="T388">iškėjų lygiateisiškumą, Ministerijai pateiktą paraišką taisyti, tikslinti, pildyti ar teikti papildomus dokumentus pareiškėjo iniciatyva negalima.</text:span></text:p>
      <text:p text:style-name="P389"><text:span text:style-name="T390">17</text:span><text:span text:style-name="T391">. Pareiškėjas kartu su paraiška privalo pateikti šių lietuvių kalba surašytų dokumentų (arba jų vertimų</text:span><text:span text:style-name="T392">, patvirtintų vertėjo arba pareiškėjo vadovo ar jo įgalioto asmens, kaip numatyta Nuostatų 14 punkte) elektronines kopijas:</text:span></text:p>
      <text:p text:style-name="P393"><text:span text:style-name="T394">17.1</text:span><text:span text:style-name="T395">. jei pareiškėjui atstovauja ne jo vadovas, – dokumento, patvirtinančio asmens teisę veikti pareiškėjo vardu;</text:span></text:p>
      <text:p text:style-name="P396"><text:span text:style-name="T397">17.2</text:span><text:span text:style-name="T398">.<text:s/></text:span><text:span text:style-name="T399">asmens, turinčio teisę veikti pareiškėjo vardu, pasirašytos deklaracijos (Nuostatų 5 priedas);</text:span></text:p>
      <text:p text:style-name="P400"><text:span text:style-name="T401">17.3</text:span><text:span text:style-name="T402">. pagrindinio (-ių) projekto vykdytojo (-ų) kvalifikaciją, patirtį ir gebėjimus įgyvendinti planuojamą projektą patvirtinančių dokumentų;</text:span></text:p>
      <text:p text:style-name="P403"><text:span text:style-name="T404">17.4</text:span><text:span text:style-name="T405">.<text:s/></text:span><text:span text:style-name="T406">galio</text:span><text:span text:style-name="T407">jančios paslaugų teikimo sutarties, jei paslauga perkama iš buhalterinės apskaitos paslaugas teikiančios įmonės (įstaigos) ar buhalterinės apskaitos paslaugas savarankiškai teikiančio asmens;</text:span></text:p>
      <text:p text:style-name="P408"><text:span text:style-name="T409">17.5</text:span><text:span text:style-name="T410">. jei<text:s/></text:span><text:span text:style-name="T411">prašoma lėšų biurui nuomoti ir (ar) išlaikyti, – d</text:span><text:span text:style-name="T412">okumentų, patvirtinančių teisę naudotis nekilnojamuoju turtu. Jeigu pareiškėjas tik planuoja naudotis biuro patalpomis (panaudos, nuomos ar nuosavybės pagrindais), jis turi pateikti rašytinę (preliminariąją) sutartį ar kitus dokumentus, patvirtinančius, ka</text:span><text:span text:style-name="T413">d, sudarius valstybės biudžeto lėšų naudojimo sutartį, pareiškėjas naudosis biuro patalpomis;</text:span></text:p>
      <text:p text:style-name="P414"><text:span text:style-name="T415">17.6</text:span><text:span text:style-name="T416">.<text:s/></text:span><text:span text:style-name="T417">dokumentų (sutarčių, susitarimų), įrodančių pareiškėjo bendradarbiavimą su partneriu (-iais) (jei yra);</text:span></text:p>
      <text:p text:style-name="P418"><text:span text:style-name="T419">17.7</text:span><text:span text:style-name="T420">.<text:s/></text:span><text:span text:style-name="T421">2018 ar 2019 metų metinio finansinių a</text:span><text:span text:style-name="T422">taskaitų rinkinio ar metinės finansinės ataskaitos ir veiklos ataskaitos ar metinio pranešimo, pasirašyto<text:s/></text:span><text:span text:style-name="T423">asmens, turinčio teisę veikti pareiškėjo vardu (jei dokumentas viešai skelbiamas internete, paraiškoje<text:s/></text:span><text:span text:style-name="T424">pateikiama aktyvi nuoroda, leidžianti<text:s/></text:span><text:span text:style-name="T425">susipažin</text:span><text:span text:style-name="T426">ti su internete viešai paskelbtu dokumentu)</text:span><text:span text:style-name="T427">;</text:span><text:span text:style-name="T428"><text:s/></text:span></text:p>
      <text:p text:style-name="P429"><text:span text:style-name="T430">17.8</text:span><text:span text:style-name="T431">.<text:s/></text:span><text:span text:style-name="T432">dokumentų (pvz., įgyvendinto projekto sutarties kopijos), patvirtinančių, kad pareiškėjas 2017–2019 m. yra įgyvendinęs bent vieną ne mažesnės kaip 2 000 (dviejų tūkstančių) Eur vertės projektą (jei pr</text:span><text:span text:style-name="T433">etenduoja atitikti Nuostatų 9.2 papunktyje nurodytą finansavimo prioritetą);<text:s/></text:span></text:p>
      <text:p text:style-name="P434"><text:span text:style-name="T435">17.9</text:span><text:span text:style-name="T436">.<text:s/></text:span><text:span text:style-name="T437">kitų dokumentų, kuriuos, pareiškėjo nuomone, tikslinga pateikti.</text:span></text:p>
      <text:p text:style-name="P438"><text:span text:style-name="T439">18</text:span><text:span text:style-name="T440">. Pareiškėjai<text:s/></text:span><text:span text:style-name="T441">vienu elektroniniu laišku<text:s/></text:span><text:span text:style-name="T442">paraišką ir Nuostatų 17 punkte nurodytus dokumentus pat</text:span><text:span text:style-name="T443">eikia konkurso skelbime nurodytu elektroninio pašto adresu<text:s/></text:span><text:span text:style-name="T444">(</text:span><text:span text:style-name="T445">Konkursas_NVO_nepriklausomybes_gynejai@socmin.lt</text:span><text:span text:style-name="T446">)<text:s/></text:span><text:span text:style-name="T447">iki konkurso skelbime nurodytos paskutinės projektų pateikimo dienos 23.59 val</text:span><text:span text:style-name="T448">.<text:s/></text:span></text:p>
      <text:p text:style-name="P449"><text:span text:style-name="T450">Paraiška ir visi kiti kartu su paraiška privalomi pateikti dokume</text:span><text:span text:style-name="T451">ntai vienu laišku gali būti pateikiami naudojant specialias didelės apimties byloms siųsti pritaikytas programas ir (ar) mainavietes internete.</text:span><text:span text:style-name="T452"><text:s/></text:span></text:p>
      <text:p text:style-name="P453"><text:span text:style-name="T454">Pareiškėjai, rengdami paraiškas, turi teisę gauti informaciją ir konsultacijas su konkursu susijusiais<text:s/></text:span><text:span text:style-name="T455">klausimais, kurias teikia Ministerijos Tikslinės pagalbos skyriaus patarėja Vilma Karosienė (tel. 8 685 63 585, el. p. vilma.karosiene@socmin.lt). Informacija pareiškėjams teikiama darbo dienomis (visą darbo dieną) iki paskutinės paraiškų pateikimo dienos<text:s/></text:span><text:span text:style-name="T456">įskaitytinai.</text:span></text:p>
      <text:p text:style-name="P457"><text:span text:style-name="T458">19</text:span><text:span text:style-name="T459">.<text:s/></text:span><text:span text:style-name="T460">Paraiškos, pateiktos kitu nei skelbime nurodytu elektroninio pašto adresu (</text:span><text:span text:style-name="T461">Konkursas_NVO_nepriklausomybes_gynejai@socmin.lt</text:span><text:span text:style-name="T462">) ar kitu nei Nuostatuose nurodytu būdu, konkurso paraiškų registre neregistruojamos ir nevertinamos. Informaci</text:span><text:span text:style-name="T463">ja, kad paraiška gauta ir kad paraiškai suteiktas numeris, skelbiama SPPD ir Ministerijos interneto svetainėse per 3 darbo dienas nuo paraiškos perdavimo SPPD dienos.<text:s/></text:span></text:p>
      <text:p text:style-name="P464"><text:span text:style-name="T465">20</text:span><text:span text:style-name="T466">.<text:s/></text:span><text:span text:style-name="T467">Konkursui pasibaigus, paraiškos pareiškėjams negrąžinamos. Paraiškos, kurios<text:s/></text:span><text:span text:style-name="T468">nebuvo atrinktos, saugomos ne trumpiau nei vienus metus, kitos – Lietuvos Respublikos teisės aktų nustatyta tvarka.</text:span></text:p>
      <text:p text:style-name="P469"/>
      <text:p text:style-name="P470"><text:span text:style-name="T471">V</text:span><text:span text:style-name="T472"><text:s/>SKYRIUS</text:span><text:span text:style-name="T473"><text:s/></text:span></text:p>
      <text:p text:style-name="P474"><text:span text:style-name="T475">PROJEKTŲ ATITIKTIES FORMALIESIEMS KRITERIJAMS VERTINIMAS, PARAIŠKŲ ATMETIMO TVARKA IR PAGRINDAI</text:span></text:p>
      <text:p text:style-name="P476"/>
      <text:p text:style-name="P477"><text:span text:style-name="T478">21</text:span><text:span text:style-name="T479">.<text:s/></text:span><text:span text:style-name="T480">Ministerija gauta</text:span><text:span text:style-name="T481">s paraiškas perduoda SPPD ne vėliau nei per 1 darbo dieną nuo paskutinės paraiškų pateikimo dienos. SPPD,<text:s/></text:span><text:span text:style-name="T482">gavęs paraiškas, ne ilgiau nei per 5 darbo dienas nuo jų gavimo SPPD dienos jas užregistruoja ir patikrina, ar:<text:s/></text:span></text:p>
      <text:p text:style-name="P483"><text:span text:style-name="T484">21.1</text:span><text:span text:style-name="T485">. paraišką pateikė pareiškėjas,</text:span><text:span text:style-name="T486"><text:s/>kuris patenka į Nuostatuose nurodytų subjektų, turinčių teisę teikti projektus, grupę, t. y. atitinka Nuostatų 2.2 papunktyje nustatytus reikalavimus;</text:span></text:p>
      <text:p text:style-name="P487"><text:span text:style-name="T488">21.1</text:span><text:span text:style-name="T489">1</text:span><text:span text:style-name="T490">. vadovaujantis Nuostatų 4</text:span><text:span text:style-name="T491">1</text:span><text:span text:style-name="T492"><text:s/>punktu paskelbus papildomą kvietimą teikti paraiškas dalyvauti konk</text:span><text:span text:style-name="T493">urse, paraiškos nėra pateikęs pareiškėjas, kurio projektui pagal Nuostatus jau skirtas finansavimas;</text:span><text:s/></text:p>
      <text:p text:style-name="P494">Papildyta papunkčiu:</text:p>
      <text:p text:style-name="P495"><text:span text:style-name="T496">Nr.<text:s/></text:span><text:a xlink:href="https://www.e-tar.lt/portal/legalAct.html?documentId=eda53130617b11eb9dc7b575f08e8bea" office:target-frame-name="_top" xlink:show="replace"><text:span text:style-name="T497">A1-87</text:span></text:a><text:span text:style-name="T498">, 2021-01-28, paskelbta TA</text:span><text:span text:style-name="T499">R 2021-01-28, i. k. 2021-01556</text:span></text:p>
      <text:p text:style-name="Normal"/>
      <text:p text:style-name="P500"><text:span text:style-name="T501">21.2</text:span><text:span text:style-name="T502">. paraiška pateikta iki konkurso skelbime nurodytos paskutinės projektų pateikimo dienos;</text:span></text:p>
      <text:p text:style-name="P503"><text:span text:style-name="T504">21.3</text:span><text:span text:style-name="T505">. paraiška atitinka Nuostatų 14 punkte nustatytus reikalavimus;</text:span></text:p>
      <text:p text:style-name="P506"><text:span text:style-name="T507">21.4</text:span><text:span text:style-name="T508">. pareiškėjas nėra likviduojamas (pagal viešus</text:span><text:span text:style-name="T509"><text:s/>Juridinių asmenų registro duomenis);</text:span></text:p>
      <text:p text:style-name="P510"><text:span text:style-name="T511">21.5</text:span><text:span text:style-name="T512">.<text:s/></text:span><text:span text:style-name="T513">pareiškėjas paskutinę konkurso skelbime nurodytą paraiškos pateikimo dieną nėra skolingas Lietuvos Respublikos valstybinio socialinio draudimo fondo biudžetui (pagal viešus Valstybinio socialinio draudimo fon</text:span><text:span text:style-name="T514">do valdybos prie Socialinės apsaugos ir darbo ministerijos duomenis) daugiau nei 150 Eur;</text:span></text:p>
      <text:p text:style-name="P515"><text:span text:style-name="T516">21.6</text:span><text:span text:style-name="T517">. pareiškėjas pateikė visus Nuostatuose reikalaujamus dokumentus;</text:span></text:p>
      <text:p text:style-name="P518"><text:span text:style-name="T519">21.7</text:span><text:span text:style-name="T520">.<text:s/></text:span><text:span text:style-name="T521">deklaracija užpildyta pagal nustatytą formą (pagal Nuostatų 5 priedą)</text:span><text:span text:style-name="T522">;</text:span></text:p>
      <text:p text:style-name="P523"><text:span text:style-name="T524">21.8</text:span><text:span text:style-name="T525">. p</text:span><text:span text:style-name="T526">areiškėjas yra atsiskaitęs už ankstesniais metais iš Ministerijos, biudžetinių įstaigų, kurių savininko teises įgyvendina Ministerija, ir viešosios įstaigos „Jaunimo tarptautinio bendradarbiavimo agentūra“ gautų lėšų panaudojimą valstybės biudžeto lėšų ir<text:s/></text:span><text:span text:style-name="T527">(ar) Europos Sąjungos lėšų naudojimo sutartyje bei atitinkamo konkurso finansavimo nuostatuose nustatyta tvarka</text:span><text:span text:style-name="T528"><text:s/>(pagal Ministerijos administracijos padalinių, biudžetinių įstaigų, kurių savininko teises įgyvendina Ministerija, ir viešosios įstaigos „Jaunim</text:span><text:span text:style-name="T529">o tarptautinio bendradarbiavimo agentūra“, administruojančių konkursus, pateiktą informaciją)</text:span><text:span text:style-name="T530">;</text:span></text:p>
      <text:p text:style-name="P531"><text:span text:style-name="T532">21.9</text:span><text:span text:style-name="T533">.<text:s/></text:span><text:span text:style-name="T534">nėra įsiteisėjusio teismo sprendimo, kad iš Ministerijos,<text:s/></text:span><text:span text:style-name="T535">biudžetinių įstaigų, kurių savininko teises įgyvendina Ministerija, ir (ar) viešosios įstaigo</text:span><text:span text:style-name="T536">s „Jaunimo tarptautinio bendradarbiavimo agentūra“<text:s/></text:span><text:span text:style-name="T537">gautas lėšas pareiškėjas yra panaudojęs ne pagal tikslinę paskirtį,<text:s/></text:span><text:span text:style-name="T538">ir (ar) yra pasibaigęs Nuostatų 71.5 papunktyje numatytas trejų metų terminas</text:span><text:span text:style-name="T539">;</text:span></text:p>
      <text:p text:style-name="P540"><text:span text:style-name="T541">21.10</text:span><text:span text:style-name="T542">. paraiška ir kartu su ja pateikti dokumentai sur</text:span><text:span text:style-name="T543">ašyti lietuvių kalba, pateikti dokumentų užsienio kalba vertimai, patvirtinti vertėjo arba pareiškėjo vadovo ar jo įgalioto asmens, kaip numatyta Nuostatų 14 punkte;</text:span></text:p>
      <text:p text:style-name="P544"><text:span text:style-name="T545">21.11</text:span><text:span text:style-name="T546">.<text:s/></text:span><text:span text:style-name="T547">pareiškėjo prašoma skirti suma nėra mažesnė arba didesnė už Nuostatų 6 punkte n</text:span><text:span text:style-name="T548">urodytą mažiausią ar didžiausią vienam projektui galimą skirti valstybės biudžeto lėšų sumą;</text:span></text:p>
      <text:p text:style-name="P549"><text:span text:style-name="T550">21.12</text:span><text:span text:style-name="T551">. tas pats pareiškėjas konkursui nėra pateikęs kelių turiniu tapačių paraiškų.</text:span></text:p>
      <text:p text:style-name="P552"><text:span text:style-name="T553">22</text:span><text:span text:style-name="T554">.<text:s/></text:span><text:span text:style-name="T555">Jeigu kartu su paraiška nepateikti visi<text:s/></text:span><text:span text:style-name="T556">Nuostatuose<text:s/></text:span><text:span text:style-name="T557">nurodyti priv</text:span><text:span text:style-name="T558">alomi pateikti dokumentai arba nepateikti užsienio kalba surašytų dokumentų vertimai į lietuvių kalbą, patvirtinti vertėjo</text:span><text:span text:style-name="T559"><text:s/>arba pareiškėjo vadovo ar jo įgalioto asmens, kaip numatyta Nuostatų 14 punkte, SPPD</text:span><text:span text:style-name="T560"><text:s/>kreipiasi į pareiškėją, nurodydamas pareiškėjui<text:s/></text:span><text:span text:style-name="T561">pateikti privalomus dokumentus per 3 darbo dienas nuo nurodymo gavimo dienos. SPPD prašo pareiškėjo pateikti trūkstamus dokumentus vieną kartą.<text:s/></text:span></text:p>
      <text:p text:style-name="P562"><text:span text:style-name="T563">23</text:span><text:span text:style-name="T564">. Nustatęs, kad tas pats pareiškėjas konkursui pateikė kelias turiniu tapačias paraiškas, SPPD kreipiasi<text:s/></text:span><text:span text:style-name="T565">į pareiškėją ir nurodo per 3 darbo dienas nuo nurodymo gavimo dienos informuoti, kuri paraiška turėtų būti vertinama. Per nustatytą terminą pareiškėjui neinformavus SPPD, vertinama ta paraiška, kuri pateikta vėliausiai. Paraiška, kurios nevertinti nurodė p</text:span><text:span text:style-name="T566">areiškėjas, arba paraiška, kuri buvo pateikta anksčiau (jei pareiškėjas neinformavo, kurią paraišką vertinti), atmetama Nuostatų 25 punkte nustatyta tvarka.<text:s/></text:span></text:p>
      <text:p text:style-name="P567"><text:span text:style-name="T568">24</text:span><text:span text:style-name="T569">. Paraiškos atmetamos, nevertinamos ir lėšos projektams neskiriamos, jeigu paraiška ar parei</text:span><text:span text:style-name="T570">škėjas atitinka bent vieną iš šių kriterijų:</text:span></text:p>
      <text:p text:style-name="P571"><text:span text:style-name="T572">24.1</text:span><text:span text:style-name="T573">. paraišką pateikė pareiškėjas, kuris nepatenka į Nuostatuose nurodytų subjektų, turinčių teisę teikti paraiškas, grupę;</text:span></text:p>
      <text:p text:style-name="P574"><text:span text:style-name="T575">24.1</text:span><text:span text:style-name="T576">1</text:span><text:span text:style-name="T577">. vadovaujantis Nuostatų 4</text:span><text:span text:style-name="T578">1</text:span><text:span text:style-name="T579"><text:s/>punktu paskelbus papildomą kvietimą teikti paraiškas dalyvauti konkurse, paraišką pateikia pareiškėjas, kurio projektui pagal Nuostatus jau skirtas finansavimas;<text:s/></text:span></text:p>
      <text:p text:style-name="P580">Papildyta papunkčiu:</text:p>
      <text:p text:style-name="P581"><text:span text:style-name="T582">Nr.<text:s/></text:span><text:a xlink:href="https://www.e-tar.lt/portal/legalAct.html?documentId=eda53130617b11eb9dc7b575f08e8bea" office:target-frame-name="_top" xlink:show="replace"><text:span text:style-name="T583">A1-87</text:span></text:a><text:span text:style-name="T584">, 2021-01-28, paskelbta TAR 2021-01-28, i. k. 2021-01556</text:span></text:p>
      <text:p text:style-name="Normal"/>
      <text:p text:style-name="P585"><text:span text:style-name="T586">24.2</text:span><text:span text:style-name="T587">. paraiška pateikta po paskutinės projektų pateikimo dienos;</text:span></text:p>
      <text:p text:style-name="P588"><text:span text:style-name="T589">24.3</text:span><text:span text:style-name="T590">. pareiškėjas per 3 darbo dienas nepateikė visų reikalaujamų dokumentų ir (ar)<text:s/></text:span><text:span text:style-name="T591">nepateikė paaiškinimų ir patikslinimų,</text:span><text:s/><text:span text:style-name="T592">ir (ar) nepateikė užsienio kalba surašytų dokumentų vertimų į lietuvių kalbą, patvirtintų vertėjo arba pareiškėjo vadovo ar jo įgalioto asmens, kaip numatyta Nuostatų 14 punkte;<text:s/></text:span></text:p>
      <text:p text:style-name="P593"><text:span text:style-name="T594">24.4</text:span><text:span text:style-name="T595">. paraiška neatitinka Nuostatų</text:span><text:span text:style-name="T596"><text:s/>14 punkte nustatytų reikalavimų;</text:span></text:p>
      <text:p text:style-name="P597"><text:span text:style-name="T598">24.5</text:span><text:span text:style-name="T599">.<text:s/></text:span><text:span text:style-name="T600">pareiškėjas yra likviduojamas;</text:span></text:p>
      <text:p text:style-name="P601"><text:span text:style-name="T602">24.6</text:span><text:span text:style-name="T603">. pareiškėjas yra neatsiskaitęs už ankstesniais metais iš Ministerijos, biudžetinių įstaigų, kurių savininko teises įgyvendina Ministerija, ir viešosios įstaigos „Jaunimo ta</text:span><text:span text:style-name="T604">rptautinio bendradarbiavimo agentūra“ gautų lėšų panaudojimą valstybės biudžeto lėšų ir (ar) Europos Sąjungos lėšų naudojimo sutartyje bei atitinkamo konkurso finansavimo nuostatuose nustatyta tvarka;<text:s/></text:span></text:p>
      <text:p text:style-name="P605"><text:span text:style-name="T606">24.7</text:span><text:span text:style-name="T607">.<text:s/></text:span><text:span text:style-name="T608">yra įsiteisėjęs teismo sprendimas, kad iš Mi</text:span><text:span text:style-name="T609">nisterijos,<text:s/></text:span><text:span text:style-name="T610">biudžetinių įstaigų, kurių savininko teises įgyvendina Ministerija, ir (ar) viešosios įstaigos „Jaunimo tarptautinio bendradarbiavimo agentūra“<text:s/></text:span><text:span text:style-name="T611">gautas lėšas pareiškėjas yra panaudojęs ne pagal tikslinę paskirtį,</text:span><text:span text:style-name="T612"><text:s/>ir (ar) nėra pasibaigęs Nuostatų</text:span><text:span text:style-name="T613"><text:s/>71.5 papunktyje numatytas trejų metų terminas</text:span><text:span text:style-name="T614">;</text:span></text:p>
      <text:p text:style-name="P615"><text:span text:style-name="T616">24.8</text:span><text:span text:style-name="T617">.<text:s/></text:span><text:span text:style-name="T618">pareiškėjas paskutinę konkurso skelbime nurodytą paraiškos pateikimo dieną yra skolingas Lietuvos Respublikos valstybinio socialinio draudimo fondo biudžetui, jei ši skola viršija 150 Eur;</text:span></text:p>
      <text:p text:style-name="P619"><text:span text:style-name="T620">24.9</text:span><text:span text:style-name="T621">.</text:span><text:span text:style-name="T622"><text:s/></text:span><text:span text:style-name="T623">pareiškėjo prašoma skirti suma yra mažesnė arba didesnė už Nuostatų 6 punkte nurodytą mažiausią ar didžiausią vienam projektui galimą skirti valstybės biudžeto lėšų sumą.</text:span></text:p>
      <text:p text:style-name="P624"><text:span text:style-name="T625">25</text:span><text:span text:style-name="T626">.<text:s/></text:span><text:span text:style-name="T627">Projektų atitiktis nustatytiems formaliesiems kriterijams vertinama ir<text:s/></text:span><text:span text:style-name="T628">projektai, neatitinkantys formaliųjų kriterijų, atmetami Projektų administravimo taisyklių, patvirtintų Lietuvos Respublikos socialinės apsaugos ir darbo ministro 2007 m. birželio 6 d. įsakymu Nr.</text:span><text:span text:style-name="T629"><text:s/></text:span><text:span text:style-name="T630">A1-155 „Dėl Projektų administravimo taisyklių patvirtinimo“</text:span><text:span text:style-name="T631"><text:s/>(toliau – Taisyklės), 17</text:span><text:span text:style-name="T632"> </text:span><text:span text:style-name="T633">punkte nustatyta tvarka.</text:span></text:p>
      <text:p text:style-name="P634"/>
      <text:p text:style-name="P635"><text:span text:style-name="T636">VI</text:span><text:span text:style-name="T637"><text:s/>SKYRIUS</text:span></text:p>
      <text:p text:style-name="P638"><text:span text:style-name="T639">PROJEKTŲ VERTINIMAS</text:span></text:p>
      <text:p text:style-name="P640"/>
      <text:p text:style-name="P641"><text:span text:style-name="T642">26</text:span><text:span text:style-name="T643">. Projektai, kuriems siūloma skirti valstybės biudžeto lėšų, atrenkami laikantis Nuostatuose nustatytos tvarkos.<text:s/></text:span></text:p>
      <text:p text:style-name="P644"><text:span text:style-name="T645">27</text:span><text:span text:style-name="T646">. Projektus vertina ekspertai</text:span><text:span text:style-name="T647">, kuriuos L</text:span><text:span text:style-name="T648">ietuvos Respublikos viešųjų pirkimų įstatymo nustatyta tvarka atrenka SPPD. Ekspertu negali būti asmuo, dirbantis<text:s/></text:span><text:span text:style-name="T649">Ministerijoje ar SPPD</text:span><text:span text:style-name="T650">, susijęs su pareiškėju, kurio projektą vertina (pvz.: iš pareiškėjo, kurio projektą vertina, ekspertas ar jam artimi asm</text:span><text:span text:style-name="T651">enys negauna jokių pajamų ar kitokio pobūdžio naudos; ekspertas ar jam artimi asmenys<text:s/></text:span><text:soft-page-break/><text:span text:style-name="T652">nėra pareiškėjo, kurio paraišką ekspertas vertina, steigėjas, akcininkas ar dalininkas, darbuotojas ar valdymo organo narys).</text:span></text:p>
      <text:p text:style-name="P653"><text:span text:style-name="T654">Ekspertų darbas organizuojamas vadovaujantis</text:span><text:span text:style-name="T655"><text:s/>SPPD patvirtintu ekspertų darbo reglamentu. Kartu su nurodytu reglamentu turi būti patvirtinama kandidato į ekspertus paraiškos forma, kvalifikaciniai reikalavimai ekspertams, eksperto konfidencialumo pasižadėjimo ir nešališkumo deklaracijos bei sutarties</text:span><text:span text:style-name="T656"><text:s/></text:span><text:span text:style-name="T657">dėl ekspertų paslaugų teikimo forma (-os), kurioje (-iose) turi būti apibrėžta ekspertų atsakomybė už jiems paskirtų paraiškų vertinimų teisėtumą ir pagrįstumą.</text:span><text:span text:style-name="T658"><text:s/></text:span></text:p>
      <text:p text:style-name="P659"><text:span text:style-name="T660">Ekspertai, prieš pradėdami vertinti paraiškas, pasirašo konfidencialumo pasižadėjimus ir<text:s/></text:span><text:span text:style-name="T661">neša</text:span><text:span text:style-name="T662">liškumo deklaracijas.</text:span><text:span text:style-name="T663"><text:s/>Ekspertams pasirašius šiame punkte nurodytus dokumentus, SPPD trumpai supažindina ekspertus su konkurso tikslais, numatoma darbo organizavimo tvarka, paaiškina, kaip pildyti vertinimo anketas, į ką tikslinga atsižvelgti vertinant proj</text:span><text:span text:style-name="T664">ektus, apžvelgia vertinimo ypatumus, kitas aplinkybes, atsako į ekspertų klausimus.<text:s/></text:span><text:span text:style-name="T665">SPPD ekspertų pasirašytų</text:span><text:span text:style-name="T666"><text:s/>konfidencialumo pasižadėjimų ir nešališkumo deklaracijų kopijas perduoda komisijos sekretoriui.</text:span></text:p>
      <text:p text:style-name="P667"><text:span text:style-name="T668">28</text:span><text:span text:style-name="T669">. Vertintinus projektus SPPD paskirsto ekspertams.<text:s/></text:span></text:p>
      <text:p text:style-name="P670"><text:span text:style-name="T671">29</text:span><text:span text:style-name="T672">. Vieną projektą vertina ne mažiau kaip du ekspertai. SPPD gali projektą paskirti papildomai įvertinti trečiajam ekspertui Taisyklių 20 punkte nurodytais pagrindais.<text:s/></text:span></text:p>
      <text:p text:style-name="P673"><text:span text:style-name="T674">30</text:span><text:span text:style-name="T675">.<text:s/></text:span><text:span text:style-name="T676">Jeigu ekspertams vertin</text:span><text:span text:style-name="T677">ant gautą paraišką ir su ja pateiktus dokumentus kyla neaiškumų, trūksta informacijos, galinčios turėti esminę įtaką vertinant projektą, ekspertai raštu arba elektroniniu paštu kreipiasi į SPPD su prašymu patikslinti pareiškėjo pateiktą informaciją, nurody</text:span><text:span text:style-name="T678">dami savo prašymo motyvus.</text:span><text:span text:style-name="T679"><text:s/>SPPD</text:span><text:span text:style-name="T680"><text:s/>elektroniniu paštu nurodo pareiškėjui elektroniniu paštu pateikti patikslintą informaciją per 3 darbo dienas nuo šio nurodymo gavimo dienos. Pareiškėjo gali būti prašoma tik tos informacijos, kurios pats SPPD negali gauti. P</text:span><text:span text:style-name="T681">areiškėjo negali būti prašoma pateikti nepagrįstai daug informacijos, kuri nebūtų svarbi vertinant projektus. Jeigu pareiškėjas per SPPD nustatytą terminą informacijos nepaaiškina ar nepatikslina, SPPD apie tai informuoja komisiją ir nurodo priežastis, kod</text:span><text:span text:style-name="T682">ėl pareiškėjo nepatikslinta ar nepaaiškinta informacija turi esminę įtaką vertinant projektą. Apibendrinęs SPPD argumentus dėl projekto atmetimo, pareiškėjui nepatikslinus ar nepateikus trūkstamos informacijos, komisijos sekretorius pateikia komisijai SPPD</text:span><text:span text:style-name="T683"><text:s/>siūlymą</text:span><text:span text:style-name="T684"><text:s/></text:span><text:span text:style-name="T685">tokį projektą atmesti.<text:s/></text:span><text:span text:style-name="T686">Komisija, atsižvelgdama į<text:s/></text:span><text:span text:style-name="T687">SPPD<text:s/></text:span><text:span text:style-name="T688">siūlymą ir argumentus, pritaria arba nepritaria projekto atmetimui.<text:s/></text:span></text:p>
      <text:p text:style-name="P689"><text:span text:style-name="T690">31</text:span><text:span text:style-name="T691">. Ekspertas projektus vertina pildydamas vertinimo anketą (Nuostatų 3 priedas), vadovaudamasis šioje anketoje nurodyta</text:span><text:span text:style-name="T692">is vertinimo kriterijais.<text:s/></text:span></text:p>
      <text:p text:style-name="P693"><text:span text:style-name="T694">Vertinimo anketoje privalo būti pateikiamas išsamus kiekvieno balo, skirto eksperto, pagrindimas. Jeigu eksperto siūlymu mažinamas pareiškėjo prašomas finansavimas, turi būti išsamiai pagrįstos tokio siūlymo priežastys.</text:span></text:p>
      <text:p text:style-name="P695"><text:span text:style-name="T696">32</text:span><text:span text:style-name="T697">. Ekspertai turi įvertinti ir skirti balų už šias aplinkybes:<text:s/></text:span></text:p>
      <text:p text:style-name="P698"><text:span text:style-name="T699">32.1</text:span><text:span text:style-name="T700">. projekto tikslo, uždavinių ir trumpo aprašymo aiškumą, atitiktį konkurso tikslui;</text:span></text:p>
      <text:p text:style-name="P701"><text:span text:style-name="T702">32.2</text:span><text:span text:style-name="T703">. projekto atitiktį nustatytiems finansavimo prioritetams;</text:span></text:p>
      <text:p text:style-name="P704"><text:span text:style-name="T705">32.3</text:span><text:span text:style-name="T706">. projekto veiklų įgyvendini</text:span><text:span text:style-name="T707">mo plane numatytų veiklų nuoseklumą, pagrįstumą ir tinkamumą projekto tikslui ir uždaviniams pasiekti;</text:span></text:p>
      <text:p text:style-name="P708"><text:span text:style-name="T709">32.4</text:span><text:span text:style-name="T710">. projekto vertinimo rodiklių ir planuojamų rezultatų aiškumą bei konkretumą;</text:span></text:p>
      <text:p text:style-name="P711"><text:span text:style-name="T712">32.5</text:span><text:span text:style-name="T713">. sąmatos aiškumą, detalumą ir racionalumą, pagrįstumą ir s</text:span><text:span text:style-name="T714">ąsają su veiklomis;</text:span></text:p>
      <text:p text:style-name="P715"><text:span text:style-name="T716">32.6</text:span><text:span text:style-name="T717">. pagrindinio (-ių) projekto vykdytojo (-ų) patirtį, kvalifikaciją ir gebėjimus įgyvendinti projektą.</text:span></text:p>
      <text:p text:style-name="P718"><text:span text:style-name="T719">33</text:span><text:span text:style-name="T720">. Galimas didžiausias paraiškai skirtinų balų skaičius – 70, privaloma surinkti minimali balų suma – 30. Projektai, ku</text:span><text:span text:style-name="T721">rie nesurinko 30 balų, nefinansuojami.<text:s/></text:span></text:p>
      <text:p text:style-name="P722">Projektai reitinguojami ekspertų skirtų balų vidurkių mažėjimo tvarka.</text:p>
      <text:soft-page-break/>
      <text:p text:style-name="P723"><text:span text:style-name="T724">Jei, atlikus projektų vertinimą, sutampa kelių pareiškėjų projektams skirtų balų vidurkis ir neužtenka konkursui įgyvendinti numatytų valstybės b</text:span><text:span text:style-name="T725">iudžeto lėšų, pirmenybė teikiama tam projektui, kurio sąmatoje administravimui skirta lėšų dalis yra mažesnė. Projektas, kuriam neužteko konkursui įgyvendinti numatytų valstybės biudžeto lėšų, įtraukiamas į rezervinių projektų sąrašą. Lėšos rezervinių proj</text:span><text:span text:style-name="T726">ektų sąraše esantiems projektams skiriamos Nuostatų 42 punkte nustatyta tvarka. Projektai, esantys rezervinių projektų sąraše, reitinguojami šiame punkte nustatyta tvarka.<text:s/></text:span></text:p>
      <text:p text:style-name="P727"><text:span text:style-name="T728">34</text:span><text:span text:style-name="T729">. Projektai turi būti įvertinti per laikotarpį, ne ilgesnį kaip 15 darbo dien</text:span><text:span text:style-name="T730">ų, pradedant skaičiuoti nuo vertintinų projektų pateikimo ekspertams dienos iki SPPD parengtos ekspertų vertinimo suvestinės pateikimo komisijai dienos. Komisijos pirmininkas, atsižvelgdamas į gautų projektų skaičių ir apimtį, gali terminą pratęsti ne ilgi</text:span><text:span text:style-name="T731">au kaip 10 darbo dienų.</text:span></text:p>
      <text:p text:style-name="P732"><text:span text:style-name="T733">35</text:span><text:span text:style-name="T734">. SPPD apibendrina gautus ekspertų vertinimus ir siūlymus dėl projektų finansavimo, parengdamas projektų vertinimo suvestinę (joje nurodydamas<text:s/></text:span><text:span text:style-name="T735">dviejų projektą vertinusių ekspertų skirtų balų ir siūlomų skirti lėšų sumų vidurkį</text:span><text:span text:style-name="T736">) (Nuostatų 4 priedas)</text:span><text:span text:style-name="T737">, ją kartu su ekspertų vertinimo anketomis ir jų vertintomis paraiškomis (elektroninėmis jų versijomis) pateikia komisijai ir komisijos pirmininko prašo organizuoti komisijos posėdį.<text:s/></text:span></text:p>
      <text:p text:style-name="P738"><text:span text:style-name="T739">36</text:span><text:span text:style-name="T740">. Gavęs projektų vertinimo suvestinę, eksper</text:span><text:span text:style-name="T741">tų vertinimo anketas ir vertintus projektus (elektronines nurodytų dokumentų versijas su patikslintais duomenimis), komisijos sekretorius komisijos pirmininko pavedimu ne vėliau kaip per 3 darbo dienas organizuoja komisijos posėdį, kurio metu SPPD atstovas</text:span><text:span text:style-name="T742"><text:s/>(-ai) ir (ar) ekspertas (-ai), vertinęs (-ę) paraiškas, supažindina komisiją su ekspertų projektų vertinimais, išvadomis ir siūlymais, atsako į komisijos narių ir (ar) kitų posėdyje dalyvaujančių asmenų klausimus.</text:span></text:p>
      <text:p text:style-name="P743"><text:span text:style-name="T744">37</text:span><text:span text:style-name="T745">. Komisijos posėdžio metu komisija,</text:span><text:span text:style-name="T746"><text:s/>atsižvelgdama į ekspertų vertinimus, išvadas bei siūlymus dėl projektų finansavimo ir įvertinusi SPPD projektų vertinimo suvestinėje pateiktus duomenis bei kitą su projektais, jų vertinimu susijusią informaciją, pritaria arba nepritaria ekspertų skirtų ba</text:span><text:span text:style-name="T747">lų vidurkiui ir jų siūlomų skirti projektams įgyvendinti sumų vidurkiui, priima protokolinį sprendimą ir pateikia<text:s/></text:span><text:span text:style-name="T748">Ministerijos kancleriui<text:s/></text:span><text:span text:style-name="T749">siūlymus dėl lėšų skyrimo.<text:s/></text:span></text:p>
      <text:p text:style-name="P750">Jeigu Taisyklių 20.1–20.3 papunkčiuose nurodytais atvejais įvertinti projektą paskiriamas<text:s/>trečiasis ekspertas, jo siūlymas dėl projekto įvertinimo pateikiamas komisijai. Komisija, įvertinusi trečiojo eksperto siūlymus, pritaria arba nepritaria jo skirtam balui ir (ar) šio eksperto išvadai dėl projekto finansavimo ar nefinansavimo. Jei trečiasis<text:s/>ekspertas pasitelkiamas Taisyklių 20.4 papunktyje nurodytu atveju, dėl projektui skiriamos sumos dydžio sprendžia komisija.<text:s/></text:p>
      <text:p text:style-name="P751"><text:span text:style-name="T752">Jeigu komisija nepritaria dviejų ekspertų skirtų balų vidurkiui ir (ar) siūlomų skirti lėšų sumų vidurkiui, komisijos sprendimu pr</text:span><text:span text:style-name="T753">ojektas perduodamas SPPD, kuris projektą skiria vertinti trečiajam ekspertui. Gavusi trečiojo eksperto vertinimą, komisija pritaria arba nepritaria jo vertinimui ir (ar) siūlomai skirti sumai. Jeigu komisija priima sprendimą nepritarti trečiojo eksperto ve</text:span><text:span text:style-name="T754">rtinimui, ji sprendžia klausimą dėl pakartotinio projekto vertinimo, kurį atlieka komisijos nariai. Atliekant pakartotinį vertinimą, vieną projektą turi vertinti ne mažiau kaip du komisijos nariai. Projektus komisijos nariams paskirsto komisijos pirmininka</text:span><text:span text:style-name="T755">s. Komisijos nariai šį vertinimą atlieka užpildydami vertinimo anketą (Nuostatų 3 priedas), kurią pristato kitame komisijos posėdyje.<text:s/></text:span></text:p>
      <text:p text:style-name="P756"><text:span text:style-name="T757">38</text:span><text:span text:style-name="T758">.<text:s/></text:span><text:span text:style-name="T759">Jei komisija, įvertinusi projektų vertinimo suvestinę, ekspertų vertinimo anketas ir vadovaudamasi Nuostatų 31<text:s/></text:span><text:span text:style-name="T760">punkto antroje pastraipoje nustatytais kriterijais, priima sprendimą siūlyti Ministerijos kancleriui skirti dalį paraiškoje prašomų lėšų, ji priima protokolinį sprendimą, kuriame nurodo, kokias veiklas ir (ar) išlaidas siūloma finansuoti.</text:span></text:p>
      <text:p text:style-name="P761"><text:span text:style-name="T762">Komisijos sekreto</text:span><text:span text:style-name="T763">rius nedelsdamas, bet ne vėliau nei per 3 darbo dienas nuo komisijos sprendimo siūlyti<text:s/></text:span><text:span text:style-name="T764">Ministerijos kancleriui<text:s/></text:span><text:span text:style-name="T765">skirti dalį paraiškoje prašomų lėšų priėmimo dienos elektroniniu paštu informuoja pareiškėją apie komisijos siūlomų skirti lėšų dydį, nurodo,<text:s/></text:span><text:span text:style-name="T766">kokias<text:s/></text:span><text:soft-page-break/><text:span text:style-name="T767">veiklas ir (ar) išlaidas siūloma finansuoti, taip pat nurodo patvirtinti, kad pareiškėjas sutinka su siūloma skirti suma</text:span><text:span text:style-name="T768"><text:s/>ir kad<text:s/></text:span><text:span text:style-name="T769">siūlomas priimti sprendimas skirti dalį lėšų neturės neigiamos įtakos įgyvendinant Nuostatuose bei projekte numatytus tik</text:span><text:span text:style-name="T770">slus, ir pagal komisijos priimtą protokolinį sprendimą<text:s/></text:span><text:span text:style-name="T771">prašo patikslinti sąmatas ir (ar) veiklų planus</text:span><text:span text:style-name="T772">.</text:span></text:p>
      <text:p text:style-name="P773"><text:span text:style-name="T774">Jei pareiškėjas sutinka su komisijos siūloma skirti suma, jis per 3 darbo dienas nuo pranešimo gavimo elektroniniu paštu dienos komisijai patvirtina, ka</text:span><text:span text:style-name="T775">d sutinka su siūloma skirti suma ir kad komisijos siūlomas priimti sprendimas skirti dalį lėšų neturės neigiamos įtakos įgyvendinant Nuostatuose bei projekte numatytus tikslus, ir, atsižvelgdamas į komisijos rašte pateiktus nurodymus, pateikia patikslintą<text:s/></text:span><text:span text:style-name="T776">sąmatą ir (ar) veiklų planą.<text:s/></text:span></text:p>
      <text:p text:style-name="P777"><text:span text:style-name="T778">Komisijai iš pareiškėjo gavus patvirtinimą, kad jis sutinka su komisijos siūloma skirti suma ir kad komisijos siūlomas priimti sprendimas skirti dalį lėšų neturės neigiamos įtakos įgyvendinant Nuostatuose ir projekte numatytus</text:span><text:span text:style-name="T779"><text:s/>tikslus, bei patikslintas sąmatas ir (ar) veiklų planus, ne vėliau kaip kitą darbo dieną nuo patikslintų sąmatų ir (ar) veiklų planų gavimo dienos šie dokumentai perduodami įvertinti ekspertams Nuostatuose ir SPPD</text:span><text:span text:style-name="T780"><text:s/>patvirtintame ekspertų darbo reglamente</text:span><text:span text:style-name="T781"><text:s/>n</text:span><text:span text:style-name="T782">ustatyta tvarka. Ekspertai patikslintas sąmatas ir (ar) veiklų planus įvertina, SPPD ekspertų vertinimo suvestinę parengia ir kartu su ekspertų vertinimo anketomis ją perduoda komisijai ne vėliau kaip per 3 darbo dienas nuo patikslintų sąmatų ir (ar) veikl</text:span><text:span text:style-name="T783">ų planų gavimo dienos.</text:span><text:span text:style-name="T784"><text:s/>Gavusi ekspertų<text:s/></text:span><text:span text:style-name="T785">vertinimų suvestinę ir ekspertų vertinimo anketas, vadovaudamasi kriterijais, nurodytais Nuostatų 33 punkto antroje pastraipoje,<text:s/></text:span><text:span text:style-name="T786">komisija posėdyje svarsto patikslintas sąmatas ir (ar) veiklų planus ir jiems pritaria a</text:span><text:span text:style-name="T787">rba nepritaria.</text:span><text:span text:style-name="T788"><text:s/></text:span></text:p>
      <text:p text:style-name="P789"><text:span text:style-name="T790">Pareiškėjui per šiame punkte nurodytą terminą nepatvirtinus, kad sutinka su komisijos siūloma skirti suma ir (ar) kad komisijos siūlomas priimti sprendimas skirti dalį lėšų neturės neigiamos įtakos įgyvendinant projekte ir Nuostatuose numa</text:span><text:span text:style-name="T791">tytus tikslus, ir (ar) nepatikslinus sąmatos ir (ar) veiklų plano, laikoma, kad jis nesutinka su komisijos siūloma skirti suma. Jei pareiškėjas nesutinka su komisijos priimtu sprendimu siūlyti<text:s/></text:span><text:span text:style-name="T792">Ministerijos kancleriui<text:s/></text:span><text:span text:style-name="T793">skirti dalį projektui įgyvendinti prašo</text:span><text:span text:style-name="T794">mų lėšų arba jei komisija nepritaria pareiškėjo patikslintoms sąmatoms ir (ar) veiklų planams, projektui lėšų neskiriama ir jis įtraukiamas į nefinansuotinų projektų sąrašą.</text:span></text:p>
      <text:p text:style-name="P795"><text:span text:style-name="T796">Jeigu, įvertinus paraišką, siūlytina skirti suma yra mažesnė nei Nuostatų 6 punkte</text:span><text:span text:style-name="T797"><text:s/>nurodyta mažiausia galima skirti suma, tokio projekto siūloma nefinansuoti.</text:span></text:p>
      <text:p text:style-name="P798"><text:span text:style-name="T799">39</text:span><text:span text:style-name="T800">. Pasiūlymus dėl lėšų paskirstymo komisija pateikia Ministerijos kancleriui per 1 darbo dieną nuo posėdžio, kuriame priimtas sprendimas dėl projektų finansavimo siūlymų pate</text:span><text:span text:style-name="T801">ikimo Ministerijos kancleriui, protokolo pasirašymo ir užregistravimo dienos. Ministerijos kancleris per 5 darbo dienas nuo komisijos pasiūlymų gavimo dienos priima sprendimą dėl lėšų skyrimo projektams.</text:span></text:p>
      <text:p text:style-name="P802"><text:span text:style-name="T803">40</text:span><text:span text:style-name="T804">. Ministerijos kanclerio sprendime dėl lėšų sk</text:span><text:span text:style-name="T805">yrimo projektams nurodoma:</text:span></text:p>
      <text:p text:style-name="P806"><text:span text:style-name="T807">40.1</text:span><text:span text:style-name="T808">.<text:s/></text:span><text:span text:style-name="T809">pagrindas finansuoti projektus arba jų nefinansuoti (teisės aktų nuostatos, komisijos protokolų duomenys);</text:span></text:p>
      <text:p text:style-name="P810"><text:span text:style-name="T811">40.2</text:span><text:span text:style-name="T812">.<text:s/></text:span><text:span text:style-name="T813">finansuotinų projektų sąrašas, nurodant pareiškėjus, jų juridinio asmens kodus, projektų pavadinimus, su</text:span><text:span text:style-name="T814">rinktų balų vidurkius, prašomas sumas, skiriamas sumas;</text:span></text:p>
      <text:p text:style-name="P815"><text:span text:style-name="T816">40.3</text:span><text:span text:style-name="T817">.<text:s/></text:span><text:span text:style-name="T818">rezervinių projektų sąrašas, nurodant pareiškėjus, jų juridinio asmens kodus, projektų pavadinimus, surinktų balų vidurkius, prašomas sumas, siūlomas skirti sumas;</text:span></text:p>
      <text:p text:style-name="P819"><text:span text:style-name="T820">40.4</text:span><text:span text:style-name="T821">. nefinansuotinų p</text:span><text:span text:style-name="T822">rojektų sąrašas, nurodant pareiškėjus, jų juridinio asmens kodus, projektų pavadinimus, surinktų balų vidurkius, prašomas sumas</text:span><text:span text:style-name="T823">, siūlomas skirti sumas (jei projektas atmetamas Nuostatų 38 punkto šeštoje pastraipoje nustatyta tvarka)</text:span><text:span text:style-name="T824">;</text:span></text:p>
      <text:p text:style-name="P825"><text:span text:style-name="T826">40.5</text:span><text:span text:style-name="T827">.<text:s/></text:span><text:span text:style-name="T828">atmestinų pr</text:span><text:span text:style-name="T829">ojektų sąrašas, nurodant pareiškėjus, jų juridinio asmens kodus, projektų pavadinimus, prašomas sumas;</text:span></text:p>
      <text:p text:style-name="P830"><text:span text:style-name="T831">40.6</text:span><text:span text:style-name="T832">.<text:s/></text:span><text:span text:style-name="T833">pavedimas Ministerijos struktūrinio padalinio vadovui užtikrinti tinkamą Nuostatų įgyvendinimą, finansuojant projektus;</text:span></text:p>
      <text:p text:style-name="P834">40.7.<text:s/><text:span text:style-name="T835">Ministerijos<text:s/></text:span><text:span text:style-name="T836">kanclerio sprendimo apskundimo tvarka.</text:span></text:p>
      <text:p text:style-name="P837"><text:span text:style-name="T838">41</text:span><text:span text:style-name="T839">.<text:s/></text:span><text:span text:style-name="T840">Komisijos sekretorius perduoda SPPD patvirtintą Ministerijos kanclerio potvarkio dėl lėšų skyrimo projektams kopiją ir visus komisijos protokolinius sprendimus per vieną darbo dieną nuo potvarkio priėmimo di</text:span><text:span text:style-name="T841">enos.<text:s/></text:span></text:p>
      <text:p text:style-name="P842"><text:span text:style-name="T843">Valstybės biudžeto lėšų naudojimo sutartis tarp pareiškėjo ir SPPD sudaroma ne vėliau nei per 20 darbo dienų nuo Ministerijos kanclerio potvarkio dėl lėšų skyrimo projektui priėmimo dienos. Valstybės biudžeto lėšų naudojimo sutartyse turi būti patei</text:span><text:span text:style-name="T844">kta informacija, nurodyta Lietuvos Respublikos valstybės biudžeto ir savivaldybių biudžetų sudarymo ir vykdymo taisyklių, patvirtintų Lietuvos Respublikos Vyriausybės 2001 m. gegužės 14 d. nutarimu Nr. 543 „Dėl Lietuvos Respublikos valstybės biudžeto ir sa</text:span><text:span text:style-name="T845">vivaldybių biudžetų sudarymo ir vykdymo taisyklių patvirtinimo“, 61 punkte.</text:span></text:p>
      <text:p text:style-name="P846"><text:span text:style-name="T847">42</text:span><text:span text:style-name="T848">.<text:s/></text:span><text:span text:style-name="T849">Nesudarius valstybės biudžeto lėšų naudojimo sutarties per Nuostatų 41 punkte nurodytą terminą, nutraukus sudarytą sutartį, SPPD teikia<text:s/></text:span><text:span text:style-name="T850">Ministerijos kancleriui<text:s/></text:span><text:span text:style-name="T851">pasiūlymą pa</text:span><text:span text:style-name="T852">naikinti sprendimą projektui skirti lėšų.</text:span></text:p>
      <text:p text:style-name="P853"><text:span text:style-name="T854">Pareiškėjui nesudarius valstybės biudžeto lėšų naudojimo sutarties per Nuostatų 41 punkte nurodytą terminą, atsisakius dalies lėšų ar toliau vykdyti finansuojamą projektą, nutraukus sudarytą sutartį, taip pat Nuost</text:span><text:span text:style-name="T855">atų 38 punkte numatytu atveju per nustatytą terminą nepatikslinus sąmatos ir (ar) veiklų plano, likusios nepanaudotos lėšos komisijos siūlymu ir<text:s/></text:span><text:span text:style-name="T856">Ministerijos kanclerio<text:s/></text:span><text:span text:style-name="T857">sprendimu eilės tvarka skiriamos įvertintiems projektams, esantiems rezervinių projektų<text:s/></text:span><text:span text:style-name="T858">sąraše. Finansavimas projektams, esantiems rezervinių projektų sąraše, skiriamas neviršijant nepaskirstytų lėšų sumos. Rezervinių projektų sąraše esantiems projektams siūlant skirti dalį projekte prašomų lėšų, sąmata ir (ar) veiklų planas tikslinami Nuosta</text:span><text:span text:style-name="T859">tų 38 punkte nustatyta tvarka.<text:s/></text:span><text:span text:style-name="T860">Ministerijos kanclerio<text:s/></text:span><text:span text:style-name="T861">sprendimas dėl lėšų skyrimo priimamas per 3 darbo dienas nuo komisijos siūlymo gavimo dienos.</text:span></text:p>
      <text:p text:style-name="P862"><text:span text:style-name="T863">43</text:span><text:span text:style-name="T864">. Pareiškėjai raštu informuojami apie<text:s/></text:span><text:span text:style-name="T865">Ministerijos kanclerio<text:s/></text:span><text:span text:style-name="T866">priimtą sprendimą per 3 darbo dienas nuo<text:s/></text:span><text:span text:style-name="T867">šio sprendimo priėmimo dienos, pateikiant<text:s/></text:span><text:span text:style-name="T868">Ministerijos kanclerio potvarkio</text:span><text:span text:style-name="T869"><text:s/>dėl lėšų skyrimo išrašą. Pareiškėjai, kurių projektai buvo įrašyti į atmestinų ar nefinansuotinų projektų sąrašą, apie sprendimą informuojami raštu, nurodant atmetimo ar lėšų neskyr</text:span><text:span text:style-name="T870">imo priežastis.</text:span><text:span text:style-name="T871"><text:s/></text:span></text:p>
      <text:p text:style-name="P872"><text:span text:style-name="T873">Esant būtinybei (pvz., pareiškėjui pateikus skundą dėl paraiškų vertinimo ir (ar) projektui įgyvendinti skiriamų lėšų), SPPD, rengdamas atsakymus, kitą reikalingą informaciją, gali pasitelkti ekspertus.<text:s/></text:span></text:p>
      <text:p text:style-name="P874"><text:span text:style-name="T875">44</text:span><text:span text:style-name="T876">.<text:s/></text:span><text:span text:style-name="T877">Informacija apie konkurso rezultatus per 1 darbo dieną nuo<text:s/></text:span><text:span text:style-name="T878">Ministerijos kanclerio potvarkio<text:s/></text:span><text:span text:style-name="T879">dėl lėšų skyrimo priėmimo dienos skelbiama Ministerijos interneto svetainėje.</text:span></text:p>
      <text:p text:style-name="P880"/>
      <text:p text:style-name="P881"><text:span text:style-name="T882">VII</text:span><text:span text:style-name="T883"><text:s/>SKYRIUS</text:span></text:p>
      <text:p text:style-name="P884"><text:span text:style-name="T885">KOMISIJOS DARBO ORGANIZAVIMAS</text:span></text:p>
      <text:p text:style-name="P886"/>
      <text:p text:style-name="P887"><text:span text:style-name="T888">45</text:span><text:span text:style-name="T889">. Komisijos darbą organizuoja<text:s/></text:span><text:span text:style-name="T890">ir jai vadovauja komisijos pirmininkas. Laikinai nesant komisijos pirmininko, jo funkcijas atlieka komisijos pirmininko pavaduotojas. Komisiją techniškai aptarnauja komisijos sekretorius. Komisijos sekretorius nėra komisijos narys. Komisija savo darbe vado</text:span><text:span text:style-name="T891">vaujasi Lietuvos Respublikos įstatymais, Lietuvos Respublikos Vyriausybės nutarimais, Taisyklėmis, Nuostatais</text:span><text:span text:style-name="T892">,<text:s/></text:span>2016 m. balandžio 27 d. Europos Parlamento ir Tarybos reglamentu (ES) 2016/679 dėl fizinių asmenų apsaugos tvarkant asmens duomenis ir dėl laisvo<text:s/>tokių duomenų<text:s/><text:soft-page-break/>judėjimo ir kuriuo panaikinama Direktyva 95/46/EB (Bendrasis duomenų apsaugos reglamentas),<text:span text:style-name="T893"><text:s/>kitais teisės aktais.</text:span></text:p>
      <text:p text:style-name="P894"><text:span text:style-name="T895">46</text:span><text:span text:style-name="T896">. Komisijos sekretorius:</text:span></text:p>
      <text:p text:style-name="P897"><text:span text:style-name="T898">46.1</text:span><text:span text:style-name="T899">. rengia skelbimus apie konkursą ir organizuoja jų paskelbimą;</text:span></text:p>
      <text:p text:style-name="P900"><text:span text:style-name="T901">46.2</text:span><text:span text:style-name="T902">. techniškai<text:s/></text:span><text:span text:style-name="T903">aptarnauja komisiją, organizuoja ir protokoluoja komisijos posėdžius, pasirašo posėdžių protokolus;</text:span></text:p>
      <text:p text:style-name="P904"><text:span text:style-name="T905">46.3</text:span><text:span text:style-name="T906">. Ministerijos interneto svetainėje skelbia informaciją apie komisijos posėdžius, kuriuose bus svarstomi su projektų finansavimu susiję klausimai, i</text:span><text:span text:style-name="T907">r ne vėliau kaip likus 3 darbo dienoms iki komisijos posėdžio paskelbia planuojamo posėdžio darbotvarkę bei šios informacijos pasikeitimus (jei jų yra);</text:span></text:p>
      <text:p text:style-name="P908"><text:span text:style-name="T909">46.4</text:span><text:span text:style-name="T910">. renka komisijos narių, SPPD bei ekspertų raštu pateiktą informaciją apie galimą viešųjų ir pr</text:span><text:span text:style-name="T911">ivačių interesų konfliktą ir jų pasirašytas nešališkumo deklaracijas bei konfidencialumo pasižadėjimus;</text:span></text:p>
      <text:p text:style-name="P912"><text:span text:style-name="T913">46.5</text:span><text:span text:style-name="T914">. rengia<text:s/></text:span><text:span text:style-name="T915">Ministerijos kanclerio potvarkio</text:span><text:span text:style-name="T916"><text:s/>dėl lėšų skyrimo, dokumentų perdavimo–priėmimo aktų, kuriais Ministerija perduoda dokumentus, susijusi</text:span><text:span text:style-name="T917">us su konkursu, SPPD, ir kitų komisijos veiklos dokumentų projektus;</text:span></text:p>
      <text:p text:style-name="P918"><text:span text:style-name="T919">46.6</text:span><text:span text:style-name="T920">. elektroniniu būdu siunčia derinti komisijos posėdžio protokolą komisijos nariams;</text:span></text:p>
      <text:p text:style-name="P921"><text:span text:style-name="T922">46.7</text:span><text:span text:style-name="T923">. skelbia konkurso rezultatus Ministerijos interneto svetainėje.</text:span></text:p>
      <text:p text:style-name="P924"><text:span text:style-name="T925">47</text:span><text:span text:style-name="T926">. Pagrindinė k</text:span><text:span text:style-name="T927">omisijos darbo forma yra posėdžiai. Posėdžiai vyksta komisijos pirmininko nustatytu laiku. Posėdžiai yra teisėti, jei juose dalyvauja ne mažiau kaip du trečdaliai komisijos narių.<text:s/></text:span></text:p>
      <text:p text:style-name="P928"><text:span text:style-name="T929">48</text:span><text:span text:style-name="T930">. Komisijos posėdžiuose dalyvauja SPPD atstovas (-ai) ir projektus ve</text:span><text:span text:style-name="T931">rtinę ekspertai. Jeigu SPPD atstovas (-ai) arba projektus vertinę ekspertai negali dalyvauti posėdyje, komisija Nuostatų 52 punkte nustatyta tvarka sprendžia, ar rengti posėdį SPPD atstovui (</text:span><text:span text:style-name="T932">‑ams) arba projektą (</text:span><text:span text:style-name="T933">‑us) vertinusiems ekspertams nedalyvaujant,<text:s/></text:span><text:span text:style-name="T934">ar posėdį atidėti iki tol, kol galės dalyvauti SPPD atstovas (-ai) ir (ar) projektus vertinę ekspertai.</text:span></text:p>
      <text:p text:style-name="P935"><text:span text:style-name="T936">49</text:span><text:span text:style-name="T937">.<text:s/></text:span><text:span text:style-name="T938">Komisijos posėdžiuose stebėtojų teisėmis turi teisę dalyvauti pareiškėjų atstovai ir kiti asmenys.</text:span><text:span text:style-name="T939"><text:s/>Pareiškėjo atstovas gali dalyvauti tik toje p</text:span><text:span text:style-name="T940">osėdžio dalyje, kurioje svarstomas jo projekto klausimas. Komisija posėdžio pradžioje nustato, kuriuos klausimus svarstant gali dalyvauti kiti asmenys. Pareiškėjo atstovas turi teisę pareikšti savo pastabas, paaiškinimus, susijusius su pareiškėjo pateiktu<text:s/></text:span><text:span text:style-name="T941">projektu, taip pat pastabas dėl komisijos posėdžio eigos komisijai, kurie įrašomi į posėdžio protokolą. Pareiškėjo atstovui pateikus pastabą dėl komisijos posėdžio eigos, komisija pastabą įvertina ir į ją atsižvelgia ar neatsižvelgia, nurodydama neatsižvel</text:span><text:span text:style-name="T942">gimo priežastis. Pareiškėjo atstovas, ketinantis dalyvauti komisijos posėdyje, komisijos sekretoriui pateikia dokumentą, patvirtinantį, kad komisijos posėdyje ketinantis dalyvauti asmuo yra pareiškėjo vadovas arba asmuo, turintis teisę veikti pareiškėjo va</text:span><text:span text:style-name="T943">rdu.</text:span></text:p>
      <text:p text:style-name="P944"><text:span text:style-name="T945">50</text:span><text:span text:style-name="T946">.<text:s/></text:span><text:span text:style-name="T947">Ne vėliau kaip per 3 darbo dienas nuo SPPD pateiktų įvertintų projektų suvestinių, ekspertų vertinimo anketų ir vertintų paraiškų gavimo dienos šaukiamas komisijos posėdis. Prireikus gali būti šaukiama ir daugiau posėdžių.</text:span></text:p>
      <text:p text:style-name="P948"><text:span text:style-name="T949">Komisijos nariams, S</text:span><text:span text:style-name="T950">PPD atstovui (-ams) ir ekspertams apie posėdį raštu arba elektroniniu paštu ne vėliau kaip prieš 3 darbo dienas praneša komisijos sekretorius, kuris kartu su pranešimu posėdžio dalyviams pateikia posėdžio darbotvarkės projektą ir medžiagą numatomais svarst</text:span><text:span text:style-name="T951">yti klausimais. Informacija apie planuojamą posėdį taip pat skelbiama Ministerijos interneto svetainėje.</text:span></text:p>
      <text:p text:style-name="P952"><text:span text:style-name="T953">51</text:span><text:span text:style-name="T954">. Komisijos narys, SPPD atstovas (-ai) ir projektus vertinę ekspertai, negalintys atvykti į posėdį, apie tai ne vėliau kaip prieš 1 darbo dieną i</text:span><text:span text:style-name="T955">ki komisijos posėdžio turi pranešti komisijos pirmininkui arba sekretoriui, išskyrus atvejus, kai to negali padaryti dėl objektyvių priežasčių.</text:span></text:p>
      <text:soft-page-break/>
      <text:p text:style-name="P956"><text:span text:style-name="T957">Prireikus svarstyti klausimus skubos tvarka ir dėl objektyvių priežasčių nesant galimybės surengti posėdžio, komisijos sprendimai gali būti priimami remiantis visų komisijos narių apklausos, kuri atliekama nedelsiant, bet ne vėliau nei per 1 darbo dieną, e</text:span><text:span text:style-name="T958">lektroniniu paštu rezultatais. Tarp posėdžių einamieji klausimai gali būti aptariami ir komisijos narių nuomonė išreiškiama elektroniniu paštu.<text:s/></text:span></text:p>
      <text:p text:style-name="P959"><text:span text:style-name="T960">52</text:span><text:span text:style-name="T961">. Pirmojo posėdžio metu, prieš pradėdami darbą, komisijos nariai ir sekretorius privalo pasirašyti konfid</text:span><text:span text:style-name="T962">encialumo pasižadėjimus (Nuostatų 6 priedas) užtikrinti konkurso informacijos konfidencialumą, viešai neskelbti ir neplatinti šios informacijos ir nešališkumo deklaracijas (Nuostatų 8 priedas) dėl objektyvių sprendimų priėmimo bei viešųjų ir privačių inter</text:span><text:span text:style-name="T963">esų konflikto vengimo.</text:span></text:p>
      <text:p text:style-name="P964"><text:span text:style-name="T965">Konfidencialumo pasižadėjimus pasirašo ir komisijos posėdžiuose stebėtojų teisėmis dalyvaujantys pareiškėjų atstovai, SPPD atstovas (-ai), kiti posėdžio dalyviai (Nuostatų 7 priedas), taip pat projektus vertinantys ekspertai. Projekt</text:span><text:span text:style-name="T966">us vertinantys ekspertai taip pat pasirašo nešališkumo deklaracijas dėl objektyvių sprendimų priėmimo, kuriomis patvirtina, kad<text:s/></text:span><text:span text:style-name="T967">nedirba Ministerijoje ar SPPD, nėra susiję su pareiškėju, kurio projektą vertins (pvz.: iš pareiškėjo, kurio projektą vertina, e</text:span><text:span text:style-name="T968">kspertas ar jam artimi asmenys negauna jokių pajamų ar kitokio pobūdžio naudos; ekspertas ar jam artimi asmenys nėra pareiškėjo, kurio paraišką ekspertas vertina, steigėjas, akcininkas ar dalininkas, darbuotojas ar valdymo organo narys).</text:span><text:span text:style-name="T969"><text:s/>Ekspertai konfiden</text:span><text:span text:style-name="T970">cialumo pasižadėjimus ir nešališkumo deklaracijas pasirašo ne vėliau kaip tą pačią dieną, kurią jiems perduodamos vertintinos paraiškos.<text:s/></text:span></text:p>
      <text:p text:style-name="P971"><text:span text:style-name="T972">Jeigu yra aplinkybių, galinčių turėti įtakos priimant sprendimą, komisijos narys (nariai), prieš pradėdamas (-i) nagri</text:span><text:span text:style-name="T973">nėti vertinimo suvestinę, vertinimo anketas ir vertintus projektus, turi nusišalinti nuo dalyvavimo sprendžiant pritarimo ar nepritarimo ekspertų siūlomiems balams, išvadoms ar sumoms, atitinkamo projekto finansavimo dydžio ir kitus komisijos nario funkcij</text:span><text:span text:style-name="T974">oms priskirtus klausimus, prieš tai raštu arba elektroniniu paštu pranešęs (-ę) komisijos pirmininkui. Jeigu ekspertas (-ai) nenusišalina, o vėliau dėl to kyla interesų konfliktas, jo (jų) vertinimo rezultatai laikomi negaliojančiais, o projektą (projektus</text:span><text:span text:style-name="T975">) vertina kitas SPPD paskirtas ekspertas. Jeigu komisijos narys nenusišalina, o vėliau dėl to kyla interesų konfliktas, komisija iš naujo priima sprendimus ir balsuoja. Nenusišalinusio komisijos nario balsas, komisijai priimant sprendimus pakartotinai, į b</text:span><text:span text:style-name="T976">endrą balsų skaičių neįskaičiuojamas.<text:s/></text:span></text:p>
      <text:p text:style-name="P977"><text:span text:style-name="T978">53</text:span><text:span text:style-name="T979">. Komisijos pirmininkas, narys, ekspertas ar sekretorius gali būti nušalinti nuo pareigų komisijoje Taisyklių 45 punkte nurodytais pagrindais.</text:span></text:p>
      <text:p text:style-name="P980"><text:span text:style-name="T981">54</text:span><text:span text:style-name="T982">. Komisijos pirmininkas nuo pareigų komisijoje nušalinamas<text:s/></text:span><text:span text:style-name="T983">socialinės apsaugos ir darbo ministro</text:span><text:span text:style-name="T984"><text:s/>sprendimu. Komisijos narys, sekretorius ar ekspertas nuo pareigų nušalinami komisijos pirmininko sprendimu. Sprendime nurodomas nušalinimo laikotarpis ir nušalinimo priežastys.</text:span></text:p>
      <text:p text:style-name="P985"><text:span text:style-name="T986">55</text:span><text:span text:style-name="T987">. Jei nušalinamas ar nusišalina kom</text:span><text:span text:style-name="T988">isijos pirmininkas, jo funkcijas vykdo komisijos pirmininko pavaduotojas. Jei nušalinamas ar nusišalina komisijos narys ar sekretorius, jų funkcijas vykdo<text:s/></text:span><text:span text:style-name="T989">pakaitiniai komisijos nariai ar sekretorius</text:span><text:span text:style-name="T990">. Jei nušalinamas ar nusišalina ekspertas, jo vertintų par</text:span><text:span text:style-name="T991">aiškų vertinimą SPPD perduoda kitam ekspertui.</text:span></text:p>
      <text:p text:style-name="P992"><text:span text:style-name="T993">56</text:span><text:span text:style-name="T994">.<text:s/></text:span><text:span text:style-name="T995">Komisijos sprendimai priimami balsuojant posėdyje dalyvaujančių dviejų trečdalių komisijos narių balsų dauguma. Jei komisijos narių balsai pasiskirsto po lygiai, lemiamas yra posėdžio pirmininko balsas</text:span><text:span text:style-name="T996">.</text:span></text:p>
      <text:p text:style-name="P997"><text:span text:style-name="T998">57</text:span><text:span text:style-name="T999">.<text:s/></text:span><text:span text:style-name="T1000">Komisijos sprendimai įforminami protokolu, kuris elektroniniu būdu turi būti suderintas su komisijos nariais. Komisijos posėdžio protokolas komisijos nariams suderinti pateikiamas ne vėliau kaip per 3 darbo dienas po įvykusio posėdžio. Komisijos<text:s/></text:span><text:span text:style-name="T1001">nariai pastabas ir pasiūlymus dėl<text:s/></text:span><text:soft-page-break/><text:span text:style-name="T1002">protokolo pateikia per 2 darbo dienas nuo posėdžio protokolo gavimo dienos. Su komisijos nariais suderintą protokolą pasirašo posėdžio pirmininkas ir sekretorius.<text:s/></text:span></text:p>
      <text:p text:style-name="P1003">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1004"><text:span text:style-name="T1005">Komisijos narys turi teisę pareikšti atskirąją nuomonę, kuri pridedama prie protokolo.</text:span></text:p>
      <text:p text:style-name="P1006"><text:span text:style-name="T1007">58</text:span><text:span text:style-name="T1008">. Protokole nurodoma:</text:span></text:p>
      <text:p text:style-name="P1009"><text:span text:style-name="T1010">58.1</text:span><text:span text:style-name="T1011">. komisijos posėdžio data</text:span><text:span text:style-name="T1012"><text:s/>ir vieta, posėdžio protokolo numeris;</text:span></text:p>
      <text:p text:style-name="P1013"><text:span text:style-name="T1014">58.2</text:span><text:span text:style-name="T1015">. komisijos posėdžio pirmininkas, komisijos posėdžio sekretorius, posėdyje dalyvavę komisijos nariai, SPPD atstovas (-ai), projektus vertinę ekspertai ir kiti posėdyje dalyvavę asmenys;</text:span></text:p>
      <text:p text:style-name="P1016"><text:span text:style-name="T1017">58.3</text:span><text:span text:style-name="T1018">. komisijos pos</text:span><text:span text:style-name="T1019">ėdyje svarstyti projektai ir klausimai;</text:span></text:p>
      <text:p text:style-name="P1020"><text:span text:style-name="T1021">58.4</text:span><text:span text:style-name="T1022">. projektų, kuriuos nutarta siūlyti atmesti, atmetimo argumentai, teisinis projektų atmetimo pagrindas;</text:span></text:p>
      <text:p text:style-name="P1023"><text:span text:style-name="T1024">58.5</text:span><text:span text:style-name="T1025">. informacija apie komisijos pritarimą / nepritarimą skirti projektui finansavimą iš valstybės b</text:span><text:span text:style-name="T1026">iudžeto lėšų. Jei finansavimas projektui skirtas nebuvo arba siūloma skirti mažiau lėšų, negu pareiškėjas prašė, protokole nurodomos tokio siūlymo priežastys ir jų pagrindimas;<text:s/></text:span></text:p>
      <text:p text:style-name="P1027"><text:span text:style-name="T1028">58.6</text:span><text:span text:style-name="T1029">. komisijai nepritarus projektus vertinusių ekspertų įvertinimui ar iš</text:span><text:span text:style-name="T1030">vadai, protokole nurodomi objektyvūs argumentai, kodėl nepritariama ekspertų įvertinimui ar išvadai, ir nurodoma, kad projektas perduodamas vertinti trečiajam ekspertui arba kad komisija pati atliks projekto vertinimą;<text:s/></text:span></text:p>
      <text:p text:style-name="P1031"><text:span text:style-name="T1032">58.7</text:span><text:span text:style-name="T1033">. siūlytini finansuoti proje</text:span><text:span text:style-name="T1034">ktai ir siūlomos skirti<text:s/></text:span><text:span text:style-name="T1035">valstybės biudžeto<text:s/></text:span><text:span text:style-name="T1036">lėšos projektui įgyvendinti;</text:span></text:p>
      <text:p text:style-name="P1037"><text:span text:style-name="T1038">58.8</text:span><text:span text:style-name="T1039">. nefinansuotini projektai ir jų nefinansavimo pagrindimas;</text:span></text:p>
      <text:p text:style-name="P1040"><text:span text:style-name="T1041">58.9</text:span><text:span text:style-name="T1042">. projektai, kuriuos siūloma įtraukti į rezervinių projektų sąrašą;</text:span></text:p>
      <text:p text:style-name="P1043"><text:span text:style-name="T1044">58.10</text:span><text:span text:style-name="T1045">. sumažintų finansuotinų<text:s/></text:span><text:span text:style-name="T1046">išlaidų pagrindimas, taip pat Taisyklių 20.4 papunktyje nurodytu atveju siūlomo skirti finansavimo pagrindimas;</text:span></text:p>
      <text:p text:style-name="P1047"><text:span text:style-name="T1048">58.11</text:span><text:span text:style-name="T1049">. balsavimo rezultatai, kartu nurodant ir informaciją apie kiekvieno komisijos posėdyje dalyvavusio komisijos nario balsavimą komisijos</text:span><text:span text:style-name="T1050"><text:s/>posėdyje svarstytais klausimais;</text:span></text:p>
      <text:p text:style-name="P1051"><text:span text:style-name="T1052">58.12</text:span><text:span text:style-name="T1053">.<text:s/></text:span><text:span text:style-name="T1054">informacija apie galimą komisijos nario, sekretoriaus, eksperto, SPPD atstovo ir (ar) kitų su konkurso organizavimu susijusių asmenų interesų konfliktą;</text:span></text:p>
      <text:p text:style-name="P1055"><text:span text:style-name="T1056">58.13</text:span><text:span text:style-name="T1057">. kiti komisijos priimti sprendimai ir svarstyti<text:s/></text:span><text:span text:style-name="T1058">klausimai;</text:span></text:p>
      <text:p text:style-name="P1059"><text:span text:style-name="T1060">58.14</text:span><text:span text:style-name="T1061">. kita, komisijos nuomone, svarbi posėdžio informacija.<text:s/></text:span></text:p>
      <text:p text:style-name="P1062"><text:span text:style-name="T1063">59</text:span><text:span text:style-name="T1064">.<text:s/></text:span><text:span text:style-name="T1065">Komisijos posėdžio eiga fiksuojama garso įrašymo priemonėmis. Posėdžio garso įrašas perkeliamas į kompiuterinę laikmeną. Prieš pradedant daryti garso įrašą, apie tai kom</text:span><text:span text:style-name="T1066">isijos posėdyje dalyvaujantys asmenys informuojami žodžiu. Įrašas pridedamas prie protokolo ir saugomas Ministerijoje Dokumentų saugojimo taisyklių, patvirtintų Lietuvos vyriausiojo archyvaro 2011 m. gruodžio 28 d. įsakymu Nr. V-157 „Dėl Dokumentų saugojim</text:span><text:span text:style-name="T1067">o taisyklių patvirtinimo“, nustatyta tvarka Bendrųjų dokumentų saugojimo terminų rodyklėje, patvirtintoje Lietuvos vyriausiojo archyvaro 2011 m. kovo 9 d. įsakymu Nr. V-100 „Dėl Bendrųjų dokumentų saugojimo terminų rodyklės patvirtinimo“, nustatytais termi</text:span><text:span text:style-name="T1068">nais.</text:span></text:p>
      <text:p text:style-name="P1069"/>
      <text:p text:style-name="P1070"><text:span text:style-name="T1071">VIII</text:span><text:span text:style-name="T1072"><text:s/>SKYRIUS</text:span></text:p>
      <text:p text:style-name="P1073"><text:span text:style-name="T1074">VALSTYBĖS BIUDŽETO LĖŠŲ SKYRIMAS PROJEKTAMS, PROJEKTŲ VYKDYMAS IR KONTROLĖ</text:span></text:p>
      <text:p text:style-name="P1075"/>
      <text:p text:style-name="P1076"><text:span text:style-name="T1077">60</text:span><text:span text:style-name="T1078">. Valstybės biudžeto lėšos projektams skiriamos iš valstybės biudžeto Ministerijai patvirtintų asignavimų programoms. Tinkamos finansuoti projekto i</text:span><text:span text:style-name="T1079">šlaidos turi būti tiesiogiai susijusios su projekte numatytomis veiklomis ir būtinos projektui vykdyti, pagrįstos projekto įgyvendinimo eiga ir planu, išlaidų pobūdžiu ir kiekiu.</text:span><text:span text:style-name="T1080"><text:s/>Projektams įgyvendinti skirtos lėšos negali būti perkeliamos į kitus biudžeti</text:span><text:span text:style-name="T1081">nius metus.<text:s/></text:span></text:p>
      <text:p text:style-name="P1082"><text:span text:style-name="T1083">61</text:span><text:span text:style-name="T1084">. Išlaidos laikomos tinkamomis finansuoti, jei jos patirtos ir apmokėtos nuo 2021 m. sausio 1 d. iki sutartyje numatytos dienos, bet ne vėliau kaip iki 2021 m. gruodžio 31 d. Tinkamos finansuoti išlaidos turi būti pagrįstos išlaidų apmok</text:span><text:span text:style-name="T1085">ėjimą pagrindžiančiais dokumentais arba jų kopijomis. Projekto vykdytojas paslaugas ar prekes projektui įgyvendinti turi įsigyti ne didesnėmis nei rinkos kainomis, laikydamasis racionalaus valstybės biudžeto lėšų naudojimo principo.<text:s/></text:span></text:p>
      <text:p text:style-name="P1086"><text:span text:style-name="T1087">Komisija turi teisę ma</text:span><text:span text:style-name="T1088">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1089"><text:span text:style-name="T1090">62</text:span><text:span text:style-name="T1091">. Projekto vykdytojai gautas valstybės biudžeto lėšas privalo laikyti specialiai šioms lėšoms atidarytoje sąskaitoje, įvertinę valstybės biudžeto lėšų laikymo, naudojimo bei saugojimo rizikos veiksnius, ir naudoti tik sutartyje ir patvirtintoje sąmatoje n</text:span><text:span text:style-name="T1092">urodytoms veikloms vykdyti. Projekto vykdytojai atsiskaitymus grynaisiais ir negrynaisiais pinigais privalo vykdyti vadovaudamiesi Lietuvos Respublikos civilinio kodekso 6.929 straipsniu ir kitais atsiskaitymus grynaisiais ir negrynaisiais pinigais reguliu</text:span><text:span text:style-name="T1093">ojančiais teisės aktais.</text:span></text:p>
      <text:p text:style-name="P1094"><text:span text:style-name="T1095">63</text:span><text:span text:style-name="T1096">. Savanoriškos veiklos organizavimo išlaidos kompensuojamos Lietuvos Respublikos savanoriškos veiklos įstatymo ir Savanoriškos veiklos išlaidų kompensavimo sąlygų ir tvarkos aprašo, patvirtinto Lietuvos Respublikos socialinės</text:span><text:span text:style-name="T1097"><text:s/>apsaugos ir darbo ministro 2011 m. liepos 14 d. įsakymu Nr. A1</text:span><text:span text:style-name="T1098">‑330 „Dėl Savanoriškos veiklos išlaidų kompensavimo sąlygų ir tvarkos aprašo patvirtinimo“, nustatyta tvarka.</text:span></text:p>
      <text:p text:style-name="P1099"><text:span text:style-name="T1100">64</text:span><text:span text:style-name="T1101">. Finansuojamos tik tinkamos finansuoti projektų vykdymo išlaidos. Tinkamomis</text:span><text:span text:style-name="T1102"><text:s/>finansuoti laikomos šios išlaidos:</text:span></text:p>
      <text:p text:style-name="P1103"><text:span text:style-name="T1104">64.1</text:span><text:span text:style-name="T1105">. projekto administravimo išlaidos (ne daugiau kaip 15 procentų projektui įgyvendinti Ministerijos skirtų valstybės biudžeto lėšų):</text:span></text:p>
      <text:p text:style-name="P1106"><text:span text:style-name="T1107">64.1.1</text:span><text:span text:style-name="T1108">. projekto vadovo darbo užmokestis, įskaitant socialinio draudimo įmokas;<text:s/></text:span></text:p>
      <text:p text:style-name="P1109"><text:span text:style-name="T1110">64.1.2</text:span><text:span text:style-name="T1111">. asmens, tvarkančio buhalterinę apskaitą, darbo užmokestis, įskaitant socialinio draudimo įmokas (jei paslauga nėra perkama iš buhalterinės apskaitos paslaugas teikiančios įmonės (įstaigos) ar buhalterinės apskaitos paslaugas savarankiškai teik</text:span><text:span text:style-name="T1112">iančio asmens);</text:span></text:p>
      <text:p text:style-name="P1113"><text:span text:style-name="T1114">64.1.3</text:span><text:span text:style-name="T1115">. užmokestis už buhalterinės apskaitos paslaugas pagal paslaugų sutartį (jei paslauga perkama iš buhalterinės apskaitos paslaugas teikiančios įmonės (įstaigos) ar buhalterinės apskaitos paslaugas savarankiškai teikiančio asmens);</text:span></text:p>
      <text:p text:style-name="P1116"><text:span text:style-name="T1117">64.2</text:span><text:span text:style-name="T1118">. projekto įgyvendinimo išlaidos:</text:span></text:p>
      <text:p text:style-name="P1119"><text:span text:style-name="T1120">64.2.1</text:span><text:span text:style-name="T1121">.<text:s/></text:span>asmenų, vykdančių ir (ar) organizuojančių projekto veiklas, darbo užmokestis:</text:p>
      <text:p text:style-name="P1122"><text:span text:style-name="T1123">64.2.1.1</text:span><text:span text:style-name="T1124">. projekto vykdytojo (-ų) darbo užmokestis, įskaitant socialinio draudimo įmokas;<text:s/></text:span></text:p>
      <text:p text:style-name="P1125"><text:span text:style-name="T1126">64.2.1.2</text:span><text:span text:style-name="T1127">. projekto<text:s/></text:span><text:span text:style-name="T1128">vykdytojo partnerio (-ių) darbo užmokestis, įskaitant socialinio draudimo įmokas;</text:span></text:p>
      <text:p text:style-name="P1129"><text:span text:style-name="T1130">64.2.2</text:span><text:span text:style-name="T1131">.<text:s/></text:span>išlaidos projektui įgyvendinti reikalingoms prekėms ir paslaugoms, tiesiogiai susijusioms su projekto veiklomis ir būtinoms projektui įgyvendinti, įsigyti, įskaitant išlaidas, skirtas savanoriškai veiklai organizuoti (<text:span text:style-name="T1132">vadovaujantis Europos socialinio fondo agentūros atlikta prekių ir paslaugų kainų rinkos analize)</text:span>:</text:p>
      <text:p text:style-name="P1133">64.2.2.1.<text:s/><text:span text:style-name="T1134">ryšio paslaugų (interneto, fiksuotojo ir (ar) mobiliojo ryšio, fakso, pašto) išlaidos;</text:span></text:p>
      <text:p text:style-name="P1135"><text:span text:style-name="T1136">64.2.2.2</text:span><text:span text:style-name="T1137">. transporto išlaikymo ir transporto paslaugų išlaidos (transporto priemonės nuoma, degalai, tepalai, visuomeninio transporto priemonių bilietai);</text:span></text:p>
      <text:p text:style-name="P1138"><text:span text:style-name="T1139">64.2.2.3</text:span><text:span text:style-name="T1140">. komandiruočių (įskaitant tarptautines) išlaidos (kelionių bilietai, apgyvendinimas,</text:span><text:span text:style-name="T1141"><text:s/>dienpinigiai). Dalyvavimo užsienyje vykstančiuose renginiuose išlaidos gali būti kompensuojamos tik tuo atveju, jei projekto vykdytojas ne mažiau kaip 30 procentų visų dalyvavimo renginyje išlaidų apmoka iš savo ir (ar) kitų teisėtų finansavimo šaltinių (</text:span><text:span text:style-name="T1142">pagrįsdamas renginio programa, kelionių bilietais, organizatorių kvietimais ar kitais susijusiais dokumentais);</text:span></text:p>
      <text:p text:style-name="P1143"><text:span text:style-name="T1144">64.2.2.4</text:span><text:span text:style-name="T1145">.<text:s/></text:span>patalpų, skirtų projekto veiklai vykdyti, nuomos išlaidos (biuro patalpų nuoma);</text:p>
      <text:p text:style-name="P1146"><text:span text:style-name="T1147">64.2.2.5</text:span><text:span text:style-name="T1148">.<text:s/></text:span><text:span text:style-name="T1149">kvalifikacijos tobulinimo išlaidos<text:s/></text:span><text:span text:style-name="T1150">(mokymų, seminarų, skirtų kvalifikacijai tobulinti, organizavimo išlaidos, įskaitant išlaidas savanorių kvalifikacijai tobulinti);</text:span></text:p>
      <text:p text:style-name="P1151"><text:span text:style-name="T1152">64.2.2.6</text:span><text:span text:style-name="T1153">.<text:s/></text:span>išlaidos projektui įgyvendinti reikalingoms ekspertų ir (ar) konsultantų (lektorių, tyrėjų ir kt.) paslaugoms (pagal paslaugų ar autorines sutartis), tiesiogiai susijusioms su veikla, vykdoma įgyvendinant projektą, įsigyti<text:span text:style-name="T1154">;</text:span></text:p>
      <text:p text:style-name="P1155"><text:span text:style-name="T1156">64.2.2.7</text:span><text:span text:style-name="T1157">.<text:s/></text:span>patalpų, skirtų projekto veiklai vykdyti, eksploatavimo (šildymo, elektros energijos, vandens, nuotekų šalinimo, kitų patalpų išlaikymo ir priežiūros paslaugų) išlaidos;</text:p>
      <text:p text:style-name="P1158">64.2.2.8. išlaidos projektui įgyvendinti reikalingoms priemonėms, įrangai, prekėms ir reikmenims (kanceliarinėms, ūkinėms prekėms, įrangai, smulkiam inventoriui) įsigyti, išskyrus ilgalaikį turtą<text:span text:style-name="T1159">, nurodytą Nuost</text:span><text:span text:style-name="T1160">atų 66.6 papunktyje;</text:span></text:p>
      <text:p text:style-name="P1161"><text:span text:style-name="T1162">64.2.2.9</text:span><text:span text:style-name="T1163">.<text:s/></text:span>išlaidos projektui įgyvendinti reikalingoms paslaugoms<text:span text:style-name="T1164"><text:s/>(</text:span><text:span text:style-name="T1165">studijų, tyrimų, analizių</text:span><text:span text:style-name="T1166">, leidybos, vertimo, mokymų, seminarų, konferencijų, kitų renginių organizavimo, projekto sklaidos ir viešinimo</text:span><text:span text:style-name="T1167">),<text:s/></text:span>tiesiogiai susijusioms su veikla, vykdoma įgyvendinant projektą, įsigyti, taip pat<text:s/><text:span text:style-name="T1168">narystės tarptautinėse organizacijose mokesčiai</text:span>, mokesčiai už bankų, kitų kredito ar mokėjimo įstaigų suteiktas piniginių lėšų pervedimo paslaugas.<text:span text:style-name="T1169"><text:s/></text:span></text:p>
      <text:p text:style-name="P1170"><text:span text:style-name="T1171">65</text:span><text:span text:style-name="T1172">. Visos Nuos</text:span><text:span text:style-name="T1173">tatų 64.1.1, 64.1.2, ir 64.2.1 papunkčiuose nurodytos darbo užmokesčio išlaidos, įskaitant visus darbo vietos mokesčius, turi sudaryti ne daugiau nei 80 procentų projektui skirtų valstybės biudžeto lėšų.</text:span></text:p>
      <text:p text:style-name="P1174"><text:span text:style-name="T1175">66</text:span><text:span text:style-name="T1176">. Netinkamos finansuoti išlaidos:</text:span></text:p>
      <text:p text:style-name="P1177"><text:span text:style-name="T1178">66.1</text:span><text:span text:style-name="T1179">. išla</text:span><text:span text:style-name="T1180">idos pareiškėjo (projekto vykdytojo) ar kitų asmenų įsiskolinimams padengti ar investiciniams projektams finansuoti;</text:span></text:p>
      <text:p text:style-name="P1181"><text:span text:style-name="T1182">66.2</text:span><text:span text:style-name="T1183">. transporto priemonių techninės apžiūros, draudimo ir remonto išlaidos;</text:span></text:p>
      <text:p text:style-name="P1184"><text:span text:style-name="T1185">66.3</text:span><text:span text:style-name="T1186">. pastatų statybos, rekonstrukcijos, kapitalinio i</text:span><text:span text:style-name="T1187">r einamojo remonto, pastatų, aplinkos ir teritorijos priežiūros išlaidos;</text:span></text:p>
      <text:p text:style-name="P1188"><text:span text:style-name="T1189">66.4</text:span><text:span text:style-name="T1190">. išlaidos, susijusios su veikla, vykdyta projekto parengiamajame etape, iki pateikiant paraišką Ministerijai, taip pat išlaidos, patirtos ir apmokėtos iki 2020 m. gruodžio 3</text:span><text:span text:style-name="T1191">1 d. imtinai;</text:span></text:p>
      <text:p text:style-name="P1192"><text:span text:style-name="T1193">66.5</text:span><text:span text:style-name="T1194">. išperkamosios nuomos išlaidos;</text:span></text:p>
      <text:p text:style-name="P1195"><text:span text:style-name="T1196">66.6</text:span><text:span text:style-name="T1197">. išlaidos ilgalaikiam turtui (kaip jis apibrėžtas Lietuvos Respublikos pridėtinės vertės mokesčio įstatyme), kurio vertė 500 Eur ir didesnė, kaip tai reglamentuota Lietuvos Respublikos Vyriaus</text:span><text:span text:style-name="T1198">ybės 2009 m. birželio 10 d. nutarime Nr. 564 „Dėl minimalios ilgalaikio materialiojo turto vertės nustatymo ir ilgalaikio turto nusidėvėjimo (amortizacijos) minimalių ir maksimalių ekonominių normatyvų viešojo sektoriaus subjektams sąrašo patvirtinimo“, įs</text:span><text:span text:style-name="T1199">igyti;</text:span></text:p>
      <text:p text:style-name="P1200"><text:span text:style-name="T1201">66.7</text:span><text:span text:style-name="T1202">. išlaidos patalpų, nuosavybės teise priklausančių projekto vykdytojui, nuomai projekto veiklai vykdyti;</text:span></text:p>
      <text:p text:style-name="P1203"><text:span text:style-name="T1204">66.8</text:span><text:span text:style-name="T1205">. kitos su projekto įgyvendinimu nesusijusios išlaidos.</text:span></text:p>
      <text:p text:style-name="P1206"><text:span text:style-name="T1207">67</text:span><text:span text:style-name="T1208">. Projekto vykdytojas privalo informuoti Ministeriją ir SPPD, jei vykdoma ar numatoma vykdyti jo reorganizacija, ir privalo pateikti dokumentus, pagrindžiančius, kad po reorganizacijos<text:s/></text:span><text:soft-page-break/><text:span text:style-name="T1209">veiksiantis juridinis asmuo, perėmęs jo, kaip projekto vykdytojo, teise</text:span><text:span text:style-name="T1210">s ir pareigas, bus pajėgus tinkamai vykdyti projekto veiklas.<text:s/></text:span></text:p>
      <text:p text:style-name="P1211"><text:span text:style-name="T1212">68</text:span><text:span text:style-name="T1213">. Projekto vykdytojas privalo raštu informuoti SPPD apie projekte numatytų veiklų vykdymo nutraukimą ar sustabdymą. Gavęs tokį pranešimą, SPPD per 5 darbo dienas nuo informacijos gavimo d</text:span><text:span text:style-name="T1214">ienos sustabdo valstybės biudžeto lėšų pervedimą projektui. Projekto vykdytojui pašalinus šiame punkte nurodytas priežastis, atnaujinus veiklos vykdymą ir apie tai pranešus SPPD, sustabdytas valstybės biudžeto lėšų pervedimas tęsiamas. Per šį laikotarpį pa</text:span><text:span text:style-name="T1215">tirtos išlaidos pripažįstamos netinkamomis finansuoti.<text:s/></text:span></text:p>
      <text:p text:style-name="P1216"><text:span text:style-name="T1217">69</text:span><text:span text:style-name="T1218">. Norėdamas patikslinti sąmatą, projekto vykdytojas SPPD raštu pateikia pagrįstą prašymą tikslinti sąmatą, kartu pateikdamas lyginamąjį tikslinamos sąmatos variantą. Projekto vykdytojas gali tei</text:span><text:span text:style-name="T1219">kti prašymą tikslinti tik dar nepatirtas išlaidas, išskyrus atvejus, kai tinkamos finansuoti išlaidos sumažėjo.</text:span></text:p>
      <text:p text:style-name="P1220"><text:span text:style-name="T1221">70</text:span><text:span text:style-name="T1222">. SPPD projekto vykdytojo prašymą išnagrinėja per 5 darbo dienas nuo jo gavimo dienos ir<text:s/></text:span><text:span text:style-name="T1223">apie leidimą tikslinti sąmatą informuoja projekto</text:span><text:span text:style-name="T1224"><text:s/>vykdytoją raštu. Prašymai tikslinti sąmatą teikiami vieną kartą per ketvirtį, bet ne vėliau kaip likus 10 darbo dienų iki kito ketvirčio pradžios.</text:span></text:p>
      <text:p text:style-name="P1225"><text:span text:style-name="T1226">71</text:span><text:span text:style-name="T1227">.<text:s/></text:span><text:span text:style-name="T1228">Projekto vykdytojas privalo:</text:span></text:p>
      <text:p text:style-name="P1229"><text:span text:style-name="T1230">71.1</text:span><text:span text:style-name="T1231">.<text:s/></text:span><text:span text:style-name="T1232">su paslaugų teikėjais sudaryti paslaugų teikimo sutartis,<text:s/></text:span><text:span text:style-name="T1233">kuriose būtų nurodyta suteiktų paslaugų skaičius, paslaugos periodiškumas, paslaugos įkainis, bendra suma;</text:span></text:p>
      <text:p text:style-name="P1234"><text:span text:style-name="T1235">71.2</text:span><text:span text:style-name="T1236">.<text:s/></text:span><text:span text:style-name="T1237">projektą įgyvendinti iki sutartyje numatytos dienos, bet ne vėliau kaip iki 2021 m. gruodžio 31 d.;</text:span></text:p>
      <text:p text:style-name="P1238"><text:span text:style-name="T1239">71.3</text:span><text:span text:style-name="T1240">.<text:s/></text:span><text:span text:style-name="T1241">kiekvienam ketvirčiui pasibai</text:span><text:span text:style-name="T1242">gus, iki kito ketvirčio pirmo mėnesio 5 dienos, o pasibaigus metams – iki kitų metų sausio 5 dienos SPPD pateikti atitinkamai ketvirčio ir metų <text:s text:c="2"/>finansines ataskaitas pagal Ministerijos ar SPPD pateiktas formas,<text:s/></text:span><text:span text:style-name="T1243">taip pat, pirmajam ataskaitinių metų pusmeč</text:span><text:span text:style-name="T1244">iui pasibaigus, iki einamųjų metų liepos 5 d., o pasibaigus kalendoriniams metams – iki kitų kalendorinių metų sausio 5 d. pateikti atitinkamai pusmečio ir metų</text:span><text:span text:style-name="T1245"><text:s/>projekto veiklos ataskaitas pagal socialinės apsaugos ir darbo ministro ar SPPD direktoriaus pa</text:span><text:span text:style-name="T1246">tvirtintas formas. Prie metų projekto veiklos ataskaitos gali būti pridedama su projekto įgyvendinimu, skirtų valstybės biudžeto lėšų panaudojimu susijusi rašytinė ir (ar) vaizdinė medžiaga;<text:s/></text:span></text:p>
      <text:p text:style-name="P1247"><text:span text:style-name="T1248">71.4</text:span><text:span text:style-name="T1249">.<text:s/></text:span><text:span text:style-name="T1250">nepanaudotas projektui įgyvendinti skirtas valstybės b</text:span><text:span text:style-name="T1251">iudžeto lėšas ir už šias banke, kitose kredito ar mokėjimo įstaigose laikomas valstybės biudžeto lėšas gautas palūkanas privalomai grąžinti SPPD ne vėliau kaip iki kitų kalendorinių metų sausio 5 d. – jas pervesti į sutartyje nurodytą SPPD banko sąskaitą</text:span><text:span text:style-name="T1252">;</text:span></text:p>
      <text:p text:style-name="P1253"><text:span text:style-name="T1254">71.5</text:span><text:span text:style-name="T1255">.<text:s/></text:span><text:span text:style-name="T1256">SPPD nustačius, kad projekto vykdytojas skirtas valstybės biudžeto lėšas panaudojo ne pagal paskirtį, nepanaudotas ar netikslingai panaudotas projektui įgyvendinti skirtas valstybės biudžeto lėšas ir už šias banke, kitose kredito ar mokėjimo įsta</text:span><text:span text:style-name="T1257">igose laikomas valstybės biudžeto lėšas gautas palūkanas grąžinti SPPD per jo nustatytą protingą laikotarpį, bet ne vėliau kaip iki kitų kalendorinių metų sausio 5 d. –<text:s/></text:span><text:span text:style-name="T1258">jas pervesti į sutartyje nurodytą SPPD banko sąskaitą.</text:span><text:span text:style-name="T1259"><text:s/>Negrąžintos valstybės biudžeto l</text:span><text:span text:style-name="T1260">ėšos išieškomos Lietuvos Respublikos civilinio proceso kodekso nustatyta tvarka. Projekto vykdytojas praranda teisę teikti paraiškas ir gauti finansavimą pagal visas Ministerijos, biudžetinių įstaigų, kurių savininko teises įgyvendina Ministerija, ir (ar)<text:s/></text:span><text:span text:style-name="T1261">viešosios įstaigos „Jaunimo tarptautinio bendradarbiavimo agentūra“ programas trejus metus nuo teismo sprendimo, kuriuo Ministerijai, biudžetinėms įstaigoms, kurių savininko teises įgyvendina Ministerija, ir (ar) viešajai įstaigai „Jaunimo tarptautinio ben</text:span><text:span text:style-name="T1262">dradarbiavimo agentūra“ iš projekto vykdytojo priteisiamos neteisėtai (ne pagal paskirtį) panaudotos valstybės biudžeto lėšos, įsiteisėjimo dienos.<text:s/></text:span><text:span text:style-name="T1263"><text:s/></text:span></text:p>
      <text:p text:style-name="P1264"><text:span text:style-name="T1265">72</text:span><text:span text:style-name="T1266">. SPPD konsultuoja pareiškėjus, projektų vykdytojus projektų administravimo klausimais.</text:span></text:p>
      <text:p text:style-name="P1267"><text:span text:style-name="T1268">73</text:span><text:span text:style-name="T1269">. SP</text:span><text:span text:style-name="T1270">PD tikrina, ar valstybės biudžeto lėšų gavęs projekto vykdytojas laikosi Nuostatų reikalavimų ir sutartyje nustatytų įsipareigojimų, SPPD nustatyta tvarka.</text:span></text:p>
      <text:p text:style-name="P1271"><text:span text:style-name="T1272">74</text:span><text:span text:style-name="T1273">.<text:s/></text:span><text:span text:style-name="T1274">SPPD nutraukia sutartį su projekto vykdytoju ir skirtas<text:s/></text:span><text:span text:style-name="T1275">valstybės biudžeto<text:s/></text:span><text:span text:style-name="T1276">lėšas projekto vy</text:span><text:span text:style-name="T1277">kdytojas privalo grąžinti, jei:</text:span></text:p>
      <text:p text:style-name="P1278"><text:span text:style-name="T1279">74.1</text:span><text:span text:style-name="T1280">.<text:s/></text:span><text:span text:style-name="T1281">SPPD nustato, kad skirtos<text:s/></text:span><text:span text:style-name="T1282">valstybės biudžeto<text:s/></text:span><text:span text:style-name="T1283">lėšos naudojamos ne pagal paskirtį;</text:span></text:p>
      <text:p text:style-name="P1284"><text:span text:style-name="T1285">74.2</text:span><text:span text:style-name="T1286">.<text:s/></text:span><text:span text:style-name="T1287">SPPD nustato esminių Nuostatų, sutarties ir (arba) galiojančių teisės aktų, turinčių esminę reikšmę vykdant sutartį, pažeidim</text:span><text:span text:style-name="T1288">ų;</text:span></text:p>
      <text:p text:style-name="P1289"><text:span text:style-name="T1290">74.3</text:span><text:span text:style-name="T1291">.<text:s/></text:span><text:span text:style-name="T1292">vadovaujantis Nuostatų 75 punktu, sustabdomas sutarties vykdymas;</text:span></text:p>
      <text:p text:style-name="P1293"><text:span text:style-name="T1294">74.4</text:span><text:span text:style-name="T1295">.<text:s/></text:span><text:span text:style-name="T1296">paaiškėja, kad asmens, turinčio teisę veikti projekto vykdytojo vardu, pasirašytoje deklaracijoje buvo pateikta klaidinanti ar melaginga informacija,<text:s/></text:span><text:span text:style-name="T1297">sudarius sutartį,</text:span><text:span text:style-name="T1298"><text:s/>projekto vykdytojas įgyja likviduojamo juridinio asmens statusą arba įsiteisėja teismo sprendimas, kuriuo Ministerijai, biudžetinėms įstaigoms, kurių savininko teises įgyvendina Ministerija, ir (ar) viešajai įstaigai „Jaunimo tarptautinio bendradarbiavimo</text:span><text:span text:style-name="T1299"><text:s/>agentūra“ iš projekto vykdytojo priteisiamos neteisėtai (ne pagal paskirtį) panaudotos valstybės biudžeto lėšos</text:span><text:span text:style-name="T1300">.</text:span></text:p>
      <text:p text:style-name="P1301"><text:span text:style-name="T1302">75</text:span><text:span text:style-name="T1303">. SPPD, nustatęs ar turėdamas pagrįstų įtarimų, kad projekto vykdytojas netinkamai vykdo Nuostatų, sutarties ir (arba) galiojančių tei</text:span><text:span text:style-name="T1304">sės aktų, turinčių esminę reikšmę vykdant sutartį, reikalavimus, apie tai raštu informuoja projekto vykdytoją ir sustabdo sutarties vykdymą. Tokiu atveju SPPD nustato projekto vykdytojui protingą terminą nustatytiems veiklos trūkumams pašalinti. Projekto v</text:span><text:span text:style-name="T1305">ykdytojas, pašalinęs nustatytus veiklos trūkumus, raštu informuoja SPPD apie tolesnį pasirengimą tinkamai vykdyti Nuostatuose, sutartyje ir (arba) galiojančiuose teisės aktuose, turinčiuose esminę reikšmę vykdant sutartį, nustatytus reikalavimus, kartu pat</text:span><text:span text:style-name="T1306">eikia tai patvirtinančius įrodymus. Jei projekto vykdytojas per nustatytą terminą nustatytų veiklos trūkumų nepašalina arba per 2 darbo dienas nuo nustatytų veiklos trūkumų pašalinimo dienos neinformuoja SPPD apie pasirengimą tinkamai vykdyti Nuostatuose,<text:s/></text:span><text:span text:style-name="T1307">sutartyje ir (arba) galiojančiuose teisės aktuose, turinčiuose esminę reikšmę vykdant sutartį, nustatytus reikalavimus, SPPD privalo vienašališkai nutraukti sutartį, apie tai projekto vykdytoją įspėjęs prieš 10 darbo dienų.</text:span></text:p>
      <text:p text:style-name="P1308"><text:span text:style-name="T1309">76</text:span><text:span text:style-name="T1310">. Pusmečio ir metinėje pro</text:span><text:span text:style-name="T1311">jektų įgyvendinimo ataskaitose projektai turi būti įvertinti atsižvelgiant į Nuostatų 77 punkte nurodytą projektų įgyvendinimo kriterijų, projektų veiklų įgyvendinimo rodikliai turi būti pateikti atskirai pagal kiekvieno projekto veiklas, taip pat turi būt</text:span><text:span text:style-name="T1312">i pateikta apibendrinta informacija apie visų projektų įgyvendinimo rezultatus, problemas, su kuriomis susiduria SPPD, vertindamas projektų lėšų panaudojimą ir pareiškėjų veiklą, išvados ir pasiūlymai.</text:span></text:p>
      <text:p text:style-name="P1313"><text:span text:style-name="T1314">77</text:span><text:span text:style-name="T1315">. Nustatomas šis projektų įgyvendinimo kriteriju</text:span><text:span text:style-name="T1316">s – įgyvendintų Nuostatų 11 punkte nurodytų veiklų (pagal pobūdį) ir jose dalyvavusių asmenų skaičius.</text:span></text:p>
      <text:p text:style-name="P1317"><text:span text:style-name="T1318">78</text:span><text:span text:style-name="T1319">. Pareiškėjai, teikdami SPPD pusmečio ir metų projekto veiklos ataskaitas, jose turi nurodyti projekto veiklų reikšmes pagal Nuostatų 77 punkte įva</text:span><text:span text:style-name="T1320">rdytą projektų įgyvendinimo kriterijų.</text:span></text:p>
      <text:p text:style-name="P1321"><text:span text:style-name="T1322">79</text:span><text:span text:style-name="T1323">.<text:s/></text:span><text:span text:style-name="T1324">Projekto vykdytojas turi viešinti projektą, kad projekto tikslinė (-ės) grupė (-ės) ir visuomenė daugiau sužinotų apie projekto tikslus, uždavinius, įgyvendinimo eigą ir jo rezultatus. Viešindamas projektą, pr</text:span><text:span text:style-name="T1325">ojekto vykdytojas turi nepažeisti viešosios tvarkos, laikytis teisės aktų nustatytos tvarkos ir nurodyti, kad projektui lėšų skyrė Ministerija.</text:span></text:p>
      <text:p text:style-name="P1326"><text:span text:style-name="T1327">80</text:span><text:span text:style-name="T1328">. Viešindamas projektą jo įgyvendinimo metu ir (ar) naudodamasis įgyvendinant projektą pasiektais rezultat</text:span><text:span text:style-name="T1329">ais,<text:s/></text:span><text:span text:style-name="T1330">taip pat<text:s/></text:span><text:span text:style-name="T1331">bent 6 mėnesius nuo projekto įgyvendinimo pabaigos projekto vykdytojas privalo tiksliai nurodyti, kokiu tikslu ir kiek valstybės biudžeto lėšų buvo skirta ir<text:s/></text:span><text:soft-page-break/><text:span text:style-name="T1332">panaudota vykdant projektą. SPPD tikrina, kaip projekto vykdytojas laikosi šiame pun</text:span><text:span text:style-name="T1333">kte nustatyto įsipareigojimo.</text:span></text:p>
      <text:p text:style-name="P1334"><text:span text:style-name="T1335">81</text:span><text:span text:style-name="T1336">. Už informacijos ir su projektu bei jo įgyvendinimu susijusių duomenų tikslumą, teisėtumą, gautų lėšų buhalterinės apskaitos tvarkymą atsako pareiškėjas (projekto vykdytojas). Dokumentus, susijusius su projektu bei jo į</text:span><text:span text:style-name="T1337">gyvendinimu (paraiška, buhalterinės apskaitos dokumentai ir kt.), projekto vykdytojas privalo tvarkyti ir saugoti dokumentų tvarkymą ir saugojimą reguliuojančių teisės aktų nustatyta tvarka, taip pat SPPD ir (ar) Ministerijos reikalavimu pateikti konkursui</text:span><text:span text:style-name="T1338"><text:s/>pateiktų dokumentų bei su projekto įgyvendinimu susijusių dokumentų originalus ir (ar) patvirtintas jų kopijas</text:span><text:span text:style-name="T1339"><text:s/></text:span><text:span text:style-name="T1340">tiek projekto įgyvendinimo metu, tiek 24 mėnesius, baigus įgyvendinti projektą.<text:s/></text:span></text:p>
      <text:p text:style-name="P1341"><text:span text:style-name="T1342">82</text:span><text:span text:style-name="T1343">.<text:s/></text:span>Projekto vykdytojas, kuris yra perkančioji organizacija, vykdydamas pirkimą, privalo vadovautis Lietuvos Respublikos viešųjų pirkimų įstatymu.<text:s/></text:p>
      <text:p text:style-name="P1344"/>
      <text:p text:style-name="P1345"><text:span text:style-name="T1346">IX</text:span><text:span text:style-name="T1347"><text:s/>SKYRIUS</text:span></text:p>
      <text:p text:style-name="P1348"><text:span text:style-name="T1349">BAIGIAMOSIOS NUOSTATOS</text:span></text:p>
      <text:p text:style-name="P1350"/>
      <text:p text:style-name="P1351"><text:span text:style-name="T1352">83</text:span><text:span text:style-name="T1353">. Jei ne dėl projekto vykdytojo veiksmų atsiranda nenumatytų, Nuostatuose nenustatytų aplinkybių, dėl kurių projekto vy</text:span><text:span text:style-name="T1354">kdytojui nepakanka skirtų valstybės biudžeto lėšų numatytoms projekto veikloms įvykdyti, kad būtų pasiekti projekto vertinimo metu suplanuoti rodikliai, ar dėl kurių projekto vykdytojas turi vykdyti papildomas, projekte nenumatytas veiklas, kad būtų pasiek</text:span><text:span text:style-name="T1355">ti projekto vertinimo metu suplanuoti rodikliai ar papildomi rezultatai, projekto vykdytojui gali būti skiriama papildomų valstybės biudžeto lėšų.<text:s/></text:span></text:p>
      <text:p text:style-name="P1356">Šios lėšos skiriamos esant motyvuotam projekto vykdytojo prašymui, kuriame turi būti nurodytos šiame punkte<text:s/>numatytos aplinkybės, rodikliai, kuriuos projekto vykdytojas įsipareigoja pasiekti, ir (ar) veiklos, kurias įsipareigoja įvykdyti projekto vykdytojas, prašomų lėšų pagrindimas.</text:p>
      <text:p text:style-name="P1357"><text:span text:style-name="T1358">Šiame punkte nurodytą projekto vykdytojo prašymą komisija išnagrinėja per 3 dar</text:span><text:span text:style-name="T1359">bo dienas nuo jo gavimo dienos ir pateikia pasiūlymą</text:span><text:span text:style-name="T1360"><text:s/></text:span><text:span text:style-name="T1361">Ministerijos kancleriui dėl papildomų lėšų skyrimo.</text:span></text:p>
      <text:p text:style-name="P1362"><text:span text:style-name="T1363">Sprendimą dėl papildomų lėšų projekto vykdytojams skyrimo priima Ministerijos kancleris per 3 darbo dienas nuo komisijos pasiūlymo gavimo dienos.</text:span></text:p>
      <text:p text:style-name="P1364"><text:span text:style-name="T1365">84</text:span><text:span text:style-name="T1366">.<text:s/></text:span><text:span text:style-name="T1367">Ministerija turi teisę atlikti projekto įgyvendinimo ir valstybės biudžeto lėšų panaudojimo teisingumo bei tikslingumo auditą.</text:span></text:p>
      <text:p text:style-name="P1368"><text:span text:style-name="T1369">85</text:span><text:span text:style-name="T1370">.<text:s/></text:span><text:span text:style-name="T1371">Ministerijos kanclerio<text:s/></text:span><text:span text:style-name="T1372">sprendimas dėl projekto finansavimo gali būti pakeistas ar pripažintas netekusiu galios, atsižvelgus į<text:s/></text:span><text:span text:style-name="T1373">SPPD</text:span><text:span text:style-name="T1374"><text:s/>pateiktą atitinkamos priemonės įgyvendinimo ataskaitą ir (ar) į tai, ar valstybės biudžeto lėšos panaudotos tinkamai, ir (arba) pasikeitus teisės ak</text:span><text:span text:style-name="T1375">tams, kuriais remiantis atitinkamam konkursui skiriami valstybės biudžeto asignavimai, ar kitiems dokumentams (pvz., programos sąmatoms),<text:s/></text:span><text:span text:style-name="T1376">taip pat Ministerijai arba teismui patenkinus pareiškėjo (projekto vykdytojo) skundą ir pakartotinai Nuostatuose nusta</text:span><text:span text:style-name="T1377">tyta tvarka įvertinus šio pareiškėjo (projekto vykdytojo) paraišką</text:span><text:span text:style-name="T1378">.</text:span></text:p>
      <text:p text:style-name="P1379"><text:span text:style-name="T1380">86</text:span><text:span text:style-name="T1381">. Ministerijos veiksmai ir neveikimas, Ministerijos kanclerio sprendimas dėl lėšų skyrimo gali būti skundžiami Lietuvos Respublikos viešojo administravimo įstatymo ir Lietuvos Respub</text:span><text:span text:style-name="T1382">likos administracinių bylų teisenos įstatymo nustatyta tvarka.</text:span></text:p>
      <text:p text:style-name="P1383"><text:span text:style-name="T1384">87</text:span><text:span text:style-name="T1385">. Ministerija ir SPPD neprisiima atsakomybės, jei dėl projekte (paraiškoje ir (ar) sutartyje) nurodytų klaidingų kontaktinių duomenų (adreso, telefono, elektroninio pašto adreso ir kt.) p</text:span><text:span text:style-name="T1386">areiškėjo (projekto vykdytojo) nepasiekia laiškai arba su pareiškėju (projekto vykdytoju) negalima susisiekti kitu būdu.</text:span></text:p>
      <text:p text:style-name="P1387"><text:span text:style-name="T1388">88</text:span><text:span text:style-name="T1389">. Ministerija savo interneto svetainėje skelbia bendrą visiems projektams įgyvendinti konkrečiais metais skirtą valstybės<text:s/></text:span><text:span text:style-name="T1390">biudžeto lėšų sumą.</text:span></text:p>
      <text:p text:style-name="P1391"><text:span text:style-name="T1392">89</text:span><text:span text:style-name="T1393">. Ministerija savo interneto svetainėje pagal SPPD pateiktą formą skelbia apibendrintas atitinkamų priemonių / konkursų įgyvendinimo ataskaitas.</text:span></text:p>
      <text:p text:style-name="P1394"><text:span text:style-name="T1395">90</text:span><text:span text:style-name="T1396">. Jei Nuostatuose nereglamentuotas su konkursu susijęs klausimas, vadovaujamasi</text:span><text:span text:style-name="T1397"><text:s/>Taisyklėmis.</text:span></text:p>
      <text:p text:style-name="P1398"><text:span text:style-name="T1399">91</text:span><text:span text:style-name="T1400">. Nuostatai gali būti keičiami<text:s/></text:span><text:span text:style-name="T1401">socialinės apsaugos ir darbo ministro įsakymu.</text:span></text:p>
      <text:p text:style-name="P1402"><text:span text:style-name="T1403">92</text:span><text:span text:style-name="T1404">. Fizinių ir juridinių asmenų duomenys tvarkomi 2016 m. balandžio 27 d. Europos Parlamento ir Tarybos reglamento (ES) 2016/679 dėl fizinių asmenų apsaug</text:span><text:span text:style-name="T1405">os tvarkant asmens duomenis ir dėl laisvo tokių duomenų judėjimo ir kuriuo panaikinama Direktyva 95/46/EB (Bendrasis duomenų apsaugos reglamentas), Lietuvos Respublikos asmens duomenų teisinės apsaugos įstatymo, šių Nuostatų ir kitų teisės aktų nustatyta t</text:span><text:span text:style-name="T1406">varka.</text:span></text:p>
      <text:p text:style-name="P1407"/>
      <text:p text:style-name="P1408"><text:span text:style-name="T1409">_________________________</text:span></text:p>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ocialinės apsaugos ir darbo ministerija, Įsakymas</text:span></text:p>
      <text:p text:style-name="P1419"><text:span text:style-name="T1420">Nr.<text:s/></text:span><text:a xlink:href="https://www.e-tar.lt/portal/legalAct.html?documentId=eda53130617b11eb9dc7b575f08e8bea" office:target-frame-name="_top" xlink:show="replace"><text:span text:style-name="T1421">A1-87</text:span></text:a><text:span text:style-name="T1422">, 2021-01-28,<text:s/></text:span><text:span text:style-name="T1423">paskelbta TAR 2021-01-28, i. k. 2021-01556</text:span></text:p>
      <text:p text:style-name="P1424"><text:span text:style-name="T1425">Dėl Lietuvos Respublikos socialinės apsaugos ir darbo ministro 2020 m. spalio 15 d. įsakymo Nr. A1-974 "Dėl Nevyriausybinių organizacijų, vienijančių Lietuvos Respublikos nepriklausomybės gynėjus ir kitus nukentėj</text:span><text:span text:style-name="T1426">usius nuo 1991 m. sausio 11–13 d. ir po to vykdytos SSRS agresijos asmenis, institucinio stiprinimo projektų finansavimo 2021 m. atrankos konkurso organizavimo nuostatų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Mulma</meta:initial-creator>
    <dc:creator>adlibuser</dc:creator>
    <meta:creation-date>2021-01-29T09:13:00Z</meta:creation-date>
    <dc:date>2021-01-29T09:13:00Z</dc:date>
    <meta:print-date>2018-02-13T07:30:00Z</meta:print-date>
    <meta:template xlink:href="Normal.dotm" xlink:type="simple"/>
    <meta:editing-cycles>2</meta:editing-cycles>
    <meta:editing-duration>PT0S</meta:editing-duration>
    <meta:user-defined meta:name="_NewReviewCycle"/>
    <meta:user-defined meta:name="_EmailSubject">Dėl konkurso Nuostatų redagavimo</meta:user-defined>
    <meta:user-defined meta:name="_AuthorEmail">Vilma.Karosiene@socmin.lt</meta:user-defined>
    <meta:user-defined meta:name="_AuthorEmailDisplayName">Vilma Karosienė</meta:user-defined>
    <meta:user-defined meta:name="_ReviewingToolsShownOnce"/>
    <meta:document-statistic meta:page-count="21" meta:paragraph-count="3359" meta:word-count="9469" meta:character-count="67189" meta:row-count="7634" meta:non-whitespace-character-count="61079"/>
  </office:meta>
</office:document-meta>
</file>