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15in" style:page-number="1"/>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vertical-align="middle" fo:text-indent="0.3937in"/>
      <style:text-properties fo:font-weight="bold" style:font-weight-asian="bold" style:font-weight-complex="bold" fo:text-transform="uppercase" style:font-size-complex="12pt" fo:hyphenate="false"/>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fo:language="en" fo:country="US"/>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19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19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font-style="italic" style:font-style-asian="italic" fo:color="#000000" style:font-size-complex="12pt"/>
    </style:style>
    <style:style style:name="T265" style:parent-style-name="DefaultParagraphFont" style:family="text">
      <style:text-properties style:font-name-asian="Calibri" fo:font-style="italic" style:font-style-asian="italic" fo:color="#000000" style:font-size-complex="12pt" fo:language="en" fo:country="US"/>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shadow="0.0145in 0.0145in 0.0416in #000000" fo:color="#000000" style:font-size-complex="12p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weight="bold" style:font-weight-asian="bold"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01</text:span></text:p>
      <text:p text:style-name="P8"/>
      <text:p text:style-name="P9"><text:span text:style-name="T10">Įsakymas paskelbtas: TAR 2014-12-09, i. k. 2014-19204</text:span></text:p>
      <text:p text:style-name="P11"/>
      <text:p text:style-name="P12">Nauja redakcija nuo 2017-11-16:</text:p>
      <text:p text:style-name="Normal"><text:span text:style-name="T13">Nr.<text:s/></text:span><text:a xlink:href="https://www.e-tar.lt/portal/legalAct.html?documentId=8db6b0c0c90111e7910a89ac20768b0f" office:target-frame-name="_top" xlink:show="replace"><text:span text:style-name="T14">V-160</text:span></text:a><text:span text:style-name="T15">, 2017-11-08, paskelbta<text:s/></text:span><text:span text:style-name="T16">TAR 2017-11-15, i. k. 2017-18013</text:span></text:p>
      <text:p text:style-name="P17"/>
      <text:p text:style-name="P18"/>
      <text:p text:style-name="P19"><text:span text:style-name="T20"><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1"><text:s/>FINANSINIŲ NUSIKALTIMŲ TYRIMO TARNYBOS</text:p>
      <text:p text:style-name="P22">PRIE LIETUVOS RESPUBLIKOS VIDAUS REIKALŲ MINISTERIJOS<text:s/></text:p>
      <text:p text:style-name="P23"><text:span text:style-name="T24">DIREKTORIUS</text:span></text:p>
      <text:p text:style-name="P25"/>
      <text:p text:style-name="P26">ĮSAKYMAS</text:p>
      <text:p text:style-name="P27"><text:span text:style-name="T28">DĖL GALIMO PINIGŲ PLOVIMO IR ĮTARTINŲ PINIGINIŲ OPERACIJŲ AR SANDORIŲ ATPAŽINIMO KR</text:span><text:span text:style-name="T29">ITERIJŲ SĄRAŠO PATVIRTINIMO</text:span></text:p>
      <text:p text:style-name="P30"/>
      <text:p text:style-name="P31">2014 m. gruodžio 5 d. Nr. V-240</text:p>
      <text:p text:style-name="P32">Vilnius</text:p>
      <text:p text:style-name="P33"/>
      <text:p text:style-name="P34"/>
      <text:p text:style-name="P35"><text:span text:style-name="T36">Vadovaudamasis Lietuvos Respublikos pinigų plovimo ir teroristų finansavimo prevencijos įstatymo 5 straipsnio 7 punktu,</text:span></text:p>
      <text:p text:style-name="P37">t v i r t i n u <text:s text:c="2"/>Galimo pinigų plovimo ir įtartinų piniginių operacijų ar sandorių atpažinimo kriterijų sąrašą (pridedama).</text:p>
      <text:p text:style-name="P38"/>
      <text:p text:style-name="P39"/>
      <text:p text:style-name="P40"/>
      <text:p text:style-name="P41"><text:span text:style-name="T42">Direktorius</text:span><text:span text:style-name="T43"><text:tab/>Kęstutis Jucevičius</text:span></text:p>
      <text:p text:style-name="Normal"/>
      <text:soft-page-break/>
      <text:p text:style-name="P44">PATVIRTINTA</text:p>
      <text:p text:style-name="P50">Finansinių nusikaltimų tyrimo tarnybos prie</text:p>
      <text:p text:style-name="P51">Lietuvos Respublikos vidaus reikalų</text:p>
      <text:p text:style-name="P52">ministerijos direktoriaus</text:p>
      <text:p text:style-name="P53">2014 m. gruodžio 5 d. įsakymu Nr. V-240</text:p>
      <text:p text:style-name="P54">(Finansinių nusikaltimų tyrimo tarnybos<text:s/></text:p>
      <text:p text:style-name="P55">prie Lietuvos Respublikos vidaus reikalų</text:p>
      <text:p text:style-name="P56">ministerijos direktoriaus</text:p>
      <text:p text:style-name="P57"><text:span text:style-name="T58">2024 m. balandžio 11 d. įsakymo Nr.<text:s/></text:span><text:span text:style-name="T59">V-56</text:span></text:p>
      <text:p text:style-name="P60">redakcija)</text:p>
      <text:p text:style-name="P61"/>
      <text:p text:style-name="P62"><text:span text:style-name="T63">GALIMO PINIGŲ PLOVIMO IR ĮTARTINŲ PINIGINIŲ OPERACIJŲ AR SANDORIŲ ATPAŽINIMO KRITERIJŲ SĄRAŠAS</text:span></text:p>
      <text:p text:style-name="P64"/>
      <text:p text:style-name="P65"><text:span text:style-name="T66">1</text:span><text:span text:style-name="T67">. Galimo pinigų plovimo ir įtartinų piniginių operacijų ar sandorių atpažinimo kriterijai, susiję su kliento elgesiu:</text:span></text:p>
      <text:p text:style-name="P68"><text:span text:style-name="T69">1.1</text:span><text:span text:style-name="T70">. Dalykinių santykių užmezgimo metu arba tolesniuose dalykinių santykių su klientu etapuose<text:s/></text:span><text:span text:style-name="T71">arba vykdant pinigines operacijas a</text:span><text:span text:style-name="T72">r sandorius</text:span><text:span text:style-name="T73"><text:s/>klientas ar jo atstovas vengia pateikti informaciją, reikalingą jo tapatybei nustatyti, slepia naudos gavėjo tapatybę ar vengia pateikti informaciją, reikalingą naudos gavėjo tapatybei nustatyti, pateikia dokumentus, keliančius abejonių dėl jų<text:s/></text:span><text:span text:style-name="T74">tikrumo, autentiškumo ir pan.</text:span></text:p>
      <text:p text:style-name="P75"><text:span text:style-name="T76">1.2</text:span><text:span text:style-name="T77">. Iš kliento sudėtinga gauti informacijos ar dokumentų, reikalingų nuolatinei dalykinių santykių stebėsenai vykdyti: su klientu susisiekti yra sudėtinga, dažnai keičiasi jo gyvenamoji vieta, kontaktinė informacija; klie</text:span><text:span text:style-name="T78">nto ar jo atstovo pateiktu telefono numeriu niekas neatsiliepia arba jis nuolat yra išjungtas; kreipiantis elektroninio pašto adresu ar kitais komunikacijos kanalais, klientas ar jo atstovas neatsako.</text:span></text:p>
      <text:p text:style-name="P79"><text:span text:style-name="T80">1.3</text:span><text:span text:style-name="T81">. Klientas negali atsakyti į užduodamus klausimu</text:span><text:span text:style-name="T82">s apie jo vykdomas / planuojamas finansines paslaugas, jų pobūdį, atsakymų negali pagrįsti dokumentais, elgiasi pernelyg nervingai, daro spaudimą dėl sprendimo priėmimo.</text:span></text:p>
      <text:p text:style-name="P83"><text:span text:style-name="T84">1.4</text:span><text:span text:style-name="T85">. Klientas, paprašytas pateikti informaciją, reikalingą jo nuolatinių dalykinių</text:span><text:span text:style-name="T86"><text:s/>santykių stebėsenai, pareiškia norą atšaukti piniginę operaciją ar sandorį arba uždaryti sąskaitą.</text:span></text:p>
      <text:p text:style-name="P87"><text:span text:style-name="T88">1.5</text:span><text:span text:style-name="T89">. Finansų įstaigos ar kitų įpareigotųjų subjektų prašomas klientas atsisako,<text:s/></text:span><text:span text:style-name="T90">vengia pateikti ar pateikia netikslius</text:span><text:span text:style-name="T91"><text:s/>duomenis apie į sąskaitą įneštų arba mėginamų įnešti grynųjų ar negrynųjų pinigų kilmę ir (arba) pagrįsti ją atitinkamais dokumentais.</text:span></text:p>
      <text:p text:style-name="P92"><text:span text:style-name="T93">1.6</text:span><text:span text:style-name="T94">. Prašymą sudaryti gyvybės draudimo sutartį pateikęs klientas visai nesidomi draudimo sutarties sąlygomis, daugia</text:span><text:span text:style-name="T95">u domisi draudimo sutarties nutraukimo prieš terminą tvarka.</text:span></text:p>
      <text:p text:style-name="P96"><text:span text:style-name="T97">1.7</text:span><text:span text:style-name="T98">. Vienas asmuo yra kelių juridinių asmenų vadovas,<text:s/></text:span><text:span text:style-name="T99">atstovas</text:span><text:span text:style-name="T100"><text:s/></text:span><text:span text:style-name="T101">ar naudos gavėjas (išskyrus didelių įmonių grupių atvejus).</text:span></text:p>
      <text:p text:style-name="P102"><text:span text:style-name="T103">1.8</text:span><text:span text:style-name="T104">. Kliento ar jo atstovo adresu registruota keletas juridinių<text:s/></text:span><text:span text:style-name="T105">asmenų.</text:span></text:p>
      <text:p text:style-name="P106"><text:span text:style-name="T107">1.9</text:span><text:span text:style-name="T108">. Klientas,<text:s/></text:span>norėdamas prisijungti prie depozitinės virtualiųjų valiutų piniginės, naudojasi sluoksninių maršrutizatorių (<text:span text:style-name="T109">angl. TOR<text:s/></text:span><text:span text:style-name="T110">network</text:span>) paslaugomis, nuolat jungiamasi iš interneto protokolo (IP) adresų skirtingose valstybėse.<text:s/></text:p>
      <text:p text:style-name="P111"><text:span text:style-name="T112">1.10</text:span><text:span text:style-name="T113">.<text:s/></text:span><text:span text:style-name="T114">Nepaisant įsitraukimo į veiklą, susijusią su virtualiosiomis valiutomis, klientas turi nedaug žinių apie virtualiąsias valiutas, negali paaiškinti vykdomų sandorių (galimos sukčiavimo aukos požymiai).</text:span><text:s/></text:p>
      <text:p text:style-name="P115"><text:span text:style-name="T116">2</text:span><text:span text:style-name="T117">. Galimo pinigų plovimo ir įtartinų piniginių o</text:span><text:span text:style-name="T118">peracijų ar sandorių atpažinimo kriterijai, susiję su kliento ar jo atstovo vykdomomis piniginėmis operacijomis ar sandoriais:</text:span></text:p>
      <text:p text:style-name="P119"><text:span text:style-name="T120">2.1</text:span><text:span text:style-name="T121">. Finansų įstaigos ar kito įpareigotojo subjekto kliento (toliau vadinama – klientas) piniginės operacijos ar sandoriai neat</text:span><text:span text:style-name="T122">itinka kliento steigimo dokumentuose nurodytų veiklos objekto ar ūkinės komercinės veiklos pobūdžio ar įprasto bendradarbiavimo su finansų įstaiga ar kitu įpareigotuoju subjektu, informacijos viešuosiuose šaltiniuose.</text:span></text:p>
      <text:p text:style-name="P123"><text:span text:style-name="T124">2.2</text:span><text:span text:style-name="T125">. Kliento atliekamų piniginių o</text:span><text:span text:style-name="T126">peracijų ar sandorių pobūdis kelia įtarimą, kad siekiama išvengti piniginių operacijų ir sandorių įtraukimo į finansų įstaigos ar kito įpareigotojo subjekto tvarkomą kliento atliktų piniginių operacijų bei įtartinų piniginių operacijų ir sandorių registrac</text:span><text:span text:style-name="T127">ijos žurnalą.</text:span></text:p>
      <text:p text:style-name="P128"><text:span text:style-name="T129">2.3</text:span><text:span text:style-name="T130">. Kliento sąskaita turi tranzitinės sąskaitos požymių: piniginės lėšos, patekusios į sąskaitą, netrukus pervedamos į kitą sąskaitą<text:s/></text:span><text:span text:style-name="T131">ar išgryninamos</text:span><text:span text:style-name="T132">.</text:span></text:p>
      <text:p text:style-name="P133"><text:span text:style-name="T134">2.4</text:span><text:span text:style-name="T135">. Prekių,<text:s/></text:span><text:span text:style-name="T136">paslaugų, sandorių</text:span><text:span text:style-name="T137"><text:s/>ir vykdomų atsiskaitymų už juos srautai nesutampa:<text:s/></text:span><text:span text:style-name="T138">už prekes,<text:s/></text:span><text:span text:style-name="T139">paslaugas, sandorius</text:span><text:span text:style-name="T140"><text:s/>atsiskaito tretieji asmenys, neturint akivaizdaus ekonominio ar matomo teisėto tikslo.</text:span></text:p>
      <text:p text:style-name="P141"><text:span text:style-name="T142">2.5</text:span><text:span text:style-name="T143">. Klientas vykdo sandorį (sandorius) ir sumoka tokią įmoką (įmokas), kuri (kurios) viršija finansų įstaigos ar kito įpareigotojo<text:s/></text:span><text:span text:style-name="T144">subjekto žinomas kliento galimybes, arba pageidauja sumokėti didesnį už įprastą avansą ar kitą įmoką.</text:span></text:p>
      <text:p text:style-name="P145"><text:span text:style-name="T146">2.6</text:span><text:span text:style-name="T147">. Klientas ar turto savininkas prašo jam priklausančią sumą sumokėti su jo įprastine veikla akivaizdžiai nesusijusiems tretiesiems asmenims, neturė</text:span><text:span text:style-name="T148">damas akivaizdaus ekonominio ar matomo teisėto tikslo.</text:span></text:p>
      <text:p text:style-name="P149"><text:span text:style-name="T150">2.7</text:span><text:span text:style-name="T151">. Visą avansą, kitą įmoką (ar didžiąją jų dalį) kliento vardu sumoka su jo įprastine veikla akivaizdžiai nesusiję tretieji asmenys, neturintys akivaizdaus ekonominio ar matomo teisėto tikslo.</text:span></text:p>
      <text:p text:style-name="P152"><text:span text:style-name="T153">2.8</text:span><text:span text:style-name="T154">. Klientas grąžina visą kreditą arba didesnę jo dalį anksčiau numatyto kredito grąžinimo termino, kai finansų įstaigai ar kitam įpareigotajam subjektui nėra žinomas aiškus teisėtas lėšų kilmės šaltinis.</text:span></text:p>
      <text:p text:style-name="P155"><text:span text:style-name="T156">2.9</text:span><text:span text:style-name="T157">. Klientas vykdo sandorius turtu, kurio v</text:span><text:span text:style-name="T158">ertė akivaizdžiai neatitinka vidutinės rinkos vertės.</text:span></text:p>
      <text:p text:style-name="P159"><text:span text:style-name="T160">2.10</text:span><text:span text:style-name="T161">. Klientas atlieka pinigines operacijas ar sudaro sandorius be aiškaus ekonominio pagrindo ar matomo teisėto tikslo.</text:span></text:p>
      <text:p text:style-name="P162"><text:span text:style-name="T163">2.11</text:span><text:span text:style-name="T164">. Neįprastai padidėja kliento<text:s/></text:span><text:span text:style-name="T165">grynųjų pinigų operacijų skaičius ir /<text:s/></text:span><text:span text:style-name="T166">ar neįprastai padidėja grynųjų pinigų apyvarta, kai lėšų kilmė negali būti pagrindžiama dokumentais</text:span><text:span text:style-name="T167">.</text:span></text:p>
      <text:p text:style-name="P168"><text:span text:style-name="T169">2.12</text:span><text:span text:style-name="T170">. Finansų įstaigos prašomas klientas atsisako, vengia pateikti duomenis apie išgrynintų lėšų panaudojimo tikslus, kai išgryninimo operacijos neatit</text:span><text:span text:style-name="T171">inka kliento įprasto bendradarbiavimo su finansų įstaiga arba nurodyti išgrynintų lėšų panaudojimo tikslai neturi ekonominio pagrįstumo.</text:span></text:p>
      <text:p text:style-name="P172"><text:span text:style-name="T173">2.13</text:span><text:span text:style-name="T174">. Klientas atsiskaito grynaisiais pinigais tais atvejais, kai kliento atsiskaitymų praktikoje įprasta atsiskait</text:span><text:span text:style-name="T175">yti kitais būdais.</text:span></text:p>
      <text:p text:style-name="P176"><text:span text:style-name="T177">2.14</text:span><text:span text:style-name="T178">. Du ar daugiau fizinių asmenų <text:s/>nuolat įneša grynuosius pinigus į tą pačią sąskaitą, o vėliau pinigai pervedami į Lietuvos ar užsienio valstybių finansų įstaigose esančias fizinių ar juridinių asmenų ir kitų organizacijų sąskaita</text:span><text:span text:style-name="T179">s (savo ar kitų).</text:span></text:p>
      <text:p text:style-name="P180"><text:span text:style-name="T181">2.15</text:span><text:span text:style-name="T182">. Per 7 kalendorines dienas į kliento sąskaitą vienos ar kelių piniginių operacijų metu įnešama arba išimama iš jos 25 000 eurų ar didesnė grynųjų pinigų suma arba ją atitinkanti suma kita valiuta, kai tokios operacijos neatitinka</text:span><text:span text:style-name="T183"><text:s/>kliento įprasto bendradarbiavimo su finansų įstaiga.</text:span></text:p>
      <text:p text:style-name="P184"><text:span text:style-name="T185">2.16</text:span><text:span text:style-name="T186">. Per 7 kalendorines dienas klientas keičia iš vienos valiutos į kitą 25 000 eurų ar didesnę grynųjų pinigų sumą arba ją atitinkančią sumą kita valiuta.</text:span></text:p>
      <text:p text:style-name="P187"><text:span text:style-name="T188">2.17</text:span><text:span text:style-name="T189">. Per vieną kalendorinę dieną iš<text:s/></text:span><text:span text:style-name="T190">kliento sąskaitos naudojantis mokėjimo kortele išimama 10 000 eurų ar didesnė grynųjų pinigų suma arba ją atitinkanti suma kita valiuta, kai tokios operacijos neatitinka kliento įprasto bendradarbiavimo su finansų įstaiga ir nėra pagrindžiamas grynųjų lėšų</text:span><text:span text:style-name="T191"><text:s/>panaudojimas ar lėšų išgryninimo priežastis.</text:span></text:p>
      <text:p text:style-name="P192"><text:span text:style-name="T193">2.18</text:span><text:span text:style-name="T194">. Klientas atlieka pinigines operacijas ar sudaro sandorius, kai sunku ar neįmanoma nustatyti piniginės operacijos ar sandorio naudos gavėjo.</text:span></text:p>
      <text:p text:style-name="P195"><text:span text:style-name="T196">2.19</text:span><text:span text:style-name="T197">. Gyvybės draudimo įmoka arba jos dalis, viršijanti<text:s/></text:span><text:span text:style-name="T198">25 000 eurų sumą arba ją atitinkančią sumą kita valiuta, sumokama grynaisiais pinigais.</text:span></text:p>
      <text:p text:style-name="P199"><text:span text:style-name="T200">2.20</text:span><text:span text:style-name="T201">. Gyvybės draudimo įmoką, viršijančią 25 000 eurų sumą arba ją atitinkančią sumą kita valiuta, sumoka su kliento įprastine veikla nesusiję tretieji asmenys, net</text:span><text:span text:style-name="T202">urintys akivaizdaus ekonominio ar matomo teisėto tikslo.</text:span></text:p>
      <text:p text:style-name="P203"><text:span text:style-name="T204">2.21</text:span><text:span text:style-name="T205">. Be aiškaus pagrindo padažnėja smulkių pinigų operacijos iš skirtingų asmenų sąskaitų į kliento sąskaitą.</text:span></text:p>
      <text:p text:style-name="P206"><text:span text:style-name="T207">2.22</text:span><text:span text:style-name="T208">. Be aiškaus pagrindo padažnėja pinigų operacijos iš kliento sąskaitos į kel</text:span><text:span text:style-name="T209">ias skirtingas trečiojo (trečiųjų) asmens (asmenų) sąskaitas.</text:span></text:p>
      <text:p text:style-name="P210"><text:span text:style-name="T211">2.23</text:span><text:span text:style-name="T212">. Naudojantis vidaus ir tarptautinių pašto perlaidų ar kitų grynųjų pinigų perlaidų įmonių paslaugomis, be aiškaus pagrindo nuolat finansuojamas vienas klientas arba du ir daugiau<text:s/></text:span><text:span text:style-name="T213">klientų nuolat finansuoja kitus asmenis.</text:span></text:p>
      <text:p text:style-name="P214"><text:span text:style-name="T215">2.24</text:span><text:span text:style-name="T216">. Klientas per vieną kalendorinę dieną keičia grynuosius pinigus į žetonus arba žetonus į grynuosius pinigus už pinigų sumą, viršijančią 15 000 eurų arba ją atitinkančią sumą kita valiuta.</text:span></text:p>
      <text:p text:style-name="P217"><text:span text:style-name="T218">2.25</text:span><text:span text:style-name="T219">. Klientas</text:span><text:span text:style-name="T220"><text:s/>nuolat keičia grynuosius pinigus į žetonus arba žetonus į grynuosius pinigus, nedalyvaudamas lošime.</text:span></text:p>
      <text:p text:style-name="P221"><text:span text:style-name="T222">2.26</text:span><text:span text:style-name="T223">. Pelno nesiekiančios įstaigos ar organizacijos (toliau – PNĮ) piniginės operacijos ar sandoriai neatitinka jos steigimo dokumentuose nurodytų vei</text:span><text:span text:style-name="T224">klos rūšių, pvz., sporto klubo piniginės operacijos nėra susijusios su sporto veikla.</text:span></text:p>
      <text:p text:style-name="P225"><text:span text:style-name="T226">2.27</text:span><text:span text:style-name="T227">. PNĮ atlieka nuolatines grynųjų pinigų operacijas, išmokėdama lėšas fiziniams asmenims, tarp jų ir nenuolatiniams Lietuvos Respublikos gyventojams.</text:span></text:p>
      <text:p text:style-name="P228"><text:span text:style-name="T229">2.28</text:span><text:span text:style-name="T230">. Atl</text:span><text:span text:style-name="T231">iekami pasikartojantys fizinių asmenų įnašai grynaisiais pinigais į PNĮ sąskaitą, o vėliau pinigai pervedami į Lietuvos ar užsienio valstybių finansų įstaigose esančias fizinių ar juridinių asmenų ir kitų organizacijų sąskaitas (savo ar kitų).</text:span></text:p>
      <text:p text:style-name="P232"><text:span text:style-name="T233">2.29</text:span><text:span text:style-name="T234">. PN</text:span><text:span text:style-name="T235">Į sąskaitoje vykdomos tik kreditavimo ir išgryninimo operacijos.</text:span></text:p>
      <text:p text:style-name="P236"><text:span text:style-name="T237">2.30</text:span><text:span text:style-name="T238">. Į PNĮ steigėjų sąskaitas atliekamos stambios mokėjimo operacijos.</text:span></text:p>
      <text:p text:style-name="P239"><text:span text:style-name="T240">2.31</text:span><text:span text:style-name="T241">. Iš PNĮ steigėjų sąskaitų nuolat atliekamos išgryninimo operacijos.</text:span></text:p>
      <text:p text:style-name="P242"><text:span text:style-name="T243">2.32</text:span><text:span text:style-name="T244">. Be aiškaus pagrindo padidėja</text:span><text:span text:style-name="T245"><text:s/>PNĮ sąskaitos papildymų smulkiomis sumomis skaičius.</text:span></text:p>
      <text:p text:style-name="P246"><text:span text:style-name="T247">2.33</text:span><text:span text:style-name="T248">. Dažnai keičiasi bankų seifo bendranuomininkai.<text:s/></text:span></text:p>
      <text:p text:style-name="P249"><text:span text:style-name="T250">2.34</text:span><text:span text:style-name="T251">. Gyvybės draudimo sutartis sudaroma neįprastai didelei draudimo sumai.</text:span></text:p>
      <text:p text:style-name="P252"><text:span text:style-name="T253">2.35</text:span><text:span text:style-name="T254">. Gyvybės draudimo sutartis nutraukiama per neįprastai t</text:span><text:span text:style-name="T255">rumpą laiką nuo jos sudarymo, o draudimo sutartyje asmeniu, kurio naudai sudaryta sutartis, nurodomas su kliento įprastine veikla nesusijęs trečiasis asmuo, neturintis akivaizdaus ekonominio ar matomo teisėto tikslo.</text:span></text:p>
      <text:p text:style-name="P256"><text:span text:style-name="T257">2.36</text:span><text:span text:style-name="T258">. Kliento – fizinio asmens amži</text:span><text:span text:style-name="T259">us, einamos pareigos, finansinė būklė (kliento pajamos yra mažos, palyginti su jo finansinės veiklos apimtimi) objektyviai neatitinka šio kliento vykdomos finansinės veiklos;</text:span></text:p>
      <text:p text:style-name="P260"><text:span text:style-name="T261">2.37</text:span><text:span text:style-name="T262">.<text:s/></text:span><text:span text:style-name="T263">Sandoriui naudojamos maišymo (</text:span><text:span text:style-name="T264">angl.<text:s/></text:span><text:span text:style-name="T265">Mixer / Tumbler</text:span><text:span text:style-name="T266">) paslaugos.</text:span><text:s/></text:p>
      <text:p text:style-name="P267">2.38. Klientas vykdo operacijas tamsiajame internete (<text:span text:style-name="T268">angl.</text:span> <text:span text:style-name="T269">Dark net</text:span>) virtualiosios valiutos adresais, kurie siejami su turto prievartavimu, išpirkos programomis, šešėlinės prekybos rinka (<text:span text:style-name="T270">angl. Dark market</text:span>) ar kita neteisėta veikla, ar virtualiosios valiutos adresais, kuriems taikomos tarptautinės sankcijos ar ribojamosios priemonės pagal Lietuvos Respublikos tarptautinių sankcijų įstatymą.</text:p>
      <text:p text:style-name="P271">2.39. Dekretinės valiutos keitimas į virtualiąją valiutą savo suma ar dažnumu, ar kitokiu pobūdžiu smarkiai nukrypsta nuo anksčiau kliento vykdytų ar deklaruotų operacijų.<text:s/></text:p>
      <text:p text:style-name="P272">2.40. Piniginės operacijos ar sandoriai atliekami su fiziniais ir juridiniais asmenimis iš valstybių, neįsipareigojusių laikytis tarptautinių sutarčių ir konvencijų dėl kovos su masinio naikinimo ginklų platinimu.<text:s/></text:p>
      <text:p text:style-name="P273">2.41. Lėšos, gautos iš fizinio ar juridinio asmens užsienio valstybėje, nedelsiant pervedamos kitam fiziniam ar juridiniam asmeniui toje pačioje užsienio valstybėje (<text:span text:style-name="T274">angl. „U-turn“</text:span>).<text:s/></text:p>
      <text:p text:style-name="P275">2.42. Didelis mažo nominalo banknotų skaičius keičiamas į didesnio nominalo banknotus.<text:s/></text:p>
      <text:p text:style-name="P276">2.43. Tas pats asmuo naudojasi keliais valiutos keityklos operatoriaus filialais didelėms valiutos keitimo operacijoms atlikti.<text:s/></text:p>
      <text:p text:style-name="P277">2.44. Nuostolingas virtualiosios valiutos keitimas į dekretinę valiutą.</text:p>
      <text:p text:style-name="P278">2.45. Virtualiųjų valiutų operacijos, susijusios su privatumo virtualiomis valiutomis (<text:span text:style-name="T279">angl.</text:span><text:s/><text:span text:style-name="T280">private cryptocurrencies</text:span>) (pvz., „Monero“, „Dash“ ir pan.).</text:p>
      <text:p text:style-name="P281">2.46. Naudojantis depozitinių virtualiųjų valiutų piniginių operatoriaus ar virtualiųjų valiutų keityklos operatoriaus paslaugomis, įnešama<text:s/><text:span text:style-name="T282">25 000 eurų ar didesnė grynųjų pinigų suma arba ją atitinkanti suma kita valiuta</text:span><text:s/>į<text:s/><text:span text:style-name="T283">depozitinę</text:span><text:s/>virtualiųjų valiutų piniginę.</text:p>
      <text:p text:style-name="P284">2.47. Kliento vykdomos piniginės operacijos galimai yra susijusios su sukčiavimu.</text:p>
      <text:p text:style-name="P285">2.48. Gaunamos pajamos už teikiamas paslaugas ar parduodamas prekes, neįregistravus vykdomos ekonominės veiklos ar neturint veiklai vykdyti reikiamo leidimo (licencijos).</text:p>
      <text:p text:style-name="P286">2.49. Juridinis asmuo teikia paskolas akcininkui / dalyviui, kai juridinio asmens dividendai nėra išmokami.</text:p>
      <text:p text:style-name="P287">2.50. Mokėjimai kortele atliekami skirtingose valstybėse tuo pačiu laiku, kai klientui (fiziniam asmeniui) išduota daugiau nei viena mokėjimo kortelė.</text:p>
      <text:p text:style-name="P288">2.51. Klientas nuolat vykdo operacijas mokėjimo kortelėmis su<text:s/>prekybininkais, kuriems priskirtas pardavėjo kategorijos kodas (<text:span text:style-name="T289">angl</text:span>.<text:s/><text:span text:style-name="T290">Merchant Category Codes</text:span>), susijęs su didesnės rizikos veiklos sektoriumi, kai tokios operacijos neatitinka kliento segmentui priskiriamų klientų įprasto bendradarbiavimo su finansų įstaiga.</text:p>
      <text:p text:style-name="P291"><text:span text:style-name="T292">3</text:span><text:span text:style-name="T293">. Galimo pinigų plovimo ir įtartinų piniginių operacijų ar sandorių atpažinimo kriterijai, susiję su vykdomų piniginių operacijų ar sandorių geografiniu aspektu:</text:span></text:p>
      <text:p text:style-name="P294"><text:span text:style-name="T295">3.1</text:span><text:span text:style-name="T296">. Klientas nevykdo piniginių operacijų į savo sąskaitą toje Europos Sąjungos v</text:span><text:span text:style-name="T297">alstybėje narėje, kurioje klientas yra registruotas, arba į sąskaitą registracijos valstybėje kliento per metus pervedamų piniginių lėšų suma sudaro nežymią dalį nuo visų kliento finansų įstaigoje per metus vykdomų piniginių operacijų arba joje laikomų pin</text:span><text:span text:style-name="T298">iginių lėšų sumų.</text:span></text:p>
      <text:p text:style-name="P299"><text:span text:style-name="T300">3.2</text:span><text:span text:style-name="T301">. Piniginės operacijos ar sandoriai atliekami su fiziniais ir juridiniais asmenimis iš didelės rizikos regionų (pvz.: su valstybėmis, kurios nėra Finansinių veiksmų darbo grupės kovai su pinigų plovimu ir teroristų finansavimu (FAT</text:span><text:span text:style-name="T302">F) ar FATF stebėtojo statusą turinčios ir kovą su pinigų plovimu ir teroristų finansavimu vykdančios tarptautinės organizacijos narės; su valstybėmis, kuriose aktyviai veikia teroristinės organizacijos), o piniginių operacijų ar sandorių ekonominis pagrind</text:span><text:span text:style-name="T303">as nėra aiškus.</text:span></text:p>
      <text:p text:style-name="P304"><text:span text:style-name="T305">3.3</text:span><text:span text:style-name="T306">. Klientas – fizinis asmuo nuolat gyvena valstybėje, kuri nėra FATF ar FATF stebėtojo statusą turinčios ir kovą su pinigų plovimu ir teroristų finansavimu vykdančios tarptautinės organizacijos narė, o jo vykdomų piniginių operacijų a</text:span><text:span text:style-name="T307">r sandorių ekonominis pagrindas neaiškus.</text:span></text:p>
      <text:p text:style-name="P308"><text:span text:style-name="T309">3.4</text:span><text:span text:style-name="T310">. Klientas nuolat atlieka pinigines operacijas ar sudaro sandorius su juridiniais asmenimis ar kitomis organizacijomis, registruotomis tikslinėse teritorijose, kurios apibrėžtos Lietuvos Respublikos pelno mo</text:span><text:span text:style-name="T311">kesčio įstatyme (toliau – Lengvatinio apmokestinimo bendrovė) ir<text:s/></text:span><text:span text:style-name="T312">FATF paskelbtose valstybėse, kurios turi rimtų trūkumų dėl pinigų plovimo ir (ar) teroristų finansavimo prevencijos ar yra griežčiau stebimos, ar Europos Komisijos nustatytose didelės rizikos</text:span><text:span text:style-name="T313"><text:s/>trečiosiose valstybėse</text:span><text:span text:style-name="T314">, kai nėra aiškaus ekonominio tokios veiklos pagrindo.</text:span></text:p>
      <text:p text:style-name="P315">3.5.<text:s/><text:span text:style-name="T316">Kliento operacijos virtualiąja valiuta inicijuojamos iš interneto protokolo (IP) adresų iš valstybių, turinčių rimtų pinigų plovimo ir (ar) teroristų finansavimo prevenc</text:span><text:span text:style-name="T317">ijos ir šių nusikaltimų užkardymo trūkumų,<text:s/></text:span>o piniginių operacijų ar sandorių ekonominis pagrindas nėra aiškus<text:span text:style-name="T318">.</text:span><text:s/></text:p>
      <text:p text:style-name="P319">3.6. Klientas vykdo strateginių prekių, kaip jos apibrėžtos Lietuvos Respublikos strateginių prekių ir technologijų importo, tranzito ir eksporto kontrolės įstatyme, prekybą su valstybėmis, turinčiomis rimtų pinigų plovimo ir (ar) teroristų finansavimo prevencijos ir šių nusikaltimų užkardymo trūkumų.<text:s/></text:p>
      <text:p text:style-name="P320">4. Galimo<text:s/><text:span text:style-name="T321">pinigų plovimo ir įtartinų piniginių operacijų ar sandorių atpažinimo<text:s/></text:span><text:span text:style-name="T322">kriterijai, susiję su galimomis korupcinio pobūdžio nusikalstamomis veikomis:</text:span></text:p>
      <text:p text:style-name="P323">4.1. Juridinis asmuo, nevykdantis realios veiklos ir / ar neturintis patirties arba turintis mažą patirtį (mažiau nei 1 metų atitinkamoje srityje), gauna labai sudėtingą, neatitinkančią juridinio asmens turimų pajėgumų ir patirties, užsienio valstybės sutartį ir / ar projektą arba gauna užsienio valstybės sutartį ir / ar projektą, nesusijusį su juridinio asmens verslo sritimi.</text:p>
      <text:p text:style-name="P324">4.2. Politikoje dalyvaujantis fizinis asmuo, jo<text:s/>artimas pagalbininkas ar šeimos narys gauna neįprastai didelį, neatitinkantį rinkos vertės atlygį už dalyvavimą seminaruose, konferencijose ar kaip konsultantas projektams.</text:p>
      <text:p text:style-name="P325">4.3. Atliekamos piniginės operacijos užsienio valstybės, kurioje nustatytas žemesnis nei 50 balų korupcijos suvokimo indeksas (toliau – KSI), politikoje dalyvaujančiam fiziniam asmeniui, jo artimam pagalbininkui ar šeimos nariui.</text:p>
      <text:p text:style-name="P326">4.4. Juridinis asmuo dalyvauja viešuosiuose pirkimuose užsienio valstybėje ir atsiskaitymus už sandorius toje valstybėje atlieka grynaisiais pinigais arba vykdo pinigines operacijas per tarpininkus, įsikūrusius didelės korupcijos rizikos valstybėse (KSI žemesnis nei 50 balų).</text:p>
      <text:p text:style-name="P327">4.5. Juridinis asmuo, vykdantis verslą užsienio valstybėje, kurioje nustatytas žemesnis nei 50 balų KSI, atlieka su verslu susijusias pernelyg didelės vertės pinigines operacijas asmenims pagal konsultavimo, teisinių ar panašaus pobūdžio paslaugų sutartis. </text:p>
      <text:p text:style-name="P328">4.6. Be aiškaus ekonominio pagrindo atliekamos tarptautinės piniginės<text:s/>operacijos politikoje dalyvaujančiam fiziniam asmeniui, jo artimam pagalbininkui ar šeimos nariui.</text:p>
      <text:p text:style-name="P329">4.7. Politikoje dalyvaujančiam fiziniam asmeniui, jo artimam pagalbininkui ar šeimos nariui fizinis ar juridinis asmuo suteikia paskolą neįprastai<text:s/>geromis sąlygomis (nenurodomas grąžinimo terminas, grąžinimo sąlygos, mažos palūkanos ir kt.) arba nepatvirtina sutartimi ar kitais dokumentais.</text:p>
      <text:p text:style-name="P330">4.8. Fizinis ar juridinis asmuo apmoka už politikoje dalyvaujančio fizinio asmens keliones, apgyvendinimo paslaugas tiek Lietuvoje, tiek užsienyje, jei tokie mokėjimai nėra būdingi mokančių asmenų vykdomai finansinei veiklai.</text:p>
      <text:p text:style-name="P331">4.9. Politikoje dalyvaujantis asmuo perveda lėšas į valstybes, kuriose nevykdo profesinės veiklos.</text:p>
      <text:p text:style-name="P332">4.10. Lėšos pervedamos į tikslines teritorijas, kai sandoris susijęs su valstybiniais užsakymais.</text:p>
      <text:p text:style-name="P333">4.11. Lengvatinio apmokestinimo bendrovės naudos gavėjas, steigėjas, įgaliotas ar kitaip susijęs asmuo yra Lietuvos ar užsienio politikoje dalyvaujantis asmuo, jo artimas pagalbininkas<text:s/>ar šeimos narys.</text:p>
      <text:p text:style-name="P334"><text:span text:style-name="T335">5</text:span><text:span text:style-name="T336">. Šis pinigų plovimo ir įtartinų piniginių operacijų ar sandorių atpažinimo kriterijų sąrašas nėra baigtinis. Įtartinos piniginės operacijos ar sandoriai objektyviai nustatomi finansų įstaigoms ir kitiems įpareigotiesiems subjektam</text:span><text:span text:style-name="T337">s atkreipiant dėmesį į tokią klientų veiklą, kuri, jų nuomone, dėl savo pobūdžio gali būti susijusi su pinigų plovimu ir (ar) teroristų finansavimu, vykdant kliento ar jo atstovo ir naudos gavėjo tapatybės nustatymą ir nuolatinę kliento dalykinių santykių<text:s/></text:span><text:span text:style-name="T338">stebėseną, įskaitant sandorių, kurie buvo sudaryti tokių santykių metu, tyrimą.<text:s/></text:span></text:p>
      <text:p text:style-name="P339"><text:span text:style-name="T340">6</text:span><text:span text:style-name="T341">. Įtartina piniginė operacija ar sandoris Lietuvos Respublikos pinigų plovimo ir teroristų finansavimo prevencijos įstatyme apibrėžiami kaip piniginės operacijos ar sando</text:span><text:span text:style-name="T342">riai, susiję su turtu, kuris, kaip įtariama, yra tiesiogiai arba netiesiogiai gautas iš<text:s/></text:span><text:span text:style-name="T343">nusikalstamos veikos arba dalyvaujant tokioje veikoje<text:s/></text:span><text:span text:style-name="T344">ir (ar) yra, kaip įtariama, susijęs su teroristų finansavimu.<text:s/></text:span></text:p>
      <text:p text:style-name="P345"><text:span text:style-name="T346">7</text:span><text:span text:style-name="T347">. Vertindama, ar piniginė operacija ar sandori</text:span><text:span text:style-name="T348">s yra įtartini, finansų įstaiga ar kitas įpareigotasis subjektas neprivalo išsiaiškinti, ar kliento veikoje yra nusikaltimo sudėties. Minimam vertinimui pakanka subjektyvių finansų įstaigos ar kito įpareigotojo subjekto darbuotojų įtarimų.</text:span></text:p>
      <text:p text:style-name="P349"><text:span text:style-name="T350">8</text:span><text:span text:style-name="T351">. Vertinant</text:span><text:span text:style-name="T352"><text:s/>galimą turto (lėšų) sąsają su teroristų finansavimu,</text:span><text:s/><text:span text:style-name="T353">tiek su pavienių ar kelių teroristų, tiek ir teroristinių grupių ar organizacijų rėmimu, būtina atsižvelgti į šiuos aspektus:</text:span></text:p>
      <text:p text:style-name="P354"><text:span text:style-name="T355">8.1</text:span><text:span text:style-name="T356">. Lėšomis laikomas bet kokios rūšies materialus ar nematerialus, kilnoj</text:span><text:span text:style-name="T357">amasis ar nekilnojamasis nesvarbu kaip įgytas turtas ir teisiniai dokumentai ar bet kokie kiti dokumentai, įskaitant elektroninius ar skaitmeninius, patvirtinantys nuosavybės ar turtines teises į tokį turtą, įskaitant, tačiau ne tik, banko kreditus, kelion</text:span><text:span text:style-name="T358">ių čekius, banko čekius, pašto perlaidas, akcijas, vertybinius popierius, obligacijas, vekselius, akredityvus.</text:span></text:p>
      <text:p text:style-name="P359"><text:span text:style-name="T360">8.2</text:span><text:span text:style-name="T361">. Turtas (lėšos) gali būti tiek neteisėtos, tiek ir visiškai teisėtos kilmės – svarbu, kad jis renkamas, kaupiamas ar teikiamas teroristų<text:s/></text:span><text:span text:style-name="T362">finansavimui.</text:span></text:p>
      <text:p text:style-name="P363"><text:span text:style-name="T364">8.3</text:span><text:span text:style-name="T365">. Teroristų finansavimo veika laikoma tiek tiesioginis, tiek netiesioginis turto (lėšų) rinkimas, kaupimas arba teikimas.</text:span></text:p>
      <text:p text:style-name="P366"><text:span text:style-name="T367">8.4</text:span><text:span text:style-name="T368">. Turto (lėšų) rinkimas, kaupimas arba teikimas yra sąmoninga tyčinė veikla, siekiant arba žinant, kad šis</text:span><text:span text:style-name="T369"><text:s/>turtas arba tik jo dalis bus skirta teroristų finansavimui, t. y. pakanka vien asmens suvokimo, kad turtas gali būti skirtas teroristų finansavimui, net jeigu jis to specialiai nesiekia.</text:span></text:p>
      <text:p text:style-name="P370"><text:span text:style-name="T371">8.5</text:span><text:span text:style-name="T372">. Teroristų finansavimas apima turto (lėšų) rinkimą, kaupimą,</text:span><text:span text:style-name="T373"><text:s/>teikimą tiek konkretiems teroristiniams nusikaltimams padaryti (pvz., atlikti teroro aktą), tiek teroristams rengti (pvz., kurstyti daryti teroristinius nusikaltimus, verbuoti ar mokyti teroristus, kurti teroristines grupes ir pan.), tiek ir remti pavieni</text:span><text:span text:style-name="T374">us ar kelis teroristus arba teroristines grupes, net jeigu tas turtas nebus skirtas konkretiems teroristiniams nusikaltimams daryti (pvz., patalpų nuomai, materialiniam aprūpinimui, sveikatos priežiūrai, šalpai ir pan.). Nėra būtina nustatyti renkamo, kaup</text:span><text:span text:style-name="T375">iamo, teikiamo turto (lėšų) ryšį su planuojamu konkrečiu teroristiniu nusikaltimu.</text:span></text:p>
      <text:p text:style-name="P376"><text:span text:style-name="T377">__________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Finansinių<text:s/></text:span><text:span text:style-name="T387">nusikaltimų tyrimo tarnyba prie Lietuvos Respublikos vidaus reikalų ministerijos, Įsakymas</text:span></text:p>
      <text:p text:style-name="P388"><text:span text:style-name="T389">Nr.<text:s/></text:span><text:a xlink:href="https://www.e-tar.lt/portal/legalAct.html?documentId=8db6b0c0c90111e7910a89ac20768b0f" office:target-frame-name="_top" xlink:show="replace"><text:span text:style-name="T390">V-160</text:span></text:a><text:span text:style-name="T391">, 2017-11-08, paskelbta TAR 2017-11-15, i. k. 2017-18013</text:span></text:p>
      <text:p text:style-name="P392"><text:span text:style-name="T393">D</text:span><text:span text:style-name="T394">ėl Finansinių nusikaltimų tyrimo tarnybos prie Lietuvos Respublikos vidaus reikalų ministerijos direktoriaus 2014 m. gruodžio 5 d. įsakymo Nr. V-240 „Dėl Pinigų plovimo ir įtartinų piniginių operacijų ar sandorių atpažinimo kriterijų sąrašo patvirtinimo“ p</text:span><text:span text:style-name="T395">akeitimo</text:span></text:p>
      <text:p text:style-name="P396"/>
      <text:p text:style-name="P397"><text:span text:style-name="T398">2.</text:span></text:p>
      <text:p text:style-name="P399"><text:span text:style-name="T400">Finansinių nusikaltimų tyrimo tarnyba prie Lietuvos Respublikos vidaus reikalų ministerijos, Įsakymas</text:span></text:p>
      <text:p text:style-name="P401"><text:span text:style-name="T402">Nr.<text:s/></text:span><text:a xlink:href="https://www.e-tar.lt/portal/legalAct.html?documentId=fc3d0ce035df11ea829bc2bea81c1194" office:target-frame-name="_top" xlink:show="replace"><text:span text:style-name="T403">V-3</text:span></text:a><text:span text:style-name="T404">, 2020-01-10, paskelbta TAR 2020-01-</text:span><text:span text:style-name="T405">14, i. k. 2020-00524</text:span></text:p>
      <text:p text:style-name="P406"><text:span text:style-name="T407">Dėl Finansinių nusikaltimų tyrimo tarnybos prie Lietuvos Respublikos vidaus reikalų ministerijos direktoriaus 2014 m. gruodžio 5 d. įsakymo Nr. V-240 „Dėl Galimo pinigų plovimo ir įtartinų piniginių operacijų ar sandorių atpažinimo kri</text:span><text:span text:style-name="T408">terijų sąrašo patvirtinimo“ pakeitimo</text:span></text:p>
      <text:p text:style-name="P409"/>
      <text:p text:style-name="P410"><text:span text:style-name="T411">3.</text:span></text:p>
      <text:p text:style-name="P412"><text:span text:style-name="T413">Finansinių nusikaltimų tyrimo tarnyba prie Lietuvos Respublikos vidaus reikalų ministerijos, Įsakymas</text:span></text:p>
      <text:p text:style-name="P414"><text:span text:style-name="T415">Nr.<text:s/></text:span><text:a xlink:href="https://www.e-tar.lt/portal/legalAct.html?documentId=eb4c92b0ba9c11eab9d9cd0c85e0b745" office:target-frame-name="_top" xlink:show="replace"><text:span text:style-name="T416">V-91</text:span></text:a><text:span text:style-name="T417">, 2020</text:span><text:span text:style-name="T418">-06-22, paskelbta TAR 2020-07-01, i. k. 2020-14708</text:span></text:p>
      <text:p text:style-name="P419"><text:span text:style-name="T420">Dėl Finansinių nusikaltimų tyrimo tarnybos prie Lietuvos Respublikos vidaus reikalų ministerijos direktoriaus 2014 m. gruodžio 5 d. įsakymo Nr. V-240 „Dėl Galimo pinigų plovimo ir įtartinų piniginių operac</text:span><text:span text:style-name="T421">ijų ar sandorių atpažinimo kriterijų sąrašo patvirtinimo“ pakeitimo</text:span></text:p>
      <text:p text:style-name="P422"/>
      <text:p text:style-name="P423"><text:span text:style-name="T424">4.</text:span></text:p>
      <text:p text:style-name="P425"><text:span text:style-name="T426">Finansinių nusikaltimų tyrimo tarnyba prie Lietuvos Respublikos vidaus reikalų ministerijos, Įsakymas</text:span></text:p>
      <text:p text:style-name="P427"><text:span text:style-name="T428">Nr.<text:s/></text:span><text:a xlink:href="https://www.e-tar.lt/portal/legalAct.html?documentId=1f703c104d3411ec862fdcbc8b3e3e05" office:target-frame-name="_top" xlink:show="replace"><text:span text:style-name="T429">V-201</text:span></text:a><text:span text:style-name="T430">, 2021-11-24, paskelbta TAR 2021-11-25, i. k. 2021-24138</text:span></text:p>
      <text:p text:style-name="P431"><text:span text:style-name="T432">Dėl Finansinių nusikaltimų tyrimo tarnybos prie Lietuvos Respublikos vidaus reikalų ministerijos direktoriaus 2014 m. gruodžio 5 d. įsakymo Nr. V-240 „Dėl Galimo pinigų plovi</text:span><text:span text:style-name="T433">mo ir įtartinų piniginių operacijų ar sandorių atpažinimo kriterijų sąrašo patvirtinimo“ pakeitimo</text:span></text:p>
      <text:p text:style-name="P434"/>
      <text:p text:style-name="P435"><text:span text:style-name="T436">5.</text:span></text:p>
      <text:p text:style-name="P437"><text:span text:style-name="T438">Finansinių nusikaltimų tyrimo tarnyba prie Lietuvos Respublikos vidaus reikalų ministerijos, Įsakymas</text:span></text:p>
      <text:p text:style-name="P439"><text:span text:style-name="T440">Nr.<text:s/></text:span><text:a xlink:href="https://www.e-tar.lt/portal/legalAct.html?documentId=9cbf95c0fada11eeb884ddd8796e2c7b" office:target-frame-name="_top" xlink:show="replace"><text:span text:style-name="T441">V-56</text:span></text:a><text:span text:style-name="T442">, 2024-04-11, paskelbta TAR 2024-04-15, i. k. 2024-06897</text:span></text:p>
      <text:p text:style-name="P443"><text:span text:style-name="T444">Dėl Finansinių nusikaltimų tyrimo tarnybos prie Lietuvos Respublikos vidaus reikalų ministerijos direktoriaus 2014 m. gruodžio 5 d. įsakymo Nr.<text:s/></text:span><text:span text:style-name="T445">V-240 „Dėl Galimo pinigų plovimo ir įtartinų piniginių operacijų ar sandorių atpažinimo kriterijų są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04-16T04:37:00Z</meta:creation-date>
    <dc:date>2024-04-16T04:37:00Z</dc:date>
    <meta:print-date>2014-11-25T06:23:00Z</meta:print-date>
    <meta:template xlink:href="Normal.dotm" xlink:type="simple"/>
    <meta:editing-cycles>2</meta:editing-cycles>
    <meta:editing-duration>PT0S</meta:editing-duration>
    <meta:document-statistic meta:page-count="3" meta:paragraph-count="97" meta:word-count="2860" meta:character-count="24191" meta:row-count="595" meta:non-whitespace-character-count="21428"/>
  </office:meta>
</office:document-meta>
</file>