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ab-stops>
          <style:tab-stop style:type="left" style:position="5.020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9" style:parent-style-name="Normal" style:family="paragraph">
      <style:paragraph-properties fo:text-align="justify"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fo:text-indent="0.2166in"/>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TableColumn45" style:family="table-column">
      <style:table-column-properties style:column-width="0.4923in" style:use-optimal-column-width="false"/>
    </style:style>
    <style:style style:name="TableColumn46" style:family="table-column">
      <style:table-column-properties style:column-width="1.525in" style:use-optimal-column-width="false"/>
    </style:style>
    <style:style style:name="TableColumn47" style:family="table-column">
      <style:table-column-properties style:column-width="4.5812in" style:use-optimal-column-width="false"/>
    </style:style>
    <style:style style:name="Table44" style:family="table">
      <style:table-properties style:width="6.5986in" fo:margin-left="0.075in" table:align="left"/>
    </style:style>
    <style:style style:name="TableRow48" style:family="table-row">
      <style:table-row-properties style:min-row-height="0.298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Row58" style:family="table-row">
      <style:table-row-properties style:min-row-height="0.298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Row81" style:family="table-row">
      <style:table-row-properties style:min-row-height="0.298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Row136" style:family="table-row">
      <style:table-row-properties style:min-row-height="0.298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min-row-height="0.298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TableRow157" style:family="table-row">
      <style:table-row-properties style:min-row-height="0.298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text-align="justify" style:vertical-align="middle"/>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P195" style:parent-style-name="Normal" style:family="paragraph">
      <style:paragraph-properties fo:keep-with-next="always" fo:text-align="justify"/>
      <style:text-properties style:font-size-complex="12pt"/>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keep-with-next="alway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keep-with-next="always" fo:text-align="justify"/>
      <style:text-properties style:font-size-complex="12pt"/>
    </style:style>
    <style:style style:name="P210" style:parent-style-name="Normal" style:family="paragraph">
      <style:paragraph-properties fo:keep-with-next="always" fo:text-align="justify" fo:text-indent="0.5in"/>
      <style:text-properties style:font-size-complex="12pt"/>
    </style:style>
    <style:style style:name="P211" style:parent-style-name="Normal" style:family="paragraph">
      <style:paragraph-properties fo:keep-with-next="always" fo:text-align="justify" fo:text-indent="0.5in"/>
      <style:text-properties style:font-size-complex="12pt"/>
    </style:style>
    <style:style style:name="P212" style:parent-style-name="Normal" style:family="paragraph">
      <style:paragraph-properties fo:keep-with-next="always" fo:text-align="justify" fo:text-indent="0.5in"/>
      <style:text-properties style:font-size-complex="12pt"/>
    </style:style>
    <style:style style:name="P213" style:parent-style-name="Normal" style:family="paragraph">
      <style:paragraph-properties fo:keep-with-next="always" fo:text-align="justify" fo:text-indent="0.5in"/>
      <style:text-properties style:font-size-complex="12pt"/>
    </style:style>
    <style:style style:name="P214" style:parent-style-name="Normal" style:family="paragraph">
      <style:paragraph-properties fo:keep-with-next="always" fo:text-align="justify" fo:text-indent="0.5in"/>
      <style:text-properties style:font-size-complex="12pt"/>
    </style:style>
    <style:style style:name="P215" style:parent-style-name="Normal" style:family="paragraph">
      <style:paragraph-properties fo:text-align="justify" style:vertical-align="middle"/>
      <style:text-properties style:font-size-complex="12pt" fo:hyphenate="false"/>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ab-stops>
          <style:tab-stop style:type="left" style:position="0.1881in"/>
        </style:tab-stops>
      </style:paragraph-properties>
      <style:text-properties style:font-size-complex="12pt"/>
    </style:style>
    <style:style style:name="P251" style:parent-style-name="Normal" style:family="paragraph">
      <style:paragraph-properties fo:text-align="justify">
        <style:tab-stops>
          <style:tab-stop style:type="left" style:position="0.188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1881in"/>
        </style:tab-stops>
      </style:paragraph-properties>
      <style:text-properties style:font-size-complex="12pt"/>
    </style:style>
    <style:style style:name="P258" style:parent-style-name="Normal" style:family="paragraph">
      <style:paragraph-properties fo:text-align="justify">
        <style:tab-stops>
          <style:tab-stop style:type="left" style:position="0.1881in"/>
        </style:tab-stops>
      </style:paragraph-properties>
      <style:text-properties style:font-size-complex="12pt"/>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min-row-height="0.298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vertical-align="middle"/>
      <style:text-properties style:language-asian="lt" style:country-asian="LT" fo:hyphenate="false"/>
    </style:style>
    <style:style style:name="P272" style:parent-style-name="Normal" style:family="paragraph">
      <style:paragraph-properties fo:text-align="justify" style:vertical-align="middle">
        <style:tab-stops>
          <style:tab-stop style:type="left" style:position="-0.025in"/>
          <style:tab-stop style:type="left" style:position="0in"/>
        </style:tab-stops>
      </style:paragraph-properties>
      <style:text-properties style:font-size-complex="12pt" fo:hyphenate="false"/>
    </style:style>
    <style:style style:name="P273" style:parent-style-name="Normal" style:family="paragraph">
      <style:paragraph-properties fo:text-align="justify">
        <style:tab-stops>
          <style:tab-stop style:type="left" style:position="-0.025in"/>
          <style:tab-stop style:type="left" style:position="0.1881in"/>
        </style:tab-stops>
      </style:paragraph-properties>
      <style:text-properties style:font-size-complex="12pt"/>
    </style:style>
    <style:style style:name="P274" style:parent-style-name="Normal" style:family="paragraph">
      <style:paragraph-properties fo:text-align="justify">
        <style:tab-stops>
          <style:tab-stop style:type="left" style:position="0.1881in"/>
        </style:tab-stops>
      </style:paragraph-properties>
      <style:text-properties style:font-size-complex="12pt"/>
    </style:style>
    <style:style style:name="TableRow275" style:family="table-row">
      <style:table-row-properties style:min-row-height="0.2986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Row291" style:family="table-row">
      <style:table-row-properties style:min-row-height="0.298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ableRow312" style:family="table-row">
      <style:table-row-properties style:min-row-height="0.298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align="justify" style:vertical-align="middle"/>
      <style:text-properties fo:color="#000000" style:font-size-complex="12pt" style:language-asian="lt" style:country-asian="LT" fo:hyphenate="false"/>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text-align="justify" style:vertical-align="middle"/>
      <style:text-properties fo:color="#000000" style:font-size-complex="12pt" style:language-asian="lt" style:country-asian="L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text-align="justify" style:vertical-align="middle"/>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Row324" style:family="table-row">
      <style:table-row-properties style:min-row-height="0.298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align="justify" style:vertical-align="middle"/>
      <style:text-properties style:font-size-complex="12pt" fo:hyphenate="false"/>
    </style:style>
    <style:style style:name="P332" style:parent-style-name="Normal" style:family="paragraph">
      <style:paragraph-properties fo:text-align="justify" style:vertical-align="middle"/>
      <style:text-properties style:font-size-complex="12pt" fo:hyphenate="false"/>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text-properties style:font-size-complex="12pt" fo:hyphenate="false"/>
    </style:style>
    <style:style style:name="P341" style:parent-style-name="Normal" style:family="paragraph">
      <style:paragraph-properties fo:text-align="justify" style:vertical-align="middle"/>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ableRow349" style:family="table-row">
      <style:table-row-properties style:min-row-height="0.298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P352" style:parent-style-name="Normal" style:family="paragraph">
      <style:paragraph-properties fo:text-align="justify" style:vertical-align="middle"/>
      <style:text-properties fo:color="#000000" style:font-size-complex="12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justify" style:vertical-align="middle"/>
      <style:text-properties fo:color="#000000" style:font-size-complex="12pt" style:language-asian="lt" style:country-asian="LT" fo:hyphenate="false"/>
    </style:style>
    <style:style style:name="P355" style:parent-style-name="Normal" style:family="paragraph">
      <style:paragraph-properties fo:text-align="justify" style:vertical-align="middle"/>
      <style:text-properties fo:color="#000000" style:font-size-complex="12pt" style:language-asian="lt" style:country-asian="L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298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Row387" style:family="table-row">
      <style:table-row-properties style:min-row-height="0.2986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text-align="justify" style:vertical-align="middle"/>
      <style:text-properties fo:color="#000000" style:font-size-complex="12pt" style:language-asian="lt" style:country-asian="L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justify" style:vertical-align="middle"/>
      <style:text-properties fo:color="#000000" style:font-size-complex="12pt" style:language-asian="lt" style:country-asian="L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vertical-align="middle"/>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color="#000000" style:font-size-complex="12pt" fo:hyphenate="false"/>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14 iki 2020-06-09</text:span></text:p>
      <text:p text:style-name="P5"/>
      <text:p text:style-name="P6"><text:span text:style-name="T7">Įsakymas paskelbtas: TAR 2020-04-15, i. k. 2020-07935</text:span></text:p>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DĖL skatinamosios finansinės priemonės „portfelinės garantijos paskoloms 2“<text:s/>schemos patvirtinimo</text:p>
      <text:p text:style-name="P16"/>
      <text:p text:style-name="P17"><text:span text:style-name="T18">2020 m. balandžio 15 d. Nr. 4-230</text:span></text:p>
      <text:p text:style-name="P19">Vilnius</text:p>
      <text:p text:style-name="P20"/>
      <text:p text:style-name="P21"/>
      <text:p text:style-name="P22"><text:span text:style-name="T23">T v i r t i n u <text:s/>Skatinamosios finansinės priemonės „Portfelinės garantijos paskoloms 2“ schemą (pridedama).</text:span></text:p>
      <text:p text:style-name="P24"/>
      <text:p text:style-name="P25"/>
      <text:p text:style-name="P26"/>
      <text:p text:style-name="P27">Energetikos ministras, laikinai einantis</text:p>
      <text:p text:style-name="P28"><text:span text:style-name="T29">ekonomikos ir inovacijų ministro pa</text:span><text:span text:style-name="T30">reigas <text:s text:c="4"/></text:span><text:span text:style-name="T31"><text:tab/><text:s/></text:span><text:span text:style-name="T32">Žygimantas Vaičiūnas</text:span></text:p>
      <text:soft-page-break/>
      <text:p text:style-name="P33">PATVIRTINTA<text:s/></text:p>
      <text:p text:style-name="P36">Lietuvos Respublikos ekonomikos ir</text:p>
      <text:p text:style-name="P37">inovacijų ministro<text:s/></text:p>
      <text:p text:style-name="P38">2020 m. balandžio 15 d.<text:s/>įsakymu Nr. 4-230</text:p>
      <text:p text:style-name="P39"/>
      <text:p text:style-name="P40"><text:span text:style-name="T41">skatinamosios finansinės priemonės „portfelinės garantijos paskoloms 2“</text:span><text:span text:style-name="T42"><text:s/>SCHEM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s/></text:p>
            <text:p text:style-name="P51">Nr.</text:p>
          </table:table-cell>
          <table:table-cell table:style-name="TableCell52">
            <text:p text:style-name="P53">Pagrindiniai</text:p>
            <text:p text:style-name="P54">elementai</text:p>
          </table:table-cell>
          <table:table-cell table:style-name="TableCell55">
            <text:p text:style-name="P56">Paaiškinimas</text:p>
            <text:p text:style-name="P57"/>
          </table:table-cell>
        </table:table-row>
        <table:table-row table:style-name="TableRow58">
          <table:table-cell table:style-name="TableCell59">
            <text:p text:style-name="P60">1.</text:p>
            <text:p text:style-name="P61"/>
          </table:table-cell>
          <table:table-cell table:style-name="TableCell62">
            <text:p text:style-name="P63">Teisinis pagrindas</text:p>
            <text:p text:style-name="P64"/>
          </table:table-cell>
          <table:table-cell table:style-name="TableCell65">
            <text:p text:style-name="P66"><text:span text:style-name="T67">Europos Komisijos komunikatas –<text:s/></text:span><text:span text:style-name="T68">Laikinoji valstybės pagalbos priemonių, skirtų ekonomikai remti reaguojant į dabartinį <text:s/>COVID-19</text:span><text:span text:style-name="T69"><text:s/>protrūkį,<text:s/></text:span><text:span text:style-name="T70">sistema,</text:span><text:span text:style-name="T71"><text:s/></text:span><text:span text:style-name="T72">su paskutiniais pakeitimais, padarytais 2020 m. balandžio 3 d. Europos Komisijos komunikatu <text:s/>„</text:span><text:span text:style-name="T73">Laikinosios valstybės pagalbos priemonių, skir</text:span><text:span text:style-name="T74">tų ekonomikai remti reaguojant į dabartinį COVID-19 protrūkį, sistemos pakeitimas“ (toliau – Komunikatas).</text:span></text:p>
            <text:p text:style-name="P75"/>
            <text:p text:style-name="P76"><text:span text:style-name="T77">Europos Komisijos<text:s/></text:span><text:span text:style-name="T78">2020 m.</text:span><text:span text:style-name="T79"><text:s/>balandžio 8 d. sprendimas Nr. SA.56927 (2020/N) Lietuvos Respublikai „Valstybės pagalbos priemonės teikiant garantijas pag</text:span><text:span text:style-name="T80">al laikinąją valstybės pagalbos teikimo sistemą, siekiant remti ekonomiką reaguojant į dabartinį COVID-19 protrūkį“ (toliau – Europos Komisijos sprendimas).</text:span></text:p>
          </table:table-cell>
        </table:table-row>
        <table:table-row table:style-name="TableRow81">
          <table:table-cell table:style-name="TableCell82">
            <text:p text:style-name="P83">2.</text:p>
            <text:p text:style-name="P84"/>
          </table:table-cell>
          <table:table-cell table:style-name="TableCell85">
            <text:p text:style-name="P86">Sąvokos</text:p>
          </table:table-cell>
          <table:table-cell table:style-name="TableCell87">
            <text:p text:style-name="P88"><text:span text:style-name="T89">2.1.<text:s/></text:span><text:span text:style-name="T90">Didžiausia išmokų suma</text:span><text:span text:style-name="T91"><text:s/>– išmokų suma, kurią atrinktas<text:s/></text:span><text:span text:style-name="T92">skatinamosios finansinės priemonės „Portfelinės garantijos paskoloms 2“<text:s/></text:span><text:span text:style-name="T93">(toliau – PGP2 priemonė) valdytojas (toliau – PGP2 priemonės valdytojas) galėtų gauti pagal sutartį, sudarytą su uždarąja akcine bendrove „INVESTICIJŲ IR VERSLO GARANTIJOS“ (toliau – „</text:span><text:span text:style-name="T94">Invega“);</text:span></text:p>
            <text:p text:style-name="P95"><text:span text:style-name="T96">2.2.<text:s/></text:span><text:span text:style-name="T97">Finansinės technologijos</text:span><text:span text:style-name="T98"><text:s/>– tai technologijomis pagrįstos finansinės inovacijos, padedančios kurti naujus verslo modelius, veiklos programas, procesus ir produktus. Šios inovacijos turi reikšmingą poveikį finansų rinkoms, institucijoms ir finansinėms paslaugoms;</text:span></text:p>
            <text:p text:style-name="P99"><text:span text:style-name="T100">2.3.<text:s/></text:span><text:span text:style-name="T101">Garantuotas p</text:span><text:span text:style-name="T102">ortfelis</text:span><text:span text:style-name="T103"><text:s/>–<text:s/></text:span><text:span text:style-name="T104">PGP2 priemonės valdytojo formuojamas paskolų ir (ar) finansinės nuomos (lizingo) sandorių ir (ar) kredito linijų (toliau kartu – paskola), atitinkančių tinkamumo sąlygas, portfelis, kuriam suteikiama portfelinė garantija;</text:span></text:p>
            <text:p text:style-name="P105"><text:span text:style-name="T106">2.4.<text:s/></text:span><text:span text:style-name="T107">Paskolos gavėjas</text:span><text:span text:style-name="T108"><text:s/>–</text:span><text:span text:style-name="T109"><text:s/>smulkiojo ir vidutinio verslo subjektas <text:s/>(toliau – SVV subjektas) ar didelė įmonė (toliau – DĮ), kurios paskola traukiama į portfelį;</text:span></text:p>
            <text:p text:style-name="P110"><text:span text:style-name="T111">2.5.<text:s/></text:span><text:span text:style-name="T112">Portfelis</text:span><text:span text:style-name="T113"> – paskolų, atitinkančių tinkamumo sąlygas, suma;</text:span></text:p>
            <text:p text:style-name="P114"><text:span text:style-name="T115">2.6.<text:s/></text:span><text:span text:style-name="T116">Sunkumų patirianti įmonė</text:span><text:span text:style-name="T117"><text:s/>– kaip ji apibrėžta<text:s/></text:span>2014 m.<text:s/>birželio 17 d.<text:s/><text:span text:style-name="T118">Komisijos reglamento (ES) Nr. 651/2014, kuriuo tam tikrų kategorijų pagalba skelbiama suderinama su vidaus rinka taikant Sutarties 107 ir 108 straipsnius (toliau – Komisijos reglamentas (ES) Nr. 651/2014)</text:span>, 2 straipsnio 18 punkte<text:span text:style-name="T119">;</text:span></text:p>
            <text:p text:style-name="P120"><text:span text:style-name="T121">2.7.<text:s/></text:span><text:span text:style-name="T122">Sutar</text:span><text:span text:style-name="T123">tas portfelio dydis<text:s/></text:span><text:span text:style-name="T124">–</text:span><text:span text:style-name="T125"><text:s/></text:span><text:span text:style-name="T126">didžiausia leistina įtraukti į portfelį paskolų suma;</text:span></text:p>
            <text:soft-page-break/>
            <text:p text:style-name="P127"><text:span text:style-name="T128">2.8.<text:s/></text:span><text:span text:style-name="T129">Tinkamumo sąlygos</text:span><text:span text:style-name="T130"><text:s/>– sąlygos, nustatytos PGP2 priemonės įgyvendinimo sąlygų apraše;</text:span></text:p>
            <text:p text:style-name="P131"><text:span text:style-name="T132">2.9.<text:s/></text:span><text:span text:style-name="T133">Viršutinė ribos norma</text:span><text:span text:style-name="T134"><text:s/>– didžiausias išmokų, kurias „Invega“, kaip kontroliuojančiojo fo</text:span><text:span text:style-name="T135">ndo „INVEGOS fondas“ (toliau – INVEGOS fondas) valdytoja, gali išmokėti PGP2 priemonės valdytojui nuo garantuoto portfelio, dydis.</text:span></text:p>
          </table:table-cell>
        </table:table-row>
        <text:soft-page-break/>
        <table:table-row table:style-name="TableRow136">
          <table:table-cell table:style-name="TableCell137">
            <text:p text:style-name="P138"><text:span text:style-name="T139">3</text:span><text:span text:style-name="T140">.</text:span></text:p>
            <text:p text:style-name="P141"/>
          </table:table-cell>
          <table:table-cell table:style-name="TableCell142">
            <text:p text:style-name="P143">PGP2 priemonei planuojamo skirti finansavimo suma</text:p>
          </table:table-cell>
          <table:table-cell table:style-name="TableCell144">
            <text:p text:style-name="P145"><text:span text:style-name="T146">Iki<text:s/></text:span><text:span text:style-name="T147">93</text:span><text:span text:style-name="T148"><text:s/>000 000 Eur (devyniasdešimt trijų milijonų eurų) Lietuvos Respu</text:span><text:span text:style-name="T149">blikos valstybės biudžeto lėšų.</text:span></text:p>
          </table:table-cell>
        </table:table-row>
        <table:table-row table:style-name="TableRow150">
          <table:table-cell table:style-name="TableCell151">
            <text:p text:style-name="P152">4.</text:p>
          </table:table-cell>
          <table:table-cell table:style-name="TableCell153">
            <text:p text:style-name="P154">Schemos galiojimo trukmė</text:p>
          </table:table-cell>
          <table:table-cell table:style-name="TableCell155">
            <text:p text:style-name="P156">Paskolos į garantuotą portfelį gali būti traukiamos Komunikato taikymo laikotarpiu.</text:p>
          </table:table-cell>
        </table:table-row>
        <table:table-row table:style-name="TableRow157">
          <table:table-cell table:style-name="TableCell158">
            <text:p text:style-name="P159"><text:span text:style-name="T160">5</text:span><text:span text:style-name="T161">.</text:span></text:p>
            <text:p text:style-name="P162"/>
          </table:table-cell>
          <table:table-cell table:style-name="TableCell163">
            <text:p text:style-name="P164">PGP2 priemonės valdytojų atrinkimas ir portfelinių garantijų paskoloms teikimo sąlygos</text:p>
            <text:p text:style-name="P165"/>
          </table:table-cell>
          <table:table-cell table:style-name="TableCell166">
            <text:p text:style-name="P167"><text:span text:style-name="T168">INVEGOS fondo valdytoja „Invega“, kuri ja paskirta vadovaujantis 2009 m. balandžio 7 d. finansavimo sutartimi, sudaryta tarp Lietuvos Respublikos ūkio ministerijos, Lietuvos Respublikos finansų ministerijos ir „Invegos“, atrinks<text:s/></text:span><text:span text:style-name="T169">PGP2 priemonės valdytojus</text:span><text:span text:style-name="T170">,<text:s/></text:span><text:span text:style-name="T171">vadovaudamasi PGP2 priemonės įgyvendinimo sąlygų aprašu.</text:span></text:p>
            <text:p text:style-name="P172"/>
            <text:p text:style-name="P173"><text:span text:style-name="T174">Kiekviena į portfelius įtraukiama paskola garantuojama<text:s/></text:span><text:span text:style-name="T175">8</text:span><text:span text:style-name="T176">0 proc., tačiau bendra išmokų suma negali viršyti didžiausios išmokų sumos, kuri ribojama ne didesne nei 20 proc. garantijos viršutine ribos n</text:span><text:span text:style-name="T177">orma, t. y. didžiausia PGP2 priemonės valdytojui mokama išmokų suma bus ne didesnė nei į portfelį įtrauktų ir išmokėtų paskolų suma, padauginta iš garantijos dydžio (80 proc.) ir iš garantijos viršutinės ribos normos (20 proc.).</text:span></text:p>
            <text:p text:style-name="P178"/>
            <text:p text:style-name="P179"><text:span text:style-name="T180">Išmokos bus atliekamos pag</text:span><text:span text:style-name="T181">al pirmiausia atsiradusias problemines paskolas ir bendra išmokų suma, mokama PGP2 priemonės valdytojui, bus ne didesnė, nei apskaičiuota išmokų suma, kuri skaičiuojama kaip sukontraktuotų ir išmokėtų į portfelį įtrauktų naujų apyvartinių paskolų<text:s/></text:span><text:span text:style-name="T182">(įskaitan</text:span><text:span text:style-name="T183">t atgręžtinius finansinės nuomos (lizingo) sandorius)</text:span><text:span text:style-name="T184">, skirtų įmonių likvidumui palaikyti, suma ir į portfelį įtrauktų jau anksčiau suteiktų investicinių paskolų<text:s/></text:span><text:span text:style-name="T185">(įskaitant finansinės nuomos (</text:span><text:span text:style-name="T186">lizingo) sandorius)<text:s/></text:span><text:span text:style-name="T187">ir apyvartinių paskolų<text:s/></text:span><text:span text:style-name="T188">(išskyrus atgręžtiniu</text:span><text:span text:style-name="T189">s finansinės nuomos (lizingo) sandorius)<text:s/></text:span><text:span text:style-name="T190">likučių suma, padauginta iš nustatyto garantijos dydžio ir viršutinės ribos normos. Garantuojami nuostoliai (negrąžinta paskolos dalis ir nesumokėtos palūkanos), kuriuos patiria PGP2 priemonės valdytojas pagal kiekv</text:span><text:span text:style-name="T191">ieną probleminę paskolą iki didžiausios nustatytos sutartimi išmokų sumos. PGP2 priemonės valdytojas prisiima<text:s/></text:span><text:span text:style-name="T192">2</text:span><text:span text:style-name="T193">0 proc. suformuoto portfelio nuostolingumą.</text:span></text:p>
            <text:p text:style-name="P194"/>
            <text:p text:style-name="P195">PGP2 priemonės valdytojui paskolos gavėjo nesumokėti mokesčiai, netesybos ir delspinigiai bei kitos<text:s/>sąnaudos nėra kompensuojami.</text:p>
            <text:p text:style-name="P196"/>
            <text:p text:style-name="P197"><text:span text:style-name="T198">Garantijos mokestis mokamas INVEGOS fondui už kiekvieną PGP2 priemonės valdytojo į portfelį įtraukiamą paskolą</text:span><text:span text:style-name="T199"><text:s/>arba tuomet, jei keičiamos paskolos sąlygos.</text:span><text:span text:style-name="T200"><text:s/>Garantijos mokestis yra<text:s/></text:span><text:soft-page-break/><text:span text:style-name="T201">kasmetinis, mokamas už vienus metus. Tuo atvej</text:span><text:span text:style-name="T202">u, jei paskolos terminas pratęsiamas, mokama garantijos mokesčio priemoka.<text:s/></text:span>Garantijos mokestį<text:s/><text:span text:style-name="T203">ir (ar) garantijos mokesčio priemoką</text:span><text:s/>kas ketvirtį<text:s/><text:span text:style-name="T204">iki mėnesio, einančio po ataskaitinio laikotarpio, pabaigos,<text:s/></text:span>PGP2 priemonės valdytojas perveda INVEGOS fondui už<text:s/>per ketvirtį į portfelį įtrauktas ir (ar) pakeistas paskolos sutartis.<text:s/><text:span text:style-name="T205">Garantijos mokestis nėra grąžinamas ir perskaičiuojamas, kai paskolos sutartis trumpinama arba mažinama paskolos suma.</text:span><text:span text:style-name="T206"><text:s/>Išimtis taikoma tik tuo atveju, jei į praėjusio ketvirčio PGP2 pr</text:span><text:span text:style-name="T207">iemonės valdytojo ataskaitą klaidingai buvo įtrauktos paskolos – tuomet mokestis grąžinamas arba įskaitomas su einamojo ketvirčio garantijų mokesčio mokėjimu.</text:span></text:p>
            <text:p text:style-name="P208"/>
            <text:p text:style-name="P209">Metinio garantijos mokesčio suma apskaičiuojama pagal formulę:</text:p>
            <text:p text:style-name="P210">M = K x G x P, kur:</text:p>
            <text:p text:style-name="P211">M –<text:s/>garantijos mokesčio suma;</text:p>
            <text:p text:style-name="P212">K – paskolos suma;</text:p>
            <text:p text:style-name="P213">G – garantijos dydis;</text:p>
            <text:p text:style-name="P214">P – garantijos mokesčio dydis (proc.).</text:p>
            <text:p text:style-name="P215"/>
            <text:p text:style-name="P216">Metinis garantijos mokesčio dydis (proc.):</text:p>
            <text:p text:style-name="P217"><text:span text:style-name="T218">– kai paskolos trukmė iki<text:s/></text:span><text:span text:style-name="T219">12 m</text:span><text:span text:style-name="T220">ėn. (imtinai) – 0,2 proc. SVV subjekto atveju,<text:s/></text:span><text:span text:style-name="T221">0,4 proc. D</text:span><text:span text:style-name="T222">Į atveju;<text:s/></text:span></text:p>
            <text:p text:style-name="P223"><text:span text:style-name="T224">– kai p</text:span><text:span text:style-name="T225">askolos trukmė nuo<text:s/></text:span><text:span text:style-name="T226">13 m</text:span><text:span text:style-name="T227">ėn. iki<text:s/></text:span><text:span text:style-name="T228">36 m</text:span><text:span text:style-name="T229">ėn. (imtinai) – 0,3 proc. SVV subjekto atveju,<text:s/></text:span><text:span text:style-name="T230">0,6 proc. D</text:span><text:span text:style-name="T231">Į atveju;</text:span></text:p>
            <text:p text:style-name="P232"><text:span text:style-name="T233">– kai paskolos trukmė<text:s/></text:span><text:span text:style-name="T234">nuo 37 m</text:span><text:span text:style-name="T235">ėn. iki<text:s/></text:span><text:span text:style-name="T236">60 m</text:span><text:span text:style-name="T237">ėn. (imtinai) – 0,8 proc. SVV subjekto atveju,<text:s/></text:span><text:span text:style-name="T238">1,6 proc. D</text:span><text:span text:style-name="T239">Į atveju;</text:span></text:p>
            <text:p text:style-name="P240"><text:span text:style-name="T241">– kai paskolos trukmė<text:s/></text:span><text:span text:style-name="T242">nuo 61 mėn. iki 72 m</text:span><text:span text:style-name="T243">ė</text:span><text:span text:style-name="T244">n. (imtinai) – 0,9 proc. SVV subjekto atveju,<text:s/></text:span><text:span text:style-name="T245">1,8 proc. D</text:span><text:span text:style-name="T246">Į atveju.</text:span></text:p>
            <text:p text:style-name="P247"/>
            <text:p text:style-name="P248">Finansavimas paskolos forma gali būti teikiamas ne ilgesniam nei 72 mėnesių laikotarpiui (skaičiuojant nuo pradinės paskolos sutarties sudarymo dienos, jei į portfelį įtraukiama jau suteikta paskola, jos trukmė skaičiuojama nuo sutarties pakeitimo, kuriuo ilginamas mokėjimo grafikas ar atidedamas įmokų mokėjimas, sudarymo dienos). Paskolos sutarčių terminai gali būti pratęsiami, tačiau bet kuriuo atveju paskolos sutarties terminas negali būti ilgesnis nei 72 mėnesiai, terminą skaičiuojant nuo pradinės paskolos sutarties sudarymo dienos arba paskolos sutarties pakeitimo, kuriuo ilginamas mokėjimo grafikas ar atidedamas įmokų mokėjimas, sudarymo dienos.</text:p>
            <text:p text:style-name="P249"/>
            <text:p text:style-name="P250">PGP2 priemonės valdytojas į portfelį gali įtraukti:</text:p>
            <text:p text:style-name="P251"><text:span text:style-name="T252">– jau suteiktas negarantuotas investicines (įskaitant finansinės nuomos (</text:span><text:span text:style-name="T253">lizingo) sandorius)<text:s/></text:span><text:span text:style-name="T254">ir apyvartines (išskyrus atgręžtinius finansinės nuomos (lizingo) sandorius) paskolas, kurių grąžinimo grafikai buvo keičiami po 2020 m. kovo 16 d., j</text:span><text:span text:style-name="T255">ei paskolos gavėjui nebuvo bloginamos paskolos grąžinimo sąlygos, t. y. nebuvo didinama palūkanų norma ar sutrumpintas paskolos grąžinimo terminas ir</text:span><text:s/><text:span text:style-name="T256">nebuvo pritaikytos papildomos paskolos grąžinimo užtikrinimo priemonės;</text:span></text:p>
            <text:soft-page-break/>
            <text:p text:style-name="P257">– naujas apyvartines paskolas (įskaitant atgręžtinius finansinės nuomos (lizingo) sandorius), skirtas įmonių likvidumui palaikyti, suteiktas po 2020 m. kovo 16 dienos.</text:p>
            <text:p text:style-name="P258"/>
            <text:p text:style-name="P259"><text:span text:style-name="T260">Į portfelius<text:s/></text:span><text:span text:style-name="T261">paskolos gali būti traukiamos ne ilgiau nei iki 2020 m. gruodžio 31 d., o Komunikato pratęsimo atveju – ne i</text:span><text:span text:style-name="T262">lgiau nei Komunikate nurodytas terminas.</text:span></text:p>
          </table:table-cell>
        </table:table-row>
        <text:soft-page-break/>
        <table:table-row table:style-name="TableRow263">
          <table:table-cell table:style-name="TableCell264">
            <text:p text:style-name="P265">6.</text:p>
            <text:p text:style-name="P266"/>
          </table:table-cell>
          <table:table-cell table:style-name="TableCell267">
            <text:p text:style-name="P268">Remiami subjektai</text:p>
            <text:p text:style-name="P269"/>
          </table:table-cell>
          <table:table-cell table:style-name="TableCell270">
            <text:p text:style-name="P271">Paskolos, traukiamos į PGP2 priemonės portfelį, gavėjas turi būti SVV subjektas, kaip jis apibrėžtas Lietuvos Respublikos smulkiojo ir vidutinio verslo plėtros įstatyme, arba DĮ.</text:p>
            <text:p text:style-name="P272">Paskolos<text:s/>gali būti teikiamos paskolos gavėjams, kurie atitinka šiuos kriterijus:</text:p>
            <text:p text:style-name="P273">– paskolos gavėjai, kurie 2019 m. gruodžio 31 d. nebuvo laikomi sunkumų patiriančiomis įmonėmis, ir</text:p>
            <text:p text:style-name="P274">– paskolos gavėjai, kurie 2020 m. dėl COVID-19 protrūkio patyrė sunkumų.</text:p>
          </table:table-cell>
        </table:table-row>
        <table:table-row table:style-name="TableRow275">
          <table:table-cell table:style-name="TableCell276">
            <text:p text:style-name="P277">7.</text:p>
          </table:table-cell>
          <table:table-cell table:style-name="TableCell278">
            <text:p text:style-name="P279">Netinkamos investicijos</text:p>
          </table:table-cell>
          <table:table-cell table:style-name="TableCell280">
            <text:p text:style-name="P281">Į portfelius negali būti traukiamos paskolos:</text:p>
            <text:p text:style-name="P282">7.1. paskolų gavėjams, kurie 2019 m. gruodžio 31 d. buvo sunkumų patiriančios įmonės;<text:s/></text:p>
            <text:p text:style-name="P283">7.2. gyvenamiesiems butams (apartamentams) įsigyti ir (ar) investicijoms į gyvenamųjų butų (apartamentų) būklės pagerinimą;<text:s/></text:p>
            <text:p text:style-name="P284">7.3. paskolų gavėjams, vykdantiems grynai finansinę veiklą, kai šios veiklos vykdomos kaip finansinių investicijų veikla (išskyrus<text:s/>atvejus, kai paskolos gavėjai vysto finansines technologijas);</text:p>
            <text:p text:style-name="P285">7.4. paskolų gavėjams, kurie tiesiogiai veikia ginklų ir šaudmenų, tabako ir tabako gaminių bei distiliuotų alkoholinių gėrimų gamybos, perdirbimo ir prekybos sektoriuose;</text:p>
            <text:p text:style-name="P286">7.5. skirtos investicijoms į paskolų gavėjus, užsiimančius azartinių lošimų organizavimu;</text:p>
            <text:p text:style-name="P287">7.6. skirtos dividendams išsimokėti, kapitalui išmokant lėšas paskolos gavėjo dalyviams mažinti, savoms akcijoms supirkti ar <text:s/>kitokiems mokėjimams iš kapitalo paskolos gavėjo dalyviams atlikti, taip pat negali būti skirtos paskoloms grąžinti arba paskoloms gavėjo dalyviams ar su jais susijusiems asmenims suteikti;</text:p>
            <text:p text:style-name="P288"><text:span text:style-name="T289">7.7.<text:s/></text:span>skirtos paskolų gavėjų esamų paskolų ar finansinės nuomos (lizingo) įsipareigojimų refinansavimui<text:span text:style-name="T290">.</text:span></text:p>
          </table:table-cell>
        </table:table-row>
        <table:table-row table:style-name="TableRow291">
          <table:table-cell table:style-name="TableCell292">
            <text:p text:style-name="P293">8.</text:p>
            <text:p text:style-name="P294"/>
          </table:table-cell>
          <table:table-cell table:style-name="TableCell295">
            <text:p text:style-name="P296">Finansavimo dydis<text:s/>vienam paskolos gavėjui<text:s/></text:p>
            <text:p text:style-name="P297"/>
          </table:table-cell>
          <table:table-cell table:style-name="TableCell298">
            <text:p text:style-name="P299">Didžiausia garantuojamos paskolos suma apskaičiuojama laikantis šių nuostatų:</text:p>
            <text:p text:style-name="P300">8.1. paskolos suma neturi viršyti dvigubos paskolos gavėjo darbuotojams priskaity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301">8.2. paskolos suma neturi viršyti 25 proc. paskolos gavėjo 2019 m. metinės apyvartos, arba<text:s/></text:p>
            <text:soft-page-break/>
            <text:p text:style-name="P302">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 skirti lėšas kitoms veiklai tęsti būtinoms reikmėms<text:s/>nuo paskolos suteikimo per ateinančius 18 mėnesių SVV subjekto atveju ir 12 mėnesių – DĮ atveju;</text:p>
            <text:p text:style-name="P303"><text:span text:style-name="T304">8.4.<text:s/></text:span><text:span text:style-name="T305">bet kokiu atveju garantuotos paskolos suma vienam paskolos gavėjui negali viršyti 5 000 000 Eur (penkių milijonų eurų).</text:span></text:p>
            <text:p text:style-name="P306"/>
            <text:p text:style-name="P307"><text:span text:style-name="T308">Pagal PGP2 priemonę vienam<text:s/></text:span><text:span text:style-name="T309">paskolos gavėjui gali būti suteikiamos kelios paskolos, tačiau bendra jų suma negali būti didesnė, nei apskaičiuota didžiausia paskolos suma pagal šios schemos 8.1–8.</text:span><text:span text:style-name="T310">4</text:span><text:span text:style-name="T311"><text:s/>papunkčius.</text:span></text:p>
          </table:table-cell>
        </table:table-row>
        <text:soft-page-break/>
        <table:table-row table:style-name="TableRow312">
          <table:table-cell table:style-name="TableCell313">
            <text:p text:style-name="P314">9.</text:p>
            <text:p text:style-name="P315"/>
          </table:table-cell>
          <table:table-cell table:style-name="TableCell316">
            <text:p text:style-name="P317">Paskolos gavėjo veiklos vykdymo vieta</text:p>
          </table:table-cell>
          <table:table-cell table:style-name="TableCell318">
            <text:p text:style-name="P319"><text:span text:style-name="T320">Paskolų gavėjai, kurių paskolos t</text:span><text:span text:style-name="T321">raukiamos į portfelius, turi veikti Lietuvos Respublikoje.<text:s/></text:span><text:span text:style-name="T322">Paskolos gavėjas laikomas veikiančiu Lietuvos Respublikoje tuo atveju, jei jis kuria darbo vietas Lietuvos Respublikoje ir (arba) nuo savo vykdomos veiklos moka mokesčius arba Valstybinio socialini</text:span><text:span text:style-name="T323">o draudimo fondo valdybos prie Socialinės apsaugos ir darbo ministerijos įmokas į Lietuvos Respublikos biudžetą.</text:span></text:p>
          </table:table-cell>
        </table:table-row>
        <table:table-row table:style-name="TableRow324">
          <table:table-cell table:style-name="TableCell325">
            <text:p text:style-name="P326">10.</text:p>
            <text:p text:style-name="P327"/>
          </table:table-cell>
          <table:table-cell table:style-name="TableCell328">
            <text:p text:style-name="P329">Valstybės pagalbos sumavimas</text:p>
          </table:table-cell>
          <table:table-cell table:style-name="TableCell330">
            <text:p text:style-name="P331">Garantuotų paskolų teikimas paskolų gavėjams pagal PGP2 priemonę yra valstybės pagalba, kuri teikiama pagal<text:s/>Komunikato, Europos Komisijos sprendimo ir šios schemos nuostatas.</text:p>
            <text:p text:style-name="P332"/>
            <text:p text:style-name="P333"><text:span text:style-name="T334">Pagal PGP2 priemonę suteikta valstybės pagalba gali būti sumuojama su nereikšminga<text:s/></text:span><text:span text:style-name="T335">(d</text:span><text:span text:style-name="T336">e minimis)</text:span><text:span text:style-name="T337"><text:s/>pagalba<text:s/></text:span><text:span text:style-name="T338">toms pačioms tinkamoms finansuoti išlaidoms, jei dėl tokio sumavimo neviršijamas did</text:span><text:span text:style-name="T339">žiausias pagalbos intensyvumas ar suma.</text:span></text:p>
            <text:p text:style-name="P340"/>
            <text:p text:style-name="P341"><text:span text:style-name="T342">Pagal PGP</text:span><text:span text:style-name="T343">2<text:s/></text:span><text:span text:style-name="T344">priemonę suteikta valstybės pagalba negali būti sumuojama su pagalba, suteikta pagal Komunikato<text:s/></text:span><text:span text:style-name="T345">3.3<text:s/></text:span><text:span text:style-name="T346">skirsnį, kaip <text:s/>nurodyta Komunikato<text:s/></text:span><text:span text:style-name="T347">26</text:span><text:span text:style-name="T348"><text:s/>punkte.</text:span></text:p>
          </table:table-cell>
        </table:table-row>
        <table:table-row table:style-name="TableRow349">
          <table:table-cell table:style-name="TableCell350">
            <text:p text:style-name="P351">11.</text:p>
            <text:p text:style-name="P352"/>
          </table:table-cell>
          <table:table-cell table:style-name="TableCell353">
            <text:p text:style-name="P354">Stebėsena</text:p>
            <text:p text:style-name="P355"/>
          </table:table-cell>
          <table:table-cell table:style-name="TableCell356">
            <text:p text:style-name="P357">PGP2 priemonės valdytojas turės<text:s/>užtikrinti, kad į portfelį traukiamos paskolos atitiktų Komunikato, Europos Komisijos sprendimo ir šios schemos nuostatas.<text:span text:style-name="T358"><text:s/></text:span></text:p>
            <text:p text:style-name="P359"/>
            <text:p text:style-name="P360"><text:span text:style-name="T361">„Invega“ turės teikti duomenis apie suteiktą pagalbą Suteiktos valstybės pagalbos ir nereikšmingos (</text:span><text:span text:style-name="T362">de minimis</text:span><text:span text:style-name="T363">) pagalbos registrui,</text:span><text:span text:style-name="T364"><text:s/>vadovaudamasi Suteiktos valstybės pagalbos ir nereikšmingos (</text:span><text:span text:style-name="T365">de minimis</text:span><text:span text:style-name="T366">) pagalbos registro nuostatais, patvirtintais Lietuvos Respublikos Vyriausybės 2005 m. sausio 19 d. nutarimu Nr. 35 „Dėl Suteiktos valstybės pagalbos ir nereikšmingos (</text:span><text:span text:style-name="T367">de minimis</text:span><text:span text:style-name="T368">) paga</text:span><text:span text:style-name="T369">lbos registro nuostatų patvirtinimo“ ir Suteiktos valstybės pagalbos ir nereikšmingos (</text:span><text:span text:style-name="T370">de minimis</text:span><text:span text:style-name="T371">) pagalbos duomenų tvarkymo taisyklėmis, patvirtintomis Lietuvos Respublikos konkurencijos tarybos 2015 m. lapkričio 13 d. nutarimu Nr. 1S-120/2015 „Dėl Suteik</text:span><text:span text:style-name="T372">tos valstybės pagalbos ir nereikšmingos (</text:span><text:span text:style-name="T373">de minimis</text:span><text:span text:style-name="T374">) pagalbos duomenų tvarkymo taisyklių patvirtinimo“. <text:s/></text:span></text:p>
          </table:table-cell>
        </table:table-row>
        <text:soft-page-break/>
        <table:table-row table:style-name="TableRow375">
          <table:table-cell table:style-name="TableCell376">
            <text:p text:style-name="P377">12.</text:p>
          </table:table-cell>
          <table:table-cell table:style-name="TableCell378">
            <text:p text:style-name="P379">Skaidrumo reikalavimai</text:p>
          </table:table-cell>
          <table:table-cell table:style-name="TableCell380">
            <text:p text:style-name="P381"><text:span text:style-name="T382">Vadovaujantis Komunikato 44 punkto<text:s/></text:span><text:span text:style-name="T383">nuostatomis, pagal Komisijos reglamento (ES) Nr. 651/2014 III priedą<text:s/></text:span><text:span text:style-name="T384">informaciją apie s</text:span><text:span text:style-name="T385">uteiktą pagalbą būtina paskelbti Europos Komisijos valstybės pagalbos skaidrumo viešos paieškos svetainėje https://webgate.ec.europa.eu/competition/transparency/</text:span><text:s/><text:span text:style-name="T386">ne vėliau kaip per 12 mėnesių nuo pagalbos suteikimo dienos.<text:s/></text:span></text:p>
          </table:table-cell>
        </table:table-row>
        <table:table-row table:style-name="TableRow387">
          <table:table-cell table:style-name="TableCell388">
            <text:p text:style-name="P389">13.</text:p>
          </table:table-cell>
          <table:table-cell table:style-name="TableCell390">
            <text:p text:style-name="P391">Informacijos ir dokumentų saugojimas</text:p>
          </table:table-cell>
          <table:table-cell table:style-name="TableCell392">
            <text:p text:style-name="P393"><text:span text:style-name="T394">Informacija ir dokumentai, susiję su pagalbos teikimu, saugomi ne trumpiau kaip 10 metų nuo paskutinės pagalbos suteikimo dienos. <text:s/></text:span></text:p>
          </table:table-cell>
        </table:table-row>
      </table:table>
      <text:p text:style-name="P395"/>
      <text:p text:style-name="P396"><text:span text:style-name="T397">____________________</text:span></text:p>
      <text:p text:style-name="P398">Priedo pakeitimai:</text:p>
      <text:p text:style-name="P399"><text:span text:style-name="T400">Nr.<text:s/></text:span><text:a xlink:href="https://www.e-tar.lt/portal/legalAct.html?documentId=5d5e9aa0951e11ea9515f752ff221ec9" office:target-frame-name="_top" xlink:show="replace"><text:span text:style-name="T401">4-305</text:span></text:a><text:span text:style-name="T402">, 2020-05-13, paskelbta TAR 2020-05-13, i. k. 2020-10181</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ekonomikos ir inovacijų ministerija, Įsakymas</text:span></text:p>
      <text:p text:style-name="P412"><text:span text:style-name="T413">Nr.<text:s/></text:span><text:a xlink:href="https://www.e-tar.lt/portal/legalAct.html?documentId=5d5e9aa0951e11ea9515f752ff221ec9" office:target-frame-name="_top" xlink:show="replace"><text:span text:style-name="T414">4-305</text:span></text:a><text:span text:style-name="T415">, 2020-05-13, paskelbta TAR 2020-05-13, i. k. 2020-10181</text:span></text:p>
      <text:p text:style-name="P416"><text:span text:style-name="T417">Dėl Lietuvos Respublikos ekonomikos ir inovacijų ministro 2020 m. balandžio 15 d. įsakymo Nr. 4-230 „Dėl</text:span><text:span text:style-name="T418"><text:s/>Skatinamosios finansinės priemonės „Portfelinės garantijos paskoloms 2“ schemos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6</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6-10T04:48:00Z</meta:creation-date>
    <dc:date>2020-06-10T04:48:00Z</dc:date>
    <meta:print-date>2020-03-12T13:31: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353" meta:word-count="1896" meta:character-count="14475" meta:row-count="680" meta:non-whitespace-character-count="12932"/>
  </office:meta>
</office:document-meta>
</file>