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8" style:parent-style-name="Normal" style:family="paragraph">
      <style:text-properties fo:font-size="7pt" style:font-size-asian="7pt" style:font-size-complex="7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left" style:position="4.33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01" style:parent-style-name="Normal" style:family="paragraph">
      <style:paragraph-properties fo:margin-left="3.3472in">
        <style:tab-stops/>
      </style:paragraph-properties>
      <style:text-properties style:language-asian="ar" style:country-asian="SA"/>
    </style:style>
    <style:style style:name="P102" style:parent-style-name="Normal" style:family="paragraph">
      <style:paragraph-properties fo:margin-left="3.347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language-asian="ar" style:country-asian="SA"/>
    </style:style>
    <style:style style:name="P105" style:parent-style-name="Normal" style:family="paragraph">
      <style:paragraph-properties fo:margin-left="3.3472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margin-left="3.347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margin-left="3.3472in">
        <style:tab-stops/>
      </style:paragraph-properties>
      <style:text-properties style:font-size-complex="12p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letter-spacing="-0.002in" style:font-size-complex="12pt"/>
    </style:style>
    <style:style style:name="T157" style:parent-style-name="DefaultParagraphFont" style:family="text">
      <style:text-properties fo:letter-spacing="-0.002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left" style:position="4.3312in"/>
          <style:tab-stop style:type="right" style:position="5.768in"/>
        </style:tab-stops>
      </style:paragraph-properties>
    </style:style>
    <style:style style:name="P353" style:parent-style-name="Normal" style:family="paragraph">
      <style:paragraph-properties fo:text-align="center">
        <style:tab-stops>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master-page-name="MPF2" style:family="paragraph">
      <style:paragraph-properties fo:break-before="page" fo:text-indent="2.9923in" style:page-number="1"/>
      <style:text-properties style:font-size-complex="12pt"/>
    </style:style>
    <style:style style:name="P366" style:parent-style-name="Normal" style:family="paragraph">
      <style:paragraph-properties fo:text-indent="2.9923in"/>
      <style:text-properties style:font-size-complex="12pt"/>
    </style:style>
    <style:style style:name="P367" style:parent-style-name="Normal" style:family="paragraph">
      <style:paragraph-properties fo:text-indent="2.9923in"/>
      <style:text-properties style:font-size-complex="12pt"/>
    </style:style>
    <style:style style:name="P368" style:parent-style-name="Normal" style:family="paragraph">
      <style:paragraph-properties fo:text-indent="2.9923in"/>
      <style:text-properties style:font-size-complex="12pt"/>
    </style:style>
    <style:style style:name="P369" style:parent-style-name="Normal" style:family="paragraph">
      <style:paragraph-properties fo:text-indent="2.9923in"/>
      <style:text-properties style:font-size-complex="12pt"/>
    </style:style>
    <style:style style:name="P370" style:parent-style-name="Normal" style:family="paragraph">
      <style:paragraph-properties fo:text-indent="2.9923in"/>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P374" style:parent-style-name="Normal" style:family="paragraph">
      <style:text-properties fo:font-size="9pt" style:font-size-asian="9pt" style:font-size-complex="9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text-properties fo:font-size="9pt" style:font-size-asian="9pt" style:font-size-complex="9pt"/>
    </style:style>
    <style:style style:name="TableColumn379" style:family="table-column">
      <style:table-column-properties style:column-width="0.6319in"/>
    </style:style>
    <style:style style:name="TableColumn380" style:family="table-column">
      <style:table-column-properties style:column-width="4.0756in"/>
    </style:style>
    <style:style style:name="TableColumn381" style:family="table-column">
      <style:table-column-properties style:column-width="0.7208in"/>
    </style:style>
    <style:style style:name="TableColumn382" style:family="table-column">
      <style:table-column-properties style:column-width="1.0208in"/>
    </style:style>
    <style:style style:name="Table378" style:family="table">
      <style:table-properties style:width="6.4493in" style:rel-width="100%" fo:margin-left="0in" table:align="left"/>
    </style:style>
    <style:style style:name="TableRow383" style:family="table-row">
      <style:table-row-properties style:min-row-height="0.4423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weight="bold" style:font-weight-asian="bold"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weight="bold" style:font-weight-asian="bold" style:font-weight-complex="bold" style:font-size-complex="12pt"/>
    </style:style>
    <style:style style:name="TableRow390" style:family="table-row">
      <style:table-row-properties style:min-row-height="0.2909in"/>
    </style:style>
    <style:style style:name="P391" style:parent-style-name="Normal" style:family="paragraph">
      <style:text-properties fo:font-weight="bold" style:font-weight-asian="bold" style:font-weight-complex="bold" style:font-size-complex="12pt"/>
    </style:style>
    <style:style style:name="P392" style:parent-style-name="Normal" style:family="paragraph">
      <style:text-properties fo:font-weight="bold" style:font-weight-asian="bold"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style>
    <style:style style:name="TableRow397" style:family="table-row">
      <style:table-row-properties style:min-row-height="0.2013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style:font-size-complex="12pt"/>
    </style:style>
    <style:style style:name="TableRow406" style:family="table-row">
      <style:table-row-properties style:min-row-height="0.2013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style:font-size-complex="12pt"/>
    </style:style>
    <style:style style:name="TableRow415" style:family="table-row">
      <style:table-row-properties style:min-row-height="0.2013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justify"/>
      <style:text-properties style:font-size-complex="12pt"/>
    </style:style>
    <style:style style:name="TableRow424" style:family="table-row">
      <style:table-row-properties style:min-row-height="0.2013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justify"/>
      <style:text-properties style:font-size-complex="12pt"/>
    </style:style>
    <style:style style:name="TableRow433" style:family="table-row">
      <style:table-row-properties style:min-row-height="0.2013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justify"/>
      <style:text-properties style:font-size-complex="12pt"/>
    </style:style>
    <style:style style:name="TableRow442" style:family="table-row">
      <style:table-row-properties style:min-row-height="0.2013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justify"/>
      <style:text-properties style:font-size-complex="12pt"/>
    </style:style>
    <style:style style:name="TableRow451" style:family="table-row">
      <style:table-row-properties style:min-row-height="0.2013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justify"/>
      <style:text-properties style:font-size-complex="12pt"/>
    </style:style>
    <style:style style:name="TableRow460" style:family="table-row">
      <style:table-row-properties style:min-row-height="0.2013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justify"/>
      <style:text-properties style:font-size-complex="12pt"/>
    </style:style>
    <style:style style:name="TableRow469" style:family="table-row">
      <style:table-row-properties style:min-row-height="0.2013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justify"/>
      <style:text-properties style:font-size-complex="12pt"/>
    </style:style>
    <style:style style:name="TableRow478" style:family="table-row">
      <style:table-row-properties style:min-row-height="0.2013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justify"/>
      <style:text-properties style:font-size-complex="12pt"/>
    </style:style>
    <style:style style:name="TableRow487" style:family="table-row">
      <style:table-row-properties style:min-row-height="0.2013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justify"/>
      <style:text-properties style:font-size-complex="12pt"/>
    </style:style>
    <style:style style:name="TableRow496" style:family="table-row">
      <style:table-row-properties style:min-row-height="0.2013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justify"/>
      <style:text-properties style:font-size-complex="12pt"/>
    </style:style>
    <style:style style:name="TableRow505" style:family="table-row">
      <style:table-row-properties style:min-row-height="0.2013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justify"/>
      <style:text-properties style:font-size-complex="12pt"/>
    </style:style>
    <style:style style:name="TableRow514" style:family="table-row">
      <style:table-row-properties style:min-row-height="0.201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justify"/>
      <style:text-properties style:font-size-complex="12pt"/>
    </style:style>
    <style:style style:name="TableRow523" style:family="table-row">
      <style:table-row-properties style:min-row-height="0.2013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justify"/>
      <style:text-properties style:font-size-complex="12pt"/>
    </style:style>
    <style:style style:name="TableRow532" style:family="table-row">
      <style:table-row-properties style:min-row-height="0.2013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justify"/>
      <style:text-properties style:font-size-complex="12pt"/>
    </style:style>
    <style:style style:name="TableRow541" style:family="table-row">
      <style:table-row-properties style:min-row-height="0.2013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justify"/>
      <style:text-properties style:font-size-complex="12pt"/>
    </style:style>
    <style:style style:name="TableRow550" style:family="table-row">
      <style:table-row-properties style:min-row-height="0.201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justify"/>
      <style:text-properties style:font-size-complex="12pt"/>
    </style:style>
    <style:style style:name="TableRow559" style:family="table-row">
      <style:table-row-properties style:min-row-height="0.2013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justify"/>
      <style:text-properties style:font-size-complex="12pt"/>
    </style:style>
    <style:style style:name="TableRow568" style:family="table-row">
      <style:table-row-properties style:min-row-height="0.2013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style:vertical-align="bottom" fo:padding-top="0in" fo:padding-left="0.075in" fo:padding-bottom="0in" fo:padding-right="0.075in" fo:wrap-option="no-wrap"/>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text-properties fo:font-size="10pt" style:font-size-asian="10pt"/>
    </style:style>
    <style:style style:name="TableRow577" style:family="table-row">
      <style:table-row-properties style:min-row-height="0.201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justify"/>
      <style:text-properties style:font-size-complex="12pt"/>
    </style:style>
    <style:style style:name="TableRow586" style:family="table-row">
      <style:table-row-properties style:min-row-height="0.2013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justify"/>
      <style:text-properties style:font-size-complex="12pt"/>
    </style:style>
    <style:style style:name="TableRow595" style:family="table-row">
      <style:table-row-properties style:min-row-height="0.201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justify"/>
      <style:text-properties style:font-size-complex="12pt"/>
    </style:style>
    <style:style style:name="TableRow604" style:family="table-row">
      <style:table-row-properties style:min-row-height="0.2013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justify"/>
      <style:text-properties style:font-size-complex="12pt"/>
    </style:style>
    <style:style style:name="TableRow613" style:family="table-row">
      <style:table-row-properties style:min-row-height="0.2013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justify"/>
      <style:text-properties style:font-size-complex="12pt"/>
    </style:style>
    <style:style style:name="TableRow622" style:family="table-row">
      <style:table-row-properties style:min-row-height="0.2013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justify"/>
      <style:text-properties style:font-size-complex="12pt"/>
    </style:style>
    <style:style style:name="TableRow631" style:family="table-row">
      <style:table-row-properties style:min-row-height="0.2013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justify"/>
      <style:text-properties style:font-size-complex="12pt"/>
    </style:style>
    <style:style style:name="TableRow640" style:family="table-row">
      <style:table-row-properties style:min-row-height="0.2013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Normal" style:family="paragraph">
      <style:text-properties style:font-size-complex="12pt"/>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text-properties fo:font-size="10pt" style:font-size-asian="10pt"/>
    </style:style>
    <style:style style:name="TableRow649" style:family="table-row">
      <style:table-row-properties style:min-row-height="0.2013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justify"/>
      <style:text-properties style:font-size-complex="12pt"/>
    </style:style>
    <style:style style:name="TableRow658" style:family="table-row">
      <style:table-row-properties style:min-row-height="0.2013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justify"/>
      <style:text-properties style:font-size-complex="12pt"/>
    </style:style>
    <style:style style:name="TableRow667" style:family="table-row">
      <style:table-row-properties style:min-row-height="0.2013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justify"/>
      <style:text-properties style:font-size-complex="12pt"/>
    </style:style>
    <style:style style:name="TableRow676" style:family="table-row">
      <style:table-row-properties style:min-row-height="0.2013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justify"/>
      <style:text-properties style:font-size-complex="12pt"/>
    </style:style>
    <style:style style:name="TableRow685" style:family="table-row">
      <style:table-row-properties style:min-row-height="0.2013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justify"/>
      <style:text-properties style:font-size-complex="12pt"/>
    </style:style>
    <style:style style:name="TableRow694" style:family="table-row">
      <style:table-row-properties style:min-row-height="0.201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writing-mode="lr-tb" style:vertical-align="bottom" fo:padding-top="0in" fo:padding-left="0.075in" fo:padding-bottom="0in" fo:padding-right="0.075in" fo:wrap-option="no-wrap"/>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bottom" fo:padding-top="0in" fo:padding-left="0.075in" fo:padding-bottom="0in" fo:padding-right="0.075in" fo:wrap-option="no-wrap"/>
    </style:style>
    <style:style style:name="P702" style:parent-style-name="Normal" style:family="paragraph">
      <style:text-properties fo:font-size="10pt" style:font-size-asian="10pt"/>
    </style:style>
    <style:style style:name="TableRow703" style:family="table-row">
      <style:table-row-properties style:min-row-height="0.2013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justify"/>
      <style:text-properties style:font-size-complex="12pt"/>
    </style:style>
    <style:style style:name="TableRow712" style:family="table-row">
      <style:table-row-properties style:min-row-height="0.2013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justify"/>
      <style:text-properties style:font-size-complex="12pt"/>
    </style:style>
    <style:style style:name="TableRow721" style:family="table-row">
      <style:table-row-properties style:min-row-height="0.2013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justify"/>
      <style:text-properties style:font-size-complex="12pt"/>
    </style:style>
    <style:style style:name="TableRow730" style:family="table-row">
      <style:table-row-properties style:min-row-height="0.201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justify"/>
      <style:text-properties style:font-size-complex="12pt"/>
    </style:style>
    <style:style style:name="TableRow739" style:family="table-row">
      <style:table-row-properties style:min-row-height="0.201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justify"/>
      <style:text-properties style:font-size-complex="12pt"/>
    </style:style>
    <style:style style:name="TableRow748" style:family="table-row">
      <style:table-row-properties style:min-row-height="0.2013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justify"/>
      <style:text-properties style:font-size-complex="12pt"/>
    </style:style>
    <style:style style:name="TableRow757" style:family="table-row">
      <style:table-row-properties style:min-row-height="0.2013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text-properties fo:font-size="10pt" style:font-size-asian="10pt"/>
    </style:style>
    <style:style style:name="TableRow766" style:family="table-row">
      <style:table-row-properties style:min-row-height="0.2013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justify"/>
      <style:text-properties style:font-size-complex="12pt"/>
    </style:style>
    <style:style style:name="TableRow775" style:family="table-row">
      <style:table-row-properties style:min-row-height="0.201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justify"/>
      <style:text-properties style:font-size-complex="12pt"/>
    </style:style>
    <style:style style:name="TableRow784" style:family="table-row">
      <style:table-row-properties style:min-row-height="0.2083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justify"/>
      <style:text-properties style:font-size-complex="12pt"/>
    </style:style>
    <style:style style:name="TableRow793" style:family="table-row">
      <style:table-row-properties style:min-row-height="0.201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justify"/>
      <style:text-properties style:font-size-complex="12pt"/>
    </style:style>
    <style:style style:name="TableRow802" style:family="table-row">
      <style:table-row-properties style:min-row-height="0.201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justify"/>
      <style:text-properties style:font-size-complex="12pt"/>
    </style:style>
    <style:style style:name="TableRow811" style:family="table-row">
      <style:table-row-properties style:min-row-height="0.201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justify"/>
      <style:text-properties style:font-size-complex="12pt"/>
    </style:style>
    <style:style style:name="TableRow820" style:family="table-row">
      <style:table-row-properties style:min-row-height="0.2013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justify"/>
      <style:text-properties style:font-size-complex="12pt"/>
    </style:style>
    <style:style style:name="TableRow829" style:family="table-row">
      <style:table-row-properties style:min-row-height="0.2013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justify"/>
      <style:text-properties style:font-size-complex="12pt"/>
    </style:style>
    <style:style style:name="TableRow838" style:family="table-row">
      <style:table-row-properties style:min-row-height="0.2013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justify"/>
      <style:text-properties style:font-size-complex="12pt"/>
    </style:style>
    <style:style style:name="TableRow847" style:family="table-row">
      <style:table-row-properties style:min-row-height="0.2013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justify"/>
      <style:text-properties style:font-size-complex="12pt"/>
    </style:style>
    <style:style style:name="TableRow856" style:family="table-row">
      <style:table-row-properties style:min-row-height="0.2013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justify"/>
      <style:text-properties style:font-size-complex="12pt"/>
    </style:style>
    <style:style style:name="TableRow865" style:family="table-row">
      <style:table-row-properties style:min-row-height="0.2013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justify"/>
      <style:text-properties style:font-size-complex="12pt"/>
    </style:style>
    <style:style style:name="TableRow874" style:family="table-row">
      <style:table-row-properties style:min-row-height="0.2013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justify"/>
      <style:text-properties style:font-size-complex="12pt"/>
    </style:style>
    <style:style style:name="TableRow883" style:family="table-row">
      <style:table-row-properties style:min-row-height="0.2013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text-properties fo:font-size="10pt" style:font-size-asian="10pt"/>
    </style:style>
    <style:style style:name="TableRow892" style:family="table-row">
      <style:table-row-properties style:min-row-height="0.2013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justify"/>
      <style:text-properties style:font-size-complex="12pt"/>
    </style:style>
    <style:style style:name="TableRow901" style:family="table-row">
      <style:table-row-properties style:min-row-height="0.2013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justify"/>
      <style:text-properties style:font-size-complex="12pt"/>
    </style:style>
    <style:style style:name="TableRow910" style:family="table-row">
      <style:table-row-properties style:min-row-height="0.2013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justify"/>
      <style:text-properties style:font-size-complex="12pt"/>
    </style:style>
    <style:style style:name="TableRow919" style:family="table-row">
      <style:table-row-properties style:min-row-height="0.2013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justify"/>
      <style:text-properties style:font-size-complex="12pt"/>
    </style:style>
    <style:style style:name="TableRow928" style:family="table-row">
      <style:table-row-properties style:min-row-height="0.2013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justify"/>
      <style:text-properties style:font-size-complex="12pt"/>
    </style:style>
    <style:style style:name="TableRow937" style:family="table-row">
      <style:table-row-properties style:min-row-height="0.2013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justify"/>
      <style:text-properties style:font-size-complex="12pt"/>
    </style:style>
    <style:style style:name="TableRow946" style:family="table-row">
      <style:table-row-properties style:min-row-height="0.2013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justify"/>
      <style:text-properties style:font-size-complex="12pt"/>
    </style:style>
    <style:style style:name="TableRow955" style:family="table-row">
      <style:table-row-properties style:min-row-height="0.2013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justify"/>
      <style:text-properties style:font-size-complex="12pt"/>
    </style:style>
    <style:style style:name="TableRow964" style:family="table-row">
      <style:table-row-properties style:min-row-height="0.2013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justify"/>
      <style:text-properties style:font-size-complex="12pt"/>
    </style:style>
    <style:style style:name="TableRow973" style:family="table-row">
      <style:table-row-properties style:min-row-height="0.2013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justify"/>
      <style:text-properties style:font-size-complex="12pt"/>
    </style:style>
    <style:style style:name="TableRow982" style:family="table-row">
      <style:table-row-properties style:min-row-height="0.2013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justify"/>
      <style:text-properties style:font-size-complex="12pt"/>
    </style:style>
    <style:style style:name="TableRow991" style:family="table-row">
      <style:table-row-properties style:min-row-height="0.2013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justify"/>
    </style:style>
    <style:style style:name="T996" style:parent-style-name="DefaultParagraphFont" style:family="text">
      <style:text-properties style:language-asian="lt" style:country-asian="LT"/>
    </style:style>
    <style:style style:name="TableCell997" style:family="table-cell">
      <style:table-cell-properties fo:border="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justify"/>
      <style:text-properties style:font-size-complex="12pt"/>
    </style:style>
    <style:style style:name="TableRow1001" style:family="table-row">
      <style:table-row-properties style:min-row-height="0.2013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justify"/>
      <style:text-properties style:font-size-complex="12pt"/>
    </style:style>
    <style:style style:name="TableRow1010" style:family="table-row">
      <style:table-row-properties style:min-row-height="0.2013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justify"/>
      <style:text-properties style:font-size-complex="12pt"/>
    </style:style>
    <style:style style:name="TableRow1019" style:family="table-row">
      <style:table-row-properties style:min-row-height="0.2013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8" style:family="table-row">
      <style:table-row-properties style:min-row-height="0.2013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7" style:family="table-row">
      <style:table-row-properties style:min-row-height="0.2013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justify"/>
      <style:text-properties style:font-size-complex="12pt"/>
    </style:style>
    <style:style style:name="TableRow1046" style:family="table-row">
      <style:table-row-properties style:min-row-height="0.2013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justify"/>
      <style:text-properties style:font-size-complex="12pt"/>
    </style:style>
    <style:style style:name="TableRow1055" style:family="table-row">
      <style:table-row-properties style:min-row-height="0.2013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justify"/>
      <style:text-properties style:font-size-complex="12pt"/>
    </style:style>
    <style:style style:name="TableRow1064" style:family="table-row">
      <style:table-row-properties style:min-row-height="0.2013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justify"/>
      <style:text-properties style:font-size-complex="12pt"/>
    </style:style>
    <style:style style:name="TableRow1073" style:family="table-row">
      <style:table-row-properties style:min-row-height="0.2013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justify"/>
      <style:text-properties style:font-size-complex="12pt"/>
    </style:style>
    <style:style style:name="TableRow1082" style:family="table-row">
      <style:table-row-properties style:min-row-height="0.2013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justify"/>
      <style:text-properties style:font-size-complex="12pt"/>
    </style:style>
    <style:style style:name="TableRow1091" style:family="table-row">
      <style:table-row-properties style:min-row-height="0.2013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0" style:family="table-row">
      <style:table-row-properties style:min-row-height="0.2013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9" style:parent-style-name="Normal" style:family="paragraph">
      <style:text-properties fo:font-size="7pt" style:font-size-asian="7pt" style:font-size-complex="7pt"/>
    </style:style>
    <style:style style:name="P1110" style:parent-style-name="Normal" style:family="paragraph">
      <style:paragraph-properties fo:text-align="center"/>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F3" style:family="paragraph">
      <style:paragraph-properties fo:break-before="page" fo:text-align="justify" fo:text-indent="5.9062in" style:page-number="1"/>
      <style:text-properties style:font-size-complex="12pt"/>
    </style:style>
    <style:style style:name="P1139" style:parent-style-name="Normal" style:family="paragraph">
      <style:paragraph-properties fo:text-align="justify" fo:text-indent="5.9062in"/>
      <style:text-properties style:font-size-complex="12pt"/>
    </style:style>
    <style:style style:name="P1140" style:parent-style-name="Normal" style:family="paragraph">
      <style:paragraph-properties fo:text-align="justify" fo:text-indent="5.9062in"/>
      <style:text-properties style:font-size-complex="12pt"/>
    </style:style>
    <style:style style:name="P1141" style:parent-style-name="Normal" style:family="paragraph">
      <style:paragraph-properties fo:text-align="justify" fo:text-indent="5.9062in"/>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ize-complex="12pt"/>
    </style:style>
    <style:style style:name="P1145" style:parent-style-name="Normal" style:family="paragraph">
      <style:paragraph-properties fo:keep-with-next="always" fo:text-align="justify"/>
      <style:text-properties fo:font-weight="bold" style:font-weight-asian="bold" style:font-size-complex="12pt"/>
    </style:style>
    <style:style style:name="P1146" style:parent-style-name="Normal" style:family="paragraph">
      <style:text-properties fo:font-size="9pt" style:font-size-asian="9pt" style:font-size-complex="9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size-complex="12pt"/>
    </style:style>
    <style:style style:name="P1149" style:parent-style-name="Normal" style:family="paragraph">
      <style:text-properties fo:font-size="9pt" style:font-size-asian="9pt" style:font-size-complex="9pt"/>
    </style:style>
    <style:style style:name="TableColumn1151" style:family="table-column">
      <style:table-column-properties style:column-width="0.4833in"/>
    </style:style>
    <style:style style:name="TableColumn1152" style:family="table-column">
      <style:table-column-properties style:column-width="5.8048in"/>
    </style:style>
    <style:style style:name="TableColumn1153" style:family="table-column">
      <style:table-column-properties style:column-width="3.9798in"/>
    </style:style>
    <style:style style:name="Table1150" style:family="table">
      <style:table-properties style:width="10.268in" style:rel-width="100%" fo:margin-left="0in" table:align="left"/>
    </style:style>
    <style:style style:name="TableRow1154" style:family="table-row">
      <style:table-row-properties style:min-row-height="0.4166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font-weight="bold" style:font-weight-asian="bold" style:font-weight-complex="bold" style:font-size-complex="12pt"/>
    </style:style>
    <style:style style:name="P1157" style:parent-style-name="Normal" style:family="paragraph">
      <style:paragraph-properties fo:text-align="justify"/>
      <style:text-properties fo:font-weight="bold" style:font-weight-asian="bold"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justify"/>
      <style:text-properties fo:font-weight="bold" style:font-weight-asian="bold" style:font-weight-complex="bold" style:font-size-complex="12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text-properties fo:font-weight="bold" style:font-weight-asian="bold" style:font-weight-complex="bold" style:font-size-complex="12pt"/>
    </style:style>
    <style:style style:name="TableRow1162" style:family="table-row">
      <style:table-row-properties style:min-row-height="0.2013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writing-mode="lr-tb" style:vertical-align="bottom"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Row1169" style:family="table-row">
      <style:table-row-properties style:min-row-height="0.2013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Row1176" style:family="table-row">
      <style:table-row-properties style:min-row-height="0.2013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style:vertical-align="bottom" fo:padding-top="0in" fo:padding-left="0.075in" fo:padding-bottom="0in" fo:padding-right="0.075in" fo:wrap-option="no-wrap"/>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Row1183" style:family="table-row">
      <style:table-row-properties style:min-row-height="0.2013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justify"/>
      <style:text-properties style:font-size-complex="12pt"/>
    </style:style>
    <style:style style:name="TableRow1190" style:family="table-row">
      <style:table-row-properties style:min-row-height="0.201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Row1197" style:family="table-row">
      <style:table-row-properties style:min-row-height="0.2013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justify"/>
      <style:text-properties style:font-size-complex="12pt"/>
    </style:style>
    <style:style style:name="TableRow1204" style:family="table-row">
      <style:table-row-properties style:min-row-height="0.2013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justify"/>
      <style:text-properties style:font-size-complex="12pt"/>
    </style:style>
    <style:style style:name="TableRow1211" style:family="table-row">
      <style:table-row-properties style:min-row-height="0.2013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justify"/>
      <style:text-properties style:font-size-complex="12pt"/>
    </style:style>
    <style:style style:name="TableRow1218" style:family="table-row">
      <style:table-row-properties style:min-row-height="0.2013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justify"/>
      <style:text-properties style:font-size-complex="12pt"/>
    </style:style>
    <style:style style:name="TableRow1225" style:family="table-row">
      <style:table-row-properties style:min-row-height="0.2013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justify"/>
      <style:text-properties style:font-size-complex="12pt"/>
    </style:style>
    <style:style style:name="TableRow1232" style:family="table-row">
      <style:table-row-properties style:min-row-height="0.2013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justify"/>
      <style:text-properties style:font-size-complex="12pt"/>
    </style:style>
    <style:style style:name="TableRow1239" style:family="table-row">
      <style:table-row-properties style:min-row-height="0.2013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justify"/>
      <style:text-properties style:font-size-complex="12pt"/>
    </style:style>
    <style:style style:name="TableRow1246" style:family="table-row">
      <style:table-row-properties style:min-row-height="0.2013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justify"/>
      <style:text-properties style:font-size-complex="12pt"/>
    </style:style>
    <style:style style:name="TableRow1253" style:family="table-row">
      <style:table-row-properties style:min-row-height="0.2013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justify"/>
      <style:text-properties style:font-size-complex="12pt"/>
    </style:style>
    <style:style style:name="TableRow1260" style:family="table-row">
      <style:table-row-properties style:min-row-height="0.2013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justify"/>
      <style:text-properties style:font-size-complex="12pt"/>
    </style:style>
    <style:style style:name="TableRow1267" style:family="table-row">
      <style:table-row-properties style:min-row-height="0.2013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justify"/>
      <style:text-properties style:font-size-complex="12pt"/>
    </style:style>
    <style:style style:name="TableRow1274" style:family="table-row">
      <style:table-row-properties style:min-row-height="0.2013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justify"/>
      <style:text-properties style:font-size-complex="12pt"/>
    </style:style>
    <style:style style:name="TableRow1281" style:family="table-row">
      <style:table-row-properties style:min-row-height="0.2013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justify"/>
      <style:text-properties style:font-size-complex="12pt"/>
    </style:style>
    <style:style style:name="TableRow1288" style:family="table-row">
      <style:table-row-properties style:min-row-height="0.201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style:font-size-complex="12pt"/>
    </style:style>
    <style:style style:name="TableRow1295" style:family="table-row">
      <style:table-row-properties style:min-row-height="0.2013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justify"/>
      <style:text-properties style:font-size-complex="12pt"/>
    </style:style>
    <style:style style:name="TableRow1302" style:family="table-row">
      <style:table-row-properties style:min-row-height="0.2013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justify"/>
      <style:text-properties style:font-size-complex="12pt"/>
    </style:style>
    <style:style style:name="TableRow1309" style:family="table-row">
      <style:table-row-properties style:min-row-height="0.2013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justify"/>
      <style:text-properties style:font-size-complex="12pt"/>
    </style:style>
    <style:style style:name="TableRow1316" style:family="table-row">
      <style:table-row-properties style:min-row-height="0.2013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justify"/>
      <style:text-properties style:font-size-complex="12pt"/>
    </style:style>
    <style:style style:name="TableRow1323" style:family="table-row">
      <style:table-row-properties style:min-row-height="0.2013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justify"/>
      <style:text-properties style:font-size-complex="12pt"/>
    </style:style>
    <style:style style:name="TableRow1330" style:family="table-row">
      <style:table-row-properties style:min-row-height="0.2013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justify"/>
      <style:text-properties style:font-size-complex="12pt"/>
    </style:style>
    <style:style style:name="TableRow1337" style:family="table-row">
      <style:table-row-properties style:min-row-height="0.2013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justify"/>
      <style:text-properties style:font-size-complex="12pt"/>
    </style:style>
    <style:style style:name="TableRow1344" style:family="table-row">
      <style:table-row-properties style:min-row-height="0.2013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justify"/>
      <style:text-properties style:font-size-complex="12pt"/>
    </style:style>
    <style:style style:name="TableRow1351" style:family="table-row">
      <style:table-row-properties style:min-row-height="0.2013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right="-0.1791in"/>
      <style:text-properties style:font-size-complex="12pt"/>
    </style:style>
    <style:style style:name="TableCell1354" style:family="table-cell">
      <style:table-cell-properties fo:border="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justify" fo:margin-right="-0.1791in"/>
      <style:text-properties style:font-size-complex="12pt"/>
    </style:style>
    <style:style style:name="TableCell1356" style:family="table-cell">
      <style:table-cell-properties fo:border="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justify"/>
      <style:text-properties style:font-size-complex="12pt"/>
    </style:style>
    <style:style style:name="TableRow1358" style:family="table-row">
      <style:table-row-properties style:min-row-height="0.2013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right="-0.1791in"/>
      <style:text-properties style:font-size-complex="12p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justify" fo:margin-right="-0.1791in"/>
      <style:text-properties style:font-size-complex="12pt"/>
    </style:style>
    <style:style style:name="TableCell1363" style:family="table-cell">
      <style:table-cell-properties fo:border="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justify"/>
      <style:text-properties style:font-size-complex="12pt"/>
    </style:style>
    <style:style style:name="TableRow1365" style:family="table-row">
      <style:table-row-properties style:min-row-height="0.2013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justify"/>
      <style:text-properties style:font-size-complex="12pt"/>
    </style:style>
    <style:style style:name="TableRow1372" style:family="table-row">
      <style:table-row-properties style:min-row-height="0.2013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justify"/>
      <style:text-properties style:font-size-complex="12pt"/>
    </style:style>
    <style:style style:name="TableRow1379" style:family="table-row">
      <style:table-row-properties style:min-row-height="0.2013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justify"/>
      <style:text-properties style:font-size-complex="12pt"/>
    </style:style>
    <style:style style:name="TableRow1386" style:family="table-row">
      <style:table-row-properties style:min-row-height="0.2013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justify"/>
      <style:text-properties style:font-size-complex="12pt"/>
    </style:style>
    <style:style style:name="TableRow1393" style:family="table-row">
      <style:table-row-properties style:min-row-height="0.1006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justify"/>
      <style:text-properties style:font-size-complex="12pt"/>
    </style:style>
    <style:style style:name="TableRow1400" style:family="table-row">
      <style:table-row-properties style:min-row-height="0.2013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justify"/>
      <style:text-properties style:font-size-complex="12pt"/>
    </style:style>
    <style:style style:name="TableRow1407" style:family="table-row">
      <style:table-row-properties style:min-row-height="0.2013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justify"/>
      <style:text-properties style:font-size-complex="12pt"/>
    </style:style>
    <style:style style:name="TableRow1414" style:family="table-row">
      <style:table-row-properties style:min-row-height="0.2013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justify"/>
      <style:text-properties style:font-size-complex="12pt"/>
    </style:style>
    <style:style style:name="TableRow1421" style:family="table-row">
      <style:table-row-properties style:min-row-height="0.2013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justify"/>
      <style:text-properties style:font-size-complex="12pt"/>
    </style:style>
    <style:style style:name="TableRow1428" style:family="table-row">
      <style:table-row-properties style:min-row-height="0.2013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justify"/>
      <style:text-properties style:font-size-complex="12pt"/>
    </style:style>
    <style:style style:name="TableRow1435" style:family="table-row">
      <style:table-row-properties style:min-row-height="0.2013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justify"/>
      <style:text-properties style:font-size-complex="12pt"/>
    </style:style>
    <style:style style:name="TableRow1442" style:family="table-row">
      <style:table-row-properties style:min-row-height="0.2013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justify"/>
      <style:text-properties style:font-size-complex="12pt"/>
    </style:style>
    <style:style style:name="TableRow1449" style:family="table-row">
      <style:table-row-properties style:min-row-height="0.2013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justify"/>
      <style:text-properties style:font-size-complex="12pt"/>
    </style:style>
    <style:style style:name="TableRow1456" style:family="table-row">
      <style:table-row-properties style:min-row-height="0.2013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justify"/>
      <style:text-properties style:font-size-complex="12pt"/>
    </style:style>
    <style:style style:name="TableRow1463" style:family="table-row">
      <style:table-row-properties style:min-row-height="0.2083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justify"/>
      <style:text-properties style:font-size-complex="12pt"/>
    </style:style>
    <style:style style:name="TableRow1470" style:family="table-row">
      <style:table-row-properties style:min-row-height="0.2083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justify"/>
      <style:text-properties style:font-size-complex="12pt"/>
    </style:style>
    <style:style style:name="TableRow1477" style:family="table-row">
      <style:table-row-properties style:min-row-height="0.2083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justify"/>
      <style:text-properties style:font-size-complex="12pt"/>
    </style:style>
    <style:style style:name="TableRow1484" style:family="table-row">
      <style:table-row-properties style:min-row-height="0.2013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justify"/>
      <style:text-properties style:font-size-complex="12pt"/>
    </style:style>
    <style:style style:name="TableRow1491" style:family="table-row">
      <style:table-row-properties style:min-row-height="0.2013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justify"/>
      <style:text-properties style:font-size-complex="12pt"/>
    </style:style>
    <style:style style:name="TableRow1498" style:family="table-row">
      <style:table-row-properties style:min-row-height="0.201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justify"/>
      <style:text-properties style:font-size-complex="12pt"/>
    </style:style>
    <style:style style:name="TableRow1505" style:family="table-row">
      <style:table-row-properties style:min-row-height="0.2013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justify"/>
      <style:text-properties style:font-size-complex="12pt"/>
    </style:style>
    <style:style style:name="TableRow1512" style:family="table-row">
      <style:table-row-properties style:min-row-height="0.2013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justify"/>
      <style:text-properties style:font-size-complex="12pt"/>
    </style:style>
    <style:style style:name="TableRow1519" style:family="table-row">
      <style:table-row-properties style:min-row-height="0.2013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justify"/>
      <style:text-properties style:font-size-complex="12pt"/>
    </style:style>
    <style:style style:name="TableRow1526" style:family="table-row">
      <style:table-row-properties style:min-row-height="0.2013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justify"/>
      <style:text-properties style:font-size-complex="12pt"/>
    </style:style>
    <style:style style:name="TableRow1533" style:family="table-row">
      <style:table-row-properties style:min-row-height="0.2013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justify"/>
      <style:text-properties style:font-size-complex="12pt"/>
    </style:style>
    <style:style style:name="TableRow1540" style:family="table-row">
      <style:table-row-properties style:min-row-height="0.2013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justify"/>
      <style:text-properties style:font-size-complex="12pt"/>
    </style:style>
    <style:style style:name="TableRow1547" style:family="table-row">
      <style:table-row-properties style:min-row-height="0.2013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justify"/>
      <style:text-properties style:font-size-complex="12pt"/>
    </style:style>
    <style:style style:name="TableRow1554" style:family="table-row">
      <style:table-row-properties style:min-row-height="0.201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justify"/>
      <style:text-properties style:font-size-complex="12pt"/>
    </style:style>
    <style:style style:name="TableRow1561" style:family="table-row">
      <style:table-row-properties style:min-row-height="0.2013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justify"/>
      <style:text-properties style:font-size-complex="12pt"/>
    </style:style>
    <style:style style:name="TableRow1568" style:family="table-row">
      <style:table-row-properties style:min-row-height="0.201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justify"/>
      <style:text-properties style:font-size-complex="12pt"/>
    </style:style>
    <style:style style:name="TableRow1575" style:family="table-row">
      <style:table-row-properties style:min-row-height="0.2013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justify"/>
      <style:text-properties style:font-size-complex="12pt"/>
    </style:style>
    <style:style style:name="TableRow1582" style:family="table-row">
      <style:table-row-properties style:min-row-height="0.2013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justify"/>
      <style:text-properties style:font-size-complex="12pt"/>
    </style:style>
    <style:style style:name="TableRow1589" style:family="table-row">
      <style:table-row-properties style:min-row-height="0.2013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justify"/>
      <style:text-properties style:font-size-complex="12pt"/>
    </style:style>
    <style:style style:name="TableRow1596" style:family="table-row">
      <style:table-row-properties style:min-row-height="0.2013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fo:text-align="justify"/>
      <style:text-properties style:font-size-complex="12pt"/>
    </style:style>
    <style:style style:name="TableRow1603" style:family="table-row">
      <style:table-row-properties style:min-row-height="0.2013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justify"/>
      <style:text-properties style:font-size-complex="12pt"/>
    </style:style>
    <style:style style:name="TableRow1610" style:family="table-row">
      <style:table-row-properties style:min-row-height="0.2013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justify"/>
      <style:text-properties style:font-size-complex="12pt"/>
    </style:style>
    <style:style style:name="TableRow1617" style:family="table-row">
      <style:table-row-properties style:min-row-height="0.2013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justify"/>
      <style:text-properties style:font-size-complex="12pt"/>
    </style:style>
    <style:style style:name="TableRow1624" style:family="table-row">
      <style:table-row-properties style:min-row-height="0.2013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justify"/>
    </style:style>
    <style:style style:name="T1629" style:parent-style-name="DefaultParagraphFont" style:family="text">
      <style:text-properties style:language-asian="lt" style:country-asian="LT"/>
    </style:style>
    <style:style style:name="TableCell1630" style:family="table-cell">
      <style:table-cell-properties fo:border="0.0069in solid #000000" style:writing-mode="lr-tb" style:vertical-align="bottom" fo:padding-top="0in" fo:padding-left="0.075in" fo:padding-bottom="0in" fo:padding-right="0.075in" fo:wrap-option="no-wrap"/>
    </style:style>
    <style:style style:name="P1631" style:parent-style-name="Normal" style:family="paragraph">
      <style:paragraph-properties fo:text-align="justify"/>
      <style:text-properties style:font-size-complex="12pt"/>
    </style:style>
    <style:style style:name="TableRow1632" style:family="table-row">
      <style:table-row-properties style:min-row-height="0.2013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style:writing-mode="lr-tb" style:vertical-align="bottom" fo:padding-top="0in" fo:padding-left="0.075in" fo:padding-bottom="0in" fo:padding-right="0.075in" fo:wrap-option="no-wrap"/>
    </style:style>
    <style:style style:name="P1638" style:parent-style-name="Normal" style:family="paragraph">
      <style:paragraph-properties fo:text-align="justify"/>
      <style:text-properties style:font-size-complex="12pt"/>
    </style:style>
    <style:style style:name="TableRow1639" style:family="table-row">
      <style:table-row-properties style:min-row-height="0.2013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style:writing-mode="lr-tb" style:vertical-align="bottom" fo:padding-top="0in" fo:padding-left="0.075in" fo:padding-bottom="0in" fo:padding-right="0.075in" fo:wrap-option="no-wrap"/>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style:writing-mode="lr-tb" style:vertical-align="bottom" fo:padding-top="0in" fo:padding-left="0.075in" fo:padding-bottom="0in" fo:padding-right="0.075in" fo:wrap-option="no-wrap"/>
    </style:style>
    <style:style style:name="P1645" style:parent-style-name="Normal" style:family="paragraph">
      <style:paragraph-properties fo:text-align="justify"/>
      <style:text-properties style:font-size-complex="12pt"/>
    </style:style>
    <style:style style:name="TableRow1646" style:family="table-row">
      <style:table-row-properties style:min-row-height="0.2013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Row1653" style:family="table-row">
      <style:table-row-properties style:min-row-height="0.2013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Row1660" style:family="table-row">
      <style:table-row-properties style:min-row-height="0.2013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justify"/>
      <style:text-properties style:font-size-complex="12pt"/>
    </style:style>
    <style:style style:name="TableRow1667" style:family="table-row">
      <style:table-row-properties style:min-row-height="0.2013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justify"/>
      <style:text-properties style:font-size-complex="12pt"/>
    </style:style>
    <style:style style:name="TableRow1674" style:family="table-row">
      <style:table-row-properties style:min-row-height="0.2013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justify"/>
      <style:text-properties style:font-size-complex="12pt"/>
    </style:style>
    <style:style style:name="TableRow1681" style:family="table-row">
      <style:table-row-properties style:min-row-height="0.2013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justify"/>
      <style:text-properties style:font-size-complex="12pt"/>
    </style:style>
    <style:style style:name="TableRow1688" style:family="table-row">
      <style:table-row-properties style:min-row-height="0.201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style:writing-mode="lr-tb" style:vertical-align="bottom" fo:padding-top="0in" fo:padding-left="0.075in" fo:padding-bottom="0in" fo:padding-right="0.075in" fo:wrap-option="no-wrap"/>
    </style:style>
    <style:style style:name="P1694" style:parent-style-name="Normal" style:family="paragraph">
      <style:paragraph-properties fo:text-align="justify"/>
      <style:text-properties style:font-size-complex="12pt"/>
    </style:style>
    <style:style style:name="TableRow1695" style:family="table-row">
      <style:table-row-properties style:min-row-height="0.2013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justify"/>
      <style:text-properties style:font-size-complex="12pt"/>
    </style:style>
    <style:style style:name="TableRow1702" style:family="table-row">
      <style:table-row-properties style:min-row-height="0.2013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Row1709" style:family="table-row">
      <style:table-row-properties style:min-row-height="0.2013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16" style:parent-style-name="Normal" style:family="paragraph">
      <style:text-properties fo:font-size="7pt" style:font-size-asian="7pt" style:font-size-complex="7pt"/>
    </style:style>
    <style:style style:name="P1717" style:parent-style-name="Normal" style:family="paragraph">
      <style:paragraph-properties fo:text-align="center"/>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1748" style:parent-style-name="Normal" style:family="paragraph">
      <style:paragraph-properties fo:margin-left="3.9375in">
        <style:tab-stops/>
      </style:paragraph-properties>
      <style:text-properties style:font-size-complex="12pt" style:language-asian="lt" style:country-asian="LT"/>
    </style:style>
    <style:style style:name="P1749" style:parent-style-name="Normal" style:family="paragraph">
      <style:paragraph-properties fo:margin-left="3.9375in">
        <style:tab-stops/>
      </style:paragraph-properties>
      <style:text-properties style:font-size-complex="12pt" style:language-asian="lt" style:country-asian="LT"/>
    </style:style>
    <style:style style:name="P1750" style:parent-style-name="Normal" style:family="paragraph">
      <style:paragraph-properties fo:margin-left="3.9375in">
        <style:tab-stops/>
      </style:paragraph-properties>
      <style:text-properties style:font-size-complex="12pt" style:language-asian="lt" style:country-asian="LT"/>
    </style:style>
    <style:style style:name="P1751" style:parent-style-name="Normal" style:family="paragraph">
      <style:paragraph-properties fo:margin-left="3.9375in">
        <style:tab-stops/>
      </style:paragraph-properties>
      <style:text-properties style:font-size-complex="12pt" style:language-asian="lt" style:country-asian="LT"/>
    </style:style>
    <style:style style:name="P1752" style:parent-style-name="Normal" style:family="paragraph">
      <style:paragraph-properties fo:margin-left="3.9375in">
        <style:tab-stops/>
      </style:paragraph-properties>
      <style:text-properties style:font-size-complex="12pt" style:language-asian="lt" style:country-asian="LT"/>
    </style:style>
    <style:style style:name="P1753" style:parent-style-name="Normal" style:family="paragraph">
      <style:paragraph-properties fo:keep-with-next="always" fo:margin-left="3.9375in">
        <style:tab-stops/>
      </style:paragraph-properties>
    </style:style>
    <style:style style:name="T1754" style:parent-style-name="DefaultParagraphFont" style:family="text">
      <style:text-properties style:font-style-complex="italic" style:font-size-complex="12pt" style:language-asian="lt" style:country-asian="LT"/>
    </style:style>
    <style:style style:name="T1755" style:parent-style-name="DefaultParagraphFont" style:family="text">
      <style:text-properties style:font-style-complex="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keep-with-next="always" fo:margin-left="3.9375in">
        <style:tab-stops/>
      </style:paragraph-properties>
      <style:text-properties style:font-size-complex="12pt" style:language-asian="lt" style:country-asian="LT"/>
    </style:style>
    <style:style style:name="P1758" style:parent-style-name="Normal" style:family="paragraph">
      <style:paragraph-properties fo:keep-with-next="always" fo:text-align="justify" fo:margin-left="3.9375in">
        <style:tab-stops/>
      </style:paragraph-properties>
      <style:text-properties style:font-size-complex="12pt" style:language-asian="lt" style:country-asian="LT"/>
    </style:style>
    <style:style style:name="P1759" style:parent-style-name="Normal" style:family="paragraph">
      <style:paragraph-properties fo:widows="0" fo:orphans="0" fo:text-align="center" fo:text-indent="0.5in"/>
    </style:style>
    <style:style style:name="T1760" style:parent-style-name="DefaultParagraphFont" style:family="text">
      <style:text-properties style:font-name-asian="Calibri" fo:font-weight="bold" style:font-weight-asian="bold" style:font-weight-complex="bold" fo:letter-spacing="0.0013in" style:language-asian="lt" style:country-asian="LT"/>
    </style:style>
    <style:style style:name="P1761" style:parent-style-name="Normal" style:family="paragraph">
      <style:paragraph-properties fo:widows="0" fo:orphans="0" fo:text-indent="0.5in"/>
      <style:text-properties style:font-name-asian="Calibri" fo:letter-spacing="0.0013in" style:language-asian="lt" style:country-asian="LT"/>
    </style:style>
    <style:style style:name="TableColumn1763" style:family="table-column">
      <style:table-column-properties style:column-width="0.6256in" style:use-optimal-column-width="false"/>
    </style:style>
    <style:style style:name="TableColumn1764" style:family="table-column">
      <style:table-column-properties style:column-width="2.3944in" style:use-optimal-column-width="false"/>
    </style:style>
    <style:style style:name="TableColumn1765" style:family="table-column">
      <style:table-column-properties style:column-width="2.3625in" style:use-optimal-column-width="false"/>
    </style:style>
    <style:style style:name="TableColumn1766" style:family="table-column">
      <style:table-column-properties style:column-width="1.1812in" style:use-optimal-column-width="false"/>
    </style:style>
    <style:style style:name="Table1762" style:family="table">
      <style:table-properties style:width="6.5638in" fo:margin-left="0.0284in" table:align="left"/>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in" fo:padding-left="0.0034in" fo:padding-bottom="0in" fo:padding-right="0.0034in"/>
    </style:style>
    <style:style style:name="P1769" style:parent-style-name="Normal" style:family="paragraph">
      <style:paragraph-properties fo:widows="0" fo:orphans="0" fo:text-align="center"/>
      <style:text-properties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style:text-properties style:language-asian="lt" style:country-asian="LT"/>
    </style:style>
    <style:style style:name="TableCell1772" style:family="table-cell">
      <style:table-cell-properties fo:border="0.0069in solid #000000" style:writing-mode="lr-tb" style:vertical-align="middle" fo:padding-top="0in" fo:padding-left="0.0034in" fo:padding-bottom="0in" fo:padding-right="0.0034in"/>
    </style:style>
    <style:style style:name="P1773" style:parent-style-name="Normal" style:family="paragraph">
      <style:paragraph-properties fo:widows="0" fo:orphans="0" fo:text-align="center"/>
      <style:text-properties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fo:margin-right="0.125in"/>
      <style:text-properties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034in" fo:padding-bottom="0in" fo:padding-right="0.0034in"/>
    </style:style>
    <style:style style:name="P1778" style:parent-style-name="Normal" style:family="paragraph">
      <style:paragraph-properties fo:widows="0" fo:orphans="0" fo:text-align="center"/>
      <style:text-properties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style:language-asian="lt" style:country-asian="LT"/>
    </style:style>
    <style:style style:name="TableCell1781" style:family="table-cell">
      <style:table-cell-properties fo:border="0.0069in solid #000000" style:writing-mode="lr-tb" fo:padding-top="0in" fo:padding-left="0.0034in" fo:padding-bottom="0in" fo:padding-right="0.0034in"/>
    </style:style>
    <style:style style:name="P1782" style:parent-style-name="Normal" style:family="paragraph">
      <style:paragraph-properties fo:widows="0" fo:orphans="0" fo:text-align="center"/>
      <style:text-properties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style>
    <style:style style:name="T1785" style:parent-style-name="DefaultParagraphFont" style:family="text">
      <style:text-properties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034in" fo:padding-bottom="0in" fo:padding-right="0.0034in"/>
    </style:style>
    <style:style style:name="P1788" style:parent-style-name="Normal" style:family="paragraph">
      <style:paragraph-properties fo:widows="0" fo:orphans="0" fo:text-align="center"/>
      <style:text-properties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style:language-asian="lt" style:country-asian="LT"/>
    </style:style>
    <style:style style:name="TableCell1791" style:family="table-cell">
      <style:table-cell-properties fo:border="0.0069in solid #000000" style:writing-mode="lr-tb" fo:padding-top="0in" fo:padding-left="0.0034in" fo:padding-bottom="0in" fo:padding-right="0.0034in"/>
    </style:style>
    <style:style style:name="P1792" style:parent-style-name="Normal" style:family="paragraph">
      <style:paragraph-properties fo:widows="0" fo:orphans="0" fo:text-indent="0.0986in"/>
      <style:text-properties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style:font-size-complex="12pt" style:language-asian="lt" style:country-asian="LT"/>
    </style:style>
    <style:style style:name="TableRow1795" style:family="table-row">
      <style:table-row-properties style:min-row-height="0.8625in" style:use-optimal-row-height="false"/>
    </style:style>
    <style:style style:name="TableCell1796"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1797" style:parent-style-name="Normal" style:family="paragraph">
      <style:paragraph-properties fo:widows="0" fo:orphans="0" fo:text-align="center"/>
      <style:text-properties style:language-asian="lt" style:country-asian="LT"/>
    </style:style>
    <style:style style:name="P1798" style:parent-style-name="Normal" style:family="paragraph">
      <style:paragraph-properties fo:widows="0" fo:orphans="0" fo:text-align="center"/>
      <style:text-properties style:language-asian="lt" style:country-asian="LT"/>
    </style:style>
    <style:style style:name="TableCell1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0" style:parent-style-name="Normal" style:family="paragraph">
      <style:paragraph-properties fo:widows="0" fo:orphans="0"/>
      <style:text-properties style:language-asian="lt" style:country-asian="LT"/>
    </style:style>
    <style:style style:name="P1801" style:parent-style-name="Normal" style:family="paragraph">
      <style:paragraph-properties fo:widows="0" fo:orphans="0"/>
      <style:text-properties style:language-asian="lt" style:country-asian="LT"/>
    </style:style>
    <style:style style:name="TableCell1802"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1803" style:parent-style-name="Normal" style:family="paragraph">
      <style:paragraph-properties fo:widows="0" fo:orphans="0" fo:text-align="center" fo:line-height="115%" fo:margin-left="0.5in" fo:text-indent="-0.5in">
        <style:tab-stops/>
      </style:paragraph-properties>
      <style:text-properties style:font-name-asian="Calibri" style:font-size-complex="11pt" style:language-asian="lt" style:country-asian="LT"/>
    </style:style>
    <style:style style:name="TableCell1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5" style:parent-style-name="Normal" style:family="paragraph">
      <style:paragraph-properties fo:widows="0" fo:orphans="0" fo:text-align="center"/>
    </style:style>
    <style:style style:name="T1806" style:parent-style-name="DefaultParagraphFont" style:family="text">
      <style:text-properties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034in" fo:padding-bottom="0in" fo:padding-right="0.0034in"/>
    </style:style>
    <style:style style:name="P1809" style:parent-style-name="Normal" style:family="paragraph">
      <style:paragraph-properties fo:widows="0" fo:orphans="0" fo:text-align="center"/>
      <style:text-properties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style:language-asian="lt" style:country-asian="LT"/>
    </style:style>
    <style:style style:name="TableCell1813" style:family="table-cell">
      <style:table-cell-properties fo:border="0.0069in solid #000000" style:writing-mode="lr-tb" fo:padding-top="0in" fo:padding-left="0.0034in" fo:padding-bottom="0in" fo:padding-right="0.0034in"/>
    </style:style>
    <style:style style:name="P1814" style:parent-style-name="Normal" style:family="paragraph">
      <style:paragraph-properties fo:widows="0" fo:orphans="0" fo:margin-left="0.1027in">
        <style:tab-stops/>
      </style:paragraph-properties>
      <style:text-properties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034in" fo:padding-bottom="0in" fo:padding-right="0.0034in"/>
    </style:style>
    <style:style style:name="P1820" style:parent-style-name="Normal" style:family="paragraph">
      <style:paragraph-properties fo:widows="0" fo:orphans="0" fo:text-align="center"/>
      <style:text-properties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style:language-asian="lt" style:country-asian="LT"/>
    </style:style>
    <style:style style:name="TableCell1823" style:family="table-cell">
      <style:table-cell-properties fo:border="0.0069in solid #000000" style:writing-mode="lr-tb" fo:padding-top="0in" fo:padding-left="0.0034in" fo:padding-bottom="0in" fo:padding-right="0.0034in"/>
    </style:style>
    <style:style style:name="P1824" style:parent-style-name="Normal" style:family="paragraph">
      <style:paragraph-properties fo:widows="0" fo:orphans="0" fo:margin-left="0.0958in">
        <style:tab-stops/>
      </style:paragraph-properties>
      <style:text-properties style:language-asian="lt" style:country-asian="LT"/>
    </style:style>
    <style:style style:name="P1825" style:parent-style-name="Normal" style:family="paragraph">
      <style:paragraph-properties fo:widows="0" fo:orphans="0" fo:margin-left="0.0958in">
        <style:tab-stops/>
      </style:paragraph-properties>
      <style:text-properties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style>
    <style:style style:name="T1828" style:parent-style-name="DefaultParagraphFont" style:family="text">
      <style:text-properties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034in" fo:padding-bottom="0in" fo:padding-right="0.0034in"/>
    </style:style>
    <style:style style:name="P1831" style:parent-style-name="Normal" style:family="paragraph">
      <style:paragraph-properties fo:widows="0" fo:orphans="0" fo:text-align="center"/>
      <style:text-properties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style:language-asian="lt" style:country-asian="LT"/>
    </style:style>
    <style:style style:name="P1834" style:parent-style-name="Normal" style:family="paragraph">
      <style:paragraph-properties fo:widows="0" fo:orphans="0"/>
      <style:text-properties style:language-asian="lt" style:country-asian="LT"/>
    </style:style>
    <style:style style:name="TableCell1835" style:family="table-cell">
      <style:table-cell-properties fo:border="0.0069in solid #000000" style:writing-mode="lr-tb" fo:padding-top="0in" fo:padding-left="0.0034in" fo:padding-bottom="0in" fo:padding-right="0.0034in"/>
    </style:style>
    <style:style style:name="P1836" style:parent-style-name="Normal" style:family="paragraph">
      <style:paragraph-properties fo:widows="0" fo:orphans="0" fo:margin-left="0.1027in" fo:margin-right="0.0222in">
        <style:tab-stops/>
      </style:paragraph-properties>
      <style:text-properties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style>
    <style:style style:name="T1839" style:parent-style-name="DefaultParagraphFont" style:family="text">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034in" fo:padding-bottom="0in" fo:padding-right="0.0034in"/>
    </style:style>
    <style:style style:name="P1842" style:parent-style-name="Normal" style:family="paragraph">
      <style:paragraph-properties fo:widows="0" fo:orphans="0" fo:text-align="center"/>
      <style:text-properties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style:language-asian="lt" style:country-asian="LT"/>
    </style:style>
    <style:style style:name="TableCell1845" style:family="table-cell">
      <style:table-cell-properties fo:border="0.0069in solid #000000" style:writing-mode="lr-tb" fo:padding-top="0in" fo:padding-left="0.0034in" fo:padding-bottom="0in" fo:padding-right="0.0034in"/>
    </style:style>
    <style:style style:name="P1846" style:parent-style-name="Normal" style:family="paragraph">
      <style:paragraph-properties fo:widows="0" fo:orphans="0" fo:text-align="center" fo:text-indent="-0.0027in"/>
    </style:style>
    <style:style style:name="T1847" style:parent-style-name="DefaultParagraphFont" style:family="text">
      <style:text-properties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style>
    <style:style style:name="T1850" style:parent-style-name="DefaultParagraphFont" style:family="text">
      <style:text-properties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034in" fo:padding-bottom="0in" fo:padding-right="0.0034in"/>
    </style:style>
    <style:style style:name="P1853" style:parent-style-name="Normal" style:family="paragraph">
      <style:paragraph-properties fo:widows="0" fo:orphans="0" fo:text-align="center"/>
      <style:text-properties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style:language-asian="lt" style:country-asian="LT"/>
    </style:style>
    <style:style style:name="TableCell1856" style:family="table-cell">
      <style:table-cell-properties fo:border="0.0069in solid #000000" style:writing-mode="lr-tb" fo:padding-top="0in" fo:padding-left="0.0034in" fo:padding-bottom="0in" fo:padding-right="0.0034in"/>
    </style:style>
    <style:style style:name="P1857" style:parent-style-name="Normal" style:family="paragraph">
      <style:paragraph-properties fo:widows="0" fo:orphans="0" fo:text-align="center" fo:text-indent="-0.0027in"/>
    </style:style>
    <style:style style:name="T1858" style:parent-style-name="DefaultParagraphFont" style:family="text">
      <style:text-properties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style>
    <style:style style:name="T1861" style:parent-style-name="DefaultParagraphFont" style:family="text">
      <style:text-properties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034in" fo:padding-bottom="0in" fo:padding-right="0.0034in"/>
    </style:style>
    <style:style style:name="P1864" style:parent-style-name="Normal" style:family="paragraph">
      <style:paragraph-properties fo:widows="0" fo:orphans="0" fo:text-align="center"/>
      <style:text-properties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style:language-asian="lt" style:country-asian="LT"/>
    </style:style>
    <style:style style:name="TableCell1867" style:family="table-cell">
      <style:table-cell-properties fo:border="0.0069in solid #000000" style:writing-mode="lr-tb" fo:padding-top="0in" fo:padding-left="0.0034in" fo:padding-bottom="0in" fo:padding-right="0.0034in"/>
    </style:style>
    <style:style style:name="P1868" style:parent-style-name="Normal" style:family="paragraph">
      <style:paragraph-properties fo:widows="0" fo:orphans="0" fo:text-align="center" fo:text-indent="-0.0027in"/>
      <style:text-properties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margin-left="3.3472in">
        <style:tab-stops/>
      </style:paragraph-properties>
      <style:text-properties style:language-asian="ar" style:country-asian="SA"/>
    </style:style>
    <style:style style:name="P1873" style:parent-style-name="Normal" style:family="paragraph">
      <style:paragraph-properties fo:margin-left="3.3472in">
        <style:tab-stops/>
      </style:paragraph-properties>
      <style:text-properties style:language-asian="ar" style:country-asian="SA"/>
    </style:style>
    <style:style style:name="P1874" style:parent-style-name="Normal" style:family="paragraph">
      <style:paragraph-properties fo:text-align="center">
        <style:tab-stops>
          <style:tab-stop style:type="left" style:position="4.3312in"/>
          <style:tab-stop style:type="right" style:position="5.768in"/>
        </style:tab-stops>
      </style:paragraph-properties>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master-page-name="MPF5" style:family="paragraph">
      <style:paragraph-properties fo:break-before="page" fo:margin-left="3.3472in" style:page-number="1">
        <style:tab-stops/>
      </style:paragraph-properties>
    </style:style>
    <style:style style:name="T1889" style:parent-style-name="DefaultParagraphFont" style:family="text">
      <style:text-properties style:language-asian="ar" style:country-asian="SA"/>
    </style:style>
    <style:style style:name="T1890" style:parent-style-name="DefaultParagraphFont" style:family="text">
      <style:text-properties style:language-asian="ar" style:country-asian="SA"/>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ar" style:country-asian="SA"/>
    </style:style>
    <style:style style:name="P18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text-transform="uppercase" fo:color="#000000" style:font-size-complex="12pt"/>
    </style:style>
    <style:style style:name="P1897"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text-transform="uppercase" fo:color="#000000" style:font-size-complex="12pt"/>
    </style:style>
    <style:style style:name="T1900" style:parent-style-name="DefaultParagraphFont" style:family="text">
      <style:text-properties fo:font-weight="bold" style:font-weight-asian="bold" style:font-weight-complex="bold" fo:text-transform="uppercase" fo:color="#000000"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text-transform="uppercase" fo:color="#000000" style:font-size-complex="12pt"/>
    </style:style>
    <style:style style:name="T1903" style:parent-style-name="DefaultParagraphFont" style:family="text">
      <style:text-properties fo:font-weight="bold" style:font-weight-asian="bold" style:font-weight-complex="bold" fo:text-transform="uppercase" fo:color="#000000" style:font-size-complex="12pt"/>
    </style:style>
    <style:style style:name="P1904"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fo:language="sv" fo:country="SE"/>
    </style:style>
    <style:style style:name="T1914" style:parent-style-name="DefaultParagraphFont" style:family="text">
      <style:text-properties fo:color="#000000" style:font-size-complex="12pt" fo:language="sv" fo:country="SE"/>
    </style:style>
    <style:style style:name="T1915" style:parent-style-name="DefaultParagraphFont" style:family="text">
      <style:text-properties fo:color="#000000" style:font-size-complex="12pt" fo:language="sv" fo:country="SE"/>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fo:language="sv" fo:country="SE"/>
    </style:style>
    <style:style style:name="T1918" style:parent-style-name="DefaultParagraphFont" style:family="text">
      <style:text-properties fo:color="#000000" style:font-size-complex="12pt" fo:language="sv" fo:country="SE"/>
    </style:style>
    <style:style style:name="P1919" style:parent-style-name="Normal" style:family="paragraph">
      <style:paragraph-properties fo:text-align="justify" fo:text-indent="0.54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text-transform="uppercase" fo:color="#000000" style:font-size-complex="12pt" fo:language="sv" fo:country="SE"/>
    </style:style>
    <style:style style:name="T1922" style:parent-style-name="DefaultParagraphFont" style:family="text">
      <style:text-properties fo:font-weight="bold" style:font-weight-asian="bold" style:font-weight-complex="bold" fo:text-transform="uppercase" fo:color="#000000" style:font-size-complex="12pt" fo:language="sv" fo:country="SE"/>
    </style:style>
    <style:style style:name="T1923" style:parent-style-name="DefaultParagraphFont" style:family="text">
      <style:text-properties fo:font-weight="bold" style:font-weight-asian="bold" style:font-weight-complex="bold" fo:color="#000000" style:font-size-complex="12pt" fo:language="sv" fo:country="SE"/>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color="#000000" style:font-size-complex="12pt" fo:language="sv" fo:country="SE"/>
    </style:style>
    <style:style style:name="T1926" style:parent-style-name="DefaultParagraphFont" style:family="text">
      <style:text-properties fo:font-weight="bold" style:font-weight-asian="bold" style:font-weight-complex="bold" fo:text-transform="uppercase"/>
    </style:style>
    <style:style style:name="T1927" style:parent-style-name="DefaultParagraphFont" style:family="text">
      <style:text-properties fo:font-weight="bold" style:font-weight-asian="bold" style:font-weight-complex="bold" fo:text-transform="uppercase"/>
    </style:style>
    <style:style style:name="P1928" style:parent-style-name="Normal" style:family="paragraph">
      <style:paragraph-properties fo:text-align="center" fo:text-indent="0.5in"/>
      <style:text-properties fo:color="#000000" style:font-size-complex="12pt" fo:language="sv" fo:country="SE"/>
    </style:style>
    <style:style style:name="P1929" style:parent-style-name="Normal" style:family="paragraph">
      <style:paragraph-properties fo:text-align="justify" fo:text-indent="0.5in"/>
    </style:style>
    <style:style style:name="T1930" style:parent-style-name="DefaultParagraphFont" style:family="text">
      <style:text-properties fo:color="#000000" style:font-size-complex="12pt" fo:language="sv" fo:country="SE"/>
    </style:style>
    <style:style style:name="T1931" style:parent-style-name="DefaultParagraphFont" style:family="text">
      <style:text-properties fo:color="#000000" style:font-size-complex="12pt" fo:language="sv" fo:country="SE"/>
    </style:style>
    <style:style style:name="T1932" style:parent-style-name="DefaultParagraphFont" style:family="text">
      <style:text-properties fo:color="#000000" style:font-size-complex="12pt" fo:language="sv" fo:country="SE"/>
    </style:style>
    <style:style style:name="T1933" style:parent-style-name="DefaultParagraphFont" style:family="text">
      <style:text-properties fo:color="#000000" style:font-size-complex="12pt" fo:language="sv" fo:country="SE"/>
    </style:style>
    <style:style style:name="T1934" style:parent-style-name="DefaultParagraphFont" style:family="text">
      <style:text-properties fo:color="#000000" style:font-size-complex="12pt" fo:language="sv" fo:country="SE"/>
    </style:style>
    <style:style style:name="T1935" style:parent-style-name="DefaultParagraphFont" style:family="text">
      <style:text-properties fo:color="#000000" style:font-size-complex="12pt" fo:language="sv" fo:country="SE"/>
    </style:style>
    <style:style style:name="T1936" style:parent-style-name="DefaultParagraphFont" style:family="text">
      <style:text-properties fo:color="#000000" style:font-size-complex="12pt" fo:language="sv" fo:country="SE"/>
    </style:style>
    <style:style style:name="T1937" style:parent-style-name="DefaultParagraphFont" style:family="text">
      <style:text-properties fo:color="#000000" style:font-size-complex="12pt" fo:language="sv" fo:country="SE"/>
    </style:style>
    <style:style style:name="P1938" style:parent-style-name="Normal" style:family="paragraph">
      <style:paragraph-properties fo:text-align="justify" fo:text-indent="0.5in"/>
    </style:style>
    <style:style style:name="T1939" style:parent-style-name="DefaultParagraphFont" style:family="text">
      <style:text-properties fo:color="#000000" style:font-size-complex="12pt" fo:language="sv" fo:country="SE"/>
    </style:style>
    <style:style style:name="T1940" style:parent-style-name="DefaultParagraphFont" style:family="text">
      <style:text-properties fo:color="#000000" style:font-size-complex="12pt" fo:language="sv" fo:country="SE"/>
    </style:style>
    <style:style style:name="T1941" style:parent-style-name="DefaultParagraphFont" style:family="text">
      <style:text-properties fo:color="#000000" style:font-size-complex="12pt" fo:language="sv" fo:country="SE"/>
    </style:style>
    <style:style style:name="P1942" style:parent-style-name="Normal" style:family="paragraph">
      <style:paragraph-properties fo:text-align="justify" fo:text-indent="0.5in"/>
    </style:style>
    <style:style style:name="T1943" style:parent-style-name="DefaultParagraphFont" style:family="text">
      <style:text-properties fo:color="#000000" style:font-size-complex="12pt" fo:language="sv" fo:country="SE"/>
    </style:style>
    <style:style style:name="T1944" style:parent-style-name="DefaultParagraphFont" style:family="text">
      <style:text-properties fo:color="#000000" style:font-size-complex="12pt" fo:language="sv" fo:country="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fo:color="#000000" style:font-size-complex="12pt" fo:language="sv" fo:country="SE"/>
    </style:style>
    <style:style style:name="T1953" style:parent-style-name="DefaultParagraphFont" style:family="text">
      <style:text-properties fo:color="#000000" style:font-size-complex="12pt" fo:language="sv" fo:country="SE"/>
    </style:style>
    <style:style style:name="P1954" style:parent-style-name="Normal" style:family="paragraph">
      <style:paragraph-properties fo:text-align="justify" fo:text-indent="0.5in"/>
    </style:style>
    <style:style style:name="T1955" style:parent-style-name="DefaultParagraphFont" style:family="text">
      <style:text-properties fo:color="#000000" style:font-size-complex="12pt" fo:language="sv" fo:country="SE"/>
    </style:style>
    <style:style style:name="T1956" style:parent-style-name="DefaultParagraphFont" style:family="text">
      <style:text-properties fo:color="#000000" style:font-size-complex="12pt" fo:language="sv" fo:country="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color="#000000" style:font-size-complex="12pt" fo:language="sv" fo:country="SE"/>
    </style:style>
    <style:style style:name="T1988" style:parent-style-name="DefaultParagraphFont" style:family="text">
      <style:text-properties fo:color="#000000" style:font-size-complex="12pt" fo:language="sv" fo:country="SE"/>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fo:color="#000000" style:font-size-complex="12pt" fo:language="sv" fo:country="SE"/>
    </style:style>
    <style:style style:name="T1997" style:parent-style-name="DefaultParagraphFont" style:family="text">
      <style:text-properties fo:color="#000000" style:font-size-complex="12pt" fo:language="sv" fo:country="SE"/>
    </style:style>
    <style:style style:name="T1998" style:parent-style-name="DefaultParagraphFont" style:family="text">
      <style:text-properties fo:color="#000000" style:font-size-complex="12pt" fo:language="sv" fo:country="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fo:language="sv" fo:country="SE"/>
    </style:style>
    <style:style style:name="T2001" style:parent-style-name="DefaultParagraphFont" style:family="text">
      <style:text-properties fo:color="#000000" style:font-size-complex="12pt" fo:language="sv" fo:country="SE"/>
    </style:style>
    <style:style style:name="T2002" style:parent-style-name="DefaultParagraphFont" style:family="text">
      <style:text-properties fo:color="#000000" style:font-size-complex="12pt" fo:language="sv" fo:country="SE"/>
    </style:style>
    <style:style style:name="P2003" style:parent-style-name="Normal" style:family="paragraph">
      <style:paragraph-properties fo:text-align="justify" fo:text-indent="0.5in"/>
    </style:style>
    <style:style style:name="P2004" style:parent-style-name="Normal" style:family="paragraph">
      <style:paragraph-properties fo:text-align="center" fo:text-indent="0.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fo:text-transform="uppercase" fo:color="#000000" style:font-size-complex="12pt" fo:language="sv" fo:country="SE"/>
    </style:style>
    <style:style style:name="T2007" style:parent-style-name="DefaultParagraphFont" style:family="text">
      <style:text-properties fo:font-weight="bold" style:font-weight-asian="bold" style:font-weight-complex="bold" fo:text-transform="uppercase" fo:color="#000000" style:font-size-complex="12pt" fo:language="sv" fo:country="SE"/>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fo:text-transform="uppercase" fo:color="#000000" style:font-size-complex="12pt" fo:language="sv" fo:country="SE"/>
    </style:style>
    <style:style style:name="P2010" style:parent-style-name="Normal" style:family="paragraph">
      <style:paragraph-properties fo:text-align="center" fo:text-indent="0.5in"/>
      <style:text-properties fo:font-weight="bold" style:font-weight-asian="bold" style:font-weight-complex="bold" fo:text-transform="uppercase" fo:color="#000000" style:font-size-complex="12pt" fo:language="sv" fo:country="SE"/>
    </style:style>
    <style:style style:name="P2011" style:parent-style-name="Normal" style:family="paragraph">
      <style:paragraph-properties fo:text-align="justify" fo:text-indent="0.5in"/>
    </style:style>
    <style:style style:name="T2012" style:parent-style-name="DefaultParagraphFont" style:family="text">
      <style:text-properties fo:color="#000000" style:font-size-complex="12pt" fo:language="sv" fo:country="SE"/>
    </style:style>
    <style:style style:name="T2013" style:parent-style-name="DefaultParagraphFont" style:family="text">
      <style:text-properties fo:color="#000000" style:font-size-complex="12pt" fo:language="sv" fo:country="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fo:language="sv" fo:country="SE"/>
    </style:style>
    <style:style style:name="P2016" style:parent-style-name="Normal" style:family="paragraph">
      <style:paragraph-properties fo:text-align="justify" fo:text-indent="0.5in"/>
    </style:style>
    <style:style style:name="T2017" style:parent-style-name="DefaultParagraphFont" style:family="text">
      <style:text-properties fo:color="#000000" style:font-size-complex="12pt" fo:language="sv" fo:country="SE"/>
    </style:style>
    <style:style style:name="T2018" style:parent-style-name="DefaultParagraphFont" style:family="text">
      <style:text-properties fo:color="#000000" style:font-size-complex="12pt" fo:language="sv" fo:country="SE"/>
    </style:style>
    <style:style style:name="T2019" style:parent-style-name="DefaultParagraphFont" style:family="text">
      <style:text-properties fo:color="#000000" style:font-size-complex="12pt" fo:language="sv" fo:country="SE"/>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font-size-complex="12pt" fo:language="sv" fo:country="SE"/>
    </style:style>
    <style:style style:name="T2022" style:parent-style-name="DefaultParagraphFont" style:family="text">
      <style:text-properties fo:color="#000000" style:font-size-complex="12pt" fo:language="sv" fo:country="SE"/>
    </style:style>
    <style:style style:name="P2023" style:parent-style-name="Normal" style:family="paragraph">
      <style:paragraph-properties fo:text-align="justify" fo:text-indent="0.5in"/>
    </style:style>
    <style:style style:name="T2024" style:parent-style-name="DefaultParagraphFont" style:family="text">
      <style:text-properties fo:color="#000000" style:font-size-complex="12pt" fo:language="sv" fo:country="SE"/>
    </style:style>
    <style:style style:name="T2025" style:parent-style-name="DefaultParagraphFont" style:family="text">
      <style:text-properties fo:color="#000000" style:font-size-complex="12pt" fo:language="sv" fo:country="SE"/>
    </style:style>
    <style:style style:name="T2026" style:parent-style-name="DefaultParagraphFont" style:family="text">
      <style:text-properties fo:color="#000000" style:font-size-complex="12pt" fo:language="sv" fo:country="SE"/>
    </style:style>
    <style:style style:name="P2027" style:parent-style-name="Normal" style:family="paragraph">
      <style:paragraph-properties fo:text-align="justify" fo:text-indent="0.5in"/>
    </style:style>
    <style:style style:name="T2028" style:parent-style-name="DefaultParagraphFont" style:family="text">
      <style:text-properties fo:color="#000000" style:font-size-complex="12pt" fo:language="sv" fo:country="SE"/>
    </style:style>
    <style:style style:name="T2029" style:parent-style-name="DefaultParagraphFont" style:family="text">
      <style:text-properties fo:color="#000000" style:font-size-complex="12pt" fo:language="sv" fo:country="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fo:language="sv" fo:country="SE"/>
    </style:style>
    <style:style style:name="P2032" style:parent-style-name="Normal" style:family="paragraph">
      <style:paragraph-properties fo:text-align="justify" fo:text-indent="0.5in"/>
    </style:style>
    <style:style style:name="T2033" style:parent-style-name="DefaultParagraphFont" style:family="text">
      <style:text-properties fo:color="#000000" style:font-size-complex="12pt" fo:language="sv" fo:country="SE"/>
    </style:style>
    <style:style style:name="T2034" style:parent-style-name="DefaultParagraphFont" style:family="text">
      <style:text-properties fo:color="#000000" style:font-size-complex="12pt" fo:language="sv" fo:country="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fo:language="sv" fo:country="SE"/>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fo:language="sv" fo:country="SE"/>
    </style:style>
    <style:style style:name="T2039" style:parent-style-name="DefaultParagraphFont" style:family="text">
      <style:text-properties fo:color="#000000" style:font-size-complex="12pt" fo:language="sv" fo:country="SE"/>
    </style:style>
    <style:style style:name="T2040" style:parent-style-name="DefaultParagraphFont" style:family="text">
      <style:text-properties fo:color="#000000" style:font-size-complex="12pt" fo:language="sv" fo:country="SE"/>
    </style:style>
    <style:style style:name="P2041" style:parent-style-name="Normal" style:family="paragraph">
      <style:paragraph-properties fo:text-align="justify" fo:text-indent="0.5in"/>
    </style:style>
    <style:style style:name="T2042" style:parent-style-name="DefaultParagraphFont" style:family="text">
      <style:text-properties fo:color="#000000" style:font-size-complex="12pt" fo:language="sv" fo:country="SE"/>
    </style:style>
    <style:style style:name="T2043" style:parent-style-name="DefaultParagraphFont" style:family="text">
      <style:text-properties fo:color="#000000" style:font-size-complex="12pt" fo:language="sv" fo:country="SE"/>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fo:language="sv" fo:country="SE"/>
    </style:style>
    <style:style style:name="T2046" style:parent-style-name="DefaultParagraphFont" style:family="text">
      <style:text-properties fo:color="#000000" style:font-size-complex="12pt" fo:language="sv" fo:country="SE"/>
    </style:style>
    <style:style style:name="T2047" style:parent-style-name="DefaultParagraphFont" style:family="text">
      <style:text-properties fo:color="#000000" style:font-size-complex="12pt" fo:language="sv" fo:country="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fo:language="sv" fo:country="SE"/>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2pt" fo:language="sv" fo:country="SE"/>
    </style:style>
    <style:style style:name="T2052" style:parent-style-name="DefaultParagraphFont" style:family="text">
      <style:text-properties fo:color="#000000" style:font-size-complex="12pt" fo:language="sv" fo:country="SE"/>
    </style:style>
    <style:style style:name="T2053" style:parent-style-name="DefaultParagraphFont" style:family="text">
      <style:text-properties fo:color="#000000" style:font-size-complex="12pt" fo:language="sv" fo:country="SE"/>
    </style:style>
    <style:style style:name="P2054" style:parent-style-name="Normal" style:family="paragraph">
      <style:paragraph-properties fo:text-align="justify" fo:text-indent="0.5in"/>
    </style:style>
    <style:style style:name="T2055" style:parent-style-name="DefaultParagraphFont" style:family="text">
      <style:text-properties fo:color="#000000" style:font-size-complex="12pt" fo:language="sv" fo:country="SE"/>
    </style:style>
    <style:style style:name="T2056" style:parent-style-name="DefaultParagraphFont" style:family="text">
      <style:text-properties fo:color="#000000" style:font-size-complex="12pt" fo:language="sv" fo:country="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fo:language="sv" fo:country="SE"/>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fo:language="sv" fo:country="SE"/>
    </style:style>
    <style:style style:name="T2061" style:parent-style-name="DefaultParagraphFont" style:family="text">
      <style:text-properties fo:color="#000000" style:font-size-complex="12pt" fo:language="sv" fo:country="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fo:language="sv" fo:country="SE"/>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fo:language="sv" fo:country="SE"/>
    </style:style>
    <style:style style:name="T2067" style:parent-style-name="DefaultParagraphFont" style:family="text">
      <style:text-properties fo:color="#000000" style:font-size-complex="12pt" fo:language="sv" fo:country="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4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7" style:parent-style-name="Normal" style:family="paragraph">
      <style:paragraph-properties fo:text-align="center"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fo:color="#000000" style:font-size-complex="12pt" fo:language="sv" fo:country="SE"/>
    </style:style>
    <style:style style:name="T2191" style:parent-style-name="DefaultParagraphFont" style:family="text">
      <style:text-properties fo:font-weight="bold" style:font-weight-asian="bold" style:font-weight-complex="bold" fo:color="#000000" style:font-size-complex="12pt" fo:language="sv" fo:country="SE"/>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fo:color="#000000" style:font-size-complex="12pt" fo:language="sv" fo:country="SE"/>
    </style:style>
    <style:style style:name="P2194" style:parent-style-name="Normal" style:family="paragraph">
      <style:paragraph-properties fo:text-align="center" fo:text-indent="0.5in"/>
      <style:text-properties fo:font-weight="bold" style:font-weight-asian="bold" style:font-weight-complex="bold" fo:color="#000000" style:font-size-complex="12pt" fo:language="sv" fo:country="SE"/>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font-size-complex="12pt" fo:language="sv" fo:country="SE"/>
    </style:style>
    <style:style style:name="T2197" style:parent-style-name="DefaultParagraphFont" style:family="text">
      <style:text-properties fo:color="#000000" style:font-size-complex="12pt" fo:language="sv" fo:country="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fo:language="sv" fo:country="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fo:language="sv" fo:country="SE"/>
    </style:style>
    <style:style style:name="T2203" style:parent-style-name="DefaultParagraphFont" style:family="text">
      <style:text-properties fo:color="#000000" style:font-size-complex="12pt" fo:language="sv" fo:country="SE"/>
    </style:style>
    <style:style style:name="P2204" style:parent-style-name="Normal" style:family="paragraph">
      <style:paragraph-properties fo:text-align="justify" fo:text-indent="0.5in"/>
    </style:style>
    <style:style style:name="T2205" style:parent-style-name="DefaultParagraphFont" style:family="text">
      <style:text-properties fo:color="#000000" style:font-size-complex="12pt" fo:language="sv" fo:country="SE"/>
    </style:style>
    <style:style style:name="T2206" style:parent-style-name="DefaultParagraphFont" style:family="text">
      <style:text-properties fo:color="#000000" style:font-size-complex="12pt" fo:language="sv" fo:country="SE"/>
    </style:style>
    <style:style style:name="T2207" style:parent-style-name="DefaultParagraphFont" style:family="text">
      <style:text-properties fo:color="#000000" style:font-size-complex="12pt" fo:language="sv" fo:country="SE"/>
    </style:style>
    <style:style style:name="P2208" style:parent-style-name="Normal" style:family="paragraph">
      <style:paragraph-properties fo:text-align="justify" fo:text-indent="0.5in"/>
    </style:style>
    <style:style style:name="T2209" style:parent-style-name="DefaultParagraphFont" style:family="text">
      <style:text-properties fo:color="#000000" style:font-size-complex="12pt" fo:language="sv" fo:country="SE"/>
    </style:style>
    <style:style style:name="T2210" style:parent-style-name="DefaultParagraphFont" style:family="text">
      <style:text-properties fo:color="#000000" style:font-size-complex="12pt" fo:language="sv" fo:country="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fo:language="sv" fo:country="SE"/>
    </style:style>
    <style:style style:name="P2213" style:parent-style-name="Normal" style:family="paragraph">
      <style:paragraph-properties fo:text-align="justify" fo:text-indent="0.5in"/>
    </style:style>
    <style:style style:name="T2214" style:parent-style-name="DefaultParagraphFont" style:family="text">
      <style:text-properties fo:color="#000000" style:font-size-complex="12pt" fo:language="sv" fo:country="SE"/>
    </style:style>
    <style:style style:name="T2215" style:parent-style-name="DefaultParagraphFont" style:family="text">
      <style:text-properties fo:color="#000000" style:font-size-complex="12pt" fo:language="sv" fo:country="SE"/>
    </style:style>
    <style:style style:name="T2216" style:parent-style-name="DefaultParagraphFont" style:family="text">
      <style:text-properties fo:color="#000000" style:font-size-complex="12pt" fo:language="sv" fo:country="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fo:language="sv" fo:country="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fo:language="sv" fo:country="SE"/>
    </style:style>
    <style:style style:name="P2221" style:parent-style-name="Normal" style:family="paragraph">
      <style:paragraph-properties fo:text-align="justify" fo:text-indent="0.5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fo:text-transform="uppercase" fo:color="#000000" style:font-size-complex="12pt" fo:language="sv" fo:country="SE"/>
    </style:style>
    <style:style style:name="T2224" style:parent-style-name="DefaultParagraphFont" style:family="text">
      <style:text-properties fo:font-weight="bold" style:font-weight-asian="bold" style:font-weight-complex="bold" fo:text-transform="uppercase" fo:color="#000000" style:font-size-complex="12pt" fo:language="sv" fo:country="SE"/>
    </style:style>
    <style:style style:name="T2225" style:parent-style-name="DefaultParagraphFont" style:family="text">
      <style:text-properties fo:font-weight="bold" style:font-weight-asian="bold" style:font-weight-complex="bold" fo:text-transform="uppercase" fo:color="#000000" style:font-size-complex="12pt" fo:language="sv" fo:country="SE"/>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text-transform="uppercase" fo:color="#000000" style:font-size-complex="12pt" fo:language="sv" fo:country="SE"/>
    </style:style>
    <style:style style:name="P2228" style:parent-style-name="Normal" style:family="paragraph">
      <style:paragraph-properties fo:text-align="justify" fo:text-indent="0.043in"/>
      <style:text-properties fo:color="#000000" style:font-size-complex="12pt" fo:language="sv" fo:country="SE"/>
    </style:style>
    <style:style style:name="P2229" style:parent-style-name="Normal" style:family="paragraph">
      <style:paragraph-properties fo:text-align="justify" fo:text-indent="0.5in"/>
    </style:style>
    <style:style style:name="T2230" style:parent-style-name="DefaultParagraphFont" style:family="text">
      <style:text-properties fo:color="#000000" style:font-size-complex="12pt" fo:language="sv" fo:country="SE"/>
    </style:style>
    <style:style style:name="T2231" style:parent-style-name="DefaultParagraphFont" style:family="text">
      <style:text-properties fo:color="#000000" style:font-size-complex="12pt" fo:language="sv" fo:country="SE"/>
    </style:style>
    <style:style style:name="T2232" style:parent-style-name="DefaultParagraphFont" style:family="text">
      <style:text-properties fo:color="#000000" style:font-size-complex="12pt" fo:language="sv" fo:country="SE"/>
    </style:style>
    <style:style style:name="P2233" style:parent-style-name="Normal" style:family="paragraph">
      <style:paragraph-properties fo:text-align="justify" fo:text-indent="0.5in">
        <style:tab-stops>
          <style:tab-stop style:type="left" style:position="0.6895in"/>
        </style:tab-stops>
      </style:paragraph-properties>
    </style:style>
    <style:style style:name="T2234" style:parent-style-name="DefaultParagraphFont" style:family="text">
      <style:text-properties fo:color="#000000" style:font-size-complex="12pt" fo:language="sv" fo:country="SE"/>
    </style:style>
    <style:style style:name="T2235" style:parent-style-name="DefaultParagraphFont" style:family="text">
      <style:text-properties fo:color="#000000" style:font-size-complex="12pt" fo:language="sv" fo:country="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9847in"/>
        </style:tab-stops>
      </style:paragraph-properties>
    </style:style>
    <style:style style:name="T2239" style:parent-style-name="DefaultParagraphFont" style:family="text">
      <style:text-properties fo:color="#000000" style:font-size-complex="12pt" fo:language="sv" fo:country="SE"/>
    </style:style>
    <style:style style:name="T2240" style:parent-style-name="DefaultParagraphFont" style:family="text">
      <style:text-properties fo:color="#000000" style:font-size-complex="12pt" fo:language="sv" fo:country="SE"/>
    </style:style>
    <style:style style:name="P2241" style:parent-style-name="Normal" style:family="paragraph">
      <style:paragraph-properties fo:text-align="justify" fo:text-indent="0.5in">
        <style:tab-stops>
          <style:tab-stop style:type="left" style:position="0.9847in"/>
        </style:tab-stops>
      </style:paragraph-properties>
    </style:style>
    <style:style style:name="T2242" style:parent-style-name="DefaultParagraphFont" style:family="text">
      <style:text-properties fo:color="#000000" style:font-size-complex="12pt" fo:language="sv" fo:country="SE"/>
    </style:style>
    <style:style style:name="T2243" style:parent-style-name="DefaultParagraphFont" style:family="text">
      <style:text-properties fo:color="#000000" style:font-size-complex="12pt" fo:language="sv" fo:country="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5in"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per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689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fo:language="sv" fo:country="SE"/>
    </style:style>
    <style:style style:name="T2287" style:parent-style-name="DefaultParagraphFont" style:family="text">
      <style:text-properties fo:color="#000000" style:font-size-complex="12pt" fo:language="sv" fo:country="SE"/>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984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fo:language="sv" fo:country="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fo:language="sv" fo:country="SE"/>
    </style:style>
    <style:style style:name="T2298" style:parent-style-name="DefaultParagraphFont" style:family="text">
      <style:text-properties fo:font-size="11.5pt" style:font-size-asian="11.5pt" style:font-size-complex="11.5pt"/>
    </style:style>
    <style:style style:name="T2299" style:parent-style-name="DefaultParagraphFont" style:family="text">
      <style:text-properties fo:font-size="11.5pt" style:font-size-asian="11.5pt" style:font-size-complex="11.5pt"/>
    </style:style>
    <style:style style:name="P2300" style:parent-style-name="Normal" style:family="paragraph">
      <style:paragraph-properties fo:text-align="justify" fo:text-indent="0.5in">
        <style:tab-stops>
          <style:tab-stop style:type="left" style:position="0.984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font-weight="bold" style:font-weight-asian="bold" style:font-weight-complex="bold"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43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text-transform="uppercase" fo:color="#000000" style:font-size-complex="12pt" fo:language="sv" fo:country="SE"/>
    </style:style>
    <style:style style:name="T2322" style:parent-style-name="DefaultParagraphFont" style:family="text">
      <style:text-properties fo:font-weight="bold" style:font-weight-asian="bold" style:font-weight-complex="bold" fo:text-transform="uppercase" fo:color="#000000" style:font-size-complex="12pt" fo:language="sv" fo:country="SE"/>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fo:text-transform="uppercase" fo:color="#000000" style:font-size-complex="12pt" fo:language="sv" fo:country="SE"/>
    </style:style>
    <style:style style:name="P2325" style:parent-style-name="Normal" style:family="paragraph">
      <style:paragraph-properties fo:text-align="justify" fo:text-indent="0.543in"/>
      <style:text-properties fo:color="#000000" style:font-size-complex="12pt" fo:language="sv" fo:country="SE"/>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font-size-complex="12pt" fo:language="sv" fo:country="SE"/>
    </style:style>
    <style:style style:name="T2344" style:parent-style-name="DefaultParagraphFont" style:family="text">
      <style:text-properties fo:color="#000000" style:font-size-complex="12pt" fo:language="sv" fo:country="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center">
        <style:tab-stops>
          <style:tab-stop style:type="left" style:position="4.3312in"/>
          <style:tab-stop style:type="right" style:position="5.768in"/>
        </style:tab-stops>
      </style:paragraph-properties>
    </style:style>
    <style:style style:name="T2348" style:parent-style-name="DefaultParagraphFont" style:family="text">
      <style:text-properties fo:color="#000000" style:language-asian="lt" style:country-asian="LT"/>
    </style:style>
    <style:style style:name="P2349" style:parent-style-name="Normal" style:master-page-name="MPF6" style:family="paragraph">
      <style:paragraph-properties fo:break-before="page" fo:margin-left="3.3472in" style:page-number="1">
        <style:tab-stops/>
      </style:paragraph-properties>
    </style:style>
    <style:style style:name="T2356" style:parent-style-name="DefaultParagraphFont" style:family="text">
      <style:text-properties style:language-asian="ar" style:country-asian="SA"/>
    </style:style>
    <style:style style:name="T2357" style:parent-style-name="DefaultParagraphFont" style:family="text">
      <style:text-properties style:language-asian="ar" style:country-asian="SA"/>
    </style:style>
    <style:style style:name="T2358" style:parent-style-name="DefaultParagraphFont" style:family="text">
      <style:text-properties style:language-asian="ar" style:country-asian="SA"/>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ar" style:country-asian="SA"/>
    </style:style>
    <style:style style:name="T2361" style:parent-style-name="DefaultParagraphFont" style:family="text">
      <style:text-properties style:language-asian="lt" style:country-asian="LT"/>
    </style:style>
    <style:style style:name="P2362" style:parent-style-name="Normal" style:family="paragraph">
      <style:paragraph-properties fo:margin-left="3.3472in">
        <style:tab-stops/>
      </style:paragraph-properties>
      <style:text-properties style:language-asian="lt" style:country-asian="LT"/>
    </style:style>
    <style:style style:name="P2363" style:parent-style-name="Normal" style:family="paragraph">
      <style:paragraph-properties fo:margin-left="3.3472in">
        <style:tab-stops/>
      </style:paragraph-properties>
      <style:text-properties style:language-asian="lt" style:country-asian="LT"/>
    </style:style>
    <style:style style:name="P2364" style:parent-style-name="Normal" style:family="paragraph">
      <style:paragraph-properties fo:margin-left="3.3472in" fo:text-indent="0.0861in">
        <style:tab-stops/>
      </style:paragraph-properties>
      <style:text-properties fo:color="#000000"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center"/>
      <style:text-properties fo:font-weight="bold" style:font-weight-asian="bold" style:font-size-complex="12pt" style:language-asian="lt" style:country-asian="L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font-size-complex="12pt" style:language-asian="lt" style:country-asian="LT"/>
    </style:style>
    <style:style style:name="T2372" style:parent-style-name="DefaultParagraphFont" style:family="text">
      <style:text-properties fo:font-weight="bold" style:font-weight-asian="bold" fo:color="#000000"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paragraph-properties fo:text-align="center" fo:text-indent="0.5in"/>
      <style:text-properties fo:color="#000000" fo:font-size="13.5pt" style:font-size-asian="13.5pt" style:font-size-complex="13.5pt" style:language-asian="lt" style:country-asian="LT"/>
    </style:style>
    <style:style style:name="P2375" style:parent-style-name="Normal" style:family="paragraph">
      <style:paragraph-properties fo:text-align="center" fo:text-indent="0.5in"/>
    </style:style>
    <style:style style:name="T2376" style:parent-style-name="DefaultParagraphFont" style:family="text">
      <style:text-properties fo:color="#000000" fo:font-size="13.5pt" style:font-size-asian="13.5pt" style:font-size-complex="13.5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3.5pt" style:font-size-asian="13.5pt" style:font-size-complex="13.5pt" style:language-asian="lt" style:country-asian="LT"/>
    </style:style>
    <style:style style:name="P2379" style:parent-style-name="Normal" style:family="paragraph">
      <style:paragraph-properties fo:text-align="center" fo:text-indent="0.5in"/>
      <style:text-properties fo:color="#000000" fo:font-size="13.5pt" style:font-size-asian="13.5pt" style:font-size-complex="13.5pt" style:language-asian="lt" style:country-asian="LT"/>
    </style:style>
    <style:style style:name="P2380" style:parent-style-name="Normal" style:family="paragraph">
      <style:paragraph-properties fo:text-align="center" fo:text-indent="0.5in"/>
    </style:style>
    <style:style style:name="T2381" style:parent-style-name="DefaultParagraphFont" style:family="text">
      <style:text-properties fo:color="#000000" fo:font-size="13.5pt" style:font-size-asian="13.5pt" style:font-size-complex="13.5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3.5pt" style:font-size-asian="13.5pt" style:font-size-complex="13.5pt" style:language-asian="lt" style:country-asian="LT"/>
    </style:style>
    <style:style style:name="P2384" style:parent-style-name="Normal" style:family="paragraph">
      <style:paragraph-properties fo:text-align="center" fo:text-indent="0.5in"/>
      <style:text-properties fo:color="#000000" fo:font-size="13.5pt" style:font-size-asian="13.5pt" style:font-size-complex="13.5pt" style:language-asian="lt" style:country-asian="LT"/>
    </style:style>
    <style:style style:name="P2385" style:parent-style-name="Normal" style:family="paragraph">
      <style:paragraph-properties fo:text-align="center" fo:text-indent="0.5in"/>
    </style:style>
    <style:style style:name="T2386" style:parent-style-name="DefaultParagraphFont" style:family="text">
      <style:text-properties fo:color="#000000" fo:font-size="13.5pt" style:font-size-asian="13.5pt" style:font-size-complex="13.5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3.5pt" style:font-size-asian="13.5pt" style:font-size-complex="13.5pt" style:language-asian="lt" style:country-asian="LT"/>
    </style:style>
    <style:style style:name="P2389" style:parent-style-name="Normal" style:family="paragraph">
      <style:paragraph-properties fo:text-align="justify" fo:text-indent="0.5in"/>
      <style:text-properties fo:color="#000000" style:font-size-complex="12pt" style:language-asian="lt" style:country-asian="LT"/>
    </style:style>
    <style:style style:name="P2390" style:parent-style-name="Normal" style:family="paragraph">
      <style:paragraph-properties fo:text-align="justify" fo:text-indent="0.5in"/>
      <style:text-properties fo:color="#000000" style:font-size-complex="12pt" style:language-asian="lt" style:country-asian="LT"/>
    </style:style>
    <style:style style:name="P2391" style:parent-style-name="Normal" style:family="paragraph">
      <style:paragraph-properties fo:text-align="justify" fo:text-indent="0.25in"/>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style:text-properties fo:color="#000000" style:font-size-complex="12pt" style:language-asian="lt" style:country-asian="LT"/>
    </style:style>
    <style:style style:name="P2399" style:parent-style-name="Normal" style:family="paragraph">
      <style:paragraph-properties fo:text-align="justify" fo:text-indent="0.5in"/>
      <style:text-properties fo:color="#000000"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style:text-properties fo:color="#000000" style:font-size-complex="12pt" style:language-asian="lt" style:country-asian="LT"/>
    </style:style>
    <style:style style:name="P2406" style:parent-style-name="Normal" style:family="paragraph">
      <style:paragraph-properties fo:text-align="justify" fo:text-indent="0.5in"/>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16" style:parent-style-name="Normal" style:family="paragraph">
      <style:paragraph-properties fo:text-align="justify"/>
      <style:text-properties style:font-size-complex="12pt" style:language-asian="lt" style:country-asian="LT"/>
    </style:style>
    <style:style style:name="P2417" style:parent-style-name="Normal" style:family="paragraph">
      <style:paragraph-properties fo:text-align="justify"/>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sian="Calibri" style:letter-kerning="true" style:font-size-complex="12pt" style:language-asian="zh" style:country-asian="CN" style:language-complex="hi" style:country-complex="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name-asian="Calibri" style:letter-kerning="true" style:font-size-complex="12pt" style:language-asian="zh" style:country-asian="CN" style:language-complex="hi" style:country-complex="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text-properties style:font-size-complex="12pt" style:language-asian="lt" style:country-asian="LT"/>
    </style:style>
    <style:style style:name="P2433" style:parent-style-name="Normal" style:family="paragraph">
      <style:paragraph-properties fo:text-align="justify" fo:text-indent="0.5in"/>
      <style:text-properties style:font-size-complex="12pt" style:language-asian="lt" style:country-asian="LT"/>
    </style:style>
    <style:style style:name="P2434" style:parent-style-name="Normal" style:family="paragraph">
      <style:paragraph-properties fo:text-align="justify" fo:text-indent="0.5in"/>
      <style:text-properties style:font-size-complex="12pt" style:language-asian="lt" style:country-asian="LT"/>
    </style:style>
    <style:style style:name="P2435" style:parent-style-name="Normal" style:family="paragraph">
      <style:paragraph-properties fo:text-align="justify"/>
      <style:text-properties style:font-size-complex="12pt" style:language-asian="lt" style:country-asian="LT"/>
    </style:style>
    <style:style style:name="P2436" style:parent-style-name="Normal" style:family="paragraph">
      <style:paragraph-properties fo:text-align="justify" fo:text-indent="0.5in"/>
      <style:text-properties fo:color="#000000"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style:text-properties fo:color="#000000" style:font-size-complex="12pt" style:language-asian="lt" style:country-asian="LT"/>
    </style:style>
    <style:style style:name="P2443" style:parent-style-name="Normal" style:family="paragraph">
      <style:paragraph-properties fo:text-align="justify" fo:text-indent="0.5in"/>
      <style:text-properties fo:color="#000000"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style:text-properties fo:color="#000000" style:font-size-complex="12pt" style:language-asian="lt" style:country-asian="LT"/>
    </style:style>
    <style:style style:name="P2450" style:parent-style-name="Normal" style:family="paragraph">
      <style:paragraph-properties fo:text-align="justify"/>
      <style:text-properties style:font-name-asian="Calibri" style:font-size-complex="12pt" fo:background-color="#FFFFFF" style:language-asian="lt" style:country-asian="LT"/>
    </style:style>
    <style:style style:name="P2451" style:parent-style-name="Normal" style:family="paragraph">
      <style:paragraph-properties fo:text-align="justify"/>
      <style:text-properties style:font-name-asian="Calibri" style:font-size-complex="12pt" fo:background-color="#FFFFFF" style:language-asian="lt" style:country-asian="LT"/>
    </style:style>
    <style:style style:name="P2452" style:parent-style-name="Normal" style:family="paragraph">
      <style:paragraph-properties fo:text-align="justify"/>
      <style:text-properties style:font-name-asian="Calibri" style:font-size-complex="12pt" fo:background-color="#FFFFFF" style:language-asian="lt" style:country-asian="LT"/>
    </style:style>
    <style:style style:name="P2453" style:parent-style-name="Normal" style:family="paragraph">
      <style:paragraph-properties fo:text-align="justify"/>
      <style:text-properties fo:color="#000000" fo:font-size="13.5pt" style:font-size-asian="13.5pt" style:font-size-complex="13.5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fo:font-size="13.5pt" style:font-size-asian="13.5pt" style:font-size-complex="13.5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3.5pt" style:font-size-asian="13.5pt" style:font-size-complex="13.5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3.5pt" style:font-size-asian="13.5pt" style:font-size-complex="13.5pt" style:language-asian="lt" style:country-asian="LT"/>
    </style:style>
    <style:style style:name="P2460" style:parent-style-name="Normal" style:family="paragraph">
      <style:paragraph-properties fo:text-align="justify"/>
      <style:text-properties style:font-name-asian="Calibri" style:font-size-complex="12pt" fo:background-color="#FFFFFF" style:language-asian="lt" style:country-asian="LT"/>
    </style:style>
    <style:style style:name="P246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462" style:parent-style-name="Normal" style:family="paragraph">
      <style:paragraph-properties fo:text-align="center">
        <style:tab-stops>
          <style:tab-stop style:type="left" style:position="4.3312in"/>
          <style:tab-stop style:type="right" style:position="5.768in"/>
        </style:tab-stops>
      </style:paragraph-properties>
    </style:style>
    <style:style style:name="T2463" style:parent-style-name="DefaultParagraphFont" style:family="text">
      <style:text-properties fo:color="#000000" style:language-asian="lt" style:country-asian="LT"/>
    </style:style>
    <style:style style:name="P2464" style:parent-style-name="Normal" style:family="paragraph">
      <style:paragraph-properties fo:text-align="center">
        <style:tab-stops>
          <style:tab-stop style:type="left" style:position="4.3312in"/>
          <style:tab-stop style:type="right" style:position="5.768in"/>
        </style:tab-stops>
      </style:paragraph-properties>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TAR 2018-12-31, i. k. 2018-22029</text:span></text:p>
      <text:p text:style-name="P11"/>
      <text:p text:style-name="P12">Nauja redakcija nuo 2022-09-01:</text:p>
      <text:p text:style-name="Normal"><text:span text:style-name="T13">Nr.<text:s/></text:span><text:a xlink:href="https://www.e-tar.lt/portal/legalAct.html?documentId=53d23a9022a811edb4cae1b158f98ea5" office:target-frame-name="_top" xlink:show="replace"><text:span text:style-name="T14">841</text:span></text:a><text:span text:style-name="T15">, 2022-08-17, paskelbta TAR 2022-08-23, i. k. 2022-17409</text:span></text:p>
      <text:p text:style-name="P16"/>
      <text:p text:style-name="P17">LIETUVOS RESPUBLIKOS VYRIAUSYBĖ</text:p>
      <text:p text:style-name="P18"/>
      <text:p text:style-name="P19"><text:span text:style-name="T20">NUTARIMAS</text:span></text:p>
      <text:p text:style-name="P21"><text:span text:style-name="T22">DĖL</text:span><text:span text:style-name="T23"><text:s/>LIETUVOS RESPUBLIKOS DIPLOMATINĖS TARNYBOS ĮSTATYMO<text:s/></text:span></text:p>
      <text:p text:style-name="P24">ĮGYVENDINIMO</text:p>
      <text:p text:style-name="P25"/>
      <text:p text:style-name="P26"><text:span text:style-name="T27">2018 m. gruodžio 27 d. Nr. 1393</text:span></text:p>
      <text:p text:style-name="P28">Vilnius</text:p>
      <text:p text:style-name="P29"/>
      <text:p text:style-name="P30"><text:span text:style-name="T31">Vadovaudamasi Lietuvos Respublikos diplomatinės tarnybos įstatymo 23 straipsnio 4 dalimi, 84 straipsniu, 85 straipsnio 3 ir 4 dalimis, 86 straipsnio 2 dalimi, 88 straipsnio 1, 2, 3, 4, 5 dalimis, 89<text:s/></text:span><text:span text:style-name="T32">straipsnio 7, 9 ir 14 dalimis, 90 straipsnio 1 ir 3 dalimis ir 90</text:span><text:span text:style-name="T33">1</text:span><text:span text:style-name="T34"><text:s/>straipsnio 1 ir 2 dalimis, Lietuvos Respublikos Vyriausybė</text:span><text:span text:style-name="T35"> nutari</text:span><text:span text:style-name="T36">a:</text:span><text:s/></text:p>
      <text:p text:style-name="P37">Preambulės pakeitimai:</text:p>
      <text:p text:style-name="P38"><text:span text:style-name="T39">Nr.<text:s/></text:span><text:a xlink:href="https://www.e-tar.lt/portal/legalAct.html?documentId=851aad20a0ca11eea5a28c81c82193a8" office:target-frame-name="_top" xlink:show="replace"><text:span text:style-name="T40">1025</text:span></text:a><text:span text:style-name="T41">, 2023-12-20, paskelbta TAR 2023-12-22, i. k. 2023-25250</text:span></text:p>
      <text:p text:style-name="Normal"/>
      <text:p text:style-name="P42"><text:span text:style-name="T43">1</text:span><text:span text:style-name="T44">. Patvirtinti pridedamus:</text:span></text:p>
      <text:p text:style-name="P45"><text:span text:style-name="T46">1.1</text:span><text:span text:style-name="T47">.</text:span><text:span text:style-name="T48"><text:tab/></text:span><text:span text:style-name="T49">Socialinių ir kitų garantijų, susijusių su darbu Lietuvos Re</text:span><text:span text:style-name="T50">spublikos diplomatinėse atstovybėse, konsulinėse įstaigose ir specialiosiose misijose, dydžių aprašą;<text:s/></text:span></text:p>
      <text:p text:style-name="P51"><text:span text:style-name="T52">1.2</text:span><text:span text:style-name="T53">.</text:span><text:span text:style-name="T54"><text:tab/></text:span><text:span text:style-name="T55">Kompensacijų diplomato žūties ar sužalojimo atveju išmokėjimo ir palaikų pervežimo į Lietuvos Respubliką išlaidų apmokėjimo tvarkos aprašą;</text:span></text:p>
      <text:p text:style-name="P56"><text:span text:style-name="T57">1.</text:span><text:span text:style-name="T58">3</text:span><text:span text:style-name="T59">.</text:span><text:span text:style-name="T60"><text:tab/></text:span><text:span text:style-name="T61">Asmens, pretenduojančio į Lietuvos Respublikos diplomatinę tarnybą, atitikties nepriekaištingos reputacijos reikalavimams deklaracijos formą.</text:span></text:p>
      <text:p text:style-name="P62"><text:span text:style-name="T63">2</text:span><text:span text:style-name="T64">. Įgalioti Lietuvos Respublikos užsienio reikalų ministrą patvirtinti:</text:span></text:p>
      <text:p text:style-name="P65"><text:span text:style-name="T66">2.1</text:span><text:span text:style-name="T67">. Diplomatų, žuvusių atlie</text:span><text:span text:style-name="T68">kant tarnybines pareigas arba mirusių dėl priežasčių, susijusių su tarnybinių pareigų atlikimu, valstybės apmokamų laidojimo išlaidų aprašą;</text:span></text:p>
      <text:p text:style-name="P69"><text:span text:style-name="T70">2.2.</text:span><text:span text:style-name="T71"><text:s/>Neteko galios nuo 2024-01-01</text:span></text:p>
      <text:p text:style-name="P72">Papunkčio naikinimas:</text:p>
      <text:p text:style-name="P73"><text:span text:style-name="T74">Nr.<text:s/></text:span><text:a xlink:href="https://www.e-tar.lt/portal/legalAct.html?documentId=851aad20a0ca11eea5a28c81c82193a8" office:target-frame-name="_top" xlink:show="replace"><text:span text:style-name="T75">1025</text:span></text:a><text:span text:style-name="T76">, 2023-12-20, paskelbta TAR 2023-12-22, i. k. 2023-25250</text:span></text:p>
      <text:p text:style-name="Normal"/>
      <text:p text:style-name="P77"><text:span text:style-name="T78">3</text:span><text:span text:style-name="T79">. Pavesti užsienio reikalų ministrui, suderinus su Lietuvos Respublikos vidaus reikalų mini</text:span><text:span text:style-name="T80">stru, nustatyti diplomatinio paso išdavimo, pakeitimo, paskelbimo negaliojančiu ir naikinimo tvarką.</text:span><text:s/></text:p>
      <text:p text:style-name="P81"/>
      <text:p text:style-name="P82"/>
      <text:p text:style-name="P83"/>
      <text:p text:style-name="P84">Finansų ministras,</text:p>
      <text:p text:style-name="P85">pavaduojantis Ministrą Pirmininką<text:tab/>Vilius Šapoka</text:p>
      <text:p text:style-name="P86"/>
      <text:p text:style-name="P87"/>
      <text:p text:style-name="P88"/>
      <text:p text:style-name="P89"><text:span text:style-name="T90">Krašto apsaugos ministras,</text:span></text:p>
      <text:p text:style-name="P91"><text:span text:style-name="T92">pavaduojantis užsienio reikalų ministrą</text:span><text:span text:style-name="T93"><text:tab/>Raimundas<text:s/></text:span><text:span text:style-name="T94">Karoblis</text:span></text:p>
      <text:p text:style-name="Normal"/>
      <text:soft-page-break/>
      <text:p text:style-name="P95">PATVIRTINTA</text:p>
      <text:p text:style-name="P101">Lietuvos Respublikos Vyriausybės</text:p>
      <text:p text:style-name="P102"><text:span text:style-name="T103">2018 m. gruodžio 27 d.<text:s/></text:span><text:span text:style-name="T104">nutarimu</text:span></text:p>
      <text:p text:style-name="P105">Nr.<text:span text:style-name="T106"><text:s/>1393 (Lietuvos Respublikos Vyriausybės</text:span></text:p>
      <text:p text:style-name="P107"><text:span text:style-name="T108">2022 m.<text:s/></text:span><text:span text:style-name="T109">rugpjūčio 17 d.<text:s/></text:span><text:span text:style-name="T110">d. nutarimo</text:span></text:p>
      <text:p text:style-name="P111">Nr. 841 redakcija)</text:p>
      <text:p text:style-name="P112"/>
      <text:p text:style-name="P113"><text:span text:style-name="T114">SOCIALINIŲ</text:span><text:span text:style-name="T115"><text:s/>IR KITŲ GARANTIJŲ, SUSIJUSIŲ SU DARBU LIETUVOS RESPUBLIKOS DIPLOMATINĖSE ATSTOVYBĖSE, KONSULINĖSE ĮSTAIGOSE IR SPECIALIOSIOSE MISIJOSE, DYDŽIŲ APRAŠAS</text:span></text:p>
      <text:p text:style-name="P116"/>
      <text:p text:style-name="P117"><text:span text:style-name="T118">1</text:span><text:span text:style-name="T119">. Socialinių ir kitų garantijų, susijusių su darbu Lietuvos Respublikos diplomatinėse atstovybėse,</text:span><text:span text:style-name="T120"><text:s/>konsulinėse įstaigose ir specialiosiose misijose, dydžių aprašas (toliau – Aprašas) nustato į Lietuvos Respublikos diplomatines atstovybes, Lietuvos Respublikos konsulines įstaigas ir Lietuvos Respublikos specialiąsias misijas (toliau kartu – atstovybė) p</text:span><text:span text:style-name="T121">askirtiems diplomatams ir jų šeimos nariams Lietuvos Respublikos diplomatinės tarnybos įstatyme nustatytų socialinių ir kitų garantijų dydžius. Aprašas taip pat taikomas valstybės tarnautojams, žvalgybos pareigūnams, Lietuvos Respublikos specialiesiems ata</text:span><text:span text:style-name="T122">šė ir jų pavaduotojams, Lietuvos Respublikos valstybės tarnybos įstatymo ar atitinkamų jų tarnybą reglamentuojančių statutų ar įstatymų nustatyta tvarka perkeltiems, priimtiems ar paskirtiems į pareigas atstovybėse (toliau kartu – kiti valstybės tarnautoja</text:span><text:span text:style-name="T123">i), ir jų šeimos nariams, atstovybių darbuotojams, nurodytiems Diplomatinės tarnybos įstatymo 17 straipsnio 4 dalyje (toliau – darbuotojai, dirbantys pagal darbo sutartis).</text:span></text:p>
      <text:p text:style-name="P124"><text:span text:style-name="T125">2</text:span><text:span text:style-name="T126">. Apraše vartojamos sąvokos suprantamos taip, kaip jos apibrėžtos Diplomatinės</text:span><text:span text:style-name="T127"><text:s/>tarnybos įstatyme.</text:span></text:p>
      <text:p text:style-name="P128"><text:span text:style-name="T129">3</text:span><text:span text:style-name="T130">. Gyvenimo lygio vietos koeficientų, kuriuos sudaro bazinis ir motyvacinis koeficientai, dydžiai nustatyti Aprašo 1 priede.<text:s/></text:span></text:p>
      <text:p text:style-name="P131"><text:span text:style-name="T132">4</text:span><text:span text:style-name="T133">. Gyvenamųjų patalpų nuomos lygio vietos koeficientų dydžiai nustatyti Aprašo 2 priede.</text:span></text:p>
      <text:p text:style-name="P134"><text:span text:style-name="T135">5</text:span><text:span text:style-name="T136">. Aprašo</text:span><text:span text:style-name="T137"><text:s/>1 ir 2 prieduose nustatyti gyvenimo lygio vietos ir gyvenamųjų patalpų nuomos lygio vietos koeficientų dydžiai peržiūrimi kiekvienais metais ne vėliau kaip iki gegužės 1 d. ir gali būti keičiami kartą per metus.<text:s/></text:span></text:p>
      <text:p text:style-name="P138"><text:span text:style-name="T139">6</text:span><text:span text:style-name="T140">. Diplomatui ar kitam valstybės tarna</text:span><text:span text:style-name="T141">utojui taikytina su darbu užsienyje susijusių išlaidų kompensacija apskaičiuojama<text:s/></text:span><text:span text:style-name="T142">Lietuvos Respublikos pareiginės algos (atlyginimo) bazinio dydžio nustatymo ir asignavimų darbo užmokesčiui perskaičiavimo įstatyme nustatytą<text:s/></text:span><text:span text:style-name="T143">pareiginės algos (atlyginimo) ba</text:span><text:span text:style-name="T144">zinį dydį<text:s/></text:span><text:span text:style-name="T145">(toliau – pareiginės algos bazinis dydis)</text:span><text:span text:style-name="T146"><text:s/>dauginant iš Aprašo 3 priede nustatyto su darbu užsienyje susijusių išlaidų kompensacijos koeficiento ir iš Aprašo 1 priede nustatyto gyvenimo lygio vietos koeficiento (</text:span><text:span text:style-name="T147">bazinio ir motyvacinio, jeigu toks<text:s/></text:span><text:span text:style-name="T148">nustatytas)</text:span><text:span text:style-name="T149">.</text:span><text:s/></text:p>
      <text:p text:style-name="P150">Punkto pakeitimai:</text:p>
      <text:p text:style-name="P151"><text:span text:style-name="T152">Nr.<text:s/></text:span><text:a xlink:href="https://www.e-tar.lt/portal/legalAct.html?documentId=851aad20a0ca11eea5a28c81c82193a8" office:target-frame-name="_top" xlink:show="replace"><text:span text:style-name="T153">1025</text:span></text:a><text:span text:style-name="T154">, 2023-12-20, paskelbta TAR 2023-12-22, i. k. 2023-25250</text:span></text:p>
      <text:p text:style-name="Normal"/>
      <text:p text:style-name="P155"><text:span text:style-name="T156">7</text:span><text:span text:style-name="T157">.<text:s/></text:span><text:span text:style-name="T158">Diplomatui ir kitam valstybės tarnautojui apmokamos<text:s/></text:span><text:span text:style-name="T159">arba kompensuojamos:</text:span></text:p>
      <text:p text:style-name="P160"><text:span text:style-name="T161">7.1</text:span><text:span text:style-name="T162">. 100 procentų ikimokyklinio ugdymo išlaidų, jei tokios išlaidos sudaro iki 3 000 eurų (įskaitytinai) kiekvienam vaikui (įvaikiui) ar išlaikytiniui per metus;<text:s/></text:span></text:p>
      <text:p text:style-name="P163"><text:span text:style-name="T164">7.2</text:span><text:span text:style-name="T165">. 70 procentų ikimokyklinio ugdymo išlaidų dalies, viršijančios</text:span><text:span text:style-name="T166"><text:s/>Aprašo 7.1 papunktyje nurodytą sumą;</text:span></text:p>
      <text:p text:style-name="P167"><text:span text:style-name="T168">7.3</text:span><text:span text:style-name="T169">. 100 procentų<text:s/></text:span><text:span text:style-name="T170">priešmokyklinio ugdymo</text:span><text:span text:style-name="T171"><text:s/></text:span><text:span text:style-name="T172"> ir mokymosi išlaidų, jei tokios išlaidos sudaro iki 8 000 eurų (įskaitytinai) kiekvienam vaikui (įvaikiui) ar išlaikytiniui per mokslo metus;</text:span></text:p>
      <text:p text:style-name="P173"><text:span text:style-name="T174">7.4</text:span><text:span text:style-name="T175">. 90 procentų</text:span><text:span text:style-name="T176"><text:s/></text:span><text:span text:style-name="T177">priešmoky</text:span><text:span text:style-name="T178">klinio</text:span><text:span text:style-name="T179"><text:s/></text:span><text:span text:style-name="T180">ugdymo</text:span><text:span text:style-name="T181"><text:s/></text:span><text:span text:style-name="T182">ir</text:span><text:span text:style-name="T183"><text:s/></text:span><text:span text:style-name="T184">mokymosi išlaidų dalies, viršijančios Aprašo 7.3 papunktyje nurodytą sumą.</text:span></text:p>
      <text:p text:style-name="P185"><text:span text:style-name="T186">8</text:span><text:span text:style-name="T187">. Sveikatos draudimo ir sveikatos priežiūros metų išlaidų normos:</text:span></text:p>
      <text:p text:style-name="P188"><text:span text:style-name="T189">8.1</text:span><text:span text:style-name="T190">. iki 59 metų (įskaitytinai) amžiaus diplomato, kito valstybės tarnautojo ir kiekvieno</text:span><text:span text:style-name="T191"><text:s/>jų šeimos nario nuo 18 metų, taip pat iki 59 metų (įskaitytinai) amžiaus darbuotojo, dirbančio pagal darbo sutartį, jei tai nustatyta darbo sutartyje, ‒ iki 4 635 eurų, išskyrus asmenis, nurodytus Aprašo 8.3 papunktyje;</text:span></text:p>
      <text:p text:style-name="P192"><text:span text:style-name="T193">8.2</text:span><text:span text:style-name="T194">. diplomato, kito valstybės<text:s/></text:span><text:span text:style-name="T195">tarnautojo kiekvieno iki 18 metų amžiaus jų šeimos nario ‒ iki 2 320 eurų, išskyrus asmenis, nurodytus Aprašo 8.4 papunktyje;</text:span></text:p>
      <text:p text:style-name="P196"><text:span text:style-name="T197">8.3</text:span><text:span text:style-name="T198">. iki 59 metų (įskaitytinai) amžiaus diplomato, kito valstybės tarnautojo, dirbančio atstovybėse, įsteigtose Jungtinėse Ame</text:span><text:span text:style-name="T199">rikos Valstijose,  ir kiekvieno jų šeimos nario nuo 18 metų, taip pat iki 59 metų (įskaitytinai) amžiaus darbuotojo, dirbančio pagal darbo sutartį atstovybėse, įsteigtose Jungtinėse Amerikos Valstijose, jei tai nustatyta darbo sutartyje, ‒<text:s/></text:span><text:span text:style-name="T200">iki 7 000</text:span><text:span text:style-name="T201"><text:s/>eurų;</text:span></text:p>
      <text:p text:style-name="P202"><text:span text:style-name="T203">8.4</text:span><text:span text:style-name="T204">. diplomato, kito valstybės tarnautojo, dirbančio atstovybėse, įsteigtose Jungtinėse Amerikos Valstijose,  kiekvieno iki 18 metų amžiaus jų šeimos nario, ‒<text:s/></text:span><text:span text:style-name="T205">iki 3 500</text:span><text:span text:style-name="T206"><text:s/>eurų;</text:span></text:p>
      <text:p text:style-name="P207"><text:span text:style-name="T208">8.5</text:span><text:span text:style-name="T209">. nuo 60 metų amžiaus diplomato, kito valstybės tarnautojo ir kiekvien</text:span><text:span text:style-name="T210">o nuo 60 metų amžiaus jų šeimos nario – iki 8 000 eurų.</text:span></text:p>
      <text:p text:style-name="P211"><text:span text:style-name="T212">9</text:span><text:span text:style-name="T213">. Diplomatui, kitam valstybės tarnautojui, jų šeimos nariui, darbuotojui, dirbančiam pagal darbo sutartį, taikytina sveikatos draudimo ir sveikatos priežiūros metų išlaidų norma apskaičiuojama<text:s/></text:span><text:span text:style-name="T214">Aprašo 8 punkte nustatytą sveikatos draudimo ir sveikatos priežiūros metų išlaidų normos dydį dauginant iš Aprašo 1 priede nustatyto gyvenimo lygio vietos koeficiento<text:s/></text:span><text:span text:style-name="T215">(bazinio ir motyvacinio, jeigu toks nustatytas)</text:span><text:span text:style-name="T216">.</text:span></text:p>
      <text:p text:style-name="P217"><text:span text:style-name="T218">10</text:span><text:span text:style-name="T219">. Išmokų apsirūpinti<text:s/></text:span><text:span text:style-name="T220">gyvenamosiomis patalpomis ir komunalinėms, ryšių ir kitoms su gyvenamųjų patalpų išlaikymu susijusioms išlaidoms padengti, suteikiamų gyvenamųjų patalpų nuomos metų išlaidų dydžiai:</text:span></text:p>
      <text:p text:style-name="P221"><text:span text:style-name="T222">10.1</text:span><text:span text:style-name="T223">. laikinajam reikalų patikėtiniui, ambasadoriui ypatingiems pavedima</text:span><text:span text:style-name="T224">ms, generaliniam konsului – 29 000 eurų;</text:span></text:p>
      <text:p text:style-name="P225"><text:span text:style-name="T226">10.2</text:span><text:span text:style-name="T227">. įgaliotajam ministrui, ministrui patarėjui, konsului – konsulinės įstaigos vadovui, specialiajam patarėjui, vyriausiajam patarėjui, vyresniajam patarėjui – 22 000 eurų;</text:span></text:p>
      <text:p text:style-name="P228"><text:span text:style-name="T229">10.3</text:span><text:span text:style-name="T230">. patarėjui, specialiajam<text:s/></text:span><text:span text:style-name="T231">atašė, specialiojo patarėjo pavaduotojui, pirmajam sekretoriui, konsului, antrajam sekretoriui, trečiajam sekretoriui, atašė, vicekonsului, specialiojo atašė pavaduotojui, vyriausiajam specialistui, kitam valstybės tarnautojui ‒ 16 000 eurų.</text:span><text:s/></text:p>
      <text:p text:style-name="P232">Punkto pakeitimai:</text:p>
      <text:p text:style-name="P233"><text:span text:style-name="T234">Nr.<text:s/></text:span><text:a xlink:href="https://www.e-tar.lt/portal/legalAct.html?documentId=851aad20a0ca11eea5a28c81c82193a8" office:target-frame-name="_top" xlink:show="replace"><text:span text:style-name="T235">1025</text:span></text:a><text:span text:style-name="T236">, 2023-12-20, paskelbta TAR 2023-12-22, i. k. 2023-25250</text:span></text:p>
      <text:p text:style-name="Normal"/>
      <text:p text:style-name="P237"><text:span text:style-name="T238">11</text:span><text:span text:style-name="T239">. Diplomatui ir kitam valstybės tarnautojui taikytinos išmokos apsirūpinti gyv</text:span><text:span text:style-name="T240">enamosiomis patalpomis ir komunalinėms, ryšių ir kitoms su gyvenamųjų patalpų išlaikymu susijusioms išlaidoms padengti, suteikiamų gyvenamųjų patalpų nuomos metų išlaidos apskaičiuojamos Aprašo 10 punkte nustatytą išmokų apsirūpinti gyvenamosiomis patalpom</text:span><text:span text:style-name="T241">is ir komunalinėms, ryšių ir kitoms su gyvenamųjų patalpų išlaikymu susijusioms išlaidoms padengti, suteikiamų gyvenamųjų patalpų nuomos metų išlaidų dydį dauginant iš Aprašo 2 priede nustatyto gyvenamųjų patalpų nuomos lygio vietos koeficiento ir didinant</text:span><text:span text:style-name="T242"><text:s/>15 procentų už vieną šeimos narį ir po 5 procentus už kiekvieną kitą šeimos narį, bet ne daugiau kaip 40 procentų už visus šeimos narius.<text:s/></text:span></text:p>
      <text:p text:style-name="P243"><text:span text:style-name="T244">12</text:span><text:span text:style-name="T245">. Į tą pačią ar skirtingas atstovybes paskirtiems, perkeltiems ar priimtiems dirbti kartu gyvenantiems diploma</text:span><text:span text:style-name="T246">tams ir (ar) kitiems valstybės tarnautojams sutuoktiniams ar partneriams (kai partnerystė įregistruota įstatymų nustatyta tvarka) (toliau – partneris) Aprašo 10 punkte nustatyta išmoka skiriama vienam iš sutuoktinių ar partnerių, kuriam ši išmoka priklausy</text:span><text:span text:style-name="T247">tų didesnė.</text:span></text:p>
      <text:p text:style-name="P248"><text:span text:style-name="T249">13</text:span><text:span text:style-name="T250">. Rezidencijos nuomos metų išlaidų norma yra ne daugiau kaip 50 000 eurų. Diplomatiniam atstovui taikytina rezidencijos nuomos metų išlaidų norma apskaičiuojama rezidencijos nuomos metų išlaidų normą dauginant iš Aprašo 2 priede nustatyto</text:span><text:span text:style-name="T251"><text:s/>gyvenamųjų patalpų nuomos lygio vietos koeficiento. Į rezidencijos nuomos metų išlaidų normą įskaičiuojamos rezidencijos apsaugos, draudimo, baldų nuomos išlaidos, automobilio statymo vietos mokestis, valymo ir aplinkos priežiūros paslaugų, komunalinės (į</text:span><text:span text:style-name="T252">skaitant garažo ir parkavimo vietų nuomos) ir ryšių išlaidos (abonentinis telefono, interneto, kabelinės, palydovinės televizijos ar radijo mokestis).</text:span><text:s/></text:p>
      <text:p text:style-name="P253">Punkto pakeitimai:</text:p>
      <text:p text:style-name="P254"><text:span text:style-name="T255">Nr.<text:s/></text:span><text:a xlink:href="https://www.e-tar.lt/portal/legalAct.html?documentId=851aad20a0ca11eea5a28c81c82193a8" office:target-frame-name="_top" xlink:show="replace"><text:span text:style-name="T256">1025</text:span></text:a><text:span text:style-name="T257">, 2023-12-20, paskelbta TAR 2023-12-22, i. k. 2023-25250</text:span></text:p>
      <text:p text:style-name="Normal"/>
      <text:p text:style-name="P258"><text:span text:style-name="T259">14</text:span><text:span text:style-name="T260">. Išmokos (kompensacijos) apsirūpinti gyvenamosiomis patalpomis, kuri gali būti skiriama darbuotojui, dirbančiam pagal darbo sutartį, dydis metams ‒ <text:s/>iki 14 500 eurų. Darb</text:span><text:span text:style-name="T261">uotojui, dirbančiam pagal darbo sutartį, taikytina išmoka (kompensacija) apsirūpinti gyvenamosiomis patalpomis apskaičiuojama išmokos (kompensacijos) apsirūpinti gyvenamosiomis patalpomis metų dydį dauginant iš Aprašo 2 priede nustatyto gyvenamųjų patalpų<text:s/></text:span><text:span text:style-name="T262">nuomos lygio vietos koeficiento.</text:span></text:p>
      <text:p text:style-name="P263"><text:span text:style-name="T264">15</text:span><text:span text:style-name="T265">.<text:s/></text:span><text:span text:style-name="T266">Nustatomi šie diplomato,</text:span><text:span text:style-name="T267"><text:s/>kito valstybės tarnautojo ir jų šeimos narių persikeliant iš Lietuvos Respublikos į užsienio valstybę ir iš užsienio valstybės į Lietuvos Respubliką (</text:span><text:span text:style-name="T268">ar į kitą priimančiąją valstybę arba kitą tos pačios priimančiosios valstybės miestą, kai<text:s/></text:span><text:span text:style-name="T269">darbuotojas</text:span><text:span text:style-name="T270"><text:s/>paskiriamas ten dirbti ir dėl to keičia gyvenamąją vietą</text:span><text:span text:style-name="T271">) gabenamo turto (asmeninio krovinio) (toliau – turto) limitai:</text:span></text:p>
      <text:p text:style-name="P272"><text:span text:style-name="T273">15.1</text:span><text:span text:style-name="T274">. Sausumos ir (arba) vandens</text:span><text:span text:style-name="T275"><text:s/>transportu gabenamo turto limitai:</text:span></text:p>
      <text:p text:style-name="P276"><text:span text:style-name="T277">15.1.1</text:span><text:span text:style-name="T278">. vienas lengvasis automobilis diplomatui, kitam valstybės tarnautojui, jei kelionės automobiliu iki paskirties vietos atstumas yra didesnis nei 4 000 kilometrų;</text:span></text:p>
      <text:p text:style-name="P279"><text:span text:style-name="T280">15.1.2</text:span><text:span text:style-name="T281">. ne daugiau kaip 20 m</text:span><text:span text:style-name="T282">3</text:span><text:span text:style-name="T283"><text:s/>tūrio baldų;</text:span></text:p>
      <text:p text:style-name="P284"><text:span text:style-name="T285">1</text:span><text:span text:style-name="T286">5.1.3</text:span><text:span text:style-name="T287">. kito paruošto gabenti turto tūrio ne daugiau kaip:</text:span></text:p>
      <text:p text:style-name="P288"><text:span text:style-name="T289">15.1.3.1</text:span><text:span text:style-name="T290">. 7 m</text:span><text:span text:style-name="T291">3</text:span><text:span text:style-name="T292"><text:s/>tūrio atstovybės vadovui;</text:span></text:p>
      <text:p text:style-name="P293"><text:span text:style-name="T294">15.1.3.2</text:span><text:span text:style-name="T295">. 5 m</text:span><text:span text:style-name="T296">3</text:span><text:span text:style-name="T297"><text:s/>tūrio diplomatui, kitam valstybės tarnautojui;</text:span></text:p>
      <text:p text:style-name="P298"><text:span text:style-name="T299">15.1.3.3</text:span><text:span text:style-name="T300">. po 2 m</text:span><text:span text:style-name="T301">3</text:span><text:span text:style-name="T302"><text:s/>tūrio diplomato, kito valstybės tarnautojo sutuoktiniui ar partne</text:span><text:span text:style-name="T303">riui, kiekvienam kitam šeimos nariui.</text:span></text:p>
      <text:p text:style-name="P304"><text:span text:style-name="T305">15.2</text:span><text:span text:style-name="T306">. Jeigu neįmanoma užtikrinti turto pristatymo per tris savaites nuo jo išsiuntimo, dalis Aprašo 15.1.2 ir 15.1.3 papunkčiuose nurodyto turto gali būti gabenama oro transportu:</text:span></text:p>
      <text:p text:style-name="P307"><text:span text:style-name="T308">15.2.1</text:span><text:span text:style-name="T309">. atstovybės vadovo –<text:s/></text:span><text:span text:style-name="T310">iki 2 m</text:span><text:span text:style-name="T311">3</text:span><text:span text:style-name="T312">, bet ne daugiau kaip 334 kg;</text:span></text:p>
      <text:p text:style-name="P313"><text:span text:style-name="T314">15.2.2</text:span><text:span text:style-name="T315">. diplomato, kito valstybės tarnautojo – iki 1 m</text:span><text:span text:style-name="T316">3</text:span><text:span text:style-name="T317">, bet ne daugiau nei 167 kg;</text:span></text:p>
      <text:p text:style-name="P318"><text:span text:style-name="T319">15.2.3</text:span><text:span text:style-name="T320">. diplomato, kito valstybės tarnautojo sutuoktinio ar partnerio, kiekvieno kito šeimos nario – kiekvienam iki 0,5 m</text:span><text:span text:style-name="T321">3</text:span><text:span text:style-name="T322">, be</text:span><text:span text:style-name="T323">t ne daugiau nei kiekvienam 83 kg.<text:s/></text:span></text:p>
      <text:p text:style-name="P324"><text:span text:style-name="T325">16</text:span><text:span text:style-name="T326">. Oro transportu gali būti gabenamas ir visas turtas, jei jo gabenimo oro transportu išlaidos būtų tokios pat ar mažesnės nei gabenimo sausumos ar vandens transportu kaina.</text:span></text:p>
      <text:p text:style-name="P327"><text:span text:style-name="T328">17</text:span><text:span text:style-name="T329">. Į tą patį priimančiosios vals</text:span><text:span text:style-name="T330">tybės miestą dirbti paskirtiems ar perkeltiems diplomatams ir (ar) kitiems valstybės tarnautojams sutuoktiniams ar partneriams turto limitai nustatomi kiekvienam asmeniui atskirai, išskyrus Aprašo 15.1.1 ir 15.1.2 papunkčiuose nurodytus limitus, kurie nust</text:span><text:span text:style-name="T331">atomi šeimai.</text:span></text:p>
      <text:p text:style-name="P332"><text:span text:style-name="T333">18</text:span><text:span text:style-name="T334">. Mirusio ar žuvusio diplomato, kito valstybės tarnautojo ir jų šeimos narių, buvusio diplomato, kito valstybės tarnautojo ir jų šeimos narių turtas gabenamas į Lietuvos Respubliką taikant Aprašo 15‒17 punktų nuostatas.</text:span></text:p>
      <text:p text:style-name="P335"><text:span text:style-name="T336">19</text:span><text:span text:style-name="T337">.<text:s/></text:span><text:span text:style-name="T338">Diplomatui, kitam valstybės tarnautojui išmokamos vienkartinės įsikūrimo užsienio valstybėje (ar kitame tos pačios priimančiosios valstybės mieste) išmokos dydis lygus 0,5 pareiginės algos bazinio dydžio, o už kiekvieną jų šeimos narį – 0,25 pareiginės alg</text:span><text:span text:style-name="T339">os bazinio dydžio.</text:span><text:s/></text:p>
      <text:p text:style-name="P340">Punkto pakeitimai:</text:p>
      <text:p text:style-name="P341"><text:span text:style-name="T342">Nr.<text:s/></text:span><text:a xlink:href="https://www.e-tar.lt/portal/legalAct.html?documentId=851aad20a0ca11eea5a28c81c82193a8" office:target-frame-name="_top" xlink:show="replace"><text:span text:style-name="T343">1025</text:span></text:a><text:span text:style-name="T344">, 2023-12-20, paskelbta TAR 2023-12-22, i. k. 2023-25250</text:span></text:p>
      <text:p text:style-name="Normal"/>
      <text:p text:style-name="P345"><text:span text:style-name="T346">20</text:span><text:span text:style-name="T347">. Diplomatui, kitam valstybės tarnautojui taiky</text:span><text:span text:style-name="T348">tina vienkartinė įsikūrimo užsienio valstybėje (ar kitame tos pačios priimančiosios valstybės mieste) išmoka apskaičiuojama Aprašo 19 punkte nustatytą vienkartinės įsikūrimo užsienio valstybėje (ar kitame tos pačios priimančiosios valstybės mieste) išmokos</text:span><text:span text:style-name="T349"><text:s/>dydį dauginant iš Aprašo 1 priede nustatyto gyvenimo lygio vietos koeficiento<text:s/></text:span><text:span text:style-name="T350">(bazinio ir motyvacinio, jeigu toks nustatytas)</text:span><text:span text:style-name="T351">.</text:span></text:p>
      <text:p text:style-name="P352"/>
      <text:p text:style-name="P353"><text:span text:style-name="T354">––––––––––––––––––––</text:span></text:p>
      <text:p text:style-name="P355">Priedo pakeitimai:</text:p>
      <text:p text:style-name="P356"><text:span text:style-name="T357">Nr.<text:s/></text:span><text:a xlink:href="https://www.e-tar.lt/portal/legalAct.html?documentId=53d23a9022a811edb4cae1b158f98ea5" office:target-frame-name="_top" xlink:show="replace"><text:span text:style-name="T358">841</text:span></text:a><text:span text:style-name="T359">, 2022-08-17, paskelbta TAR 2022-08-23, i. k. 2022-17409</text:span></text:p>
      <text:p text:style-name="Normal"/>
      <text:p text:style-name="P360">Socialinių ir kitų garantijų, susijusių su</text:p>
      <text:p text:style-name="P366">darbu Lietuvos Respublikos<text:s/></text:p>
      <text:p text:style-name="P367">diplomatinėse atstovybėse,<text:s/></text:p>
      <text:p text:style-name="P368">konsulinėse įstaigose ir specialiosiose<text:s/></text:p>
      <text:p text:style-name="P369">misijose,<text:s/>dydžių aprašo</text:p>
      <text:p text:style-name="P370"><text:span text:style-name="T371">1</text:span><text:span text:style-name="T372"><text:s/>priedas</text:span><text:span text:style-name="T373"><text:s/></text:span></text:p>
      <text:p text:style-name="P374"/>
      <text:p text:style-name="P375"><text:span text:style-name="T376">GYVENIMO LYGIO VIETOS KOEFICIENTAI</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Eil.Nr.</text:p>
          </table:table-cell>
          <table:table-cell table:style-name="TableCell386" table:number-rows-spanned="2">
            <text:p text:style-name="P387">Vietovė</text:p>
          </table:table-cell>
          <table:table-cell table:style-name="TableCell388" table:number-columns-spanned="2">
            <text:p text:style-name="P389">Gyvenimo lygio vietos koeficientas</text:p>
          </table:table-cell>
          <table:covered-table-cell/>
        </table:table-row>
        <table:table-row table:style-name="TableRow390">
          <table:covered-table-cell>
            <text:p text:style-name="P391"/>
          </table:covered-table-cell>
          <table:covered-table-cell>
            <text:p text:style-name="P392"/>
          </table:covered-table-cell>
          <table:table-cell table:style-name="TableCell393">
            <text:p text:style-name="P394">Bazinis</text:p>
          </table:table-cell>
          <table:table-cell table:style-name="TableCell395">
            <text:p text:style-name="P396">Motyvacinis</text:p>
          </table:table-cell>
        </table:table-row>
        <table:table-row table:style-name="TableRow397">
          <table:table-cell table:style-name="TableCell398">
            <text:p text:style-name="P399">1.</text:p>
          </table:table-cell>
          <table:table-cell table:style-name="TableCell400">
            <text:p text:style-name="P401">Airija, Dublinas</text:p>
          </table:table-cell>
          <table:table-cell table:style-name="TableCell402">
            <text:p text:style-name="P403">1,51</text:p>
          </table:table-cell>
          <table:table-cell table:style-name="TableCell404">
            <text:p text:style-name="P405">0,00</text:p>
          </table:table-cell>
        </table:table-row>
        <table:table-row table:style-name="TableRow406">
          <table:table-cell table:style-name="TableCell407">
            <text:p text:style-name="P408">2.</text:p>
          </table:table-cell>
          <table:table-cell table:style-name="TableCell409">
            <text:p text:style-name="P410">Argentinos Respublika, Buenos Airės</text:p>
          </table:table-cell>
          <table:table-cell table:style-name="TableCell411">
            <text:p text:style-name="P412">1,55</text:p>
          </table:table-cell>
          <table:table-cell table:style-name="TableCell413">
            <text:p text:style-name="P414">0,10</text:p>
          </table:table-cell>
        </table:table-row>
        <table:table-row table:style-name="TableRow415">
          <table:table-cell table:style-name="TableCell416">
            <text:p text:style-name="P417">3.</text:p>
          </table:table-cell>
          <table:table-cell table:style-name="TableCell418">
            <text:p text:style-name="P419">Armėnijos Respublika, Jerevanas</text:p>
          </table:table-cell>
          <table:table-cell table:style-name="TableCell420">
            <text:p text:style-name="P421">1,12</text:p>
          </table:table-cell>
          <table:table-cell table:style-name="TableCell422">
            <text:p text:style-name="P423">0,20</text:p>
          </table:table-cell>
        </table:table-row>
        <table:table-row table:style-name="TableRow424">
          <table:table-cell table:style-name="TableCell425">
            <text:p text:style-name="P426">4.</text:p>
          </table:table-cell>
          <table:table-cell table:style-name="TableCell427">
            <text:p text:style-name="P428">Australija, Kanbera</text:p>
          </table:table-cell>
          <table:table-cell table:style-name="TableCell429">
            <text:p text:style-name="P430">1,50</text:p>
          </table:table-cell>
          <table:table-cell table:style-name="TableCell431">
            <text:p text:style-name="P432">0,00</text:p>
          </table:table-cell>
        </table:table-row>
        <table:table-row table:style-name="TableRow433">
          <table:table-cell table:style-name="TableCell434">
            <text:p text:style-name="P435">5.</text:p>
          </table:table-cell>
          <table:table-cell table:style-name="TableCell436">
            <text:p text:style-name="P437">Austrijos Respublika, Viena</text:p>
          </table:table-cell>
          <table:table-cell table:style-name="TableCell438">
            <text:p text:style-name="P439">1,38</text:p>
          </table:table-cell>
          <table:table-cell table:style-name="TableCell440">
            <text:p text:style-name="P441">0,00</text:p>
          </table:table-cell>
        </table:table-row>
        <table:table-row table:style-name="TableRow442">
          <table:table-cell table:style-name="TableCell443">
            <text:p text:style-name="P444">6.</text:p>
          </table:table-cell>
          <table:table-cell table:style-name="TableCell445">
            <text:p text:style-name="P446">Azerbaidžano Respublika, Baku</text:p>
          </table:table-cell>
          <table:table-cell table:style-name="TableCell447">
            <text:p text:style-name="P448">1,29</text:p>
          </table:table-cell>
          <table:table-cell table:style-name="TableCell449">
            <text:p text:style-name="P450">0,20</text:p>
          </table:table-cell>
        </table:table-row>
        <table:table-row table:style-name="TableRow451">
          <table:table-cell table:style-name="TableCell452">
            <text:p text:style-name="P453">7.</text:p>
          </table:table-cell>
          <table:table-cell table:style-name="TableCell454">
            <text:p text:style-name="P455">Baltarusijos Respublika:</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7.1.</text:p>
          </table:table-cell>
          <table:table-cell table:style-name="TableCell463">
            <text:p text:style-name="P464">Gardinas</text:p>
          </table:table-cell>
          <table:table-cell table:style-name="TableCell465">
            <text:p text:style-name="P466">0,69</text:p>
          </table:table-cell>
          <table:table-cell table:style-name="TableCell467">
            <text:p text:style-name="P468">0,25</text:p>
          </table:table-cell>
        </table:table-row>
        <table:table-row table:style-name="TableRow469">
          <table:table-cell table:style-name="TableCell470">
            <text:p text:style-name="P471">7.2.</text:p>
          </table:table-cell>
          <table:table-cell table:style-name="TableCell472">
            <text:p text:style-name="P473">Minskas</text:p>
          </table:table-cell>
          <table:table-cell table:style-name="TableCell474">
            <text:p text:style-name="P475">0,77</text:p>
          </table:table-cell>
          <table:table-cell table:style-name="TableCell476">
            <text:p text:style-name="P477">0,25</text:p>
          </table:table-cell>
        </table:table-row>
        <table:table-row table:style-name="TableRow478">
          <table:table-cell table:style-name="TableCell479">
            <text:p text:style-name="P480">8.</text:p>
          </table:table-cell>
          <table:table-cell table:style-name="TableCell481">
            <text:p text:style-name="P482">Belgijos Karalystė, Briuselis</text:p>
          </table:table-cell>
          <table:table-cell table:style-name="TableCell483">
            <text:p text:style-name="P484">1,36</text:p>
          </table:table-cell>
          <table:table-cell table:style-name="TableCell485">
            <text:p text:style-name="P486">0,00</text:p>
          </table:table-cell>
        </table:table-row>
        <table:table-row table:style-name="TableRow487">
          <table:table-cell table:style-name="TableCell488">
            <text:p text:style-name="P489">9.</text:p>
          </table:table-cell>
          <table:table-cell table:style-name="TableCell490">
            <text:p text:style-name="P491">Brazilijos Federacinė Respublika, San Paulas</text:p>
          </table:table-cell>
          <table:table-cell table:style-name="TableCell492">
            <text:p text:style-name="P493">1,09</text:p>
          </table:table-cell>
          <table:table-cell table:style-name="TableCell494">
            <text:p text:style-name="P495">0,15</text:p>
          </table:table-cell>
        </table:table-row>
        <table:table-row table:style-name="TableRow496">
          <table:table-cell table:style-name="TableCell497">
            <text:p text:style-name="P498">10.</text:p>
          </table:table-cell>
          <table:table-cell table:style-name="TableCell499">
            <text:p text:style-name="P500">Čekijos Respublika, Praha</text:p>
          </table:table-cell>
          <table:table-cell table:style-name="TableCell501">
            <text:p text:style-name="P502">1,34</text:p>
          </table:table-cell>
          <table:table-cell table:style-name="TableCell503">
            <text:p text:style-name="P504">0,00</text:p>
          </table:table-cell>
        </table:table-row>
        <table:table-row table:style-name="TableRow505">
          <table:table-cell table:style-name="TableCell506">
            <text:p text:style-name="P507">11.</text:p>
          </table:table-cell>
          <table:table-cell table:style-name="TableCell508">
            <text:p text:style-name="P509">Danijos Karalystė, Kopenhaga</text:p>
          </table:table-cell>
          <table:table-cell table:style-name="TableCell510">
            <text:p text:style-name="P511">1,73</text:p>
          </table:table-cell>
          <table:table-cell table:style-name="TableCell512">
            <text:p text:style-name="P513">0,00</text:p>
          </table:table-cell>
        </table:table-row>
        <table:table-row table:style-name="TableRow514">
          <table:table-cell table:style-name="TableCell515">
            <text:p text:style-name="P516">12.</text:p>
          </table:table-cell>
          <table:table-cell table:style-name="TableCell517">
            <text:p text:style-name="P518">Egipto Arabų Respublika, Kairas</text:p>
          </table:table-cell>
          <table:table-cell table:style-name="TableCell519">
            <text:p text:style-name="P520">1,68</text:p>
          </table:table-cell>
          <table:table-cell table:style-name="TableCell521">
            <text:p text:style-name="P522">0,25</text:p>
          </table:table-cell>
        </table:table-row>
        <table:table-row table:style-name="TableRow523">
          <table:table-cell table:style-name="TableCell524">
            <text:p text:style-name="P525">13.</text:p>
          </table:table-cell>
          <table:table-cell table:style-name="TableCell526">
            <text:p text:style-name="P527">Estijos Respublika, Talinas</text:p>
          </table:table-cell>
          <table:table-cell table:style-name="TableCell528">
            <text:p text:style-name="P529">1,18</text:p>
          </table:table-cell>
          <table:table-cell table:style-name="TableCell530">
            <text:p text:style-name="P531">0,10</text:p>
          </table:table-cell>
        </table:table-row>
        <table:table-row table:style-name="TableRow532">
          <table:table-cell table:style-name="TableCell533">
            <text:p text:style-name="P534">14.</text:p>
          </table:table-cell>
          <table:table-cell table:style-name="TableCell535">
            <text:p text:style-name="P536">Graikijos<text:s/>Respublika, Atėnai</text:p>
          </table:table-cell>
          <table:table-cell table:style-name="TableCell537">
            <text:p text:style-name="P538">1,25</text:p>
          </table:table-cell>
          <table:table-cell table:style-name="TableCell539">
            <text:p text:style-name="P540">0,05</text:p>
          </table:table-cell>
        </table:table-row>
        <table:table-row table:style-name="TableRow541">
          <table:table-cell table:style-name="TableCell542">
            <text:p text:style-name="P543">15.</text:p>
          </table:table-cell>
          <table:table-cell table:style-name="TableCell544">
            <text:p text:style-name="P545">Indijos Respublika, Delis</text:p>
          </table:table-cell>
          <table:table-cell table:style-name="TableCell546">
            <text:p text:style-name="P547">1,00</text:p>
          </table:table-cell>
          <table:table-cell table:style-name="TableCell548">
            <text:p text:style-name="P549">0,25</text:p>
          </table:table-cell>
        </table:table-row>
        <table:table-row table:style-name="TableRow550">
          <table:table-cell table:style-name="TableCell551">
            <text:p text:style-name="P552">16.</text:p>
          </table:table-cell>
          <table:table-cell table:style-name="TableCell553">
            <text:p text:style-name="P554">Indonezijos Respublika, Džakarta</text:p>
          </table:table-cell>
          <table:table-cell table:style-name="TableCell555">
            <text:p text:style-name="P556">1,07</text:p>
          </table:table-cell>
          <table:table-cell table:style-name="TableCell557">
            <text:p text:style-name="P558">0,20</text:p>
          </table:table-cell>
        </table:table-row>
        <table:table-row table:style-name="TableRow559">
          <table:table-cell table:style-name="TableCell560">
            <text:p text:style-name="P561">17.</text:p>
          </table:table-cell>
          <table:table-cell table:style-name="TableCell562">
            <text:p text:style-name="P563">Irako Respublika, Bagdadas</text:p>
          </table:table-cell>
          <table:table-cell table:style-name="TableCell564">
            <text:p text:style-name="P565">1,17</text:p>
          </table:table-cell>
          <table:table-cell table:style-name="TableCell566">
            <text:p text:style-name="P567">0,30</text:p>
          </table:table-cell>
        </table:table-row>
        <table:table-row table:style-name="TableRow568">
          <table:table-cell table:style-name="TableCell569">
            <text:p text:style-name="P570">18.</text:p>
          </table:table-cell>
          <table:table-cell table:style-name="TableCell571">
            <text:p text:style-name="P572">Ispanijos Karalystė:<text: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8.1.</text:p>
          </table:table-cell>
          <table:table-cell table:style-name="TableCell580">
            <text:p text:style-name="P581">Madridas</text:p>
          </table:table-cell>
          <table:table-cell table:style-name="TableCell582">
            <text:p text:style-name="P583">1,29</text:p>
          </table:table-cell>
          <table:table-cell table:style-name="TableCell584">
            <text:p text:style-name="P585">0,00</text:p>
          </table:table-cell>
        </table:table-row>
        <table:table-row table:style-name="TableRow586">
          <table:table-cell table:style-name="TableCell587">
            <text:p text:style-name="P588">18.2.</text:p>
          </table:table-cell>
          <table:table-cell table:style-name="TableCell589">
            <text:p text:style-name="P590">Valensija</text:p>
          </table:table-cell>
          <table:table-cell table:style-name="TableCell591">
            <text:p text:style-name="P592">1,27</text:p>
          </table:table-cell>
          <table:table-cell table:style-name="TableCell593">
            <text:p text:style-name="P594">0,00</text:p>
          </table:table-cell>
        </table:table-row>
        <table:table-row table:style-name="TableRow595">
          <table:table-cell table:style-name="TableCell596">
            <text:p text:style-name="P597">19.</text:p>
          </table:table-cell>
          <table:table-cell table:style-name="TableCell598">
            <text:p text:style-name="P599">Italijos<text:s/>Respublika, Roma</text:p>
          </table:table-cell>
          <table:table-cell table:style-name="TableCell600">
            <text:p text:style-name="P601">1,30</text:p>
          </table:table-cell>
          <table:table-cell table:style-name="TableCell602">
            <text:p text:style-name="P603">0,00</text:p>
          </table:table-cell>
        </table:table-row>
        <table:table-row table:style-name="TableRow604">
          <table:table-cell table:style-name="TableCell605">
            <text:p text:style-name="P606">20.</text:p>
          </table:table-cell>
          <table:table-cell table:style-name="TableCell607">
            <text:p text:style-name="P608">Izraelio Valstybė:</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0.1.</text:p>
          </table:table-cell>
          <table:table-cell table:style-name="TableCell616">
            <text:p text:style-name="P617">Jeruzalė</text:p>
          </table:table-cell>
          <table:table-cell table:style-name="TableCell618">
            <text:p text:style-name="P619">1,69</text:p>
          </table:table-cell>
          <table:table-cell table:style-name="TableCell620">
            <text:p text:style-name="P621">0,15</text:p>
          </table:table-cell>
        </table:table-row>
        <table:table-row table:style-name="TableRow622">
          <table:table-cell table:style-name="TableCell623">
            <text:p text:style-name="P624">20.2.</text:p>
          </table:table-cell>
          <table:table-cell table:style-name="TableCell625">
            <text:p text:style-name="P626">Tel Avivas</text:p>
          </table:table-cell>
          <table:table-cell table:style-name="TableCell627">
            <text:p text:style-name="P628">1,69</text:p>
          </table:table-cell>
          <table:table-cell table:style-name="TableCell629">
            <text:p text:style-name="P630">0,10</text:p>
          </table:table-cell>
        </table:table-row>
        <table:table-row table:style-name="TableRow631">
          <table:table-cell table:style-name="TableCell632">
            <text:p text:style-name="P633">21.</text:p>
          </table:table-cell>
          <table:table-cell table:style-name="TableCell634">
            <text:p text:style-name="P635">Japonija, Tokijas</text:p>
          </table:table-cell>
          <table:table-cell table:style-name="TableCell636">
            <text:p text:style-name="P637">1,85</text:p>
          </table:table-cell>
          <table:table-cell table:style-name="TableCell638">
            <text:p text:style-name="P639">0,00</text:p>
          </table:table-cell>
        </table:table-row>
        <table:table-row table:style-name="TableRow640">
          <table:table-cell table:style-name="TableCell641">
            <text:p text:style-name="P642">22.</text:p>
          </table:table-cell>
          <table:table-cell table:style-name="TableCell643">
            <text:p text:style-name="P644">Jungtinė Didžiosios Britanijos ir Šiaurės Airijos Karalystė:</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2.1.</text:p>
          </table:table-cell>
          <table:table-cell table:style-name="TableCell652">
            <text:p text:style-name="P653">Belfastas</text:p>
          </table:table-cell>
          <table:table-cell table:style-name="TableCell654">
            <text:p text:style-name="P655">1,44</text:p>
          </table:table-cell>
          <table:table-cell table:style-name="TableCell656">
            <text:p text:style-name="P657">0,05</text:p>
          </table:table-cell>
        </table:table-row>
        <table:table-row table:style-name="TableRow658">
          <table:table-cell table:style-name="TableCell659">
            <text:p text:style-name="P660">22.2.</text:p>
          </table:table-cell>
          <table:table-cell table:style-name="TableCell661">
            <text:p text:style-name="P662">Birmingamas</text:p>
          </table:table-cell>
          <table:table-cell table:style-name="TableCell663">
            <text:p text:style-name="P664">1,46</text:p>
          </table:table-cell>
          <table:table-cell table:style-name="TableCell665">
            <text:p text:style-name="P666">0,00</text:p>
          </table:table-cell>
        </table:table-row>
        <table:table-row table:style-name="TableRow667">
          <table:table-cell table:style-name="TableCell668">
            <text:p text:style-name="P669">22.3.</text:p>
          </table:table-cell>
          <table:table-cell table:style-name="TableCell670">
            <text:p text:style-name="P671">Edinburgas</text:p>
          </table:table-cell>
          <table:table-cell table:style-name="TableCell672">
            <text:p text:style-name="P673">1,31</text:p>
          </table:table-cell>
          <table:table-cell table:style-name="TableCell674">
            <text:p text:style-name="P675">0,00</text:p>
          </table:table-cell>
        </table:table-row>
        <table:table-row table:style-name="TableRow676">
          <table:table-cell table:style-name="TableCell677">
            <text:p text:style-name="P678">22.4.</text:p>
          </table:table-cell>
          <table:table-cell table:style-name="TableCell679">
            <text:p text:style-name="P680">Londonas</text:p>
          </table:table-cell>
          <table:table-cell table:style-name="TableCell681">
            <text:p text:style-name="P682">1,53</text:p>
          </table:table-cell>
          <table:table-cell table:style-name="TableCell683">
            <text:p text:style-name="P684">0,00</text:p>
          </table:table-cell>
        </table:table-row>
        <table:table-row table:style-name="TableRow685">
          <table:table-cell table:style-name="TableCell686">
            <text:p text:style-name="P687">22.5.</text:p>
          </table:table-cell>
          <table:table-cell table:style-name="TableCell688">
            <text:p text:style-name="P689">Mančesteris</text:p>
          </table:table-cell>
          <table:table-cell table:style-name="TableCell690">
            <text:p text:style-name="P691">1,41</text:p>
          </table:table-cell>
          <table:table-cell table:style-name="TableCell692">
            <text:p text:style-name="P693">0,00</text:p>
          </table:table-cell>
        </table:table-row>
        <table:table-row table:style-name="TableRow694">
          <table:table-cell table:style-name="TableCell695">
            <text:p text:style-name="P696">23.</text:p>
          </table:table-cell>
          <table:table-cell table:style-name="TableCell697">
            <text:p text:style-name="P698">Jungtinės Amerikos Valstijo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3.1.</text:p>
          </table:table-cell>
          <table:table-cell table:style-name="TableCell706">
            <text:p text:style-name="P707">Čikaga</text:p>
          </table:table-cell>
          <table:table-cell table:style-name="TableCell708">
            <text:p text:style-name="P709">1,44</text:p>
          </table:table-cell>
          <table:table-cell table:style-name="TableCell710">
            <text:p text:style-name="P711">0,00</text:p>
          </table:table-cell>
        </table:table-row>
        <table:table-row table:style-name="TableRow712">
          <table:table-cell table:style-name="TableCell713">
            <text:p text:style-name="P714">23.2.</text:p>
          </table:table-cell>
          <table:table-cell table:style-name="TableCell715">
            <text:p text:style-name="P716">Los Andželas</text:p>
          </table:table-cell>
          <table:table-cell table:style-name="TableCell717">
            <text:p text:style-name="P718">1,47</text:p>
          </table:table-cell>
          <table:table-cell table:style-name="TableCell719">
            <text:p text:style-name="P720">0,00</text:p>
          </table:table-cell>
        </table:table-row>
        <table:table-row table:style-name="TableRow721">
          <table:table-cell table:style-name="TableCell722">
            <text:p text:style-name="P723">23.3.</text:p>
          </table:table-cell>
          <table:table-cell table:style-name="TableCell724">
            <text:p text:style-name="P725">Niujorkas</text:p>
          </table:table-cell>
          <table:table-cell table:style-name="TableCell726">
            <text:p text:style-name="P727">1,52</text:p>
          </table:table-cell>
          <table:table-cell table:style-name="TableCell728">
            <text:p text:style-name="P729">0,00</text:p>
          </table:table-cell>
        </table:table-row>
        <table:table-row table:style-name="TableRow730">
          <table:table-cell table:style-name="TableCell731">
            <text:p text:style-name="P732">23.4.</text:p>
          </table:table-cell>
          <table:table-cell table:style-name="TableCell733">
            <text:p text:style-name="P734">Vašingtonas</text:p>
          </table:table-cell>
          <table:table-cell table:style-name="TableCell735">
            <text:p text:style-name="P736">1,48</text:p>
          </table:table-cell>
          <table:table-cell table:style-name="TableCell737">
            <text:p text:style-name="P738">0,00</text:p>
          </table:table-cell>
        </table:table-row>
        <table:table-row table:style-name="TableRow739">
          <table:table-cell table:style-name="TableCell740">
            <text:p text:style-name="P741">24.</text:p>
          </table:table-cell>
          <table:table-cell table:style-name="TableCell742">
            <text:p text:style-name="P743">Jungtiniai<text:s/>Arabų Emyratai, Abu Dabis</text:p>
          </table:table-cell>
          <table:table-cell table:style-name="TableCell744">
            <text:p text:style-name="P745">1,69</text:p>
          </table:table-cell>
          <table:table-cell table:style-name="TableCell746">
            <text:p text:style-name="P747">0,10</text:p>
          </table:table-cell>
        </table:table-row>
        <table:table-row table:style-name="TableRow748">
          <table:table-cell table:style-name="TableCell749">
            <text:p text:style-name="P750">25.</text:p>
          </table:table-cell>
          <table:table-cell table:style-name="TableCell751">
            <text:p text:style-name="P752">Kanada, Otava</text:p>
          </table:table-cell>
          <table:table-cell table:style-name="TableCell753">
            <text:p text:style-name="P754">1,51</text:p>
          </table:table-cell>
          <table:table-cell table:style-name="TableCell755">
            <text:p text:style-name="P756">0,00</text:p>
          </table:table-cell>
        </table:table-row>
        <table:table-row table:style-name="TableRow757">
          <table:table-cell table:style-name="TableCell758">
            <text:p text:style-name="P759">26.</text:p>
          </table:table-cell>
          <table:table-cell table:style-name="TableCell760">
            <text:p text:style-name="P761">Kazachstano Respublika:</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6.1.</text:p>
          </table:table-cell>
          <table:table-cell table:style-name="TableCell769">
            <text:p text:style-name="P770">Almata</text:p>
          </table:table-cell>
          <table:table-cell table:style-name="TableCell771">
            <text:p text:style-name="P772">0,90</text:p>
          </table:table-cell>
          <table:table-cell table:style-name="TableCell773">
            <text:p text:style-name="P774">0,20</text:p>
          </table:table-cell>
        </table:table-row>
        <table:table-row table:style-name="TableRow775">
          <table:table-cell table:style-name="TableCell776">
            <text:p text:style-name="P777">26.2.</text:p>
          </table:table-cell>
          <table:table-cell table:style-name="TableCell778">
            <text:p text:style-name="P779">Astana</text:p>
          </table:table-cell>
          <table:table-cell table:style-name="TableCell780">
            <text:p text:style-name="P781">0,81</text:p>
          </table:table-cell>
          <table:table-cell table:style-name="TableCell782">
            <text:p text:style-name="P783">0,20</text:p>
          </table:table-cell>
        </table:table-row>
        <table:table-row table:style-name="TableRow784">
          <table:table-cell table:style-name="TableCell785">
            <text:p text:style-name="P786">27.</text:p>
          </table:table-cell>
          <table:table-cell table:style-name="TableCell787">
            <text:p text:style-name="P788">Kinijos Liaudies Respublika, Pekinas</text:p>
          </table:table-cell>
          <table:table-cell table:style-name="TableCell789">
            <text:p text:style-name="P790">1,87</text:p>
          </table:table-cell>
          <table:table-cell table:style-name="TableCell791">
            <text:p text:style-name="P792">0,15</text:p>
          </table:table-cell>
        </table:table-row>
        <table:table-row table:style-name="TableRow793">
          <table:table-cell table:style-name="TableCell794">
            <text:p text:style-name="P795">28.</text:p>
          </table:table-cell>
          <table:table-cell table:style-name="TableCell796">
            <text:p text:style-name="P797">Korėjos Respublika, Seulas</text:p>
          </table:table-cell>
          <table:table-cell table:style-name="TableCell798">
            <text:p text:style-name="P799">1,59</text:p>
          </table:table-cell>
          <table:table-cell table:style-name="TableCell800">
            <text:p text:style-name="P801">0,10</text:p>
          </table:table-cell>
        </table:table-row>
        <table:table-row table:style-name="TableRow802">
          <table:table-cell table:style-name="TableCell803">
            <text:p text:style-name="P804">29.</text:p>
          </table:table-cell>
          <table:table-cell table:style-name="TableCell805">
            <text:p text:style-name="P806">Kroatijos<text:s/>Respublika, Zagrebas</text:p>
          </table:table-cell>
          <table:table-cell table:style-name="TableCell807">
            <text:p text:style-name="P808">1,01</text:p>
          </table:table-cell>
          <table:table-cell table:style-name="TableCell809">
            <text:p text:style-name="P810">0,10</text:p>
          </table:table-cell>
        </table:table-row>
        <table:table-row table:style-name="TableRow811">
          <table:table-cell table:style-name="TableCell812">
            <text:p text:style-name="P813">30.</text:p>
          </table:table-cell>
          <table:table-cell table:style-name="TableCell814">
            <text:p text:style-name="P815">Latvijos Respublika, Ryga</text:p>
          </table:table-cell>
          <table:table-cell table:style-name="TableCell816">
            <text:p text:style-name="P817">1,18</text:p>
          </table:table-cell>
          <table:table-cell table:style-name="TableCell818">
            <text:p text:style-name="P819">0,10</text:p>
          </table:table-cell>
        </table:table-row>
        <table:table-row table:style-name="TableRow820">
          <table:table-cell table:style-name="TableCell821">
            <text:p text:style-name="P822">31.</text:p>
          </table:table-cell>
          <table:table-cell table:style-name="TableCell823">
            <text:p text:style-name="P824">Lenkijos Respublika:</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1.1.</text:p>
          </table:table-cell>
          <table:table-cell table:style-name="TableCell832">
            <text:p text:style-name="P833">Seinai</text:p>
          </table:table-cell>
          <table:table-cell table:style-name="TableCell834">
            <text:p text:style-name="P835">0,85</text:p>
          </table:table-cell>
          <table:table-cell table:style-name="TableCell836">
            <text:p text:style-name="P837">0,15</text:p>
          </table:table-cell>
        </table:table-row>
        <table:table-row table:style-name="TableRow838">
          <table:table-cell table:style-name="TableCell839">
            <text:p text:style-name="P840">31.2.</text:p>
          </table:table-cell>
          <table:table-cell table:style-name="TableCell841">
            <text:p text:style-name="P842">Varšuva</text:p>
          </table:table-cell>
          <table:table-cell table:style-name="TableCell843">
            <text:p text:style-name="P844">0,95</text:p>
          </table:table-cell>
          <table:table-cell table:style-name="TableCell845">
            <text:p text:style-name="P846">0,05</text:p>
          </table:table-cell>
        </table:table-row>
        <table:table-row table:style-name="TableRow847">
          <table:table-cell table:style-name="TableCell848">
            <text:p text:style-name="P849">32.</text:p>
          </table:table-cell>
          <table:table-cell table:style-name="TableCell850">
            <text:p text:style-name="P851">Moldovos Respublika, Kišiniovas</text:p>
          </table:table-cell>
          <table:table-cell table:style-name="TableCell852">
            <text:p text:style-name="P853">1,23</text:p>
          </table:table-cell>
          <table:table-cell table:style-name="TableCell854">
            <text:p text:style-name="P855">0,20</text:p>
          </table:table-cell>
        </table:table-row>
        <table:table-row table:style-name="TableRow856">
          <table:table-cell table:style-name="TableCell857">
            <text:p text:style-name="P858">33.</text:p>
          </table:table-cell>
          <table:table-cell table:style-name="TableCell859">
            <text:p text:style-name="P860">Norvegijos Karalystė, Oslas</text:p>
          </table:table-cell>
          <table:table-cell table:style-name="TableCell861">
            <text:p text:style-name="P862">1,74</text:p>
          </table:table-cell>
          <table:table-cell table:style-name="TableCell863">
            <text:p text:style-name="P864">0,00</text:p>
          </table:table-cell>
        </table:table-row>
        <table:table-row table:style-name="TableRow865">
          <table:table-cell table:style-name="TableCell866">
            <text:p text:style-name="P867">34.</text:p>
          </table:table-cell>
          <table:table-cell table:style-name="TableCell868">
            <text:p text:style-name="P869">Nyderlandų<text:s/>Karalystė, Haga</text:p>
          </table:table-cell>
          <table:table-cell table:style-name="TableCell870">
            <text:p text:style-name="P871">1,32</text:p>
          </table:table-cell>
          <table:table-cell table:style-name="TableCell872">
            <text:p text:style-name="P873">0,00</text:p>
          </table:table-cell>
        </table:table-row>
        <table:table-row table:style-name="TableRow874">
          <table:table-cell table:style-name="TableCell875">
            <text:p text:style-name="P876">35.</text:p>
          </table:table-cell>
          <table:table-cell table:style-name="TableCell877">
            <text:p text:style-name="P878">Pietų Afrikos Respublika, Pretorija</text:p>
          </table:table-cell>
          <table:table-cell table:style-name="TableCell879">
            <text:p text:style-name="P880">1,01</text:p>
          </table:table-cell>
          <table:table-cell table:style-name="TableCell881">
            <text:p text:style-name="P882">0,10</text:p>
          </table:table-cell>
        </table:table-row>
        <table:table-row table:style-name="TableRow883">
          <table:table-cell table:style-name="TableCell884">
            <text:p text:style-name="P885">36.</text:p>
          </table:table-cell>
          <table:table-cell table:style-name="TableCell886">
            <text:p text:style-name="P887">Prancūzijos Respublika:</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6.1.</text:p>
          </table:table-cell>
          <table:table-cell table:style-name="TableCell895">
            <text:p text:style-name="P896">Paryžius</text:p>
          </table:table-cell>
          <table:table-cell table:style-name="TableCell897">
            <text:p text:style-name="P898">1,49</text:p>
          </table:table-cell>
          <table:table-cell table:style-name="TableCell899">
            <text:p text:style-name="P900">0,00</text:p>
          </table:table-cell>
        </table:table-row>
        <table:table-row table:style-name="TableRow901">
          <table:table-cell table:style-name="TableCell902">
            <text:p text:style-name="P903">36.2.</text:p>
          </table:table-cell>
          <table:table-cell table:style-name="TableCell904">
            <text:p text:style-name="P905">Strasbūras</text:p>
          </table:table-cell>
          <table:table-cell table:style-name="TableCell906">
            <text:p text:style-name="P907">1,39</text:p>
          </table:table-cell>
          <table:table-cell table:style-name="TableCell908">
            <text:p text:style-name="P909">0,00</text:p>
          </table:table-cell>
        </table:table-row>
        <table:table-row table:style-name="TableRow910">
          <table:table-cell table:style-name="TableCell911">
            <text:p text:style-name="P912">37.</text:p>
          </table:table-cell>
          <table:table-cell table:style-name="TableCell913">
            <text:p text:style-name="P914">Rumunija, Bukareštas</text:p>
          </table:table-cell>
          <table:table-cell table:style-name="TableCell915">
            <text:p text:style-name="P916">1,03</text:p>
          </table:table-cell>
          <table:table-cell table:style-name="TableCell917">
            <text:p text:style-name="P918">0,15</text:p>
          </table:table-cell>
        </table:table-row>
        <table:table-row table:style-name="TableRow919">
          <table:table-cell table:style-name="TableCell920">
            <text:p text:style-name="P921">38.</text:p>
          </table:table-cell>
          <table:table-cell table:style-name="TableCell922">
            <text:p text:style-name="P923">Rusijos Federacija:</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8.1.</text:p>
          </table:table-cell>
          <table:table-cell table:style-name="TableCell931">
            <text:p text:style-name="P932">Kaliningradas</text:p>
          </table:table-cell>
          <table:table-cell table:style-name="TableCell933">
            <text:p text:style-name="P934">0,65</text:p>
          </table:table-cell>
          <table:table-cell table:style-name="TableCell935">
            <text:p text:style-name="P936">0,20</text:p>
          </table:table-cell>
        </table:table-row>
        <table:table-row table:style-name="TableRow937">
          <table:table-cell table:style-name="TableCell938">
            <text:p text:style-name="P939">38.2.</text:p>
          </table:table-cell>
          <table:table-cell table:style-name="TableCell940">
            <text:p text:style-name="P941">Maskva</text:p>
          </table:table-cell>
          <table:table-cell table:style-name="TableCell942">
            <text:p text:style-name="P943">0,95</text:p>
          </table:table-cell>
          <table:table-cell table:style-name="TableCell944">
            <text:p text:style-name="P945">0,15</text:p>
          </table:table-cell>
        </table:table-row>
        <table:table-row table:style-name="TableRow946">
          <table:table-cell table:style-name="TableCell947">
            <text:p text:style-name="P948">38.3.</text:p>
          </table:table-cell>
          <table:table-cell table:style-name="TableCell949">
            <text:p text:style-name="P950">Sankt Peterburgas</text:p>
          </table:table-cell>
          <table:table-cell table:style-name="TableCell951">
            <text:p text:style-name="P952">0,93</text:p>
          </table:table-cell>
          <table:table-cell table:style-name="TableCell953">
            <text:p text:style-name="P954">0,15</text:p>
          </table:table-cell>
        </table:table-row>
        <table:table-row table:style-name="TableRow955">
          <table:table-cell table:style-name="TableCell956">
            <text:p text:style-name="P957">38.4.</text:p>
          </table:table-cell>
          <table:table-cell table:style-name="TableCell958">
            <text:p text:style-name="P959">Sovetskas</text:p>
          </table:table-cell>
          <table:table-cell table:style-name="TableCell960">
            <text:p text:style-name="P961">0,64</text:p>
          </table:table-cell>
          <table:table-cell table:style-name="TableCell962">
            <text:p text:style-name="P963">0,20</text:p>
          </table:table-cell>
        </table:table-row>
        <table:table-row table:style-name="TableRow964">
          <table:table-cell table:style-name="TableCell965">
            <text:p text:style-name="P966">39.</text:p>
          </table:table-cell>
          <table:table-cell table:style-name="TableCell967">
            <text:p text:style-name="P968">Sakartvelas, Tbilisis</text:p>
          </table:table-cell>
          <table:table-cell table:style-name="TableCell969">
            <text:p text:style-name="P970">0,91</text:p>
          </table:table-cell>
          <table:table-cell table:style-name="TableCell971">
            <text:p text:style-name="P972">0,20</text:p>
          </table:table-cell>
        </table:table-row>
        <table:table-row table:style-name="TableRow973">
          <table:table-cell table:style-name="TableCell974">
            <text:p text:style-name="P975">40.</text:p>
          </table:table-cell>
          <table:table-cell table:style-name="TableCell976">
            <text:p text:style-name="P977">Singapūro Respublika</text:p>
          </table:table-cell>
          <table:table-cell table:style-name="TableCell978">
            <text:p text:style-name="P979">1,70</text:p>
          </table:table-cell>
          <table:table-cell table:style-name="TableCell980">
            <text:p text:style-name="P981">0,00</text:p>
          </table:table-cell>
        </table:table-row>
        <table:table-row table:style-name="TableRow982">
          <table:table-cell table:style-name="TableCell983">
            <text:p text:style-name="P984">41.</text:p>
          </table:table-cell>
          <table:table-cell table:style-name="TableCell985">
            <text:p text:style-name="P986">Suomijos Respublika, Helsinkis</text:p>
          </table:table-cell>
          <table:table-cell table:style-name="TableCell987">
            <text:p text:style-name="P988">1,50</text:p>
          </table:table-cell>
          <table:table-cell table:style-name="TableCell989">
            <text:p text:style-name="P990">0,00</text:p>
          </table:table-cell>
        </table:table-row>
        <table:table-row table:style-name="TableRow991">
          <table:table-cell table:style-name="TableCell992">
            <text:p text:style-name="P993">42.<text:s/></text:p>
          </table:table-cell>
          <table:table-cell table:style-name="TableCell994">
            <text:p text:style-name="P995"><text:span text:style-name="T996">Šiaurės Makedonija, Skopjė</text:span></text:p>
          </table:table-cell>
          <table:table-cell table:style-name="TableCell997">
            <text:p text:style-name="P998">0,90</text:p>
          </table:table-cell>
          <table:table-cell table:style-name="TableCell999">
            <text:p text:style-name="P1000">0,15</text:p>
          </table:table-cell>
        </table:table-row>
        <table:table-row table:style-name="TableRow1001">
          <table:table-cell table:style-name="TableCell1002">
            <text:p text:style-name="P1003">43.</text:p>
          </table:table-cell>
          <table:table-cell table:style-name="TableCell1004">
            <text:p text:style-name="P1005">Švedijos Karalystė, Stokholmas</text:p>
          </table:table-cell>
          <table:table-cell table:style-name="TableCell1006">
            <text:p text:style-name="P1007">1,42</text:p>
          </table:table-cell>
          <table:table-cell table:style-name="TableCell1008">
            <text:p text:style-name="P1009">0,00</text:p>
          </table:table-cell>
        </table:table-row>
        <table:table-row table:style-name="TableRow1010">
          <table:table-cell table:style-name="TableCell1011">
            <text:p text:style-name="P1012">44.</text:p>
          </table:table-cell>
          <table:table-cell table:style-name="TableCell1013">
            <text:p text:style-name="P1014">Šveicarijos Konfederacija:</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4.1.</text:p>
          </table:table-cell>
          <table:table-cell table:style-name="TableCell1022">
            <text:p text:style-name="P1023">Bernas</text:p>
          </table:table-cell>
          <table:table-cell table:style-name="TableCell1024">
            <text:p text:style-name="P1025">1,87</text:p>
          </table:table-cell>
          <table:table-cell table:style-name="TableCell1026">
            <text:p text:style-name="P1027">0,00</text:p>
          </table:table-cell>
        </table:table-row>
        <table:table-row table:style-name="TableRow1028">
          <table:table-cell table:style-name="TableCell1029">
            <text:p text:style-name="P1030">44.2.</text:p>
          </table:table-cell>
          <table:table-cell table:style-name="TableCell1031">
            <text:p text:style-name="P1032">Ženeva</text:p>
          </table:table-cell>
          <table:table-cell table:style-name="TableCell1033">
            <text:p text:style-name="P1034">2,01</text:p>
          </table:table-cell>
          <table:table-cell table:style-name="TableCell1035">
            <text:p text:style-name="P1036">0,00</text:p>
          </table:table-cell>
        </table:table-row>
        <table:table-row table:style-name="TableRow1037">
          <table:table-cell table:style-name="TableCell1038">
            <text:p text:style-name="P1039">45.</text:p>
          </table:table-cell>
          <table:table-cell table:style-name="TableCell1040">
            <text:p text:style-name="P1041">Šventasis Sostas</text:p>
          </table:table-cell>
          <table:table-cell table:style-name="TableCell1042">
            <text:p text:style-name="P1043">1,30</text:p>
          </table:table-cell>
          <table:table-cell table:style-name="TableCell1044">
            <text:p text:style-name="P1045">0,00</text:p>
          </table:table-cell>
        </table:table-row>
        <table:table-row table:style-name="TableRow1046">
          <table:table-cell table:style-name="TableCell1047">
            <text:p text:style-name="P1048">46.</text:p>
          </table:table-cell>
          <table:table-cell table:style-name="TableCell1049">
            <text:p text:style-name="P1050">Taivanas, Taipėjus</text:p>
          </table:table-cell>
          <table:table-cell table:style-name="TableCell1051">
            <text:p text:style-name="P1052">1,76</text:p>
          </table:table-cell>
          <table:table-cell table:style-name="TableCell1053">
            <text:p text:style-name="P1054">0,10</text:p>
          </table:table-cell>
        </table:table-row>
        <table:table-row table:style-name="TableRow1055">
          <table:table-cell table:style-name="TableCell1056">
            <text:p text:style-name="P1057">47.</text:p>
          </table:table-cell>
          <table:table-cell table:style-name="TableCell1058">
            <text:p text:style-name="P1059">Turkijos Respublika, Ankara</text:p>
          </table:table-cell>
          <table:table-cell table:style-name="TableCell1060">
            <text:p text:style-name="P1061">0,66</text:p>
          </table:table-cell>
          <table:table-cell table:style-name="TableCell1062">
            <text:p text:style-name="P1063">0,15</text:p>
          </table:table-cell>
        </table:table-row>
        <table:table-row table:style-name="TableRow1064">
          <table:table-cell table:style-name="TableCell1065">
            <text:p text:style-name="P1066">48.</text:p>
          </table:table-cell>
          <table:table-cell table:style-name="TableCell1067">
            <text:p text:style-name="P1068">Ukraina, Kijevas</text:p>
          </table:table-cell>
          <table:table-cell table:style-name="TableCell1069">
            <text:p text:style-name="P1070">1,01</text:p>
          </table:table-cell>
          <table:table-cell table:style-name="TableCell1071">
            <text:p text:style-name="P1072">0,15</text:p>
          </table:table-cell>
        </table:table-row>
        <table:table-row table:style-name="TableRow1073">
          <table:table-cell table:style-name="TableCell1074">
            <text:p text:style-name="P1075">49.</text:p>
          </table:table-cell>
          <table:table-cell table:style-name="TableCell1076">
            <text:p text:style-name="P1077">Vengrija, Budapeštas</text:p>
          </table:table-cell>
          <table:table-cell table:style-name="TableCell1078">
            <text:p text:style-name="P1079">1,00</text:p>
          </table:table-cell>
          <table:table-cell table:style-name="TableCell1080">
            <text:p text:style-name="P1081">0,05</text:p>
          </table:table-cell>
        </table:table-row>
        <table:table-row table:style-name="TableRow1082">
          <table:table-cell table:style-name="TableCell1083">
            <text:p text:style-name="P1084">50.</text:p>
          </table:table-cell>
          <table:table-cell table:style-name="TableCell1085">
            <text:p text:style-name="P1086">Vokietijos Federacinė Respublika:</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50.1.</text:p>
          </table:table-cell>
          <table:table-cell table:style-name="TableCell1094">
            <text:p text:style-name="P1095">Berlynas</text:p>
          </table:table-cell>
          <table:table-cell table:style-name="TableCell1096">
            <text:p text:style-name="P1097">1,36</text:p>
          </table:table-cell>
          <table:table-cell table:style-name="TableCell1098">
            <text:p text:style-name="P1099">0,00</text:p>
          </table:table-cell>
        </table:table-row>
        <table:table-row table:style-name="TableRow1100">
          <table:table-cell table:style-name="TableCell1101">
            <text:p text:style-name="P1102">50.2.</text:p>
          </table:table-cell>
          <table:table-cell table:style-name="TableCell1103">
            <text:p text:style-name="P1104">Miunchenas</text:p>
          </table:table-cell>
          <table:table-cell table:style-name="TableCell1105">
            <text:p text:style-name="P1106">1,30</text:p>
          </table:table-cell>
          <table:table-cell table:style-name="TableCell1107">
            <text:p text:style-name="P1108">0,00</text:p>
          </table:table-cell>
        </table:table-row>
      </table:table>
      <text:p text:style-name="P1109"/>
      <text:p text:style-name="P1110">______________________________</text:p>
      <text:p text:style-name="Normal"/>
      <text:p text:style-name="P1111">Priedo pakeitimai:</text:p>
      <text:p text:style-name="P1112"><text:span text:style-name="T1113">Nr.<text:s/></text:span><text:a xlink:href="https://www.e-tar.lt/portal/legalAct.html?documentId=87a015501ea311ebb0038a8cd8ff585f" office:target-frame-name="_top" xlink:show="replace"><text:span text:style-name="T1114">1224</text:span></text:a><text:span text:style-name="T1115">, 2020-11-04, paskelbta TAR 2020-11-04, i. k. 2020-23044</text:span></text:p>
      <text:p text:style-name="P1116"><text:span text:style-name="T1117">Nr.<text:s/></text:span><text:a xlink:href="https://www.e-tar.lt/portal/legalAct.html?documentId=d7ba6880c8f611eba2bad9a0748ee64d" office:target-frame-name="_top" xlink:show="replace"><text:span text:style-name="T1118">414</text:span></text:a><text:span text:style-name="T1119">, 2021-06-07, paskelbta TAR 2021-06-09, i. k. 2021-13190</text:span></text:p>
      <text:p text:style-name="P1120"><text:span text:style-name="T1121">Nr.<text:s/></text:span><text:a xlink:href="https://www.e-tar.lt/portal/legalAct.html?documentId=53d23a9022a811edb4cae1b158f98ea5" office:target-frame-name="_top" xlink:show="replace"><text:span text:style-name="T1122">841</text:span></text:a><text:span text:style-name="T1123">, 2022-08-17, paskelbta TAR 2022-08-23, i. k. 2022-17409</text:span></text:p>
      <text:p text:style-name="P1124"><text:span text:style-name="T1125">Nr.<text:s/></text:span><text:a xlink:href="https://www.e-tar.lt/portal/legalAct.html?documentId=bfbbf910402c11ee9de9e7e0fd363afc" office:target-frame-name="_top" xlink:show="replace"><text:span text:style-name="T1126">655</text:span></text:a><text:span text:style-name="T1127">, 2023-08-16, paskelbta TAR 2023-08-21, i. k. 2023-16429</text:span></text:p>
      <text:p text:style-name="P1128"><text:span text:style-name="T1129">Nr.<text:s/></text:span><text:a xlink:href="https://www.e-tar.lt/portal/legalAct.html?documentId=851aad20a0ca11eea5a28c81c82193a8" office:target-frame-name="_top" xlink:show="replace"><text:span text:style-name="T1130">1025</text:span></text:a><text:span text:style-name="T1131">, 2023-12-20, paskelbta TAR 2023-12-22, i. k. 2023-25250</text:span></text:p>
      <text:p text:style-name="Normal"/>
      <text:p text:style-name="P1132">Socialinių ir kitų garantijų, susijusių su darbu</text:p>
      <text:p text:style-name="P1139">Lietuvos Respublikos diplomatinėse atstovybėse,</text:p>
      <text:p text:style-name="P1140">konsulinėse įstaigose ir specialiosiose misijose, dydžių aprašo</text:p>
      <text:p text:style-name="P1141"><text:span text:style-name="T1142">2</text:span><text:span text:style-name="T1143"><text:s/>priedas</text:span><text:span text:style-name="T1144"><text:s/></text:span></text:p>
      <text:p text:style-name="P1145"/>
      <text:p text:style-name="P1146"/>
      <text:p text:style-name="P1147"><text:span text:style-name="T1148">GYVENAMŲJŲ PATALPŲ NUOMOS VIETOS LYGIO KOEFICIENTAI</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Eil.</text:p>
            <text:p text:style-name="P1157">Nr.</text:p>
          </table:table-cell>
          <table:table-cell table:style-name="TableCell1158">
            <text:p text:style-name="P1159">Vietovė</text:p>
          </table:table-cell>
          <table:table-cell table:style-name="TableCell1160">
            <text:p text:style-name="P1161">Gyvenamųjų patalpų nuomos vietos<text:s/>lygio koeficientas</text:p>
          </table:table-cell>
        </table:table-row>
        <table:table-row table:style-name="TableRow1162">
          <table:table-cell table:style-name="TableCell1163">
            <text:p text:style-name="P1164">1.</text:p>
          </table:table-cell>
          <table:table-cell table:style-name="TableCell1165">
            <text:p text:style-name="P1166">Airija, Dublinas</text:p>
          </table:table-cell>
          <table:table-cell table:style-name="TableCell1167">
            <text:p text:style-name="P1168">2,05</text:p>
          </table:table-cell>
        </table:table-row>
        <table:table-row table:style-name="TableRow1169">
          <table:table-cell table:style-name="TableCell1170">
            <text:p text:style-name="P1171">2.</text:p>
          </table:table-cell>
          <table:table-cell table:style-name="TableCell1172">
            <text:p text:style-name="P1173">Argentinos Respublika, Buenos Airės</text:p>
          </table:table-cell>
          <table:table-cell table:style-name="TableCell1174">
            <text:p text:style-name="P1175">2,09</text:p>
          </table:table-cell>
        </table:table-row>
        <table:table-row table:style-name="TableRow1176">
          <table:table-cell table:style-name="TableCell1177">
            <text:p text:style-name="P1178">3.</text:p>
          </table:table-cell>
          <table:table-cell table:style-name="TableCell1179">
            <text:p text:style-name="P1180">Armėnijos Respublika, Jerevanas</text:p>
          </table:table-cell>
          <table:table-cell table:style-name="TableCell1181">
            <text:p text:style-name="P1182">1,25</text:p>
          </table:table-cell>
        </table:table-row>
        <table:table-row table:style-name="TableRow1183">
          <table:table-cell table:style-name="TableCell1184">
            <text:p text:style-name="P1185">4.</text:p>
          </table:table-cell>
          <table:table-cell table:style-name="TableCell1186">
            <text:p text:style-name="P1187">Australija, Kanbera</text:p>
          </table:table-cell>
          <table:table-cell table:style-name="TableCell1188">
            <text:p text:style-name="P1189">1,61</text:p>
          </table:table-cell>
        </table:table-row>
        <table:table-row table:style-name="TableRow1190">
          <table:table-cell table:style-name="TableCell1191">
            <text:p text:style-name="P1192">5.</text:p>
          </table:table-cell>
          <table:table-cell table:style-name="TableCell1193">
            <text:p text:style-name="P1194">Austrijos Respublika, Viena</text:p>
          </table:table-cell>
          <table:table-cell table:style-name="TableCell1195">
            <text:p text:style-name="P1196">2,00</text:p>
          </table:table-cell>
        </table:table-row>
        <table:table-row table:style-name="TableRow1197">
          <table:table-cell table:style-name="TableCell1198">
            <text:p text:style-name="P1199">6.</text:p>
          </table:table-cell>
          <table:table-cell table:style-name="TableCell1200">
            <text:p text:style-name="P1201">Azerbaidžano Respublika, Baku</text:p>
          </table:table-cell>
          <table:table-cell table:style-name="TableCell1202">
            <text:p text:style-name="P1203">0,93</text:p>
          </table:table-cell>
        </table:table-row>
        <table:table-row table:style-name="TableRow1204">
          <table:table-cell table:style-name="TableCell1205">
            <text:p text:style-name="P1206">7.</text:p>
          </table:table-cell>
          <table:table-cell table:style-name="TableCell1207">
            <text:p text:style-name="P1208">Baltarusijos<text:s/>Respublika:</text:p>
          </table:table-cell>
          <table:table-cell table:style-name="TableCell1209">
            <text:p text:style-name="P1210"/>
          </table:table-cell>
        </table:table-row>
        <table:table-row table:style-name="TableRow1211">
          <table:table-cell table:style-name="TableCell1212">
            <text:p text:style-name="P1213">7.1.</text:p>
          </table:table-cell>
          <table:table-cell table:style-name="TableCell1214">
            <text:p text:style-name="P1215">Gardinas</text:p>
          </table:table-cell>
          <table:table-cell table:style-name="TableCell1216">
            <text:p text:style-name="P1217">0,72</text:p>
          </table:table-cell>
        </table:table-row>
        <table:table-row table:style-name="TableRow1218">
          <table:table-cell table:style-name="TableCell1219">
            <text:p text:style-name="P1220">7.2.</text:p>
          </table:table-cell>
          <table:table-cell table:style-name="TableCell1221">
            <text:p text:style-name="P1222">Minskas</text:p>
          </table:table-cell>
          <table:table-cell table:style-name="TableCell1223">
            <text:p text:style-name="P1224">1,11</text:p>
          </table:table-cell>
        </table:table-row>
        <table:table-row table:style-name="TableRow1225">
          <table:table-cell table:style-name="TableCell1226">
            <text:p text:style-name="P1227">8.</text:p>
          </table:table-cell>
          <table:table-cell table:style-name="TableCell1228">
            <text:p text:style-name="P1229">Belgijos Karalystė, Briuselis</text:p>
          </table:table-cell>
          <table:table-cell table:style-name="TableCell1230">
            <text:p text:style-name="P1231">1,44</text:p>
          </table:table-cell>
        </table:table-row>
        <table:table-row table:style-name="TableRow1232">
          <table:table-cell table:style-name="TableCell1233">
            <text:p text:style-name="P1234">9.</text:p>
          </table:table-cell>
          <table:table-cell table:style-name="TableCell1235">
            <text:p text:style-name="P1236">Brazilijos Federacinė Respublika, San Paulas</text:p>
          </table:table-cell>
          <table:table-cell table:style-name="TableCell1237">
            <text:p text:style-name="P1238">1,32</text:p>
          </table:table-cell>
        </table:table-row>
        <table:table-row table:style-name="TableRow1239">
          <table:table-cell table:style-name="TableCell1240">
            <text:p text:style-name="P1241">10.</text:p>
          </table:table-cell>
          <table:table-cell table:style-name="TableCell1242">
            <text:p text:style-name="P1243">Čekijos Respublika, Praha</text:p>
          </table:table-cell>
          <table:table-cell table:style-name="TableCell1244">
            <text:p text:style-name="P1245">1,67</text:p>
          </table:table-cell>
        </table:table-row>
        <table:table-row table:style-name="TableRow1246">
          <table:table-cell table:style-name="TableCell1247">
            <text:p text:style-name="P1248">11.</text:p>
          </table:table-cell>
          <table:table-cell table:style-name="TableCell1249">
            <text:p text:style-name="P1250">Danijos Karalystė, Kopenhaga</text:p>
          </table:table-cell>
          <table:table-cell table:style-name="TableCell1251">
            <text:p text:style-name="P1252">1,97</text:p>
          </table:table-cell>
        </table:table-row>
        <table:table-row table:style-name="TableRow1253">
          <table:table-cell table:style-name="TableCell1254">
            <text:p text:style-name="P1255">12.</text:p>
          </table:table-cell>
          <table:table-cell table:style-name="TableCell1256">
            <text:p text:style-name="P1257">Egipto Arabų Respublika, Kairas</text:p>
          </table:table-cell>
          <table:table-cell table:style-name="TableCell1258">
            <text:p text:style-name="P1259">1,46</text:p>
          </table:table-cell>
        </table:table-row>
        <table:table-row table:style-name="TableRow1260">
          <table:table-cell table:style-name="TableCell1261">
            <text:p text:style-name="P1262">13.</text:p>
          </table:table-cell>
          <table:table-cell table:style-name="TableCell1263">
            <text:p text:style-name="P1264">Estijos Respublika, Talinas</text:p>
          </table:table-cell>
          <table:table-cell table:style-name="TableCell1265">
            <text:p text:style-name="P1266">0,92</text:p>
          </table:table-cell>
        </table:table-row>
        <table:table-row table:style-name="TableRow1267">
          <table:table-cell table:style-name="TableCell1268">
            <text:p text:style-name="P1269">14.</text:p>
          </table:table-cell>
          <table:table-cell table:style-name="TableCell1270">
            <text:p text:style-name="P1271">Graikijos Respublika, Atėnai</text:p>
          </table:table-cell>
          <table:table-cell table:style-name="TableCell1272">
            <text:p text:style-name="P1273">1,96</text:p>
          </table:table-cell>
        </table:table-row>
        <table:table-row table:style-name="TableRow1274">
          <table:table-cell table:style-name="TableCell1275">
            <text:p text:style-name="P1276">15.</text:p>
          </table:table-cell>
          <table:table-cell table:style-name="TableCell1277">
            <text:p text:style-name="P1278">Indijos Respublika, Delis</text:p>
          </table:table-cell>
          <table:table-cell table:style-name="TableCell1279">
            <text:p text:style-name="P1280">1,33</text:p>
          </table:table-cell>
        </table:table-row>
        <table:table-row table:style-name="TableRow1281">
          <table:table-cell table:style-name="TableCell1282">
            <text:p text:style-name="P1283">16.</text:p>
          </table:table-cell>
          <table:table-cell table:style-name="TableCell1284">
            <text:p text:style-name="P1285">Indonezijos Respublika, Džakarta</text:p>
          </table:table-cell>
          <table:table-cell table:style-name="TableCell1286">
            <text:p text:style-name="P1287">1,89</text:p>
          </table:table-cell>
        </table:table-row>
        <table:table-row table:style-name="TableRow1288">
          <table:table-cell table:style-name="TableCell1289">
            <text:p text:style-name="P1290">17.</text:p>
          </table:table-cell>
          <table:table-cell table:style-name="TableCell1291">
            <text:p text:style-name="P1292">Irako Respublika, Bagdadas</text:p>
          </table:table-cell>
          <table:table-cell table:style-name="TableCell1293">
            <text:p text:style-name="P1294">1,40</text:p>
          </table:table-cell>
        </table:table-row>
        <table:table-row table:style-name="TableRow1295">
          <table:table-cell table:style-name="TableCell1296">
            <text:p text:style-name="P1297">18.</text:p>
          </table:table-cell>
          <table:table-cell table:style-name="TableCell1298">
            <text:p text:style-name="P1299">Ispanijos Karalystė:</text:p>
          </table:table-cell>
          <table:table-cell table:style-name="TableCell1300">
            <text:p text:style-name="P1301"/>
          </table:table-cell>
        </table:table-row>
        <table:table-row table:style-name="TableRow1302">
          <table:table-cell table:style-name="TableCell1303">
            <text:p text:style-name="P1304">18.1.</text:p>
          </table:table-cell>
          <table:table-cell table:style-name="TableCell1305">
            <text:p text:style-name="P1306">Madridas</text:p>
          </table:table-cell>
          <table:table-cell table:style-name="TableCell1307">
            <text:p text:style-name="P1308">2,05</text:p>
          </table:table-cell>
        </table:table-row>
        <table:table-row table:style-name="TableRow1309">
          <table:table-cell table:style-name="TableCell1310">
            <text:p text:style-name="P1311">18.2.</text:p>
          </table:table-cell>
          <table:table-cell table:style-name="TableCell1312">
            <text:p text:style-name="P1313">Valensija</text:p>
          </table:table-cell>
          <table:table-cell table:style-name="TableCell1314">
            <text:p text:style-name="P1315">1,47</text:p>
          </table:table-cell>
        </table:table-row>
        <table:table-row table:style-name="TableRow1316">
          <table:table-cell table:style-name="TableCell1317">
            <text:p text:style-name="P1318">19.</text:p>
          </table:table-cell>
          <table:table-cell table:style-name="TableCell1319">
            <text:p text:style-name="P1320">Italijos Respublika, Roma</text:p>
          </table:table-cell>
          <table:table-cell table:style-name="TableCell1321">
            <text:p text:style-name="P1322">1,82</text:p>
          </table:table-cell>
        </table:table-row>
        <table:table-row table:style-name="TableRow1323">
          <table:table-cell table:style-name="TableCell1324">
            <text:p text:style-name="P1325">20.</text:p>
          </table:table-cell>
          <table:table-cell table:style-name="TableCell1326">
            <text:p text:style-name="P1327">Izraelio Valstybė:</text:p>
          </table:table-cell>
          <table:table-cell table:style-name="TableCell1328">
            <text:p text:style-name="P1329"/>
          </table:table-cell>
        </table:table-row>
        <table:table-row table:style-name="TableRow1330">
          <table:table-cell table:style-name="TableCell1331">
            <text:p text:style-name="P1332">20.1.</text:p>
          </table:table-cell>
          <table:table-cell table:style-name="TableCell1333">
            <text:p text:style-name="P1334">Jeruzalė</text:p>
          </table:table-cell>
          <table:table-cell table:style-name="TableCell1335">
            <text:p text:style-name="P1336">2,00</text:p>
          </table:table-cell>
        </table:table-row>
        <table:table-row table:style-name="TableRow1337">
          <table:table-cell table:style-name="TableCell1338">
            <text:p text:style-name="P1339">20.2.</text:p>
          </table:table-cell>
          <table:table-cell table:style-name="TableCell1340">
            <text:p text:style-name="P1341">Tel Avivas</text:p>
          </table:table-cell>
          <table:table-cell table:style-name="TableCell1342">
            <text:p text:style-name="P1343">3,24</text:p>
          </table:table-cell>
        </table:table-row>
        <table:table-row table:style-name="TableRow1344">
          <table:table-cell table:style-name="TableCell1345">
            <text:p text:style-name="P1346">21.</text:p>
          </table:table-cell>
          <table:table-cell table:style-name="TableCell1347">
            <text:p text:style-name="P1348">Japonija, Tokijas</text:p>
          </table:table-cell>
          <table:table-cell table:style-name="TableCell1349">
            <text:p text:style-name="P1350">4,23</text:p>
          </table:table-cell>
        </table:table-row>
        <table:table-row table:style-name="TableRow1351">
          <table:table-cell table:style-name="TableCell1352">
            <text:p text:style-name="P1353">22.</text:p>
          </table:table-cell>
          <table:table-cell table:style-name="TableCell1354">
            <text:p text:style-name="P1355">Jungtinė Didžiosios Britanijos ir Šiaurės Airijos Karalystė:</text:p>
          </table:table-cell>
          <table:table-cell table:style-name="TableCell1356">
            <text:p text:style-name="P1357"/>
          </table:table-cell>
        </table:table-row>
        <table:table-row table:style-name="TableRow1358">
          <table:table-cell table:style-name="TableCell1359">
            <text:p text:style-name="P1360">22.1.</text:p>
          </table:table-cell>
          <table:table-cell table:style-name="TableCell1361">
            <text:p text:style-name="P1362">Belfastas</text:p>
          </table:table-cell>
          <table:table-cell table:style-name="TableCell1363">
            <text:p text:style-name="P1364">1,29</text:p>
          </table:table-cell>
        </table:table-row>
        <table:table-row table:style-name="TableRow1365">
          <table:table-cell table:style-name="TableCell1366">
            <text:p text:style-name="P1367">22.2.</text:p>
          </table:table-cell>
          <table:table-cell table:style-name="TableCell1368">
            <text:p text:style-name="P1369">Birmingamas</text:p>
          </table:table-cell>
          <table:table-cell table:style-name="TableCell1370">
            <text:p text:style-name="P1371">1,55</text:p>
          </table:table-cell>
        </table:table-row>
        <table:table-row table:style-name="TableRow1372">
          <table:table-cell table:style-name="TableCell1373">
            <text:p text:style-name="P1374">22.3.</text:p>
          </table:table-cell>
          <table:table-cell table:style-name="TableCell1375">
            <text:p text:style-name="P1376">Edinburgas</text:p>
          </table:table-cell>
          <table:table-cell table:style-name="TableCell1377">
            <text:p text:style-name="P1378">1,50</text:p>
          </table:table-cell>
        </table:table-row>
        <table:table-row table:style-name="TableRow1379">
          <table:table-cell table:style-name="TableCell1380">
            <text:p text:style-name="P1381">22.4.</text:p>
          </table:table-cell>
          <table:table-cell table:style-name="TableCell1382">
            <text:p text:style-name="P1383">Londonas</text:p>
          </table:table-cell>
          <table:table-cell table:style-name="TableCell1384">
            <text:p text:style-name="P1385">2,46</text:p>
          </table:table-cell>
        </table:table-row>
        <table:table-row table:style-name="TableRow1386">
          <table:table-cell table:style-name="TableCell1387">
            <text:p text:style-name="P1388">22.5.</text:p>
          </table:table-cell>
          <table:table-cell table:style-name="TableCell1389">
            <text:p text:style-name="P1390">Mančesteris</text:p>
          </table:table-cell>
          <table:table-cell table:style-name="TableCell1391">
            <text:p text:style-name="P1392">1,73</text:p>
          </table:table-cell>
        </table:table-row>
        <table:table-row table:style-name="TableRow1393">
          <table:table-cell table:style-name="TableCell1394">
            <text:p text:style-name="P1395">23.</text:p>
          </table:table-cell>
          <table:table-cell table:style-name="TableCell1396">
            <text:p text:style-name="P1397">Jungtinės Amerikos Valstijos:</text:p>
          </table:table-cell>
          <table:table-cell table:style-name="TableCell1398">
            <text:p text:style-name="P1399"/>
          </table:table-cell>
        </table:table-row>
        <table:table-row table:style-name="TableRow1400">
          <table:table-cell table:style-name="TableCell1401">
            <text:p text:style-name="P1402">23.1.</text:p>
          </table:table-cell>
          <table:table-cell table:style-name="TableCell1403">
            <text:p text:style-name="P1404">Čikaga</text:p>
          </table:table-cell>
          <table:table-cell table:style-name="TableCell1405">
            <text:p text:style-name="P1406">2,40</text:p>
          </table:table-cell>
        </table:table-row>
        <table:table-row table:style-name="TableRow1407">
          <table:table-cell table:style-name="TableCell1408">
            <text:p text:style-name="P1409">23.2.</text:p>
          </table:table-cell>
          <table:table-cell table:style-name="TableCell1410">
            <text:p text:style-name="P1411">Los Andželas</text:p>
          </table:table-cell>
          <table:table-cell table:style-name="TableCell1412">
            <text:p text:style-name="P1413">2,94</text:p>
          </table:table-cell>
        </table:table-row>
        <table:table-row table:style-name="TableRow1414">
          <table:table-cell table:style-name="TableCell1415">
            <text:p text:style-name="P1416">23.3.</text:p>
          </table:table-cell>
          <table:table-cell table:style-name="TableCell1417">
            <text:p text:style-name="P1418">Niujorkas</text:p>
          </table:table-cell>
          <table:table-cell table:style-name="TableCell1419">
            <text:p text:style-name="P1420">2,96</text:p>
          </table:table-cell>
        </table:table-row>
        <table:table-row table:style-name="TableRow1421">
          <table:table-cell table:style-name="TableCell1422">
            <text:p text:style-name="P1423">23.4.</text:p>
          </table:table-cell>
          <table:table-cell table:style-name="TableCell1424">
            <text:p text:style-name="P1425">Vašingtonas</text:p>
          </table:table-cell>
          <table:table-cell table:style-name="TableCell1426">
            <text:p text:style-name="P1427">2,43</text:p>
          </table:table-cell>
        </table:table-row>
        <table:table-row table:style-name="TableRow1428">
          <table:table-cell table:style-name="TableCell1429">
            <text:p text:style-name="P1430">24.</text:p>
          </table:table-cell>
          <table:table-cell table:style-name="TableCell1431">
            <text:p text:style-name="P1432">Jungtiniai Arabų Emyratai, Abu Dabis</text:p>
          </table:table-cell>
          <table:table-cell table:style-name="TableCell1433">
            <text:p text:style-name="P1434">2,04</text:p>
          </table:table-cell>
        </table:table-row>
        <table:table-row table:style-name="TableRow1435">
          <table:table-cell table:style-name="TableCell1436">
            <text:p text:style-name="P1437">25.</text:p>
          </table:table-cell>
          <table:table-cell table:style-name="TableCell1438">
            <text:p text:style-name="P1439">Kanada, Otava</text:p>
          </table:table-cell>
          <table:table-cell table:style-name="TableCell1440">
            <text:p text:style-name="P1441">1,36</text:p>
          </table:table-cell>
        </table:table-row>
        <table:table-row table:style-name="TableRow1442">
          <table:table-cell table:style-name="TableCell1443">
            <text:p text:style-name="P1444">26.</text:p>
          </table:table-cell>
          <table:table-cell table:style-name="TableCell1445">
            <text:p text:style-name="P1446">Kazachstano Respublika:</text:p>
          </table:table-cell>
          <table:table-cell table:style-name="TableCell1447">
            <text:p text:style-name="P1448"/>
          </table:table-cell>
        </table:table-row>
        <table:table-row table:style-name="TableRow1449">
          <table:table-cell table:style-name="TableCell1450">
            <text:p text:style-name="P1451">26.1.</text:p>
          </table:table-cell>
          <table:table-cell table:style-name="TableCell1452">
            <text:p text:style-name="P1453">Almata</text:p>
          </table:table-cell>
          <table:table-cell table:style-name="TableCell1454">
            <text:p text:style-name="P1455">1,16</text:p>
          </table:table-cell>
        </table:table-row>
        <table:table-row table:style-name="TableRow1456">
          <table:table-cell table:style-name="TableCell1457">
            <text:p text:style-name="P1458">26.2.</text:p>
          </table:table-cell>
          <table:table-cell table:style-name="TableCell1459">
            <text:p text:style-name="P1460">Astana</text:p>
          </table:table-cell>
          <table:table-cell table:style-name="TableCell1461">
            <text:p text:style-name="P1462">1,09</text:p>
          </table:table-cell>
        </table:table-row>
        <table:table-row table:style-name="TableRow1463">
          <table:table-cell table:style-name="TableCell1464">
            <text:p text:style-name="P1465">27.</text:p>
          </table:table-cell>
          <table:table-cell table:style-name="TableCell1466">
            <text:p text:style-name="P1467">Kinijos Liaudies Respublika, Pekinas</text:p>
          </table:table-cell>
          <table:table-cell table:style-name="TableCell1468">
            <text:p text:style-name="P1469">3,56</text:p>
          </table:table-cell>
        </table:table-row>
        <table:table-row table:style-name="TableRow1470">
          <table:table-cell table:style-name="TableCell1471">
            <text:p text:style-name="P1472">28.</text:p>
          </table:table-cell>
          <table:table-cell table:style-name="TableCell1473">
            <text:p text:style-name="P1474">Korėjos Respublika, Seulas</text:p>
          </table:table-cell>
          <table:table-cell table:style-name="TableCell1475">
            <text:p text:style-name="P1476">4,16</text:p>
          </table:table-cell>
        </table:table-row>
        <table:table-row table:style-name="TableRow1477">
          <table:table-cell table:style-name="TableCell1478">
            <text:p text:style-name="P1479">29.</text:p>
          </table:table-cell>
          <table:table-cell table:style-name="TableCell1480">
            <text:p text:style-name="P1481">Kroatijos Respublika, Zagrebas</text:p>
          </table:table-cell>
          <table:table-cell table:style-name="TableCell1482">
            <text:p text:style-name="P1483">1,33</text:p>
          </table:table-cell>
        </table:table-row>
        <table:table-row table:style-name="TableRow1484">
          <table:table-cell table:style-name="TableCell1485">
            <text:p text:style-name="P1486">30.</text:p>
          </table:table-cell>
          <table:table-cell table:style-name="TableCell1487">
            <text:p text:style-name="P1488">Latvijos Respublika, Ryga</text:p>
          </table:table-cell>
          <table:table-cell table:style-name="TableCell1489">
            <text:p text:style-name="P1490">1,31</text:p>
          </table:table-cell>
        </table:table-row>
        <table:table-row table:style-name="TableRow1491">
          <table:table-cell table:style-name="TableCell1492">
            <text:p text:style-name="P1493">31.</text:p>
          </table:table-cell>
          <table:table-cell table:style-name="TableCell1494">
            <text:p text:style-name="P1495">Lenkijos Respublika:</text:p>
          </table:table-cell>
          <table:table-cell table:style-name="TableCell1496">
            <text:p text:style-name="P1497"/>
          </table:table-cell>
        </table:table-row>
        <table:table-row table:style-name="TableRow1498">
          <table:table-cell table:style-name="TableCell1499">
            <text:p text:style-name="P1500">31.1.</text:p>
          </table:table-cell>
          <table:table-cell table:style-name="TableCell1501">
            <text:p text:style-name="P1502">Seinai</text:p>
          </table:table-cell>
          <table:table-cell table:style-name="TableCell1503">
            <text:p text:style-name="P1504">0,43</text:p>
          </table:table-cell>
        </table:table-row>
        <table:table-row table:style-name="TableRow1505">
          <table:table-cell table:style-name="TableCell1506">
            <text:p text:style-name="P1507">31.2.</text:p>
          </table:table-cell>
          <table:table-cell table:style-name="TableCell1508">
            <text:p text:style-name="P1509">Varšuva</text:p>
          </table:table-cell>
          <table:table-cell table:style-name="TableCell1510">
            <text:p text:style-name="P1511">1,58</text:p>
          </table:table-cell>
        </table:table-row>
        <table:table-row table:style-name="TableRow1512">
          <table:table-cell table:style-name="TableCell1513">
            <text:p text:style-name="P1514">32.</text:p>
          </table:table-cell>
          <table:table-cell table:style-name="TableCell1515">
            <text:p text:style-name="P1516">Moldovos Respublika, Kišiniovas</text:p>
          </table:table-cell>
          <table:table-cell table:style-name="TableCell1517">
            <text:p text:style-name="P1518">0,97</text:p>
          </table:table-cell>
        </table:table-row>
        <table:table-row table:style-name="TableRow1519">
          <table:table-cell table:style-name="TableCell1520">
            <text:p text:style-name="P1521">33.</text:p>
          </table:table-cell>
          <table:table-cell table:style-name="TableCell1522">
            <text:p text:style-name="P1523">Norvegijos Karalystė, Oslas</text:p>
          </table:table-cell>
          <table:table-cell table:style-name="TableCell1524">
            <text:p text:style-name="P1525">1,60</text:p>
          </table:table-cell>
        </table:table-row>
        <table:table-row table:style-name="TableRow1526">
          <table:table-cell table:style-name="TableCell1527">
            <text:p text:style-name="P1528">34.</text:p>
          </table:table-cell>
          <table:table-cell table:style-name="TableCell1529">
            <text:p text:style-name="P1530">Nyderlandų Karalystė, Haga</text:p>
          </table:table-cell>
          <table:table-cell table:style-name="TableCell1531">
            <text:p text:style-name="P1532">1,99</text:p>
          </table:table-cell>
        </table:table-row>
        <table:table-row table:style-name="TableRow1533">
          <table:table-cell table:style-name="TableCell1534">
            <text:p text:style-name="P1535">35.</text:p>
          </table:table-cell>
          <table:table-cell table:style-name="TableCell1536">
            <text:p text:style-name="P1537">Pietų Afrikos Respublika, Pretorija</text:p>
          </table:table-cell>
          <table:table-cell table:style-name="TableCell1538">
            <text:p text:style-name="P1539">0,97</text:p>
          </table:table-cell>
        </table:table-row>
        <table:table-row table:style-name="TableRow1540">
          <table:table-cell table:style-name="TableCell1541">
            <text:p text:style-name="P1542">36.</text:p>
          </table:table-cell>
          <table:table-cell table:style-name="TableCell1543">
            <text:p text:style-name="P1544">Prancūzijos Respublika:</text:p>
          </table:table-cell>
          <table:table-cell table:style-name="TableCell1545">
            <text:p text:style-name="P1546"/>
          </table:table-cell>
        </table:table-row>
        <table:table-row table:style-name="TableRow1547">
          <table:table-cell table:style-name="TableCell1548">
            <text:p text:style-name="P1549">36.1.</text:p>
          </table:table-cell>
          <table:table-cell table:style-name="TableCell1550">
            <text:p text:style-name="P1551">Paryžius</text:p>
          </table:table-cell>
          <table:table-cell table:style-name="TableCell1552">
            <text:p text:style-name="P1553">2,04</text:p>
          </table:table-cell>
        </table:table-row>
        <table:table-row table:style-name="TableRow1554">
          <table:table-cell table:style-name="TableCell1555">
            <text:p text:style-name="P1556">36.2.</text:p>
          </table:table-cell>
          <table:table-cell table:style-name="TableCell1557">
            <text:p text:style-name="P1558">Strasbūras</text:p>
          </table:table-cell>
          <table:table-cell table:style-name="TableCell1559">
            <text:p text:style-name="P1560">1,17</text:p>
          </table:table-cell>
        </table:table-row>
        <table:table-row table:style-name="TableRow1561">
          <table:table-cell table:style-name="TableCell1562">
            <text:p text:style-name="P1563">37.</text:p>
          </table:table-cell>
          <table:table-cell table:style-name="TableCell1564">
            <text:p text:style-name="P1565">Rumunija, Bukareštas</text:p>
          </table:table-cell>
          <table:table-cell table:style-name="TableCell1566">
            <text:p text:style-name="P1567">1,56</text:p>
          </table:table-cell>
        </table:table-row>
        <table:table-row table:style-name="TableRow1568">
          <table:table-cell table:style-name="TableCell1569">
            <text:p text:style-name="P1570">38.</text:p>
          </table:table-cell>
          <table:table-cell table:style-name="TableCell1571">
            <text:p text:style-name="P1572">Rusijos Federacija:</text:p>
          </table:table-cell>
          <table:table-cell table:style-name="TableCell1573">
            <text:p text:style-name="P1574"/>
          </table:table-cell>
        </table:table-row>
        <table:table-row table:style-name="TableRow1575">
          <table:table-cell table:style-name="TableCell1576">
            <text:p text:style-name="P1577">38.1.</text:p>
          </table:table-cell>
          <table:table-cell table:style-name="TableCell1578">
            <text:p text:style-name="P1579">Kaliningradas</text:p>
          </table:table-cell>
          <table:table-cell table:style-name="TableCell1580">
            <text:p text:style-name="P1581">0,44</text:p>
          </table:table-cell>
        </table:table-row>
        <table:table-row table:style-name="TableRow1582">
          <table:table-cell table:style-name="TableCell1583">
            <text:p text:style-name="P1584">38.2.</text:p>
          </table:table-cell>
          <table:table-cell table:style-name="TableCell1585">
            <text:p text:style-name="P1586">Maskva</text:p>
          </table:table-cell>
          <table:table-cell table:style-name="TableCell1587">
            <text:p text:style-name="P1588">1,61</text:p>
          </table:table-cell>
        </table:table-row>
        <table:table-row table:style-name="TableRow1589">
          <table:table-cell table:style-name="TableCell1590">
            <text:p text:style-name="P1591">38.3.</text:p>
          </table:table-cell>
          <table:table-cell table:style-name="TableCell1592">
            <text:p text:style-name="P1593">Sankt Peterburgas</text:p>
          </table:table-cell>
          <table:table-cell table:style-name="TableCell1594">
            <text:p text:style-name="P1595">0,78</text:p>
          </table:table-cell>
        </table:table-row>
        <table:table-row table:style-name="TableRow1596">
          <table:table-cell table:style-name="TableCell1597">
            <text:p text:style-name="P1598">38.4.</text:p>
          </table:table-cell>
          <table:table-cell table:style-name="TableCell1599">
            <text:p text:style-name="P1600">Sovetskas</text:p>
          </table:table-cell>
          <table:table-cell table:style-name="TableCell1601">
            <text:p text:style-name="P1602">0,34</text:p>
          </table:table-cell>
        </table:table-row>
        <table:table-row table:style-name="TableRow1603">
          <table:table-cell table:style-name="TableCell1604">
            <text:p text:style-name="P1605">39.</text:p>
          </table:table-cell>
          <table:table-cell table:style-name="TableCell1606">
            <text:p text:style-name="P1607">Sakartvelas, Tbilisis</text:p>
          </table:table-cell>
          <table:table-cell table:style-name="TableCell1608">
            <text:p text:style-name="P1609">1,25</text:p>
          </table:table-cell>
        </table:table-row>
        <table:table-row table:style-name="TableRow1610">
          <table:table-cell table:style-name="TableCell1611">
            <text:p text:style-name="P1612">40.</text:p>
          </table:table-cell>
          <table:table-cell table:style-name="TableCell1613">
            <text:p text:style-name="P1614">Singapūro Respublika</text:p>
          </table:table-cell>
          <table:table-cell table:style-name="TableCell1615">
            <text:p text:style-name="P1616">3,02</text:p>
          </table:table-cell>
        </table:table-row>
        <table:table-row table:style-name="TableRow1617">
          <table:table-cell table:style-name="TableCell1618">
            <text:p text:style-name="P1619">41.</text:p>
          </table:table-cell>
          <table:table-cell table:style-name="TableCell1620">
            <text:p text:style-name="P1621">Suomijos Respublika, Helsinkis</text:p>
          </table:table-cell>
          <table:table-cell table:style-name="TableCell1622">
            <text:p text:style-name="P1623">1,65</text:p>
          </table:table-cell>
        </table:table-row>
        <table:table-row table:style-name="TableRow1624">
          <table:table-cell table:style-name="TableCell1625">
            <text:p text:style-name="P1626">42.</text:p>
          </table:table-cell>
          <table:table-cell table:style-name="TableCell1627">
            <text:p text:style-name="P1628"><text:span text:style-name="T1629">Šiaurės Makedonija, Skopjė</text:span></text:p>
          </table:table-cell>
          <table:table-cell table:style-name="TableCell1630">
            <text:p text:style-name="P1631">0,77</text:p>
          </table:table-cell>
        </table:table-row>
        <table:table-row table:style-name="TableRow1632">
          <table:table-cell table:style-name="TableCell1633">
            <text:p text:style-name="P1634">43.</text:p>
          </table:table-cell>
          <table:table-cell table:style-name="TableCell1635">
            <text:p text:style-name="P1636">Švedijos Karalystė, Stokholmas</text:p>
          </table:table-cell>
          <table:table-cell table:style-name="TableCell1637">
            <text:p text:style-name="P1638">2,06</text:p>
          </table:table-cell>
        </table:table-row>
        <table:table-row table:style-name="TableRow1639">
          <table:table-cell table:style-name="TableCell1640">
            <text:p text:style-name="P1641">44.</text:p>
          </table:table-cell>
          <table:table-cell table:style-name="TableCell1642">
            <text:p text:style-name="P1643">Šveicarijos Konfederacija:</text:p>
          </table:table-cell>
          <table:table-cell table:style-name="TableCell1644">
            <text:p text:style-name="P1645"/>
          </table:table-cell>
        </table:table-row>
        <table:table-row table:style-name="TableRow1646">
          <table:table-cell table:style-name="TableCell1647">
            <text:p text:style-name="P1648">44.1.</text:p>
          </table:table-cell>
          <table:table-cell table:style-name="TableCell1649">
            <text:p text:style-name="P1650">Bernas</text:p>
          </table:table-cell>
          <table:table-cell table:style-name="TableCell1651">
            <text:p text:style-name="P1652">2,27</text:p>
          </table:table-cell>
        </table:table-row>
        <table:table-row table:style-name="TableRow1653">
          <table:table-cell table:style-name="TableCell1654">
            <text:p text:style-name="P1655">44.2.</text:p>
          </table:table-cell>
          <table:table-cell table:style-name="TableCell1656">
            <text:p text:style-name="P1657">Ženeva</text:p>
          </table:table-cell>
          <table:table-cell table:style-name="TableCell1658">
            <text:p text:style-name="P1659">2,82</text:p>
          </table:table-cell>
        </table:table-row>
        <table:table-row table:style-name="TableRow1660">
          <table:table-cell table:style-name="TableCell1661">
            <text:p text:style-name="P1662">45.</text:p>
          </table:table-cell>
          <table:table-cell table:style-name="TableCell1663">
            <text:p text:style-name="P1664">Šventasis Sostas</text:p>
          </table:table-cell>
          <table:table-cell table:style-name="TableCell1665">
            <text:p text:style-name="P1666">1,82</text:p>
          </table:table-cell>
        </table:table-row>
        <table:table-row table:style-name="TableRow1667">
          <table:table-cell table:style-name="TableCell1668">
            <text:p text:style-name="P1669">46.</text:p>
          </table:table-cell>
          <table:table-cell table:style-name="TableCell1670">
            <text:p text:style-name="P1671">Taivanas, Taipėjus</text:p>
          </table:table-cell>
          <table:table-cell table:style-name="TableCell1672">
            <text:p text:style-name="P1673">2,88</text:p>
          </table:table-cell>
        </table:table-row>
        <table:table-row table:style-name="TableRow1674">
          <table:table-cell table:style-name="TableCell1675">
            <text:p text:style-name="P1676">47.</text:p>
          </table:table-cell>
          <table:table-cell table:style-name="TableCell1677">
            <text:p text:style-name="P1678">Turkijos Respublika, Ankara</text:p>
          </table:table-cell>
          <table:table-cell table:style-name="TableCell1679">
            <text:p text:style-name="P1680">1,07</text:p>
          </table:table-cell>
        </table:table-row>
        <table:table-row table:style-name="TableRow1681">
          <table:table-cell table:style-name="TableCell1682">
            <text:p text:style-name="P1683">48.</text:p>
          </table:table-cell>
          <table:table-cell table:style-name="TableCell1684">
            <text:p text:style-name="P1685">Ukraina, Kijevas</text:p>
          </table:table-cell>
          <table:table-cell table:style-name="TableCell1686">
            <text:p text:style-name="P1687">1,96</text:p>
          </table:table-cell>
        </table:table-row>
        <table:table-row table:style-name="TableRow1688">
          <table:table-cell table:style-name="TableCell1689">
            <text:p text:style-name="P1690">49.</text:p>
          </table:table-cell>
          <table:table-cell table:style-name="TableCell1691">
            <text:p text:style-name="P1692">Vengrija, Budapeštas</text:p>
          </table:table-cell>
          <table:table-cell table:style-name="TableCell1693">
            <text:p text:style-name="P1694">1,64</text:p>
          </table:table-cell>
        </table:table-row>
        <table:table-row table:style-name="TableRow1695">
          <table:table-cell table:style-name="TableCell1696">
            <text:p text:style-name="P1697">50.</text:p>
          </table:table-cell>
          <table:table-cell table:style-name="TableCell1698">
            <text:p text:style-name="P1699">Vokietijos Federacinė Respublika:</text:p>
          </table:table-cell>
          <table:table-cell table:style-name="TableCell1700">
            <text:p text:style-name="P1701"/>
          </table:table-cell>
        </table:table-row>
        <table:table-row table:style-name="TableRow1702">
          <table:table-cell table:style-name="TableCell1703">
            <text:p text:style-name="P1704">50.1.</text:p>
          </table:table-cell>
          <table:table-cell table:style-name="TableCell1705">
            <text:p text:style-name="P1706">Berlynas</text:p>
          </table:table-cell>
          <table:table-cell table:style-name="TableCell1707">
            <text:p text:style-name="P1708">2,01</text:p>
          </table:table-cell>
        </table:table-row>
        <table:table-row table:style-name="TableRow1709">
          <table:table-cell table:style-name="TableCell1710">
            <text:p text:style-name="P1711">50.2.</text:p>
          </table:table-cell>
          <table:table-cell table:style-name="TableCell1712">
            <text:p text:style-name="P1713">Miunchenas<text:s/></text:p>
          </table:table-cell>
          <table:table-cell table:style-name="TableCell1714">
            <text:p text:style-name="P1715">2,12</text:p>
          </table:table-cell>
        </table:table-row>
      </table:table>
      <text:p text:style-name="P1716"/>
      <text:p text:style-name="P1717"><text:span text:style-name="T1718">_____________________________</text:span></text:p>
      <text:p text:style-name="P1719">Priedo pakeitimai:</text:p>
      <text:p text:style-name="P1720"><text:span text:style-name="T1721">Nr.<text:s/></text:span><text:a xlink:href="https://www.e-tar.lt/portal/legalAct.html?documentId=87a015501ea311ebb0038a8cd8ff585f" office:target-frame-name="_top" xlink:show="replace"><text:span text:style-name="T1722">1224</text:span></text:a><text:span text:style-name="T1723">, 2020-11-04, paskelbta TAR 2020-11-04, i. k. 2020-23044</text:span></text:p>
      <text:p text:style-name="P1724"><text:span text:style-name="T1725">Nr.<text:s/></text:span><text:a xlink:href="https://www.e-tar.lt/portal/legalAct.html?documentId=d7ba6880c8f611eba2bad9a0748ee64d" office:target-frame-name="_top" xlink:show="replace"><text:span text:style-name="T1726">414</text:span></text:a><text:span text:style-name="T1727">, 2021-06-07, paskelbta TAR 2021-06-09, i. k. 2021-13190</text:span></text:p>
      <text:p text:style-name="P1728"><text:span text:style-name="T1729">Nr.<text:s/></text:span><text:a xlink:href="https://www.e-tar.lt/portal/legalAct.html?documentId=53d23a9022a811edb4cae1b158f98ea5" office:target-frame-name="_top" xlink:show="replace"><text:span text:style-name="T1730">841</text:span></text:a><text:span text:style-name="T1731">, 2022-08-17, paskelbta TAR 2022-08-23, i. k. 2022-17409</text:span></text:p>
      <text:p text:style-name="P1732"><text:span text:style-name="T1733">Nr.<text:s/></text:span><text:a xlink:href="https://www.e-tar.lt/portal/legalAct.html?documentId=bfbbf910402c11ee9de9e7e0fd363afc" office:target-frame-name="_top" xlink:show="replace"><text:span text:style-name="T1734">655</text:span></text:a><text:span text:style-name="T1735">, 2023-08-16, paskelbta TAR 2023-08-21, i. k. 2023-16429</text:span></text:p>
      <text:p text:style-name="P1736"><text:span text:style-name="T1737">Nr.<text:s/></text:span><text:a xlink:href="https://www.e-tar.lt/portal/legalAct.html?documentId=851aad20a0ca11eea5a28c81c82193a8" office:target-frame-name="_top" xlink:show="replace"><text:span text:style-name="T1738">1025</text:span></text:a><text:span text:style-name="T1739">, 2023-12-20, paske</text:span><text:span text:style-name="T1740">lbta TAR 2023-12-22, i. k. 2023-25250</text:span></text:p>
      <text:p text:style-name="Normal"/>
      <text:p text:style-name="P1741">Socialinių ir kitų garantijų,<text:s/></text:p>
      <text:p text:style-name="P1748">susijusių su darbu Lietuvos<text:s/></text:p>
      <text:p text:style-name="P1749">Respublikos diplomatinėse<text:s/></text:p>
      <text:p text:style-name="P1750">atstovybėse, konsulinėse įstaigose<text:s/></text:p>
      <text:p text:style-name="P1751">ir specialiosiose misijose, dydžių<text:s/></text:p>
      <text:p text:style-name="P1752">aprašo</text:p>
      <text:p text:style-name="P1753"><text:span text:style-name="T1754">3</text:span><text:span text:style-name="T1755"><text:s/>priedas</text:span><text:span text:style-name="T1756"><text:s text:c="2"/></text:span></text:p>
      <text:p text:style-name="P1757"/>
      <text:p text:style-name="P1758"/>
      <text:p text:style-name="P1759"><text:span text:style-name="T1760">SU DARBU UŽSIENYJE SUSIJUSIŲ IŠLAIDŲ KOMPENSACIJOS KOEFICIENTAI</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Eil. Nr.</text:p>
          </table:table-cell>
          <table:table-cell table:style-name="TableCell1770">
            <text:p text:style-name="P1771">Diplomatai</text:p>
          </table:table-cell>
          <table:table-cell table:style-name="TableCell1772">
            <text:p text:style-name="P1773">Kiti valstybės tarnautojai</text:p>
          </table:table-cell>
          <table:table-cell table:style-name="TableCell1774">
            <text:p text:style-name="P1775">Koeficientas</text:p>
          </table:table-cell>
        </table:table-row>
        <table:table-row table:style-name="TableRow1776">
          <table:table-cell table:style-name="TableCell1777">
            <text:p text:style-name="P1778">1.</text:p>
          </table:table-cell>
          <table:table-cell table:style-name="TableCell1779">
            <text:p text:style-name="P1780">Ambasadorius<text:s/></text:p>
          </table:table-cell>
          <table:table-cell table:style-name="TableCell1781">
            <text:p text:style-name="P1782">–</text:p>
          </table:table-cell>
          <table:table-cell table:style-name="TableCell1783">
            <text:p text:style-name="P1784"><text:span text:style-name="T1785">1,23</text:span></text:p>
          </table:table-cell>
        </table:table-row>
        <table:table-row table:style-name="TableRow1786">
          <table:table-cell table:style-name="TableCell1787">
            <text:p text:style-name="P1788">2.</text:p>
          </table:table-cell>
          <table:table-cell table:style-name="TableCell1789">
            <text:p text:style-name="P1790">–</text:p>
          </table:table-cell>
          <table:table-cell table:style-name="TableCell1791">
            <text:p text:style-name="P1792">Specialusis patarėjas</text:p>
          </table:table-cell>
          <table:table-cell table:style-name="TableCell1793">
            <text:p text:style-name="P1794">1,16</text:p>
          </table:table-cell>
        </table:table-row>
        <table:table-row table:style-name="TableRow1795">
          <table:table-cell table:style-name="TableCell1796">
            <text:p text:style-name="P1797">3.</text:p>
            <text:p text:style-name="P1798"/>
          </table:table-cell>
          <table:table-cell table:style-name="TableCell1799">
            <text:p text:style-name="P1800">Ambasadorius ypatingiems pavedimams, laikinasis reikalų patikėtinis, generalinis konsulas,<text:s/></text:p>
            <text:p text:style-name="P1801">įgaliotasis ministras</text:p>
          </table:table-cell>
          <table:table-cell table:style-name="TableCell1802">
            <text:p text:style-name="P1803">–</text:p>
          </table:table-cell>
          <table:table-cell table:style-name="TableCell1804">
            <text:p text:style-name="P1805"><text:span text:style-name="T1806">1,08</text:span></text:p>
          </table:table-cell>
        </table:table-row>
        <table:table-row table:style-name="TableRow1807">
          <table:table-cell table:style-name="TableCell1808">
            <text:p text:style-name="P1809">4.<text:s/></text:p>
          </table:table-cell>
          <table:table-cell table:style-name="TableCell1810">
            <text:p text:style-name="P1811"><text:span text:style-name="T1812">Konsulas – konsulinės įstaigos vadovas, ministras patarėjas</text:span></text:p>
          </table:table-cell>
          <table:table-cell table:style-name="TableCell1813">
            <text:p text:style-name="P1814">Vyriausiasis patarėjas, vyresnysis patarėjas</text:p>
          </table:table-cell>
          <table:table-cell table:style-name="TableCell1815">
            <text:p text:style-name="P1816"><text:span text:style-name="T1817">1,02</text:span></text:p>
          </table:table-cell>
        </table:table-row>
        <table:table-row table:style-name="TableRow1818">
          <table:table-cell table:style-name="TableCell1819">
            <text:p text:style-name="P1820">5.<text:s/></text:p>
          </table:table-cell>
          <table:table-cell table:style-name="TableCell1821">
            <text:p text:style-name="P1822">Patarėjas<text:s/></text:p>
          </table:table-cell>
          <table:table-cell table:style-name="TableCell1823">
            <text:p text:style-name="P1824">Specialiojo patarėjo pavaduotojas, specialusis atašė,<text:s/></text:p>
            <text:p text:style-name="P1825">patarėjas</text:p>
          </table:table-cell>
          <table:table-cell table:style-name="TableCell1826">
            <text:p text:style-name="P1827"><text:span text:style-name="T1828">0,96</text:span></text:p>
          </table:table-cell>
        </table:table-row>
        <table:table-row table:style-name="TableRow1829">
          <table:table-cell table:style-name="TableCell1830">
            <text:p text:style-name="P1831">6.<text:s/></text:p>
          </table:table-cell>
          <table:table-cell table:style-name="TableCell1832">
            <text:p text:style-name="P1833">Pirmasis sekretorius,<text:s/></text:p>
            <text:p text:style-name="P1834">konsulas<text:s/></text:p>
          </table:table-cell>
          <table:table-cell table:style-name="TableCell1835">
            <text:p text:style-name="P1836">Vyriausiasis specialistas, specialiojo atašė pavaduotojas<text:s/></text:p>
          </table:table-cell>
          <table:table-cell table:style-name="TableCell1837">
            <text:p text:style-name="P1838"><text:span text:style-name="T1839">0,92</text:span></text:p>
          </table:table-cell>
        </table:table-row>
        <table:table-row table:style-name="TableRow1840">
          <table:table-cell table:style-name="TableCell1841">
            <text:p text:style-name="P1842">7.</text:p>
          </table:table-cell>
          <table:table-cell table:style-name="TableCell1843">
            <text:p text:style-name="P1844">Antrasis sekretorius, vicekonsulas</text:p>
          </table:table-cell>
          <table:table-cell table:style-name="TableCell1845">
            <text:p text:style-name="P1846"><text:span text:style-name="T1847">–</text:span></text:p>
          </table:table-cell>
          <table:table-cell table:style-name="TableCell1848">
            <text:p text:style-name="P1849"><text:span text:style-name="T1850">0,88</text:span></text:p>
          </table:table-cell>
        </table:table-row>
        <table:table-row table:style-name="TableRow1851">
          <table:table-cell table:style-name="TableCell1852">
            <text:p text:style-name="P1853">8.<text:s/></text:p>
          </table:table-cell>
          <table:table-cell table:style-name="TableCell1854">
            <text:p text:style-name="P1855">Trečiasis sekretorius</text:p>
          </table:table-cell>
          <table:table-cell table:style-name="TableCell1856">
            <text:p text:style-name="P1857"><text:span text:style-name="T1858">–</text:span></text:p>
          </table:table-cell>
          <table:table-cell table:style-name="TableCell1859">
            <text:p text:style-name="P1860"><text:span text:style-name="T1861">0,84</text:span></text:p>
          </table:table-cell>
        </table:table-row>
        <table:table-row table:style-name="TableRow1862">
          <table:table-cell table:style-name="TableCell1863">
            <text:p text:style-name="P1864">9.<text:s/></text:p>
          </table:table-cell>
          <table:table-cell table:style-name="TableCell1865">
            <text:p text:style-name="P1866">Atašė</text:p>
          </table:table-cell>
          <table:table-cell table:style-name="TableCell1867">
            <text:p text:style-name="P1868">–</text:p>
          </table:table-cell>
          <table:table-cell table:style-name="TableCell1869">
            <text:p text:style-name="P1870"><text:span text:style-name="T1871">0,81</text:span></text:p>
          </table:table-cell>
        </table:table-row>
      </table:table>
      <text:p text:style-name="P1872"/>
      <text:p text:style-name="P1873"/>
      <text:p text:style-name="P1874"><text:span text:style-name="T1875">–––––––––––––––––</text:span></text:p>
      <text:p text:style-name="P1876"/>
      <text:p text:style-name="P1877">Papildyta priedu:</text:p>
      <text:p text:style-name="P1878"><text:span text:style-name="T1879">Nr.<text:s/></text:span><text:a xlink:href="https://www.e-tar.lt/portal/legalAct.html?documentId=851aad20a0ca11eea5a28c81c82193a8" office:target-frame-name="_top" xlink:show="replace"><text:span text:style-name="T1880">1025</text:span></text:a><text:span text:style-name="T1881">, 2023-12-20, paskelbta TAR 2023-12-22, i. k. 2023-25250</text:span></text:p>
      <text:p text:style-name="Normal"/>
      <text:p text:style-name="P1882"><text:span text:style-name="T1889">PATVIRTINTA</text:span><text:span text:style-name="T1890"><text:line-break/>Lietuvos Respublikos Vyriausybės</text:span><text:span text:style-name="T1891"><text:line-break/></text:span><text:span text:style-name="T1892">2018 m. gruodžio 27 d.<text:s/></text:span><text:span text:style-name="T1893">nutarimu<text:s/></text:span>Nr. 1393</text:p>
      <text:p text:style-name="P1894"/>
      <text:p text:style-name="P1895"><text:span text:style-name="T1896">KOMPENSACIJŲ DIPLOMATO ŽŪTIES AR SUŽALOJIMO ATVEJU IŠMOKĖJIMO IR PALAIKŲ PERVEŽIMO Į LIETUVOS RESPUBLIKĄ IŠLAIDŲ APMOKĖJIMO TVARKOS APRAŠAS</text:span></text:p>
      <text:p text:style-name="P1897"/>
      <text:p text:style-name="P1898"><text:span text:style-name="T1899">I</text:span><text:span text:style-name="T1900"><text:s/>SKYRIUS</text:span></text:p>
      <text:p text:style-name="P1901"><text:span text:style-name="T1902">BENDROSIOS NUO</text:span><text:span text:style-name="T1903">STATOS</text:span></text:p>
      <text:p text:style-name="P1904"/>
      <text:p text:style-name="P1905"><text:span text:style-name="T1906">1</text:span><text:span text:style-name="T1907">. Kompensacijų diplomato žūties ar sužalojimo atveju išmokėjimo ir palaikų pervežimo į Lietuvos Respubliką išlaidų apmokėjimo tvarkos aprašas (toliau – Aprašas) nustato diplomato pripažinimo žuvusiu ar sužalotu atliekant tarnybines pareigas ar</text:span><text:span text:style-name="T1908">ba mirusiu ar susirgusiu sunkia liga dėl priežasčių, susijusių su tarnybinių pareigų atlikimu, tvarką, dokumentų dėl kompensacijos diplomato žūties atliekant tarnybines pareigas arba mirties dėl priežasčių, susijusių su tarnybinių pareigų atlikimu (toliau<text:s/></text:span><text:span text:style-name="T1909">– kompensacija diplomato žūties atveju), ir dokumentų dėl kompensacijos diplomato sužalojimo atliekant tarnybines pareigas arba jam susirgus sunkia liga dėl priežasčių, susijusių su tarnybinių pareigų atlikimu (toliau – sužalojimo kompensacija), (toliau vi</text:span><text:span text:style-name="T1910">sos šiame punkte nurodytos kompensacijos kartu – kompensacijos) pateikimo, sprendimo dėl kompensacijos mokėjimo ar atsisakymo mokėti kompensaciją priėmimo, kompensacijos išmokėjimo, taip pat diplomato, žuvusio ar mirusio darbo užsienyje metu, ir užsienyje<text:s/></text:span><text:span text:style-name="T1911">žuvusių ar mirusių kartu su diplomatu gyvenusių šeimos narių, nurodytų Lietuvos Respublikos diplomatinės tarnybos įstatymo 18 straipsnyje, (toliau – šeimos nariai) palaikų pervežimo į Lietuvos Respubliką išlaidų apmokėjimo tvarką.</text:span></text:p>
      <text:p text:style-name="P1912"><text:span text:style-name="T1913">2</text:span><text:span text:style-name="T1914">. Aprašas parengtas<text:s/></text:span><text:span text:style-name="T1915">vadovaujantis Diplomatinės tarnybos įstatymo 88 straipsnio 1, 2, 4 ir 5 dalimis.</text:span></text:p>
      <text:p text:style-name="P1916"><text:span text:style-name="T1917">3</text:span><text:span text:style-name="T1918">. Apraše vartojamos sąvokos apibrėžtos Diplomatinės tarnybos įstatyme.</text:span></text:p>
      <text:p text:style-name="P1919"/>
      <text:p text:style-name="P1920"><text:span text:style-name="T1921">II</text:span><text:span text:style-name="T1922"><text:s/>SKYRIUS</text:span><text:span text:style-name="T1923"><text:s/></text:span></text:p>
      <text:p text:style-name="P1924"><text:span text:style-name="T1925">SPRENDIMO DĖL DIPLOMATO PRIPAŽINIMO<text:s/></text:span><text:span text:style-name="T1926">žuvusiu, MIRUSIU, SUŽALOTU AR SUSIRGUSIU sun</text:span><text:span text:style-name="T1927">kia liga atliekant tarnybines pareigas arba dėl priežasčių, susijusių su tarnybinių pareigų atlikimu, PRIĖMIMAS<text:s/></text:span></text:p>
      <text:p text:style-name="P1928"/>
      <text:p text:style-name="P1929"><text:span text:style-name="T1930">4</text:span><text:span text:style-name="T1931">. Lietuvos Respublikos užsienio reikalų ministras, gavęs prašymą dėl kompensacijos išmokėjimo ar<text:s/></text:span>informacijos apie tai, kad diplomatas<text:s/>galėjo žūti, būti sužalotas atlikdamas tarnybines pareigas, mirti ar susirgti sunkia liga dėl priežasčių, susijusių su tarnybinių pareigų atlikimu<text:span text:style-name="T1932">, ne vėliau kaip per 3 darbo dienas nuo prašymo dėl kompensacijos išmokėjimo ar informacijos gavimo dienos sud</text:span><text:span text:style-name="T1933">aro komisiją tarnybiniam patikrinimui</text:span><text:s/>atlikti<text:s/><text:span text:style-name="T1934">(toliau – komisija).<text:s/></text:span>Į komisijos sudėtį įeina diplomatai ir (ar) kiti valstybės tarnautojai, kompetentingi nustatyti įvykio aplinkybes.<text:s/><text:span text:style-name="T1935">Tarnybinio patikrinimo tikslas – nustatyti,<text:s/></text:span>ar įvykis, kuris buvo diplomato žūties, mirties, sužalojimo arba susirgimo sunkia liga priežastis (toliau – įvykis), įvyko diplomatui atliekant tarnybines pareigas arba dėl priežasčių, susijusių su tarnybinių pareigų atlikimu.<text:s/><text:span text:style-name="T1936">Komisijos tarnybinio patikrinimo išvada užsienio reikalų mi</text:span><text:span text:style-name="T1937">nistrui yra rekomendacinio pobūdžio.<text:s/></text:span></text:p>
      <text:p text:style-name="P1938"><text:span text:style-name="T1939">5</text:span><text:span text:style-name="T1940">. Komisija išnagrinėja visas įvykio aplinkybes, nustato žūties, mirties, sužalojimo ar susirgimo sunkia liga priežastinį ryšį su tarnybinių pareigų atlikimu ir ne vėliau kaip per 20 darbo dienų nuo pavedimo atlikt</text:span><text:span text:style-name="T1941">i tarnybinį patikrinimą dienos, išskyrus Aprašo 6 ir 7 punktuose nurodytus atvejus, parengia komisijos tarnybinio patikrinimo išvadą užsienio reikalų ministrui.<text:s/></text:span></text:p>
      <text:p text:style-name="P1942"><text:span text:style-name="T1943">6</text:span><text:span text:style-name="T1944">. Terminas parengti komisijos tarnybinio patikrinimo išvadą gali būti pratęstas,<text:s/></text:span><text:span text:style-name="T1945">jeigu pa</text:span><text:span text:style-name="T1946">aiškėja aplinkybių, neleidžiančių šios išvados parengti per Aprašo 5 punkte nustatytą terminą, tiek, kiek trunka nurodytos aplinkybės. Užsienio reikalų ministras priima sprendimą dėl termino pratęsimo, gavęs komisijos motyvuotą tarnybinį pranešimą dėl šio<text:s/></text:span><text:span text:style-name="T1947">termino pratęsimo.<text:s/></text:span></text:p>
      <text:p text:style-name="P1948"><text:span text:style-name="T1949">7</text:span><text:span text:style-name="T1950">.<text:s/></text:span>Jeigu dėl įvykio pradedamas ikiteisminis tyrimas, tarnybinis patikrinimas gali būti sustabdytas iki prokuroro nutarimo ar ikiteisminio tyrimo teisėjo sprendimo dėl ikiteisminio tyrimo nutraukimo arba teismo nuosprendžio įsiteisėjimo dienos. Sprendimą dėl tarnybinio patikrinimo sustabdymo priima užsienio reikalų ministras, gavęs komisijos motyvuotą tarnybinį pranešimą dėl tarnybinio patikrinimo sustabdymo. Tokiu atveju tarnybinio patikrinimo atlikimo terminas toliau skaičiuojamas nuo prokuroro nutarimo ar ikiteisminio tyrimo teisėjo sprendimo dėl ikiteisminio tyrimo nutraukimo arba teismo nuosprendžio įsiteisėjimo dienos.</text:p>
      <text:p text:style-name="P1951"><text:span text:style-name="T1952">8</text:span><text:span text:style-name="T1953">. Komisijos tarnybinio patikrinimo išvadoje nurodoma:</text:span></text:p>
      <text:p text:style-name="P1954"><text:span text:style-name="T1955">8.1</text:span><text:span text:style-name="T1956">.<text:s/></text:span><text:span text:style-name="T1957">tarnybinio patikrinimo atlikimo pagrindas, kom</text:span><text:span text:style-name="T1958">isijos narių pareigos, vardai, pavardės;</text:span></text:p>
      <text:p text:style-name="P1959"><text:span text:style-name="T1960">8.2</text:span><text:span text:style-name="T1961">. įvykio esmė ir padariniai;</text:span></text:p>
      <text:p text:style-name="P1962"><text:span text:style-name="T1963">8.3</text:span><text:span text:style-name="T1964">. nustatytos įvykio aplinkybės;</text:span></text:p>
      <text:p text:style-name="P1965"><text:span text:style-name="T1966">8.4</text:span><text:span text:style-name="T1967">. įvykio priežastys ir sąlygos;</text:span></text:p>
      <text:p text:style-name="P1968"><text:span text:style-name="T1969">8.5</text:span><text:span text:style-name="T1970">. ar įvykis<text:s/></text:span><text:span text:style-name="T1971">įvyko diplomatui atliekant jo</text:span><text:span text:style-name="T1972"><text:s/>tarnybines pareigas</text:span><text:span text:style-name="T1973"><text:s/>arba dėl priežasčių, susijusių su<text:s/></text:span><text:span text:style-name="T1974">tarnybinių pareigų<text:s/></text:span><text:span text:style-name="T1975">atlikimu</text:span><text:span text:style-name="T1976">;</text:span></text:p>
      <text:p text:style-name="P1977"><text:span text:style-name="T1978">8.6</text:span><text:span text:style-name="T1979">. ar nustatyta Diplomatinės tarnybos įstatymo 88 straipsnio 2 dalyje nurodytų aplinkybių, dėl kurių diplomatas negali būti pripažintas žuvusiu atliekant tarnybines pareigas arba mirusiu</text:span><text:span text:style-name="T1980"><text:s/></text:span><text:span text:style-name="T1981">dėl priežasčių, susijusių su tarnybinių pareigų atlikimu;</text:span></text:p>
      <text:p text:style-name="P1982"><text:span text:style-name="T1983">8.7</text:span><text:span text:style-name="T1984">. pasiūlymas dėl kompensacijos, nurodytos Aprašo 17.2 arba 18.2 papunkčiuose, dydžio.</text:span></text:p>
      <text:p text:style-name="P1985">9. Komisijos tarnybinio patikrinimo išvadoje gali būti pateikta tarnybinį patikrinimą atliekančio<text:s/>komisijos nario, nesutinkančio su komisijos motyvuotu siūlymu, atskira motyvuota nuomonė.</text:p>
      <text:p text:style-name="P1986"><text:span text:style-name="T1987">10</text:span><text:span text:style-name="T1988">. Užsienio reikalų ministras, gavęs komisijos tarnybinio patikrinimo išvadą,<text:s/></text:span>ne vėliau kaip per 5 darbo dienas nuo šios išvados gavimo dienos priima sprendimą:</text:p>
      <text:p text:style-name="P1989">10.1.<text:s/><text:span text:style-name="T1990">pripažinti, kad diplomatas žuvo arba buvo sužalotas atlikdamas tarnybines pareigas arba mirė ar susirgo sunkia liga dėl priežasčių, susijusių su tarnybinių pareigų atlikimu;</text:span></text:p>
      <text:p text:style-name="P1991"><text:span text:style-name="T1992">10.2</text:span><text:span text:style-name="T1993">. nepripažinti, kad diplomatas žuvo arba buvo sužalotas atlikdamas</text:span><text:span text:style-name="T1994"><text:s/>tarnybines pareigas arba mirė ar susirgo sunkia liga dėl priežasčių, susijusių su tarnybinių pareigų atlikimu.</text:span></text:p>
      <text:p text:style-name="P1995"><text:span text:style-name="T1996">11</text:span><text:span text:style-name="T1997">. Aprašo 10 punkte nurodyto<text:s/></text:span>sprendimo kopija per 3 darbo dienas nuo jo priėmimo išsiunčiama asmenims, turintiems teisę į kompensaciją diplomato žūties atveju, nurodytiems<text:s/><text:span text:style-name="T1998">Diplomatinės tarnybos įstatymo 88 straipsnio 1 dalyje (toliau – asmenys, turintys teis</text:span><text:span text:style-name="T1999">ę į kompensaciją diplomato žūties atveju</text:span><text:span text:style-name="T2000">),<text:s/></text:span>arba diplomatui, turinčiam teisę į sužalojimo kompensaciją,<text:s/><text:span text:style-name="T2001">ir (</text:span>arba) prašymą dėl kompensacijos išmokėjimo pateikusiam asmeniui, jeigu tarnybinis patikrinimas pradėtas gavus prašymą dėl kompensacijos išmokėjimo.<text:span text:style-name="T2002"><text:s/></text:span></text:p>
      <text:p text:style-name="P2003">12. Siekdama nustatyti asmenis, turinčius teisę į kompensaciją diplomato žūties atveju, Lietuvos Respublikos užsienio reikalų ministerija kreipiasi į atitinkamus registrus dėl reikiamų duomenų gavimo.</text:p>
      <text:p text:style-name="P2004"/>
      <text:p text:style-name="P2005"><text:span text:style-name="T2006">iii</text:span><text:span text:style-name="T2007"><text:s/>skyrius</text:span></text:p>
      <text:p text:style-name="P2008"><text:span text:style-name="T2009">DOKUMENTŲ DĖL KOMPENSACIJOS DIPLOMATO ŽŪTIES ATVEJU PATEIKIMO TVARKA</text:span></text:p>
      <text:p text:style-name="P2010"/>
      <text:p text:style-name="P2011"><text:span text:style-name="T2012">13</text:span><text:span text:style-name="T2013">. Prašymą dėl kompensacijos diplomato žūties atveju išmokėjimo (toliau šiame skyriuje – prašymas) Užsienio reikalų ministerijai gali pateikti asmenys, turintys teisę į<text:s/></text:span><text:span text:style-name="T2014">kompensaciją diplomato žūties atveju</text:span><text:span text:style-name="T2015">, ar jų atstovai.<text:s/></text:span></text:p>
      <text:p text:style-name="P2016"><text:span text:style-name="T2017">14</text:span><text:span text:style-name="T2018">. Prašyme turi būti nurodyt</text:span><text:span text:style-name="T2019">a:</text:span></text:p>
      <text:p text:style-name="P2020"><text:span text:style-name="T2021">14.1</text:span><text:span text:style-name="T2022">. pareiškėjo vardas, pavardė, asmens kodas, kontaktiniai duomenys (gyvenamoji vieta ir, jei turi, telefono numeris ir elektroninio pašto adresas) (toliau – kontaktiniai duomenys);</text:span></text:p>
      <text:p text:style-name="P2023"><text:span text:style-name="T2024">14.2</text:span><text:span text:style-name="T2025">. atstovo vardas, pavardė, asmens kodas, kontaktiniai duome</text:span><text:span text:style-name="T2026">nys, jei prašymą pateikia atstovas;</text:span></text:p>
      <text:p text:style-name="P2027"><text:span text:style-name="T2028">14.3</text:span><text:span text:style-name="T2029">. kiti pareiškėjui žinomi asmenys, turintys teisę į<text:s/></text:span><text:span text:style-name="T2030">kompensaciją diplomato žūties atveju</text:span><text:span text:style-name="T2031">;</text:span></text:p>
      <text:p text:style-name="P2032"><text:span text:style-name="T2033">14.4</text:span><text:span text:style-name="T2034">. banko sąskaitos, į kurią pageidaujama pervesti<text:s/></text:span><text:span text:style-name="T2035">kompensaciją diplomato žūties atveju</text:span><text:span text:style-name="T2036">, numeris.</text:span></text:p>
      <text:p text:style-name="P2037"><text:span text:style-name="T2038">15</text:span><text:span text:style-name="T2039">. Prie<text:s/></text:span><text:span text:style-name="T2040">prašymo turi būti pridėta:</text:span></text:p>
      <text:p text:style-name="P2041"><text:span text:style-name="T2042">15.1</text:span><text:span text:style-name="T2043">. asmens, kuris teikia prašymą, tapatybę patvirtinantis dokumentas (jei prašymas siunčiamas registruotąja pašto siunta arba elektroniniu <text:s/>paštu, – šio dokumento kopija);</text:span></text:p>
      <text:p text:style-name="P2044"><text:span text:style-name="T2045">15.2</text:span><text:span text:style-name="T2046">. jeigu Užsienio reikalų ministerija neturi t</text:span><text:span text:style-name="T2047">eisės gauti atitinkamų duomenų iš registrų, Užsienio reikalų ministerijos prašymu prie prašymo turi būti pridėti giminystės ryšį su diplomatu ar kitas teises į<text:s/></text:span><text:span text:style-name="T2048">kompensaciją diplomato žūties atveju</text:span><text:span text:style-name="T2049"><text:s/>patvirtinantys dokumentai;</text:span></text:p>
      <text:p text:style-name="P2050"><text:span text:style-name="T2051">15.3</text:span><text:span text:style-name="T2052">. atstovavimą patvirtina</text:span><text:span text:style-name="T2053">ntys dokumentai, jei prašymą pateikia atstovas;</text:span></text:p>
      <text:p text:style-name="P2054"><text:span text:style-name="T2055">15.4</text:span><text:span text:style-name="T2056">. kiti dokumentai, susiję su<text:s/></text:span><text:span text:style-name="T2057">kompensacijos diplomato žūties atveju</text:span><text:span text:style-name="T2058"><text:s/>išmokėjimu.</text:span></text:p>
      <text:p text:style-name="P2059"><text:span text:style-name="T2060">16</text:span><text:span text:style-name="T2061">. Aprašo 14–15 punktuose nurodyti dokumentai pateikiami asmeniškai arba siunčiami registruotąja pa</text:span><text:span text:style-name="T2062">što siunta arba</text:span><text:span text:style-name="T2063"><text:s/>elektroniniu paštu</text:span><text:span text:style-name="T2064">. Jeigu Aprašo 15 punkte nurodyti dokumentai pateikiami asmeniškai, darbuotojas, atsakingas už dokumentų priėmimą, susipažįsta su dokumentų originalais, Aprašo 15.2</text:span><text:span text:style-name="T2065">–15.4 papunkčiuose nurodytus dokumentus<text:s/></text:span><text:span text:style-name="T2066">nukopijuoja ir pasilieka kopijas,</text:span><text:span text:style-name="T2067"><text:s/>o originalus grąžina juos pateikusiam asmeniui.<text:s/></text:span><text:span text:style-name="T2068">Jeigu dokumentai siunčiami registruotąja pašto siunta, asmens parašo ant prašymo tikrumas turi būti paliudytas notaro ir vietoj dokumentų, nurodytų Aprašo 15.2–15.4 papunkčiuose, pridedami šių dokumentų nuor</text:span><text:span text:style-name="T2069">ašai (kopijos), kurių tikrumas paliudytas notaro, arba, prašymą pateikiančio asmens sprendimu ir rizika, – jų originalai. Jeigu dokumentai siunčiami elektroniniu paštu, prašymas turi būti pasirašytas elektroniniu parašu ir pridedami skenuoti Aprašo 15.2–15</text:span><text:span text:style-name="T2070">.4 papunkčiuose nurodyti dokumentai, kurių nuorašų (kopijų) tikrumas paliudytas notaro.<text:s/></text:span></text:p>
      <text:p text:style-name="P2071"/>
      <text:p text:style-name="P2072"><text:span text:style-name="T2073">IV</text:span><text:span text:style-name="T2074"> SKYRIUS</text:span></text:p>
      <text:p text:style-name="P2075"><text:span text:style-name="T2076">SUŽALOJIMO KOMPENSACIJA</text:span></text:p>
      <text:p text:style-name="P2077"/>
      <text:p text:style-name="P2078"><text:span text:style-name="T2079">17</text:span><text:span text:style-name="T2080">. Diplomatui, kuris buvo sužalotas atlikdamas tarnybines pareigas arba susirgo sunkia liga dėl priežasčių, susijusių s</text:span><text:span text:style-name="T2081">u tarnybinių pareigų atlikimu, išskyrus Aprašo 18 punkte nurodytą atvejį, atsižvelgiant į jo sveikatos sutrikimo laipsnį, išmokama vienkartinė nuo 9,31 iki 37,24 mėnesio diplomato vidutinio darbo užmokesčio dydžio sužalojimo kompensacija:</text:span></text:p>
      <text:p text:style-name="P2082"><text:span text:style-name="T2083">17.1</text:span><text:span text:style-name="T2084">. Diplomatu</text:span><text:span text:style-name="T2085">i, kuriam dėl sužalojimo ar sunkios ligos nustatytas sumažėjęs dalyvumo lygis (iki 2023 m. gruodžio 31 d. – darbingumo lygis), išmokama vienkartinė nuo 18,62 iki 37,24 mėnesio jo vidutinio darbo užmokesčio dydžio sužalojimo kompensacija:</text:span></text:p>
      <text:p text:style-name="P2086"><text:span text:style-name="T2087">17.1.1</text:span><text:span text:style-name="T2088">. jeigu nu</text:span><text:span text:style-name="T2089">statytas iki 25 procentų dalyvumo lygis (iki 2023 m. gruodžio 31 d. – 0–25 procentų darbingumo lygis) – 37,24 mėnesio jo vidutinio darbo užmokesčio dydžio;</text:span></text:p>
      <text:p text:style-name="P2090"><text:span text:style-name="T2091">17.1.2</text:span><text:span text:style-name="T2092">. jeigu nustatytas 30–40 procentų dalyvumo lygis (iki 2023 m. gruodžio 31 d. – 30–40 proce</text:span><text:span text:style-name="T2093">ntų darbingumo lygis) – 31,04 mėnesio jo vidutinio darbo užmokesčio dydžio;</text:span></text:p>
      <text:p text:style-name="P2094"><text:span text:style-name="T2095">17.1.3</text:span><text:span text:style-name="T2096">. jeigu nustatytas 45–55 procentų dalyvumo lygis (iki 2023 m. gruodžio 31 d. – 45–55 procentų darbingumo lygis) – 27,16 mėnesio jo vidutinio darbo užmokesčio dydžio;</text:span></text:p>
      <text:p text:style-name="P2097"><text:span text:style-name="T2098">17</text:span><text:span text:style-name="T2099">.1.4</text:span><text:span text:style-name="T2100">. jeigu nustatytas 60–70 procentų dalyvumo lygis (iki 2023 m. gruodžio 31 d. – 60–70 procentų darbingumo lygis) – 23,28 mėnesio jo vidutinio darbo užmokesčio dydžio;</text:span></text:p>
      <text:p text:style-name="P2101"><text:span text:style-name="T2102">17.1.5</text:span><text:span text:style-name="T2103">. jeigu nustatytas 75–90 procentų dalyvumo lygis (iki 2023 m. gruodžio 31<text:s/></text:span><text:span text:style-name="T2104">d. – 75–90 procentų darbingumo lygis) – 18,62 mėnesio jo vidutinio darbo užmokesčio dydžio.</text:span></text:p>
      <text:p text:style-name="P2105"><text:span text:style-name="T2106">17.2</text:span><text:span text:style-name="T2107">. Kitais, nei Aprašo 17.1 papunktyje nurodytais, atvejais diplomatui, sužalotam ar susirgusiam sunkia liga, išmokama vienkartinė nuo 9,31 iki<text:s/></text:span><text:span text:style-name="T2108">27,93 mėnesio jo vidutinio darbo užmokesčio dydžio sužalojimo kompensacija:</text:span></text:p>
      <text:p text:style-name="P2109"><text:span text:style-name="T2110">17.2.1</text:span><text:span text:style-name="T2111">. sunkaus sveikatos sutrikimo atveju – 27,93 mėnesio jo vidutinio darbo užmokesčio dydžio;</text:span></text:p>
      <text:p text:style-name="P2112"><text:span text:style-name="T2113">17.2.2</text:span><text:span text:style-name="T2114">. nesunkaus sveikatos sutrikimo atveju – 9,31–13,97 mėnesio jo vidutini</text:span><text:span text:style-name="T2115">o darbo užmokesčio dydžio.</text:span></text:p>
      <text:p text:style-name="P2116"><text:span text:style-name="T2117">18</text:span><text:span text:style-name="T2118">. Diplomatui, kuris buvo sužalotas atlikdamas tarnybines pareigas arba susirgo sunkia liga dėl priežasčių, susijusių su tarnybinių pareigų atlikimu užsienio valstybėje, kurioje vyksta ginkluotas konfliktas, ar dėl užsie</text:span><text:span text:style-name="T2119">nio valstybėje įvykdyto teroro akto, atsižvelgiant į jo sveikatos sutrikimo laipsnį, išmokama vienkartinė nuo 23,28 iki 38,79 mėnesio jo vidutinio darbo užmokesčio dydžio sužalojimo kompensacija:</text:span></text:p>
      <text:p text:style-name="P2120"><text:span text:style-name="T2121">18.1</text:span><text:span text:style-name="T2122">. Diplomatui, kuriam dėl sužalojimo ar sunkios ligos n</text:span><text:span text:style-name="T2123">ustatytas sumažėjęs dalyvumo lygis (iki 2023 m. gruodžio 31 d. – darbingumo lygis), išmokama vienkartinė nuo 23,28  iki 38,79 mėnesio jo vidutinio darbo užmokesčio dydžio sužalojimo kompensacija: </text:span></text:p>
      <text:p text:style-name="P2124"><text:span text:style-name="T2125">18.1.1</text:span><text:span text:style-name="T2126">. jeigu nustatytas iki 25 procentų dalyvumo lygis (</text:span><text:span text:style-name="T2127">iki 2023 m. gruodžio 31 d. – 0–25 procentų darbingumo lygis) – 38,79  mėnesio jo vidutinio darbo užmokesčio dydžio;</text:span></text:p>
      <text:p text:style-name="P2128"><text:span text:style-name="T2129">18.1.2</text:span><text:span text:style-name="T2130">. jeigu nustatytas 30–40 procentų dalyvumo lygis (iki 2023 m. gruodžio 31 d. – 30–40 procentų darbingumo lygis) – 34,91 mėnesio jo</text:span><text:span text:style-name="T2131"><text:s/>vidutinio darbo užmokesčio dydžio;</text:span></text:p>
      <text:p text:style-name="P2132"><text:span text:style-name="T2133">18.1.3</text:span><text:span text:style-name="T2134">. jeigu nustatytas 45–55 procentų dalyvumo lygis (iki 2023 m. gruodžio 31 d. – 45–55 procentų darbingumo lygis) – 31,04 mėnesio jo vidutinio darbo užmokesčio dydžio;</text:span></text:p>
      <text:p text:style-name="P2135"><text:span text:style-name="T2136">18.1.4</text:span><text:span text:style-name="T2137">. jeigu nustatytas 60–70 procentų<text:s/></text:span><text:span text:style-name="T2138">dalyvumo lygis (iki 2023 m. gruodžio 31 d. – 60–70 procentų darbingumo lygis) – 27,16 mėnesio jo vidutinio darbo užmokesčio dydžio;</text:span></text:p>
      <text:p text:style-name="P2139"><text:span text:style-name="T2140">18.1.5</text:span><text:span text:style-name="T2141">. jeigu nustatytas 75–90 procentų dalyvumo lygis (iki 2023 m. gruodžio 31 d. – 75–90 procentų darbingumo lygis) –<text:s/></text:span><text:span text:style-name="T2142">23,28 mėnesio jo vidutinio darbo užmokesčio dydžio.</text:span></text:p>
      <text:p text:style-name="P2143"><text:span text:style-name="T2144">18.2</text:span><text:span text:style-name="T2145">. Kitais, nei Aprašo 18.1 papunktyje nurodytais, atvejais diplomatui, sužalotam ar susirgusiam sunkia liga, išmokama vienkartinė nuo 23,28 iki 34,91 mėnesio jo vidutinio darbo užmokesčio dydžio </text:span><text:span text:style-name="T2146">sužalojimo kompensacija:</text:span></text:p>
      <text:p text:style-name="P2147"><text:span text:style-name="T2148">18.2.1</text:span><text:span text:style-name="T2149">. sunkaus sveikatos sutrikimo atveju – 31,04–34,91 mėnesio jo vidutinio darbo užmokesčio dydžio;</text:span></text:p>
      <text:p text:style-name="P2150"><text:span text:style-name="T2151">18.2.2</text:span><text:span text:style-name="T2152">. nesunkaus sveikatos sutrikimo atveju – 23,28–27,16 mėnesio jo vidutinio darbo užmokesčio dydžio.</text:span></text:p>
      <text:p text:style-name="P2153"><text:span text:style-name="T2154">19</text:span><text:span text:style-name="T2155">. Spren</text:span><text:span text:style-name="T2156">dimas dėl sužalojimo kompensacijos dydžio priimamas remiantis protingumo ir proporcingumo principais, įvertinus visas reikšmingas aplinkybes.<text:s/></text:span><text:span text:style-name="T2157">Pagal šias aplinkybes individualizuojamas Aprašo 17.2 ir 18.2 papunkčiuose nurodytos kompensacijos dydis.</text:span><text:span text:style-name="T2158"><text:s/></text:span></text:p>
      <text:p text:style-name="P2159"><text:span text:style-name="T2160">20</text:span><text:span text:style-name="T2161">.</text:span><text:span text:style-name="T2162"><text:s/>Prašymą dėl sužalojimo kompensacijos išmokėjimo Užsienio reikalų ministerijai pateikia pats diplomatas ar jo atstovas. Prašyme turi būti pateikta Aprašo 14.1, 14.2 ir 14.4 papunkčiuose nurodyta informacija ir dalyvumo lygis (iki 2023 m. gruodžio 31 d. – d</text:span><text:span text:style-name="T2163">arbingumo lygis) ar sveikatos sutrikimo laipsnis. Prie prašymo turi būti pridėta:</text:span></text:p>
      <text:p text:style-name="P2164"><text:span text:style-name="T2165">20.1</text:span><text:span text:style-name="T2166">. asmens, kuris teikia prašymą, tapatybę patvirtinantys dokumentai (jeigu prašymas siunčiamas registruotąja pašto siunta ar elektroniniu paštu, – šio dokumento kopija);</text:span></text:p>
      <text:p text:style-name="P2167"><text:span text:style-name="T2168">20.2</text:span><text:span text:style-name="T2169">. kompetentingos institucijos išduotas dalyvumo lygį (iki 2023 m. gruodžio 31 d. – darbingumo lygį) ar sveikatos sutrikimo laipsnį patvirtinantis dokumentas;</text:span></text:p>
      <text:p text:style-name="P2170"><text:span text:style-name="T2171">20.3</text:span><text:span text:style-name="T2172">. atstovavimą patvirtinantys dokumentai, jei prašymą pateikia atstovas;</text:span></text:p>
      <text:p text:style-name="P2173"><text:span text:style-name="T2174">20.4</text:span><text:span text:style-name="T2175">. kiti dokumentai, susiję su sužalojimo kompensacijos išmokėjimu.</text:span></text:p>
      <text:p text:style-name="P2176"><text:span text:style-name="T2177">21</text:span><text:span text:style-name="T2178">. Aprašo 20 punkte nurodyti dokumentai pateikiami asmeniškai arba siunčiami registruotąja pašto siunta ar elektroniniu paštu. Jeigu Aprašo 20 punkte nurodyti dokumentai pateikiami as</text:span><text:span text:style-name="T2179">meniškai, darbuotojas, atsakingas už dokumentų priėmimą, nustatęs asmens tapatybę, Aprašo 20.1 papunktyje nurodytą dokumentą grąžina prašymą pateikusiam asmeniui, taip pat susipažįsta su dokumentų, nurodytų Aprašo 20.2–20.4 papunkčiuose, originalais, juos<text:s/></text:span><text:span text:style-name="T2180">nukopijuoja ir pasilieka kopijas, o originalus grąžina juos pateikusiam asmeniui. Jeigu dokumentai siunčiami registruotąja pašto siunta, asmens parašo prašyme tikrumas turi būti paliudytas notaro ir vietoj dokumentų, nurodytų Aprašo 20.2–20.4 papunkčiuose,</text:span><text:span text:style-name="T2181"><text:s/>pridedami šių dokumentų nuorašai (kopijos), kurių tikrumas paliudytas notaro, arba, prašymą pateikiančio asmens sprendimu ir rizika, – jų originalai. Jeigu dokumentai siunčiami elektroniniu paštu, prašymas turi būti pasirašytas elektroniniu parašu ir prid</text:span><text:span text:style-name="T2182">edami skenuoti Aprašo 20.2–20.4 papunkčiuose nurodyti dokumentai, kurių nuorašų (kopijų) tikrumas paliudytas notaro.</text:span><text:s/></text:p>
      <text:p text:style-name="P2183">Skyriaus pakeitimai:</text:p>
      <text:p text:style-name="P2184"><text:span text:style-name="T2185">Nr.<text:s/></text:span><text:a xlink:href="https://www.e-tar.lt/portal/legalAct.html?documentId=851aad20a0ca11eea5a28c81c82193a8" office:target-frame-name="_top" xlink:show="replace"><text:span text:style-name="T2186">1025</text:span></text:a><text:span text:style-name="T2187">, 2023-12</text:span><text:span text:style-name="T2188">-20, paskelbta TAR 2023-12-22, i. k. 2023-25250</text:span></text:p>
      <text:p text:style-name="Normal"/>
      <text:p text:style-name="P2189"><text:span text:style-name="T2190">V</text:span><text:span text:style-name="T2191"><text:s/>SKYRIUS<text:s/></text:span></text:p>
      <text:p text:style-name="P2192"><text:span text:style-name="T2193">KOMPENSACIJŲ IŠMOKĖJIMAS</text:span></text:p>
      <text:p text:style-name="P2194"/>
      <text:p text:style-name="P2195"><text:span text:style-name="T2196">22</text:span><text:span text:style-name="T2197">. Kompensacijos mokamos iš Užsienio reikalų ministerijai skirtų Lietuvos Respublikos valstybės biudžeto asignavimų. Kompensacija ar pirmoji<text:s/></text:span><text:span text:style-name="T2198">kompensacijos diplom</text:span><text:span text:style-name="T2199">ato žūties atveju</text:span><text:span text:style-name="T2200"><text:s/>dalis, jeigu, vadovaudamasis Diplomatinės tarnybos įstatymo 88 straipsnio 1 dalimi, užsienio reikalų ministras priima sprendimą<text:s/></text:span><text:span text:style-name="T2201">kompensaciją diplomato žūties atveju</text:span><text:span text:style-name="T2202"><text:s/>išmokėti dalimis, išmokama gavus prašymą (-us) dėl kompensacijos išmokėji</text:span><text:span text:style-name="T2203">mo ne vėliau kaip per 3 mėnesius nuo Aprašo 10 punkte nurodyto sprendimo priėmimo dienos.<text:s/></text:span></text:p>
      <text:p text:style-name="P2204"><text:span text:style-name="T2205">23</text:span><text:span text:style-name="T2206">. Kompensacijos mokėjimas gali būti sustabdomas arba nutraukiamas užsienio reikalų ministro įsakymu, jei paaiškėja naujos aplinkybės, galinčios turėti įtakos k</text:span><text:span text:style-name="T2207">ompensacijos mokėjimui.</text:span></text:p>
      <text:p text:style-name="P2208"><text:span text:style-name="T2209">24</text:span><text:span text:style-name="T2210">. Jeigu diplomato žūties (mirties) ir sužalojimo ar susirgimo sunkia liga priežastis – skirtingi įvykiai,<text:s/></text:span><text:span text:style-name="T2211">kompensacija diplomato žūties atveju</text:span><text:span text:style-name="T2212"><text:s/>ir sužalojimo kompensacija išmokamos nepriklausomai viena nuo kitos.</text:span></text:p>
      <text:p text:style-name="P2213"><text:span text:style-name="T2214">25</text:span><text:span text:style-name="T2215">. Jeigu diplomatas buvo sužalotas arba susirgo sunkia liga atlikdamas tarnybines pareigas arba dėl priežasčių, susijusių su tarnybinių pareigų atlikimu, ir jam buvo išmokėta sužalojimo kompensacija, tačiau tas pats įvykis vėliau tapo ir diplomato mirties p</text:span><text:span text:style-name="T2216">riežastimi, asmuo, turintis teisę gauti kompensaciją, gali kreiptis dėl<text:s/></text:span><text:span text:style-name="T2217">kompensacijos diplomato žūties atveju</text:span><text:span text:style-name="T2218"><text:s/>išmokėjimo. Tokiu atveju šiam asmeniui išmokamas jau išmokėtos sužalojimo kompensacijos ir<text:s/></text:span><text:span text:style-name="T2219">kompensacijos diplomato žūties atveju</text:span><text:span text:style-name="T2220"><text:s/>skirtumas.</text:span></text:p>
      <text:p text:style-name="P2221"/>
      <text:p text:style-name="P2222"><text:span text:style-name="T2223">V</text:span><text:span text:style-name="T2224">I</text:span><text:span text:style-name="T2225"><text:s/>SKYRIUS</text:span></text:p>
      <text:p text:style-name="P2226"><text:span text:style-name="T2227">PALAIKŲ PERVEŽIMO Į LIETUVOS RESPUBLIKĄ IŠLAIDŲ APMOKĖJIMAS</text:span></text:p>
      <text:p text:style-name="P2228"/>
      <text:p text:style-name="P2229"><text:span text:style-name="T2230">26</text:span><text:span text:style-name="T2231">. Apmokamos diplomato, žuvusio ar mirusio darbo užsienyje metu, taip pat su Lietuvos Respublikos diplomatinėje atstovybėje, konsulinėje įstaigoje arba specialiojoje misijoje<text:s/></text:span><text:span text:style-name="T2232">dirbančiu diplomatu gyvenusių ir užsienyje žuvusių ar mirusių jo šeimos narių palaikų pervežimo į Lietuvos Respubliką iki buvusios nuolatinės gyvenamosios vietos arba palaikų laikymo vietos išlaidos (toliau – palaikų pervežimo išlaidos):</text:span></text:p>
      <text:p text:style-name="P2233"><text:span text:style-name="T2234">26.1</text:span><text:span text:style-name="T2235">.<text:s/></text:span><text:span text:style-name="T2236">palaikų pa</text:span><text:span text:style-name="T2237">ruošimo (laikymo, skrodimo, balzamavimo, kremavimo) pervežti į Lietuvos Respubliką išlaidos;</text:span></text:p>
      <text:p text:style-name="P2238"><text:span text:style-name="T2239">26.2</text:span><text:span text:style-name="T2240">. dokumentų, susijusių su palaikų pervežimu į Lietuvos Respubliką, sutvarkymo išlaidos;</text:span></text:p>
      <text:p text:style-name="P2241"><text:span text:style-name="T2242">26.3</text:span><text:span text:style-name="T2243">. išlaidos,<text:s/></text:span><text:span text:style-name="T2244">patirtos pervežant palaikus į Lietuvos Respubli</text:span><text:span text:style-name="T2245">ką iki žuvusio arba mirusio diplomato ar jo šeimos narių <text:s/>buvusios nuolatinės gyvenamosios vietos arba iki palaikų šarvojimo vietos Lietuvoje;</text:span></text:p>
      <text:p text:style-name="P2246"><text:span text:style-name="T2247">26.4</text:span><text:span text:style-name="T2248">. kitas būtinas palaikų pervežimo į Lietuvą išlaidas.</text:span><text:s/></text:p>
      <text:p text:style-name="P2249">Papildyta papunkčiu:</text:p>
      <text:p text:style-name="P2250"><text:span text:style-name="T2251">Nr.<text:s/></text:span><text:a xlink:href="https://www.e-tar.lt/portal/legalAct.html?documentId=851aad20a0ca11eea5a28c81c82193a8" office:target-frame-name="_top" xlink:show="replace"><text:span text:style-name="T2252">1025</text:span></text:a><text:span text:style-name="T2253">, 2023-12-20, paskelbta TAR 2023-12-22, i. k. 2023-25250</text:span></text:p>
      <text:p text:style-name="Normal"/>
      <text:p text:style-name="P2254"><text:span text:style-name="T2255">26</text:span><text:span text:style-name="T2256">1</text:span><text:span text:style-name="T2257">. Parama diplomatui žuvus ar mirus užsienyje dėl priežasčių, nesusijusių su tarnybinių pareigų atlikimu, teikiama apmokant diplomato, kuris žuvo arba mirė užsienyje dėl priežasčių, nesusijusių su tarnybinių pareigų atlikimu, palaikų pervežimo į Lietuvą išl</text:span><text:span text:style-name="T2258">aidas, nurodytas Aprašo 26 punkte. Apmokamų nurodytų išlaidų suma neturi viršyti<text:s/></text:span><text:span text:style-name="T2259">54 bazinių socialinių išmokų dydžių. Šiame punkte nurodyta<text:s/></text:span><text:span text:style-name="T2260">parama neteikiama diplomato, kuris žuvo arba mirė užsienyje dėl priežasčių, nesusijusių su tarnybinių pareigų atliki</text:span><text:span text:style-name="T2261">mu, palaikų pervežimą į Lietuvą organizavusiems fiziniams asmenims, turintiems teisę Lietuvos Respublikos paramos mirties atveju įstatyme nustatyta tvarka gauti<text:s/></text:span><text:span text:style-name="T2262">paramą užsienyje mirusių (žuvusių) Lietuvos Respublikos piliečių palaikams parvežti į Lietuvos<text:s/></text:span><text:span text:style-name="T2263">Respubliką.</text:span><text:s/></text:p>
      <text:p text:style-name="P2264">Papildyta punktu:</text:p>
      <text:p text:style-name="P2265"><text:span text:style-name="T2266">Nr.<text:s/></text:span><text:a xlink:href="https://www.e-tar.lt/portal/legalAct.html?documentId=851aad20a0ca11eea5a28c81c82193a8" office:target-frame-name="_top" xlink:show="replace"><text:span text:style-name="T2267">1025</text:span></text:a><text:span text:style-name="T2268">, 2023-12-20, paskelbta TAR 2023-12-22, i. k. 2023-25250</text:span></text:p>
      <text:p text:style-name="Normal"/>
      <text:p text:style-name="P2269"><text:span text:style-name="T2270">27</text:span><text:span text:style-name="T2271">. Prašymą dėl palaikų pervežimo išlaidų apmokėjimo Užsi</text:span><text:span text:style-name="T2272">enio reikalų ministerijai pateikia asmuo (asmenys), kuris (kurie) rūpinasi palaikų pervežimu į Lietuvos Respubliką. Šiame prašyme turi būti nurodyta:</text:span></text:p>
      <text:p text:style-name="P2273"><text:span text:style-name="T2274">27.1</text:span><text:span text:style-name="T2275">. prašymą pateikusio asmens vardas ir pavardė, kontaktinis adresas, kuriuo būtų galima informuoti ap</text:span><text:span text:style-name="T2276">ie Aprašo 30 punkte nurodytą sprendimą;</text:span></text:p>
      <text:p text:style-name="P2277"><text:span text:style-name="T2278">27.2</text:span><text:span text:style-name="T2279">. mokėjimo sąskaitos numeris;<text:s/></text:span></text:p>
      <text:p text:style-name="P2280"><text:span text:style-name="T2281">27.3</text:span><text:span text:style-name="T2282">. kreipimosi pagrindas;</text:span></text:p>
      <text:p text:style-name="P2283"><text:span text:style-name="T2284">27.4</text:span><text:span text:style-name="T2285">. žuvusio arba mirusio diplomato vardas, pavardė arba kartu<text:s/></text:span><text:span text:style-name="T2286">su atstovybėje dirbančiu diplomatu gyvenusio ir užsienyje žuvusio ar mirusio<text:s/></text:span><text:span text:style-name="T2287">šeimos nario vardas, pavardė ir diplomato, kurio šeimos narys jis buvo, vardas, pavardė</text:span><text:span text:style-name="T2288">.</text:span></text:p>
      <text:p text:style-name="P2289"><text:span text:style-name="T2290">28</text:span><text:span text:style-name="T2291">. Prie Aprašo 27 punkte nurodyto prašymo turi būti pridėti palaikų pervežimo išlaidas patvirtinantys dokumentai.<text:s/></text:span></text:p>
      <text:p text:style-name="P2292"><text:span text:style-name="T2293">29</text:span><text:span text:style-name="T2294">. Aprašo 27 ir 28 punktuose nurodyti dokumentai pateikiami<text:s/></text:span><text:span text:style-name="T2295">asmeniškai, registruotąja pašto siunta<text:s/></text:span><text:span text:style-name="T2296">arba elektroniniu paštu</text:span><text:span text:style-name="T2297">.<text:s/></text:span><text:span text:style-name="T2298">Jeigu dokumentai siunčiami registruotąja pašto siunta, asmens parašo ant prašymo tikrumas turi būti paliudytas notaro, o jeigu dokume</text:span><text:span text:style-name="T2299">ntai siunčiami elektroniniu paštu, prašymas turi būti pasirašytas elektroniniu parašu.</text:span></text:p>
      <text:p text:style-name="P2300"><text:span text:style-name="T2301">30</text:span><text:span text:style-name="T2302">. Sprendimą apmokėti palaikų pervežimo išlaidas per 20 darbo dienų nuo Aprašo 27 punkte nurodyto prašymo gavimo dienos priima Užsienio reikalų ministerijos kancleris, įvertinęs Aprašo 27 ir 28 punktuose nurodytus dokumentus.<text:s/></text:span></text:p>
      <text:p text:style-name="P2303"><text:span text:style-name="T2304">31</text:span><text:span text:style-name="T2305">. Apie sprendimą apmokėt</text:span><text:span text:style-name="T2306">i palaikų pervežimo išlaidas Užsienio reikalų ministerija informuoja Aprašo 27 punkte nurodytą prašymą pateikusį asmenį (asmenis) Lietuvos Respublikos viešojo administravimo įstatymo 13</text:span><text:span text:style-name="T2307"><text:s/></text:span><text:span text:style-name="T2308">straipsnyje nustatyta tvarka.</text:span><text:span text:style-name="T2309"><text:s/></text:span></text:p>
      <text:p text:style-name="P2310">Punkto pakeitimai:</text:p>
      <text:p text:style-name="P2311"><text:span text:style-name="T2312">Nr.<text:s/></text:span><text:a xlink:href="https://www.e-tar.lt/portal/legalAct.html?documentId=851aad20a0ca11eea5a28c81c82193a8" office:target-frame-name="_top" xlink:show="replace"><text:span text:style-name="T2313">1025</text:span></text:a><text:span text:style-name="T2314">, 2023-12-20, paskelbta TAR 2023-12-22, i. k. 2023-25250</text:span></text:p>
      <text:p text:style-name="Normal"/>
      <text:p text:style-name="P2315"><text:span text:style-name="T2316">32</text:span><text:span text:style-name="T2317">. Palaikų pervežimo išlaidos apmokamos per 30 kalendorinių dienų nuo sprendimo apmokėti palaikų pervežimo<text:s/></text:span><text:span text:style-name="T2318">išlaidas priėmimo dienos.</text:span></text:p>
      <text:p text:style-name="P2319"/>
      <text:p text:style-name="P2320"><text:span text:style-name="T2321">VII</text:span><text:span text:style-name="T2322"><text:s/>SKYRIUS</text:span></text:p>
      <text:p text:style-name="P2323"><text:span text:style-name="T2324">BAIGIAMOSIOS NUOSTATOS</text:span></text:p>
      <text:p text:style-name="P2325"/>
      <text:p text:style-name="P2326"><text:span text:style-name="T2327">33</text:span><text:span text:style-name="T2328">.<text:s/></text:span><text:span text:style-name="T2329">Apraše nustatytais atvejais diplomato ar prašymą (-us) pateikusio (-ių) asmens (-ų) pateikti asmens duomenys tvarkomi vadovaujantis Lietuvos Respublikos asmens duomenų teisinės apsaugos įstatymu ir 2016 m. balandžio 27 d. Europos Parlamento ir Tarybos regl</text:span><text:span text:style-name="T2330">amento (ES) 2016/679 dėl fizinių asmenų apsaugos tvarkant asmens duomenis ir dėl laisvo tokių duomenų judėjimo ir kuriuo panaikinama Direktyva 95/46/EB (Bendrasis duomenų apsaugos reglamentas) (OL 2016 L 119, p. 1) ir tik šiais tikslais:<text:s/></text:span></text:p>
      <text:p text:style-name="P2331"><text:span text:style-name="T2332">33.1</text:span><text:span text:style-name="T2333">. diplomato</text:span><text:span text:style-name="T2334"><text:s/>pripažinimo žuvusiu ar sužalotu atliekant tarnybines pareigas arba mirusiu ar susirgusiu sunkia liga dėl priežasčių, susijusių su tarnybinių pareigų atlikimu, ir kompensacijų išmokėjimo tikslu;<text:s/></text:span></text:p>
      <text:p text:style-name="P2335"><text:span text:style-name="T2336">33.2</text:span><text:span text:style-name="T2337">. palaikų pervežimo išlaidų apmokėjimo tikslu.</text:span></text:p>
      <text:p text:style-name="P2338"><text:span text:style-name="T2339">3</text:span><text:span text:style-name="T2340">4</text:span><text:span text:style-name="T2341">. Apraše nustatytais atvejais Užsienio reikalų ministerijai pateikti dokumentai saugomi Lietuvos Respublikos dokumentų ir archyvų įstatymo nustatyta tvarka ir terminais.</text:span></text:p>
      <text:p text:style-name="P2342"><text:span text:style-name="T2343">35</text:span><text:span text:style-name="T2344">.<text:s/></text:span><text:span text:style-name="T2345">Veiksmai, neveikimas ir (ar) sprendimai, kuriais pažeidžiamos Aprašo nuosta</text:span><text:span text:style-name="T2346">tos, gali būti skundžiami Lietuvos Respublikos administracinių bylų teisenos įstatymo nustatyta tvarka.</text:span></text:p>
      <text:p text:style-name="P2347"><text:span text:style-name="T2348">––––––––––––––––––––</text:span></text:p>
      <text:p text:style-name="P2349"><text:span text:style-name="T2356">PATVIRTINTA</text:span><text:span text:style-name="T2357"><text:line-break/>Lietuvos Respublikos Vyriausybės</text:span><text:span text:style-name="T2358"><text:line-break/></text:span><text:span text:style-name="T2359">2018 m. gruodžio 27 d.<text:s/></text:span><text:span text:style-name="T2360">nutarimu<text:s/></text:span><text:span text:style-name="T2361">Nr. 1393</text:span></text:p>
      <text:p text:style-name="P2362">(Lietuvos<text:s/>Respublikos Vyriausybės<text:s/></text:p>
      <text:p text:style-name="P2363">2023 m. gruodžio 20 d. nutarimo Nr. 1025<text:line-break/>redakcija)<text:s/></text:p>
      <text:p text:style-name="P2364"/>
      <text:p text:style-name="P2365"><text:span text:style-name="T2366">(Asmens, pretenduojančio į Lietuvos Respublikos diplomatinę tarnybą, a</text:span><text:span text:style-name="T2367">titikties nepriekaištingos reputacijos reikalavimams d</text:span><text:span text:style-name="T2368">eklaracijos forma)</text:span></text:p>
      <text:p text:style-name="P2369"/>
      <text:p text:style-name="P2370"><text:span text:style-name="T2371">ASMENS, PRETENDUOJANČIO Į<text:s/></text:span><text:span text:style-name="T2372">LIETUVOS RESPUBLIKOS DIPLOMATINĘ TARNYBĄ, ATITIKTIES NEPRIEKAIŠTINGOS REPUTACIJOS REIKALAVIMAMS DEKLARACIJA</text:span></text:p>
      <text:p text:style-name="P2373"/>
      <text:p text:style-name="P2374">______________________________________________</text:p>
      <text:p text:style-name="P2375"><text:span text:style-name="T2376">(</text:span><text:span text:style-name="T2377">vardas, pavardė</text:span><text:span text:style-name="T2378">)</text:span></text:p>
      <text:p text:style-name="P2379">______________________________________________</text:p>
      <text:p text:style-name="P2380"><text:span text:style-name="T2381">(</text:span><text:span text:style-name="T2382">data</text:span><text:span text:style-name="T2383">)</text:span></text:p>
      <text:p text:style-name="P2384">______________________________________________</text:p>
      <text:p text:style-name="P2385"><text:span text:style-name="T2386">(</text:span><text:span text:style-name="T2387">vieta</text:span><text:span text:style-name="T2388">)</text:span></text:p>
      <text:p text:style-name="P2389"/>
      <text:p text:style-name="P2390"/>
      <text:p text:style-name="P2391"><text:span text:style-name="T2392">1.</text:span><text:span text:style-name="T2393"><text:tab/></text:span><text:span text:style-name="T2394">Ar esate<text:s/></text:span><text:span text:style-name="T2395">įstatymų nustatyta tvarka pripažintas kaltu dėl labai sunkaus nusikaltimo padarymo ir nuo bausmės atlikimo nepraėjo 10 metų arba pripažintas kaltu dėl sunkaus nusikaltimo padarymo ir nuo bausmės atlikimo nepraėjo 8<text:s/></text:span><text:span text:style-name="T2396">metai, arba pripažintas kaltu dėl apysunkio nusikaltimo padarymo ir nuo bausmės atlikimo nepraėjo 4 metai, arba pripažintas kaltu dėl nesunkaus nusikaltimo padarymo ir nuo bausmės atlikimo nepraėjo 3 metai</text:span><text:span text:style-name="T2397">? <text:s/></text:span></text:p>
      <text:p text:style-name="P2398">_________________________________________________________________________________________________________________________________________________________________________________________________________________________________</text:p>
      <text:p text:style-name="P2399"/>
      <text:p text:style-name="P2400"><text:span text:style-name="T2401">2.<text:s/></text:span><text:span text:style-name="T2402">Ar esate<text:s/></text:span><text:span text:style-name="T2403">įstatymų nustatyta tvarka pripažintas kaltu dėl baudžiamojo nusi</text:span><text:span text:style-name="T2404">žengimo valstybės tarnybai ir viešiesiems interesams padarymo ir nuo bausmės atlikimo nepraėjo 3 metai?<text:s/></text:span></text:p>
      <text:p text:style-name="P2405">_________________________________________________________________________________________________________________________________________________________________________________________________________________________________</text:p>
      <text:p text:style-name="P2406"/>
      <text:p text:style-name="P2407"><text:span text:style-name="T2408">3.<text:s/></text:span><text:span text:style-name="T2409">Ar buvote<text:s/></text:span><text:span text:style-name="T2410">įstatymų nustatyta tvarka atleistas nuo baudžiamosios atsakomybės už labai sunkaus nusikaltimo padarymą ir nuo atleidimo nuo baudžiamosios atsakomybės dienos nepraėjo<text:s/></text:span><text:span text:style-name="T2411">4 metai arba atleistas nuo baudžiamosios atsakomybės už sunkaus nusikaltimo padarymą (išskyrus atleidimą nuo baudžiamosios atsakomybės, kai asmuo ar nusikalstama veika prarado pavojingumą) ir nuo atleidimo nuo baudžiamosios atsakomybės dienos nepraėjo 3 me</text:span><text:span text:style-name="T2412">tai, arba buvote atleistas nuo baudžiamosios atsakomybės už apysunkio nusikaltimo padarymą (išskyrus atleidimą nuo baudžiamosios atsakomybės, kai asmuo ar nusikalstama veika prarado pavojingumą arba dėl nusikaltimo mažareikšmiškumo) ir nuo atleidimo nuo ba</text:span><text:span text:style-name="T2413">udžiamosios atsakomybės dienos nepraėjo 2 metai ar nėra pasibaigęs laidavimo terminas, arba buvote atleistas nuo baudžiamosios atsakomybės už nesunkaus nusikaltimo ar baudžiamojo nusižengimo valstybės tarnybai ir viešiesiems interesams padarymą (išskyrus a</text:span><text:span text:style-name="T2414">tleidimą nuo baudžiamosios atsakomybės, kai asmuo ar nusikalstama veika prarado pavojingumą arba dėl nusikaltimo mažareikšmiškumo) ir nuo atleidimo nuo baudžiamosios atsakomybės dienos nepraėjo vieni metai ar nėra pasibaigęs laidavimo terminas?<text:s/></text:span></text:p>
      <text:p text:style-name="P2415"/>
      <text:p text:style-name="P2416">_________________________________________________________________________________________________________________________________________________________________________________________________________________________________</text:p>
      <text:p text:style-name="P2417"/>
      <text:p text:style-name="P2418"><text:span text:style-name="T2419">4.<text:s/></text:span><text:span text:style-name="T2420">Ar buvote atleistas iš val</text:span><text:span text:style-name="T2421">stybės tarnautojo pareigų už Valstybės tarnybos įstatymo 23 straipsnio 5 dalies 1</text:span><text:span text:style-name="T2422">–</text:span><text:span text:style-name="T2423">5 ir 7</text:span><text:span text:style-name="T2424">–</text:span><text:span text:style-name="T2425">9 punktuose nurodytus šiurkščius tarnybinius nusižengimus arba Valstybės tarnybos įstatymo 25 straipsnio 2 dalyje nustatytu atveju pripažintas padariusiu šiurkštų tarn</text:span><text:span text:style-name="T2426">ybinį nusižengimą, už kurį turėtų būti skirta tarnybinė nuobauda – atleidimas iš pareigų, ir nuo atleidimo iš pareigų dienos arba nuo pripažinimo padarius<text:s/></text:span><text:span text:style-name="T2427">šiurkštų<text:s/></text:span><text:span text:style-name="T2428">tarnybinį nusižengimą dienos nepraėjo 3 metai, arba dėl tų pačių aplinkybių Diplomatinės tar</text:span><text:span text:style-name="T2429">nybos įstatymo nustatyta tvarka nutraukta Jūsų diplomato tarnybos sutartis arba terminuota diplomato tarnybos sutartis ir nuo sutarties nutraukimo dienos arba nuo pripažinimo padariusiu<text:s/></text:span><text:span text:style-name="T2430">šiurkštų<text:s/></text:span><text:span text:style-name="T2431">tarnybinį nusižengimą dienos nepraėjo 3 metai?</text:span></text:p>
      <text:p text:style-name="P2432">_________________________________________________________________________________________________________________________________________________________________________________________________________________________________</text:p>
      <text:p text:style-name="P2433"/>
      <text:p text:style-name="P2434">5. Ar buvote atleistas iš darbo, pareigų ar praradęs teisę verstis tam tikra veikla už kituose įstatymuose nustatyto nepriekaištingos reputacijos reikalavimo neatitiktį ar elgesio (etikos) normų pažeidimą ir nuo atleidimo iš darbo, pareigų ar teisės verstis tam tikra veikla praradimo<text:s/>dienos nepraėjo 3 metai?</text:p>
      <text:p text:style-name="P2435">_________________________________________________________________________________________________________________________________________________________________________________________________________________________________</text:p>
      <text:p text:style-name="P2436"/>
      <text:p text:style-name="P2437"><text:span text:style-name="T2438">6. A</text:span><text:span text:style-name="T2439">r buvote<text:s/></text:span><text:span text:style-name="T2440">atleistas ar pašalintas iš skiriamų arba pašalintas iš renkamų pareigų dėl priesaikos ar pasižadėjimo sulaužymo, pareigūno vardo pažeminimo ir nuo atleidimo ar pašalinimo iš pareigų dienos nepraėjo 3 metai?</text:span><text:span text:style-name="T2441"><text:s/></text:span></text:p>
      <text:p text:style-name="P2442">_________________________________________________________________________________________________________________________________________________________________________________________________________________________________</text:p>
      <text:p text:style-name="P2443"/>
      <text:p text:style-name="P2444"><text:span text:style-name="T2445">7. Ar esate arba buvote įstatymų nustatyta tvarka uždraustos organiz</text:span><text:span text:style-name="T2446">acijos narys</text:span><text:span text:style-name="T2447">, jeigu nuo narystės pabaigos nepraėjo 3 metai</text:span><text:span text:style-name="T2448">?</text:span></text:p>
      <text:p text:style-name="P2449">_________________________________________________________________________________________________________________________________________________________________________________________________________________________________</text:p>
      <text:p text:style-name="P2450"/>
      <text:p text:style-name="P2451"/>
      <text:p text:style-name="P2452"/>
      <text:p text:style-name="P2453">_________________________                                   ________________________</text:p>
      <text:p text:style-name="P2454"><text:span text:style-name="T2455">(</text:span><text:span text:style-name="T2456">parašas</text:span><text:span text:style-name="T2457">)                                                                   (</text:span><text:span text:style-name="T2458">pretendento vardas, pavardė</text:span><text:span text:style-name="T2459">)</text:span></text:p>
      <text:p text:style-name="P2460"/>
      <text:p text:style-name="P2461"/>
      <text:p text:style-name="P2462"><text:span text:style-name="T2463">––––––––––––––––––––</text:span></text:p>
      <text:p text:style-name="P2464"/>
      <text:p text:style-name="P2465"/>
      <text:p text:style-name="P2466"/>
      <text:p text:style-name="P2467"><text:span text:style-name="T2468">Pakeitimai:</text:span></text:p>
      <text:p text:style-name="P2469"/>
      <text:p text:style-name="P2470"><text:span text:style-name="T2471">1.</text:span></text:p>
      <text:p text:style-name="P2472"><text:span text:style-name="T2473">Lietuvos Respublikos Vyriausybė, Nutarimas</text:span></text:p>
      <text:p text:style-name="P2474"><text:span text:style-name="T2475">Nr.<text:s/></text:span><text:a xlink:href="https://www.e-tar.lt/portal/legalAct.html?documentId=87a015501ea311ebb0038a8cd8ff585f" office:target-frame-name="_top" xlink:show="replace"><text:span text:style-name="T2476">1224</text:span></text:a><text:span text:style-name="T2477">, 2020-11-04, paskelbta TAR 2020-11-04, i. k. 2020-23044</text:span></text:p>
      <text:p text:style-name="P2478"><text:span text:style-name="T2479">Dėl Lietuvos Respublikos<text:s/></text:span><text:span text:style-name="T2480">Vyriausybės 2018 m. gruodžio 27 d. nutarimo Nr. 1393 „Dėl Lietuvos Respublikos diplomatinės tarnybos įstatymo įgyvendinimo“ pakeitimo</text:span></text:p>
      <text:p text:style-name="P2481"/>
      <text:p text:style-name="P2482"><text:span text:style-name="T2483">2.</text:span></text:p>
      <text:p text:style-name="P2484"><text:span text:style-name="T2485">Lietuvos Respublikos Vyriausybė, Nutarimas</text:span></text:p>
      <text:p text:style-name="P2486"><text:span text:style-name="T2487">Nr.<text:s/></text:span><text:a xlink:href="https://www.e-tar.lt/portal/legalAct.html?documentId=d7ba6880c8f611eba2bad9a0748ee64d" office:target-frame-name="_top" xlink:show="replace"><text:span text:style-name="T2488">414</text:span></text:a><text:span text:style-name="T2489">, 2021-06-07, paskelbta TAR 2021-06-09, i. k. 2021-13190</text:span></text:p>
      <text:p text:style-name="P2490"><text:span text:style-name="T2491">Dėl Lietuvos Respublikos Vyriausybės 2018 m. gruodžio 27 d. nutarimo Nr. 1393 „Dėl Lietuvos Respublikos diplomatinės tarnybos įstatymo įgyvendinimo“ pakeitimo</text:span></text:p>
      <text:p text:style-name="P2492"/>
      <text:p text:style-name="P2493"><text:span text:style-name="T2494">3.</text:span></text:p>
      <text:p text:style-name="P2495"><text:span text:style-name="T2496">Lietuv</text:span><text:span text:style-name="T2497">os Respublikos Vyriausybė, Nutarimas</text:span></text:p>
      <text:p text:style-name="P2498"><text:span text:style-name="T2499">Nr.<text:s/></text:span><text:a xlink:href="https://www.e-tar.lt/portal/legalAct.html?documentId=53d23a9022a811edb4cae1b158f98ea5" office:target-frame-name="_top" xlink:show="replace"><text:span text:style-name="T2500">841</text:span></text:a><text:span text:style-name="T2501">, 2022-08-17, paskelbta TAR 2022-08-23, i. k. 2022-17409</text:span></text:p>
      <text:p text:style-name="P2502"><text:span text:style-name="T2503">Dėl Lietuvos Respublikos Vyriausybės 2018 m. gruodžio 27<text:s/></text:span><text:span text:style-name="T2504">d. nutarimo Nr. 1393 „Dėl Lietuvos Respublikos diplomatinės tarnybos įstatymo įgyvendinimo“ pakeitimo</text:span></text:p>
      <text:p text:style-name="P2505"/>
      <text:p text:style-name="P2506"><text:span text:style-name="T2507">4.</text:span></text:p>
      <text:p text:style-name="P2508"><text:span text:style-name="T2509">Lietuvos Respublikos Vyriausybė, Nutarimas</text:span></text:p>
      <text:p text:style-name="P2510"><text:span text:style-name="T2511">Nr.<text:s/></text:span><text:a xlink:href="https://www.e-tar.lt/portal/legalAct.html?documentId=bfbbf910402c11ee9de9e7e0fd363afc" office:target-frame-name="_top" xlink:show="replace"><text:span text:style-name="T2512">655</text:span></text:a><text:span text:style-name="T2513">,<text:s/></text:span><text:span text:style-name="T2514">2023-08-16, paskelbta TAR 2023-08-21, i. k. 2023-16429</text:span></text:p>
      <text:p text:style-name="P2515"><text:span text:style-name="T2516">Dėl Lietuvos Respublikos Vyriausybės 2018 m. gruodžio 27 d. nutarimo Nr. 1393 „Dėl Lietuvos Respublikos diplomatinės tarnybos įstatymo įgyvendinimo“ pakeitimo</text:span></text:p>
      <text:p text:style-name="P2517"/>
      <text:p text:style-name="P2518"><text:span text:style-name="T2519">5.</text:span></text:p>
      <text:p text:style-name="P2520"><text:span text:style-name="T2521">Lietuvos Respublikos Vyriausybė, Nutar</text:span><text:span text:style-name="T2522">imas</text:span></text:p>
      <text:p text:style-name="P2523"><text:span text:style-name="T2524">Nr.<text:s/></text:span><text:a xlink:href="https://www.e-tar.lt/portal/legalAct.html?documentId=851aad20a0ca11eea5a28c81c82193a8" office:target-frame-name="_top" xlink:show="replace"><text:span text:style-name="T2525">1025</text:span></text:a><text:span text:style-name="T2526">, 2023-12-20, paskelbta TAR 2023-12-22, i. k. 2023-25250</text:span></text:p>
      <text:p text:style-name="P2527"><text:span text:style-name="T2528">Dėl Lietuvos Respublikos Vyriausybės 2018 m. gruodžio 27 d. nutarimo Nr. 1393 „Dėl<text:s/></text:span><text:span text:style-name="T2529">Lietuvos Respublikos diplomatinės tarnybos įstatymo įgyvendinimo“ pakeitimo</text:span></text:p>
      <text:p text:style-name="P2530"/>
      <text:p text:style-name="P2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1" style:parent-style-name="Header" style:family="paragraph">
      <style:paragraph-properties fo:text-align="center"/>
    </style:style>
    <style:style style:name="P3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3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134" style:parent-style-name="DefaultParagraphFont" style:family="text">
      <style:text-properties style:language-asian="lt" style:country-asian="LT"/>
    </style:style>
    <style:style style:name="P11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7" style:parent-style-name="Normal" style:family="paragraph">
      <style:paragraph-properties>
        <style:tab-stops>
          <style:tab-stop style:type="center" style:position="3.4625in"/>
          <style:tab-stop style:type="right" style:position="6.925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743" style:parent-style-name="DefaultParagraphFont" style:family="text">
      <style:text-properties style:language-asian="lt" style:country-asian="LT"/>
    </style:style>
    <style:style style:name="P17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6" style:parent-style-name="Normal" style:family="paragraph">
      <style:paragraph-properties>
        <style:tab-stops>
          <style:tab-stop style:type="center" style:position="3.4625in"/>
          <style:tab-stop style:type="right" style:position="6.925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884" style:parent-style-name="DefaultParagraphFont" style:family="text">
      <style:text-properties style:language-asian="lt" style:country-asian="LT"/>
    </style:style>
    <style:style style:name="P18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7" style:parent-style-name="Normal" style:family="paragraph">
      <style:paragraph-properties>
        <style:tab-stops>
          <style:tab-stop style:type="center" style:position="3.4625in"/>
          <style:tab-stop style:type="right" style:position="6.925in"/>
        </style:tab-stops>
      </style:paragraph-properties>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351" style:parent-style-name="DefaultParagraphFont" style:family="text">
      <style:text-properties style:language-asian="lt" style:country-asian="LT"/>
    </style:style>
    <style:style style:name="P23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4" style:parent-style-name="Normal" style:family="paragraph">
      <style:paragraph-properties>
        <style:tab-stops>
          <style:tab-stop style:type="center" style:position="3.4625in"/>
          <style:tab-stop style:type="right" style:position="6.925in"/>
        </style:tab-stops>
      </style:paragraph-properties>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3</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361"><text:page-number text:fixed="false">3</text:page-number></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1133"><text:span text:style-name="T1134"><text:page-number text:fixed="false">2</text:page-number></text:span></text:p>
        <text:p text:style-name="P1135"/>
      </style:header>
      <style:footer>
        <text:p text:style-name="P1136"/>
      </style:footer>
    </style:master-page>
    <style:master-page style:next-style-name="MP3" style:name="MPF3" style:page-layout-name="PL3">
      <style:header>
        <text:p text:style-name="P1137"/>
      </style:header>
      <style:footer>
        <text:p text:style-name="P1138"/>
      </style:footer>
    </style:master-page>
    <style:master-page style:name="MP4" style:page-layout-name="PL4">
      <style:header>
        <text:p text:style-name="P1742"><text:span text:style-name="T1743"><text:page-number text:fixed="false">2</text:page-number></text:span></text:p>
        <text:p text:style-name="P1744"/>
      </style:header>
      <style:footer>
        <text:p text:style-name="P1745"/>
      </style:footer>
    </style:master-page>
    <style:master-page style:next-style-name="MP4" style:name="MPF4" style:page-layout-name="PL4">
      <style:header>
        <text:p text:style-name="P1746"/>
      </style:header>
      <style:footer>
        <text:p text:style-name="P1747"/>
      </style:footer>
    </style:master-page>
    <style:master-page style:name="MP5" style:page-layout-name="PL5">
      <style:header>
        <text:p text:style-name="P1883"><text:span text:style-name="T1884"><text:page-number text:fixed="false">2</text:page-number></text:span></text:p>
        <text:p text:style-name="P1885"/>
      </style:header>
      <style:footer>
        <text:p text:style-name="P1886"/>
      </style:footer>
    </style:master-page>
    <style:master-page style:next-style-name="MP5" style:name="MPF5" style:page-layout-name="PL5">
      <style:header>
        <text:p text:style-name="P1887"/>
      </style:header>
      <style:footer>
        <text:p text:style-name="P1888"/>
      </style:footer>
    </style:master-page>
    <style:master-page style:name="MP6" style:page-layout-name="PL6">
      <style:header>
        <text:p text:style-name="P2350"><text:span text:style-name="T2351"><text:page-number text:fixed="false">2</text:page-number></text:span></text:p>
        <text:p text:style-name="P2352"/>
      </style:header>
      <style:footer>
        <text:p text:style-name="P2353"/>
      </style:footer>
    </style:master-page>
    <style:master-page style:next-style-name="MP6" style:name="MPF6" style:page-layout-name="PL6">
      <style:header>
        <text:p text:style-name="P2354"/>
      </style:header>
      <style:footer>
        <text:p text:style-name="P2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53:00Z</meta:creation-date>
    <dc:date>2023-12-24T05:53:00Z</dc:date>
    <meta:print-date>2017-06-01T05:28:00Z</meta:print-date>
    <meta:template xlink:href="Normal.dotm" xlink:type="simple"/>
    <meta:editing-cycles>2</meta:editing-cycles>
    <meta:editing-duration>PT0S</meta:editing-duration>
    <meta:document-statistic meta:page-count="3" meta:paragraph-count="395" meta:word-count="6452" meta:character-count="51874" meta:row-count="1347" meta:non-whitespace-character-count="45817"/>
  </office:meta>
</office:document-meta>
</file>