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7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3-03-18</text:span></text:p>
      <text:p text:style-name="P12"/>
      <text:p text:style-name="P13"><text:span text:style-name="T14">Įsakymas paskelbtas: TAR 2023-03-03, i. k. 2023-03975</text:span></text:p>
      <text:p text:style-name="P15"/>
      <text:p text:style-name="P16"/>
      <text:p text:style-name="P17"><draw:frame draw:z-index="0" draw:id="id0" draw:style-name="a0" draw:name="Object 1" text:anchor-type="as-char" svg:x="0in" svg:y="0in" svg:width="0.5in" svg:height="0.583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>valstybinės augalininkystės TarnybOS</text:p>
      <text:p text:style-name="P19">PRIE ŽEMĖS ŪKIO MINISTERIJOS</text:p>
      <text:p text:style-name="P20">direktorius</text:p>
      <text:p text:style-name="P21"/>
      <text:p text:style-name="P22">ĮSAKYMAS</text:p>
      <text:p text:style-name="P23"><text:span text:style-name="T24">DĖL NACIONALINIO 2023 METŲ AUGALŲ VEISLIŲ</text:span><text:span text:style-name="T25"><text:s/>SĄRAŠO PATVIRTINIMO</text:span></text:p>
      <text:p text:style-name="P26"/>
      <text:p text:style-name="P27">2023 m. kovo 3 d. Nr. A1-118</text:p>
      <text:p text:style-name="P28">Vilnius</text:p>
      <text:p text:style-name="P29"/>
      <text:p text:style-name="P30">Vadovaudamasis Lietuvos Respublikos augalų sėklininkystės įstatymo 4 straipsnio 3 dalimi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3 m. vasario 1 d. Valstybinės augalų veislių vertinimo komisijos siūlymus,</text:p>
      <text:p text:style-name="P31"><text:span text:style-name="T32">tvirti</text:span><text:span text:style-name="T33">nu</text:span><text:s/>Nacionalinį 2023 metų augalų veislių sąrašą (pridedama).</text:p>
      <text:p text:style-name="P34"/>
      <text:p text:style-name="P35"/>
      <text:p text:style-name="P36">Direktorius<text:s/><text:tab/><text:tab/><text:tab/><text:tab/><text:tab/><text:tab/><text:tab/><text:tab/><text:tab/>Sergejus Fedotovas<text:s/></text:p>
      <text:p text:style-name="Normal"/>
      <text:p text:style-name="Normal"/>
      <text:p text:style-name="Normal"/>
      <text:p text:style-name="P37">Priedų pakeitimai:</text:p>
      <text:p text:style-name="Normal"/>
      <text:p text:style-name="P38">NAVS 2023 Sarasas pagal įsakymą Nr. A1-139</text:p>
      <text:p text:style-name="P39">Priedo pakeitimai:</text:p>
      <text:p text:style-name="P40"><text:span text:style-name="T41">Nr.<text:s/></text:span><text:a xlink:href="https://www.e-tar.lt/portal/legalAct.html?documentId=5226bf50c48c11ed97b2975f7dad7488" office:target-frame-name="_top" xlink:show="replace"><text:span text:style-name="T42">A1-139</text:span></text:a><text:span text:style-name="T43">, 2023-03-17, paskelbta TAR 2023-03-17, i. k. 2023-04774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augalininkystės tarnyba prie Žemės ūkio ministerijos, Įsakymas</text:span></text:p>
      <text:p text:style-name="P53"><text:span text:style-name="T54">Nr.<text:s/></text:span><text:a xlink:href="https://www.e-tar.lt/portal/legalAct.html?documentId=5226bf50c48c11ed97b2975f7dad7488" office:target-frame-name="_top" xlink:show="replace"><text:span text:style-name="T55">A1-139</text:span></text:a><text:span text:style-name="T56">, 2023-03-17, paskelbta TAR 2023-03-17, i. k. 2023-04774</text:span></text:p>
      <text:p text:style-name="P57"><text:span text:style-name="T58">Dėl Valstybinės augalininkystės tarnybos prie Žemės ūkio ministerijos direktoriaus 2023 m. kovo</text:span><text:span text:style-name="T59"><text:s/>3 d. įsakymo Nr. A1-118 „Dėl Nacionalinio 2023 metų augalų veislių sąrašo patvirtinimo“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3-03-20T08:28:00Z</meta:creation-date>
    <dc:date>2023-03-20T08:28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3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2" meta:paragraph-count="58" meta:word-count="247" meta:character-count="1522" meta:row-count="74" meta:non-whitespace-character-count="1333"/>
  </office:meta>
</office:document-meta>
</file>