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text-indent="0.870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master-page-name="MPF1" style:family="paragraph">
      <style:paragraph-properties fo:break-before="page" style:snap-to-layout-grid="false" fo:text-indent="3.9375in" style:page-number="1"/>
      <style:text-properties style:font-weight-complex="bold" style:font-size-complex="12pt"/>
    </style:style>
    <style:style style:name="P58" style:parent-style-name="Normal" style:family="paragraph">
      <style:paragraph-properties style:snap-to-layout-grid="false" fo:text-indent="3.9375in"/>
      <style:text-properties style:font-weight-complex="bold" style:font-size-complex="12pt"/>
    </style:style>
    <style:style style:name="P59" style:parent-style-name="Normal" style:family="paragraph">
      <style:paragraph-properties style:snap-to-layout-grid="false" fo:text-indent="3.9375in"/>
      <style:text-properties style:font-weight-complex="bold" style:font-size-complex="12pt"/>
    </style:style>
    <style:style style:name="P60" style:parent-style-name="Normal" style:family="paragraph">
      <style:paragraph-properties style:snap-to-layout-grid="false" fo:text-indent="3.9375in"/>
      <style:text-properties fo:font-weight="bold" style:font-weight-asian="bold"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snap-to-layout-grid="false"/>
      <style:text-properties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snap-to-layout-grid="false" fo:text-align="justify"/>
      <style:text-properties style:font-size-complex="12pt"/>
    </style:style>
    <style:style style:name="P72" style:parent-style-name="Normal" style:family="paragraph">
      <style:paragraph-properties style:punctuation-wrap="simple" fo:text-align="justify" style:vertical-align="baseline" fo:text-indent="0.8861in"/>
    </style:style>
    <style:style style:name="T73" style:parent-style-name="DefaultParagraphFont" style:family="text">
      <style:text-properties style:font-weight-complex="bold" fo:color="#0D0D0D" style:font-size-complex="12pt"/>
    </style:style>
    <style:style style:name="T74" style:parent-style-name="DefaultParagraphFont" style:family="text">
      <style:text-properties style:font-weight-complex="bold" fo:color="#0D0D0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style:snap-to-layout-grid="false" fo:text-align="justify" style:vertical-align="baseline"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snap-to-layout-grid="false"/>
      <style:text-properties style:font-size-complex="12pt"/>
    </style:style>
    <style:style style:name="P91" style:parent-style-name="Normal" style:family="paragraph">
      <style:paragraph-properties style:snap-to-layout-grid="false" fo:text-align="justify"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8659in"/>
    </style:style>
    <style:style style:name="T106" style:parent-style-name="DefaultParagraphFont" style:family="text">
      <style:text-properties style:font-weight-complex="bold" fo:color="#0D0D0D" style:font-size-complex="12pt"/>
    </style:style>
    <style:style style:name="T107" style:parent-style-name="DefaultParagraphFont" style:family="text">
      <style:text-properties style:font-weight-complex="bold" fo:color="#0D0D0D" style:font-size-complex="12pt"/>
    </style:style>
    <style:style style:name="T108" style:parent-style-name="DefaultParagraphFont" style:family="text">
      <style:text-properties style:font-weight-complex="bold" fo:color="#0D0D0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snap-to-layout-grid="false" fo:text-align="justify"/>
      <style:text-properties fo:font-weight="bold" style:font-weight-asian="bold" style:font-size-complex="12pt"/>
    </style:style>
    <style:style style:name="P123" style:parent-style-name="Normal" style:family="paragraph">
      <style:paragraph-properties style:snap-to-layout-grid="false" fo:text-align="justify"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omplex="Consolas"/>
    </style:style>
    <style:style style:name="T146" style:parent-style-name="DefaultParagraphFont" style:family="text">
      <style:text-properties style:font-size-complex="12pt"/>
    </style:style>
    <style:style style:name="T147" style:parent-style-name="DefaultParagraphFont" style:family="text">
      <style:text-properties style:font-name-complex="Consolas" style:font-size-complex="12pt"/>
    </style:style>
    <style:style style:name="P148" style:parent-style-name="Normal" style:family="paragraph">
      <style:paragraph-properties style:snap-to-layout-grid="false" fo:text-align="justify" fo:text-indent="0.9166in">
        <style:tab-stops>
          <style:tab-stop style:type="left" style:position="0.91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weight-complex="bold" fo:color="#0D0D0D" style:font-size-complex="12pt"/>
    </style:style>
    <style:style style:name="T163" style:parent-style-name="DefaultParagraphFont" style:family="text">
      <style:text-properties style:font-weight-complex="bold" fo:color="#0D0D0D" style:font-size-complex="12pt"/>
    </style:style>
    <style:style style:name="T164" style:parent-style-name="DefaultParagraphFont" style:family="text">
      <style:text-properties style:font-weight-complex="bold" fo:color="#0D0D0D" style:font-size-complex="12pt"/>
    </style:style>
    <style:style style:name="T165" style:parent-style-name="DefaultParagraphFont" style:family="text">
      <style:text-properties style:font-weight-complex="bold" fo:color="#0D0D0D" style:font-size-complex="12pt"/>
    </style:style>
    <style:style style:name="T166" style:parent-style-name="DefaultParagraphFont" style:family="text">
      <style:text-properties style:font-weight-complex="bold" fo:color="#0D0D0D" style:font-size-complex="12pt"/>
    </style:style>
    <style:style style:name="T167" style:parent-style-name="DefaultParagraphFont" style:family="text">
      <style:text-properties style:font-weight-complex="bold" fo:color="#0D0D0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weight-complex="bold" fo:color="#0D0D0D" style:font-size-complex="12pt"/>
    </style:style>
    <style:style style:name="T175" style:parent-style-name="DefaultParagraphFont" style:family="text">
      <style:text-properties style:font-weight-complex="bold" fo:color="#0D0D0D" style:font-size-complex="12pt"/>
    </style:style>
    <style:style style:name="T176" style:parent-style-name="DefaultParagraphFont" style:family="text">
      <style:text-properties style:font-weight-complex="bold" fo:color="#0D0D0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snap-to-layout-grid="false"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style:snap-to-layout-grid="false" fo:text-align="justify" style:vertical-align="baseline" fo:text-indent="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snap-to-layout-grid="false" fo:text-align="justify"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justify"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style:snap-to-layout-grid="false" fo:text-align="justify" style:vertical-align="baseline" fo:text-indent="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snap-to-layout-grid="false" fo:text-align="justify"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snap-to-layout-grid="false" fo:text-align="justify" fo:text-indent="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9in"/>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snap-to-layout-grid="false"/>
      <style:text-properties fo:font-weight="bold" style:font-weight-asian="bold" style:font-size-complex="12pt"/>
    </style:style>
    <style:style style:name="P357" style:parent-style-name="Normal" style:family="paragraph">
      <style:paragraph-properties style:punctuation-wrap="simple" fo:text-align="justify" style:vertical-align="baseline"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complex="Courier New" style:font-size-complex="12pt" style:language-asian="lt" style:country-asian="LT"/>
    </style:style>
    <style:style style:name="T369" style:parent-style-name="DefaultParagraphFont" style:family="text">
      <style:text-properties style:font-name-complex="Courier New" style:font-size-complex="12pt" style:language-asian="lt" style:country-asian="LT"/>
    </style:style>
    <style:style style:name="T370" style:parent-style-name="DefaultParagraphFont" style:family="text">
      <style:text-properties style:font-name-complex="Courier New" style:font-weight-complex="bold" style:font-size-complex="12pt" style:language-asian="lt" style:country-asian="LT"/>
    </style:style>
    <style:style style:name="T371" style:parent-style-name="DefaultParagraphFont" style:family="text">
      <style:text-properties style:font-name-complex="Courier New"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P373" style:parent-style-name="Normal" style:family="paragraph">
      <style:paragraph-properties style:punctuation-wrap="simple" fo:text-align="justify" style:vertical-align="baseline" fo:text-indent="0.886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snap-to-layout-grid="false" fo:text-align="justify" fo:text-indent="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snap-to-layout-grid="false" fo:text-align="center"/>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7">Suvestinė redakcija nuo 2019-08-20</text:span></text:p>
      <text:p text:style-name="P8"/>
      <text:p text:style-name="P9"><text:span text:style-name="T10">Įsakymas paskelbtas: TAR 2015-06-26, i. k. 2015-10158</text:span></text:p>
      <text:p text:style-name="P11"/>
      <text:p text:style-name="P12">Nauja redakcija nuo 2019-08-20:</text:p>
      <text:p text:style-name="Normal"><text:span text:style-name="T13">Nr.<text:s/></text:span><text:a xlink:href="https://www.e-tar.lt/portal/legalAct.html?documentId=a48edfa0c28011e9840ec0427c781bac" office:target-frame-name="_top" xlink:show="replace"><text:span text:style-name="T14">V-915</text:span></text:a><text:span text:style-name="T15">, 2019-08-19, paskelbta TAR 2019-08-19, i. k. 2019-13279</text:span></text:p>
      <text:p text:style-name="P16"/>
      <text:p text:style-name="P17">LIETUVOS RESPUBLIKOS ŠVIETIMO, MOKSLO IR SPORTO MINISTRAS</text:p>
      <text:p text:style-name="P18"/>
      <text:p text:style-name="P19">ĮSAKYMAS</text:p>
      <text:p text:style-name="P20"><text:span text:style-name="T21">DĖL PRODUKTYVIOJO MOKYMOSI OR</text:span><text:span text:style-name="T22">GANIZAVIMO TVARKOS APRAŠO PATVIRTINIMO</text:span></text:p>
      <text:p text:style-name="P23"/>
      <text:p text:style-name="P24">2015 m. birželio 25 d. Nr. V-680</text:p>
      <text:p text:style-name="P25">Vilnius</text:p>
      <text:p text:style-name="P26"/>
      <text:p text:style-name="P27"/>
      <text:p text:style-name="P28"><text:span text:style-name="T29">Siekdamas įgyvendinti Septynioliktosios Lietuvos Respublikos Vyriausybės programos, kuriai pritarta Lietuvos Respublikos Seimo 2016 m. gruodžio 13 d. nutarimu Nr. XIII-82 „D</text:span><text:span text:style-name="T30">ėl Lietuvos Respublikos Vyriausybės programos“, 126.1 papunktį ir vadovaudamasis 2019–2020 ir 2020–2021 mokslo metų pagrindinio ir vidurinio ugdymo programų bendrųjų ugdymo planų, patvirtintų Lietuvos Respublikos švietimo, mokslo ir sporto ministro 2019 m.</text:span><text:span text:style-name="T31"><text:s/>balandžio 15 d. įsakymu Nr. V-417 „Dėl 2019–2020 ir 2020–2021 mokslo metų pagrindinio ir vidurinio ugdymo programų bendrųjų ugdymo planų patvirtinimo“, 63.4 papunkčiu:</text:span></text:p>
      <text:p text:style-name="P32"><text:span text:style-name="T33">1</text:span><text:span text:style-name="T34">. T v i r t i n u Produktyviojo mokymosi organizavimo tvarkos aprašą (pridedama).</text:span></text:p>
      <text:p text:style-name="P35"><text:span text:style-name="T36">2</text:span><text:span text:style-name="T37">. N u s t a t a u, kad šio įsakymo 1 punktu patvirtintu Produktyviojo mokymosi organizavimo tvarkos aprašu 2019–2020 ir 2020–2021 mokslo metais vadovaujasi šios mokyklos:</text:span></text:p>
      <text:p text:style-name="P38"><text:span text:style-name="T39">2.1</text:span><text:span text:style-name="T40">. Prienų „Revuonos“ pagrindinė mokykla;</text:span></text:p>
      <text:p text:style-name="P41"><text:span text:style-name="T42">2.2</text:span><text:span text:style-name="T43">. Ukmergės Užupio pagrindinė</text:span><text:span text:style-name="T44"><text:s/>mokykla;</text:span></text:p>
      <text:p text:style-name="P45"><text:span text:style-name="T46">2.3</text:span><text:span text:style-name="T47">. Telšių suaugusiųjų mokykla.</text:span><text:s/></text:p>
      <text:p text:style-name="P48"/>
      <text:p text:style-name="P49"/>
      <text:p text:style-name="P50"/>
      <text:p text:style-name="P51">Švietimo ir mokslo ministrė <text:s/><text:tab/><text:tab/><text:tab/><text:tab/><text:s text:c="2"/>Audronė Pitrėnienė<text:s/></text:p>
      <text:p text:style-name="Normal"/>
      <text:soft-page-break/>
      <text:p text:style-name="P52">Lietuvos Respublikos švietimo, mokslo</text:p>
      <text:p text:style-name="P58">ir sporto ministro 2015 m. birželio 25<text:s/>d.</text:p>
      <text:p text:style-name="P59">įsakymu Nr. V-680</text:p>
      <text:p text:style-name="P60"/>
      <text:p text:style-name="P61"><text:span text:style-name="T62">PRODUKTYVIOJO MOKYMOSI ORGANIZAVIMO TVARKOS</text:span></text:p>
      <text:p text:style-name="P63"><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Produktyviojo mokymosi organizavimo tvarkos aprašas (toliau – Aprašas) reglamentuoja produktyviojo mokymosi organizavimo tikslą, uždaviniu</text:span><text:span text:style-name="T76">s, nustato reikalavimus ugdymo proceso organizavimui, produktyviojo mokymosi mokytojo ir praktinio mokymosi vadovo teises ir pareigas</text:span><text:span text:style-name="T77"><text:s/></text:span><text:span text:style-name="T78">ir mokinių pasiekimų ir pažangos vertinimo nuostatas.</text:span></text:p>
      <text:p text:style-name="P79"><text:span text:style-name="T80">2</text:span><text:span text:style-name="T81">. Produktyvusis mokymasis organizuojamas ne jaunesniems kaip 15</text:span><text:span text:style-name="T82">–17 metų mokiniams, kurie mokosi pagal pagrindinio ugdymo programos antrąją dalį. Mokymasis susideda iš dviejų dalių: mokymosi mokykloje ir praktinio mokymosi vietose.</text:span><text:s/></text:p>
      <text:p text:style-name="P83"><text:span text:style-name="T84">II</text:span><text:span text:style-name="T85"><text:s/>SKYRIUS</text:span></text:p>
      <text:p text:style-name="P86"><text:span text:style-name="T87">PRODUKTYVIOJO MOKYMOSI ORGANIZAVIMO<text:s/></text:span></text:p>
      <text:p text:style-name="P88"><text:span text:style-name="T89">TIKSLAS IR UŽDAVINIAI</text:span></text:p>
      <text:p text:style-name="P90"/>
      <text:p text:style-name="P91"><text:span text:style-name="T92">3</text:span><text:span text:style-name="T93">. Produktyviojo mokymosi organizavimo tikslas – didinti mokinių mokymosi pasirinkimo galimybes, tenkinti mokymosi sunkumų turinčių ir mokymosi motyvaciją praradusių mokinių ugdymosi poreikius, derinant jų mokymąsi mokykloje ir praktinio mokymosi vietose, p</text:span><text:span text:style-name="T94">adėti jiems įgyti pagrindinį<text:s/></text:span><text:span text:style-name="T95">išsilavinimą ir pasirinkti tolesnį mokymosi ir profesinės karjeros kelią.<text:s/></text:span></text:p>
      <text:p text:style-name="P96"><text:span text:style-name="T97">4</text:span><text:span text:style-name="T98">. Produktyviojo mokymosi organizavimo uždaviniai:</text:span></text:p>
      <text:p text:style-name="P99"><text:span text:style-name="T100">4.1</text:span><text:span text:style-name="T101">. padėti mokiniui išsikelti asmeninius ugdymosi tikslus,<text:s/></text:span><text:span text:style-name="T102">pasirinkti tolesnį mokymosi ir prof</text:span><text:span text:style-name="T103">esijos įgijimo kelią,<text:s/></text:span><text:span text:style-name="T104">suvokiant ir įvertinant savo norus, poreikius ir sociokultūrinės aplinkos įtaką;</text:span></text:p>
      <text:p text:style-name="P105"><text:span text:style-name="T106">4.2</text:span><text:span text:style-name="T107">. siekiant pagerinti mokinių mokymosi pasiekimus ir kad mokymasis būtų patirtinis ir aktualus, įtraukti į mokinio ugdymo procesą įvairius darbo<text:s/></text:span><text:span text:style-name="T108">rinkos dalyvius, perkeliant dalį mokymosi proceso į praktinio mokymosi vietas.</text:span><text:s/></text:p>
      <text:p text:style-name="P109">Punkto pakeitimai:</text:p>
      <text:p text:style-name="P110"><text:span text:style-name="T111">Nr.<text:s/></text:span><text:a xlink:href="https://www.e-tar.lt/portal/legalAct.html?documentId=a48edfa0c28011e9840ec0427c781bac" office:target-frame-name="_top" xlink:show="replace"><text:span text:style-name="T112">V-915</text:span></text:a><text:span text:style-name="T113">, 2019-08-19, paskelbta TAR 2019-08-19, i. k. 2019</text:span><text:span text:style-name="T114">-13279</text:span></text:p>
      <text:p text:style-name="Normal"/>
      <text:p text:style-name="P115"><text:span text:style-name="T116">III</text:span><text:span text:style-name="T117"><text:s/>SKYRIUS</text:span></text:p>
      <text:p text:style-name="P118"><text:span text:style-name="T119">PRODUKTYVIOJO MOKYMOSI PROCESO<text:s/></text:span></text:p>
      <text:p text:style-name="P120"><text:span text:style-name="T121">ORGANIZAVIMAS</text:span></text:p>
      <text:p text:style-name="P122"/>
      <text:p text:style-name="P123"><text:span text:style-name="T124">5</text:span><text:span text:style-name="T125">. Organizuodama produktyvųjį mokymąsi, mokykla:</text:span></text:p>
      <text:p text:style-name="P126"><text:span text:style-name="T127">5.1</text:span><text:span text:style-name="T128">. organizuoja mokinių, norinčių mokytis produktyviojo mokymosi klasėje ar grupėje, atranką, kurios metu išsiaiškina mokinio ugdymosi poreikius ir produktyviojo mokymosi pasirinkimo motyvaciją;<text:s/></text:span></text:p>
      <text:p text:style-name="P129"><text:span text:style-name="T130">5.2</text:span><text:span text:style-name="T131">. priima sprendimą dėl mokinio prašymo mokytis produkty</text:span><text:span text:style-name="T132">viojo mokymosi grupėje ar klasėje ir pasirašo trišalę produktyviojo mokymo sutartį;</text:span></text:p>
      <text:p text:style-name="P133"><text:span text:style-name="T134">5.3</text:span><text:span text:style-name="T135">. sudaro 8−16 mokinių klases ar grupes, atsižvelgdama į skirtas mokymo lėšas;<text:s/></text:span></text:p>
      <text:p text:style-name="P136">Punkto pakeitimai:</text:p>
      <text:p text:style-name="P137"><text:span text:style-name="T138">Nr.<text:s/></text:span><text:a xlink:href="https://www.e-tar.lt/portal/legalAct.html?documentId=a48edfa0c28011e9840ec0427c781bac" office:target-frame-name="_top" xlink:show="replace"><text:span text:style-name="T139">V-915</text:span></text:a><text:span text:style-name="T140">, 2019-08-19, paskelbta TAR 2019-08-19, i. k. 2019-13279</text:span></text:p>
      <text:p text:style-name="Normal"/>
      <text:p text:style-name="P141"><text:span text:style-name="T142">5.4</text:span><text:span text:style-name="T143">. turi du produktyviojo mokymosi mokytojus, atitinkančius Švietimo įstatyme ir Reikalavimų <text:s/>mokytojų kvalifikacijai apraše, patvirtintame Lietuvos Resp</text:span><text:span text:style-name="T144">ublikos švietimo ir mokslo ministro 2014 m. rugpjūčio 29 d. įsakymu Nr. V-774<text:s/></text:span><text:span text:style-name="T145">„</text:span><text:span text:style-name="T146">Dėl Reikalavimų mokytojų kvalifikacijai aprašo patvirtinimo”, nustatytus kvalifikacinius reikalavimus</text:span><text:span text:style-name="T147">;</text:span><text:s/></text:p>
      <text:p text:style-name="P148"><text:span text:style-name="T149">5.5</text:span><text:span text:style-name="T150">. sudaro sąlygas produktyviojo mokymosi mokytojams dalyvauti kvali</text:span><text:span text:style-name="T151">fikacijos tobulinimo renginiuose;</text:span></text:p>
      <text:p text:style-name="P152"><text:span text:style-name="T153">5.6</text:span><text:span text:style-name="T154">. turi nuolatines atskiras patalpas (klases), skirtas dirbti su mokiniais, pasirinkusiais produktyvųjį mokymąsi. Patalpos (klasės) turi būti aprūpintos reikalingomis mokymo priemonėmis, kompiuteriais, informacine ir</text:span><text:span text:style-name="T155"><text:s/>komunikacine technika, turėti interneto prieigą, būti tinkamos individualiam ir grupiniam darbui, skatinti veiklų integraciją, palankų psichologinį klimatą, pasitikėjimo atmosferą, sudaryti palankias sąlygas kūrybai ir didinti mokinių mokymosi motyvaciją;</text:span></text:p>
      <text:p text:style-name="P156"><text:span text:style-name="T157">5.7</text:span><text:span text:style-name="T158">. sudaro rekomendacinį praktinio mokymosi vietų sąrašą, padeda mokiniams pasirinkti praktinio mokymosi vietas, sudaro trišales praktinio mokymo sutartis su mokiniu ir įgaliotaisiais praktinio mokymosi vietų atstovais ir, esant galimybei, organizuoj</text:span><text:span text:style-name="T159">a mokinių nuvykimą į praktinio mokymosi vietas. Mokymasis praktinio mokymosi vietoje yra ugdymo proceso dalis, nes mokinys savo individualiems ugdymosi tikslams pasiekti dalį mokymosi laiko mokosi praktinio mokymosi vietoje – pasirinktoje įmonėje, įstaigoj</text:span><text:span text:style-name="T160">e, organizacijoje, ūkininko ūkyje ir kt.;<text:s/></text:span></text:p>
      <text:p text:style-name="P161"><text:span text:style-name="T162">5.8</text:span><text:span text:style-name="T163">. rengia mokyklos ugdymo planą, vadovaudamasi Pradinio ir pagrindinio ugdymo bendrosiomis programomis, patvirtintomis Lietuvos Respublikos švietimo ir mokslo ministro 2008 m. rugpjūčio 26 d. įsakymu Nr. ISA</text:span><text:span text:style-name="T164">K-2433 „Dėl Pradinio ir pagrindinio ugdymo bendrųjų programų patvirtinimo“ (toliau – Pagrindinio ugdymo bendrosios programos), Pradinio, pagrindinio ir vidurinio ugdymo programų aprašu, patvirtintu Lietuvos Respublikos švietimo ir mokslo ministro 2015 m. g</text:span><text:span text:style-name="T165">ruodžio 21 d. įsakymu Nr. V-1309 „Dėl Pradinio, pagrindinio ir vidurinio ugdymo programų aprašo patvirtinimo“ (toliau – Ugdymo programų aprašas), Geros mokyklos koncepcija, patvirtinta Lietuvos Respublikos švietimo ir mokslo ministro 2015 m. gruodžio 21 d.</text:span><text:span text:style-name="T166"><text:s/>įsakymu Nr. V-1308 „Dėl Geros mokyklos koncepcijos patvirtinimo“, 2019–2020 ir 2020–2021 mokslo metų pagrindinio ir vidurinio ugdymo programų bendraisiais ugdymo planais, patvirtintais Lietuvos Respublikos švietimo, mokslo ir sporto ministro 2019 m. balan</text:span><text:span text:style-name="T167">džio 15 d. įsakymu Nr. V-417 „Dėl 2019–2020 ir 2020–2021 mokslo metų pagrindinio ir vidurinio ugdymo programų bendrųjų ugdymo planų patvirtinimo“ (toliau – Bendrieji ugdymo planai), ir šiuo Aprašu;</text:span><text:s/></text:p>
      <text:p text:style-name="P168">Punkto pakeitimai:</text:p>
      <text:p text:style-name="P169"><text:span text:style-name="T170">Nr.<text:s/></text:span><text:a xlink:href="https://www.e-tar.lt/portal/legalAct.html?documentId=a48edfa0c28011e9840ec0427c781bac" office:target-frame-name="_top" xlink:show="replace"><text:span text:style-name="T171">V-915</text:span></text:a><text:span text:style-name="T172">, 2019-08-19, paskelbta TAR 2019-08-19, i. k. 2019-13279</text:span></text:p>
      <text:p text:style-name="Normal"/>
      <text:p text:style-name="P173"><text:span text:style-name="T174">5.9</text:span><text:span text:style-name="T175">. nustato mokinio mokymosi mokykloje ir praktinio mokymosi vietoje savaitinių valandų<text:s/></text:span><text:span text:style-name="T176">santykį (mokymasis mokykloje iki 20 val. per savaitę ir mokymasis praktinio mokymosi vietose iki 12 val. per savaitę), išlaikydama Bendruosiuose ugdymo planuose numatytą minimalų pamokų skaičių dalykams mokytis;</text:span><text:s/></text:p>
      <text:p text:style-name="P177">Punkto pakeitimai:</text:p>
      <text:p text:style-name="P178"><text:span text:style-name="T179">Nr.<text:s/></text:span><text:a xlink:href="https://www.e-tar.lt/portal/legalAct.html?documentId=a48edfa0c28011e9840ec0427c781bac" office:target-frame-name="_top" xlink:show="replace"><text:span text:style-name="T180">V-915</text:span></text:a><text:span text:style-name="T181">, 2019-08-19, paskelbta TAR 2019-08-19, i. k. 2019-13279</text:span></text:p>
      <text:p text:style-name="Normal"/>
      <text:p text:style-name="P182"><text:span text:style-name="T183">5.10</text:span><text:span text:style-name="T184">. sudaro sąlygas įgyvendinti individualų mokinio ugdymo planą, įskaitant mokymąsi mokykloje ir praktinio mo</text:span><text:span text:style-name="T185">kymosi vietose, mokiniams 3 dienas per savaitę mokantis mokykloje, 2 dienas per savaitę – praktinio mokymosi vietoje;</text:span></text:p>
      <text:p text:style-name="P186"><text:span text:style-name="T187">5.11</text:span><text:span text:style-name="T188">. pagal mokinio mokymosi mokykloje ir praktinio mokymosi vietoje savaitinių valandų santykį tvirtina mokymosi mokykloje ir praktin</text:span><text:span text:style-name="T189">io mokymosi vietose tvarkaraščius. Praktinio mokymosi vietoje mokomasi pagal atskirą tvarkaraštį, ne mažiau kaip 6 valandas per dieną, nepažeidžiant higienos normų reikalavimų;<text:s/></text:span></text:p>
      <text:p text:style-name="P190"><text:span text:style-name="T191">5.12</text:span><text:span text:style-name="T192">. skiria dalykų mokytojus, kurie teikia reikalingą konsultacinę pagalb</text:span><text:span text:style-name="T193">ą produktyviojo mokymosi mokytojams, prireikus produktyviojo mokymosi grupės ar klasės mokinius moko atskirų dalykų ir bendradarbiauja su produktyviojo mokymosi mokytojais;</text:span></text:p>
      <text:p text:style-name="P194"><text:span text:style-name="T195">5.13</text:span><text:span text:style-name="T196">. užtikrina mokyklos, praktinio mokymosi vadovo ir produktyviojo mokymosi m</text:span><text:span text:style-name="T197">okinio bei jo tėvų (rūpintojų) bendradarbiavimą: <text:s/></text:span></text:p>
      <text:p text:style-name="P198"><text:span text:style-name="T199">5.13.1</text:span><text:span text:style-name="T200">. suteikia praktinio mokymosi vadovui informaciją apie produktyvųjį mokymąsi ir padeda jam organizuoti praktinį mokymąsi;<text:s/></text:span></text:p>
      <text:p text:style-name="P201"><text:span text:style-name="T202">5.13.2</text:span><text:span text:style-name="T203">. užtikrina, kad produktyviojo mokymosi mokinys turėtų saugaus e</text:span><text:span text:style-name="T204">lgesio mokykloje ir praktinio mokymosi vietoje pagrindus;</text:span></text:p>
      <text:p text:style-name="P205"><text:span text:style-name="T206">5.13.3</text:span><text:span text:style-name="T207">. bendradarbiauja su tėvais (rūpintojais) mokiniams renkantis praktinio mokymosi vietas, įtraukia juos į mokinio individualaus ugdymo plano sudarymą.</text:span></text:p>
      <text:p text:style-name="P208"><text:span text:style-name="T209">5.14</text:span><text:span text:style-name="T210">. suderina <text:s/>su savivaldybės<text:s/></text:span><text:span text:style-name="T211"><text:s/>vykdomąja <text:s/>institucija <text:s/>ar jos <text:s/>įgaliotu <text:s text:c="2"/>asmeniu dėl produktyviojo mokymosi diegimo, informuoja</text:span><text:span text:style-name="T212"><text:s/></text:span><text:span text:style-name="T213">vietos bendruomenę apie produktyviojo mokymosi eigą ir rezultatus.</text:span><text:span text:style-name="T214"><text:s/></text:span></text:p>
      <text:p text:style-name="P215"><text:span text:style-name="T216">6</text:span><text:span text:style-name="T217">. Mokinys:</text:span></text:p>
      <text:p text:style-name="P218"><text:span text:style-name="T219">6.1</text:span><text:span text:style-name="T220">. pateikia prašymą mokyklos vadovui, kuriame išreiškia pageidavimą mokytis produktyviojo mokymosi grupėje ar klasėje, ir dalyvauja atrankoje;<text:s/></text:span></text:p>
      <text:p text:style-name="P221"><text:span text:style-name="T222">6.2</text:span><text:span text:style-name="T223">. pasirašo produktyviojo mokymo sutartį (mokinys, neturintis 18 metų, mokymo sutartį sudaro, turėdamas tėv</text:span><text:span text:style-name="T224">ų (rūpintojų) rašytinį sutikimą);</text:span></text:p>
      <text:p text:style-name="P225"><text:span text:style-name="T226">6.3</text:span><text:span text:style-name="T227">. susipažįsta su produktyviuoju mokymusi per orientacinį laikotarpį, kuriam skiriama ne daugiau kaip šešios savaitės. Per šį laikotarpį mokinys pasirenka praktinio mokymosi vietą ir priima sprendimą dėl tolesnio mok</text:span><text:span text:style-name="T228">ymosi. Jei mokinys kartu su produktyviojo mokymosi mokytoju nusprendžia, kad produktyvusis mokymasis mokiniui nėra tinkamas, jis gali atsisakyti mokytis šiuo būdu;</text:span></text:p>
      <text:p text:style-name="P229"><text:span text:style-name="T230">6.4</text:span><text:span text:style-name="T231">. kartu su produktyviojo mokymosi mokytoju, o prireikus ir su atskirų dalykų mokytoja</text:span><text:span text:style-name="T232">is sudaro individualų ugdymo planą, kuriame integruojamas mokymasis mokykloje ir praktinio mokymosi vietose;<text:s/></text:span></text:p>
      <text:p text:style-name="P233"><text:span text:style-name="T234">6.5</text:span><text:span text:style-name="T235">. renkasi praktinio mokymosi vietą iš mokyklos sudaryto rekomendacinio galimų praktinio mokymosi vietų sąrašo arba savo apsisprendimu pasir</text:span><text:span text:style-name="T236">enka kitą praktinio mokymosi vietą. Produktyviojo mokymosi mokinio pasirinkta praktinio mokymosi vieta suderinama su produktyviojo mokymosi mokytoju. Produktyviojo mokymosi mokiniui, susiduriančiam su sunkumais renkantis praktinio mokymosi vietą, padeda pr</text:span><text:span text:style-name="T237">oduktyviojo mokymosi mokytojas, rekomenduodamas, jo manymu, tinkamiausią praktinio mokymosi vietą;</text:span></text:p>
      <text:p text:style-name="P238"><text:span text:style-name="T239">6.6</text:span><text:span text:style-name="T240">. dalyvauja, sudarant jo individualaus ugdymo ir praktinio mokymosi vietoje tvarkaraščius;</text:span></text:p>
      <text:p text:style-name="P241"><text:span text:style-name="T242">6.7</text:span><text:span text:style-name="T243">. kartu su produktyviojo mokymosi mokytoju ir prakti</text:span><text:span text:style-name="T244">nio mokymosi vadovu derina savo mokymąsi ir kitą ugdomąją veiklą;<text:s/></text:span></text:p>
      <text:p text:style-name="P245">Punkto pakeitimai:</text:p>
      <text:p text:style-name="P246"><text:span text:style-name="T247">Nr.<text:s/></text:span><text:a xlink:href="https://www.e-tar.lt/portal/legalAct.html?documentId=a48edfa0c28011e9840ec0427c781bac" office:target-frame-name="_top" xlink:show="replace"><text:span text:style-name="T248">V-915</text:span></text:a><text:span text:style-name="T249">, 2019-08-19, paskelbta TAR 2019-08-19, i. k. 2019-13279</text:span></text:p>
      <text:p text:style-name="Normal"/>
      <text:p text:style-name="P250"><text:span text:style-name="T251">6.8</text:span><text:span text:style-name="T252">. keičia praktinio mokymosi vietą kas tris mėnesius. Tuo siekiama mokymosi aplinkos įvairovės, veiksmingesnio ugdymo proceso ir tikslesnio mokinio profesinės karjeros projektavimo;</text:span></text:p>
      <text:p text:style-name="P253"><text:span text:style-name="T254">6.9</text:span><text:span text:style-name="T255">. praktinio mokymosi vietoje atlieka praktinio mokymosi užduotis,<text:s/></text:span><text:span text:style-name="T256">parengtas produktyviojo mokymosi mokytojo ir suderintas su praktinio mokymosi vadovu;</text:span></text:p>
      <text:p text:style-name="P257"><text:span text:style-name="T258">6.10</text:span><text:span text:style-name="T259">. laikosi mokinio pareigų, numatytų Lietuvos Respublikos švietimo įstatyme ir mokyklos vidaus tvarką reglamentuojančiuose dokumentuose.<text:s/></text:span></text:p>
      <text:p text:style-name="P260"><text:span text:style-name="T261">7</text:span><text:span text:style-name="T262">. Produktyviojo mo</text:span><text:span text:style-name="T263">kymosi mokytojas:</text:span></text:p>
      <text:p text:style-name="P264"><text:span text:style-name="T265">7.1</text:span><text:span text:style-name="T266">. dalyvauja mokinių atrankoje į produktyviojo mokymosi grupes ar klases;</text:span></text:p>
      <text:p text:style-name="P267"><text:span text:style-name="T268">7.2</text:span><text:span text:style-name="T269">. orientaciniu laikotarpiu susipažįsta su kiekvienu mokiniu, įvertina jo ugdymosi poreikius ir gebėjimus, jei reikia, padeda pasirinkti praktinio<text:s/></text:span><text:span text:style-name="T270">mokymosi vietą ir priima sprendimą dėl tolesnio mokinio mokymosi produktyviojo mokymosi klasėje;</text:span></text:p>
      <text:p text:style-name="P271"><text:span text:style-name="T272">7.3</text:span><text:span text:style-name="T273">. kartu su mokiniu ir jo tėvais rengia individualų mokinio ugdymo planą, atsižvelgdamas į mokinio gebėjimus, ugdymosi poreikius, turimą mokymosi patirtį</text:span><text:span text:style-name="T274">, polinkius, motyvaciją, pasirinktą praktinio mokymosi vietą ir kt. Mokinio individualus ugdymo planas rengiamas mokslo metams, jame nurodomi dalykai, jų integracija, įgyvendinimui mokykloje ir praktinio mokymosi vietoje skiriamas valandų skaičius. Mokinio</text:span><text:span text:style-name="T275"><text:s/>individualus ugdymo planas nuolat koreguojamas, atsižvelgiant į mokinio pažangą ir mokymosi pasiekimus, pasirinktas praktinio mokymosi vietas;</text:span><text:s/></text:p>
      <text:p text:style-name="P276">Punkto pakeitimai:</text:p>
      <text:p text:style-name="P277"><text:span text:style-name="T278">Nr.<text:s/></text:span><text:a xlink:href="https://www.e-tar.lt/portal/legalAct.html?documentId=a48edfa0c28011e9840ec0427c781bac" office:target-frame-name="_top" xlink:show="replace"><text:span text:style-name="T279">V-915</text:span></text:a><text:span text:style-name="T280">, 2019-08-19, paskelbta TAR 2019-08-19, i. k. 2019-13279</text:span></text:p>
      <text:p text:style-name="Normal"/>
      <text:p text:style-name="P281"><text:span text:style-name="T282">7.4</text:span><text:span text:style-name="T283">. konsultuodamasis su dalykų mokytojais, praktinio mokymosi vadovu, kartu su mokiniu rengia individualias mokymosi užduotis, orientuotas į praktinės ir pamokinės veiklos integr</text:span><text:span text:style-name="T284">aciją;</text:span></text:p>
      <text:p text:style-name="P285"><text:span text:style-name="T286">7.5</text:span><text:span text:style-name="T287">. sudaro produktyviojo mokymosi tvarkaraščius, konsultuoja ir teikia nuolatinę pagalbą mokiniui, siekiančiam individualių mokymosi tikslų;</text:span></text:p>
      <text:p text:style-name="P288"><text:span text:style-name="T289">7.6</text:span><text:span text:style-name="T290">. bendradarbiaudamas su dalykų mokytojais, kurie dirba su mokiniais, pasirinkusiais produktyvųjį</text:span><text:span text:style-name="T291"><text:s/>mokymąsi, mokinių tėvais (rūpintojais) ir praktinio mokymosi vietų vadovais, įgyvendina individualų mokinio ugdymo planą;</text:span></text:p>
      <text:p text:style-name="P292"><text:span text:style-name="T293">7.7</text:span><text:span text:style-name="T294">. bendradarbiauja su švietimo pagalbos specialistais;</text:span></text:p>
      <text:p text:style-name="P295"><text:span text:style-name="T296">7.8</text:span><text:span text:style-name="T297">. bendradarbiauja su praktinio mokymosi vadovais dėl mokinio indi</text:span><text:span text:style-name="T298">vidualaus ugdymo plano įgyvendinimo, mokinio veiklos ir vertinimo;</text:span></text:p>
      <text:p text:style-name="P299"><text:span text:style-name="T300">7.9</text:span><text:span text:style-name="T301">. kartu su kitais mokytojais tvarko mokinių ugdymo apskaitą dienynuose;</text:span></text:p>
      <text:p text:style-name="P302"><text:span text:style-name="T303">7.10</text:span><text:span text:style-name="T304">. tvarko praktinio mokymosi dokumentus ir apibendrina mokymosi veiklos rezultatus (aplankas, gaminys,<text:s/></text:span><text:span text:style-name="T305">produktas, projektas ir kt.);</text:span></text:p>
      <text:p text:style-name="P306"><text:span text:style-name="T307">7.11</text:span><text:span text:style-name="T308">. teikia informaciją apie produktyviojo mokymosi organizavimą mokyklos ir vietos bendruomenėms ir mokslo ir studijų institucijoms, atliekančioms mokslinius tyrimus;</text:span></text:p>
      <text:p text:style-name="P309"><text:span text:style-name="T310">7.12</text:span><text:span text:style-name="T311">. atlieka kitą su produktyviuoju mokymusi sus</text:span><text:span text:style-name="T312">ijusią ir mokykloje susitartą veiklą.</text:span></text:p>
      <text:p text:style-name="P313"><text:span text:style-name="T314">8</text:span><text:span text:style-name="T315">. Praktinio mokymosi vadovas:</text:span></text:p>
      <text:p text:style-name="P316"><text:span text:style-name="T317">8.1</text:span><text:span text:style-name="T318">. suteikia mokiniui praktinio mokymosi vietą ir organizuoja praktinį mokymąsi;</text:span></text:p>
      <text:p text:style-name="P319"><text:span text:style-name="T320">8.2</text:span><text:span text:style-name="T321">. aptaria su produktyviojo mokymosi mokytoju mokinio individualų ugdymo planą, mokinio<text:s/></text:span><text:span text:style-name="T322">veiklą ir mokymąsi praktinio mokymosi vietoje;</text:span></text:p>
      <text:p text:style-name="P323"><text:span text:style-name="T324">8.3</text:span><text:span text:style-name="T325">. užtikrina saugos ir sveikatos bei higienos normas atitinkančias praktinio mokymosi atlikimo sąlygas, prireikus produktyviojo mokymosi mokinį aprūpina praktiniam mokymuisi atlikti būtinais įrankiais, d</text:span><text:span text:style-name="T326">rabužiais ir avalyne, kitomis saugos ir sveikatos priemonėmis teisės aktuose nustatyta tvarka;</text:span></text:p>
      <text:p text:style-name="P327"><text:span text:style-name="T328">8.4</text:span><text:span text:style-name="T329">. supažindina produktyviojo mokymosi mokinį su saugaus elgesio praktinio mokymosi vietoje reikalavimais;</text:span></text:p>
      <text:p text:style-name="P330"><text:span text:style-name="T331">8.5</text:span><text:span text:style-name="T332">. informuoja produktyviojo mokymosi mokinį</text:span><text:span text:style-name="T333"><text:s/>apie pareigą saugoti praktinio mokymosi vietos turtą, komercines paslaptis ir (ar) konfidencialią informaciją, jei mokinys su tokiais duomenimis ar informacija susidurtų praktinio mokymosi metu;</text:span></text:p>
      <text:p text:style-name="P334"><text:span text:style-name="T335">8.6</text:span><text:span text:style-name="T336">. konsultuoja ir teikia nuolatinę pagalbą praktinio m</text:span><text:span text:style-name="T337">okymosi vietoje mokiniui, atsižvelgdamas į jo individualius ugdymosi tikslus;</text:span></text:p>
      <text:p text:style-name="P338"><text:span text:style-name="T339">8.7</text:span><text:span text:style-name="T340">. padeda atlikti mokiniui skirtas užduotis ir skiria papildomų;</text:span></text:p>
      <text:p text:style-name="P341"><text:span text:style-name="T342">8.8</text:span><text:span text:style-name="T343">. vertina mokinio <text:s/>pasiekimus ir pažangą ir teikia rekomendacinio pobūdžio užduočių atlikimo, mokini</text:span><text:span text:style-name="T344">o veiklos ir pažangos praktinio mokymosi vietoje vertinimą;</text:span></text:p>
      <text:p text:style-name="P345"><text:span text:style-name="T346">8.9</text:span><text:span text:style-name="T347">. užtikrina, kad produktyviojo mokymosi mokinio atliekamos veiklos praktinio mokymosi vietoje atitiktų Asmenų iki aštuoniolikos metų įdarbinimo, sveikatos patikrinimo ir jų galimybių dirbti</text:span><text:span text:style-name="T348"><text:s/>konkretų darbą nustatymo tvarką, darbo laiką, jiems draudžiamų dirbti darbų, sveikatai kenksmingų, pavojingų veiksnių sąrašą, patvirtintą Lietuvos Respublikos Vyriausybės 2003 m. sausio 29 d. nutarimu Nr. 138 „Dėl Asmenų iki aštuoniolikos metų įdarbinimo,</text:span><text:span text:style-name="T349"><text:s/>sveikatos patikrinimo ir jų galimybių dirbti konkretų darbą nustatymo tvarką, darbo laiką, jiems draudžiamų dirbti darbų, sveikatai kenksmingų, pavojingų veiksnių sąrašo patvirtinimo“.<text:s/></text:span></text:p>
      <text:p text:style-name="P350"/>
      <text:p text:style-name="P351"><text:span text:style-name="T352">IV</text:span><text:span text:style-name="T353"><text:s/>SKYRIUS</text:span></text:p>
      <text:p text:style-name="P354"><text:span text:style-name="T355">MOKINIŲ MOKYMOSI PASIEKIMŲ VERTINIMAS</text:span></text:p>
      <text:p text:style-name="P356"/>
      <text:p text:style-name="P357"><text:span text:style-name="T358">9</text:span><text:span text:style-name="T359">. Mok</text:span><text:span text:style-name="T360">inių mokymosi pasiekimų ir pažangos vertinimas yra ugdymo turinio dalis ir turi derėti su produktyviojo mokymosi organizavimo keliamais tikslais. Vertinant mokinių mokymosi pasiekimus ir pažangą vadovaujamasi Pagrindinio ugdymo bendrosiomis programomis, Ug</text:span><text:span text:style-name="T361">dymo programų aprašo, Bendrųjų ugdymo planų nuostatomis ir šiuo Aprašu. <text:s/></text:span></text:p>
      <text:p text:style-name="P362">Punkto pakeitimai:</text:p>
      <text:p text:style-name="P363"><text:span text:style-name="T364">Nr.<text:s/></text:span><text:a xlink:href="https://www.e-tar.lt/portal/legalAct.html?documentId=a48edfa0c28011e9840ec0427c781bac" office:target-frame-name="_top" xlink:show="replace"><text:span text:style-name="T365">V-915</text:span></text:a><text:span text:style-name="T366">, 2019-08-19, paskelbta TAR 2019-08-19, i. k. 2019-13279</text:span></text:p>
      <text:p text:style-name="Normal"/>
      <text:p text:style-name="P367"><text:span text:style-name="T368">10</text:span><text:span text:style-name="T369">. Produktyviojo mokymosi mokytojas, bendradarbiaudamas su</text:span><text:span text:style-name="T370"><text:s/>dalykų mokytojais ir praktinio mokymosi vadovais, koordinuoja mokinių pažangos ir mokymosi pasiekimų vertinimą. M</text:span><text:span text:style-name="T371">okinio mokymosi pasiekimus ir pažangą aprašo mokinio individualiame ugdymo pl</text:span><text:span text:style-name="T372">ane.</text:span></text:p>
      <text:p text:style-name="P373"><text:span text:style-name="T374">11</text:span><text:span text:style-name="T375">. Praktinio mokymosi vadovas mokinio praktinio mokymosi apibendrinamąjį vertinimą, kuris yra rekomendacinio pobūdžio, teikia produktyviojo mokymosi mokytojui.<text:s/></text:span></text:p>
      <text:p text:style-name="P376">Punkto pakeitimai:</text:p>
      <text:p text:style-name="P377"><text:span text:style-name="T378">Nr.<text:s/></text:span><text:a xlink:href="https://www.e-tar.lt/portal/legalAct.html?documentId=a48edfa0c28011e9840ec0427c781bac" office:target-frame-name="_top" xlink:show="replace"><text:span text:style-name="T379">V-915</text:span></text:a><text:span text:style-name="T380">, 2019-08-19, paskelbta TAR 2019-08-19, i. k. 2019-13279</text:span></text:p>
      <text:p text:style-name="Normal"/>
      <text:p text:style-name="P381"><text:span text:style-name="T382">12</text:span><text:span text:style-name="T383">. Mokinio praktinio mokymosi ir praktinės veiklos patirtis apibendrinama ir fiksuojama dienyne kaip projektinė veikla pagal mokyklos, produktyviojo mok</text:span><text:span text:style-name="T384">ymosi mokytojo, mokinio ir praktinio mokymosi vadovo susitarimus.</text:span></text:p>
      <text:p text:style-name="P385"><text:span text:style-name="T386">13</text:span><text:span text:style-name="T387">.<text:s/></text:span><text:span text:style-name="T388">Pagrindinio<text:s/></text:span><text:span text:style-name="T389">išsilavinimo pažymėjimas ar kitas mokymosi pasiekimus įteisinantis dokumentas išduodamas Lietuvos Respublikos švietimo, mokslo ir sporto ministro nustatyta tvarka.</text:span><text:s/></text:p>
      <text:p text:style-name="P390">Punkto pakeitimai:</text:p>
      <text:p text:style-name="P391"><text:span text:style-name="T392">Nr.<text:s/></text:span><text:a xlink:href="https://www.e-tar.lt/portal/legalAct.html?documentId=a48edfa0c28011e9840ec0427c781bac" office:target-frame-name="_top" xlink:show="replace"><text:span text:style-name="T393">V-915</text:span></text:a><text:span text:style-name="T394">, 2019-08-19, paskelbta TAR 2019-08-19, i. k. 2019-13279</text:span></text:p>
      <text:p text:style-name="Normal"/>
      <text:p text:style-name="P395"><text:span text:style-name="T396">––––––––––</text:span></text:p>
      <text:p text:style-name="P397">Priedo pakeitimai:</text:p>
      <text:p text:style-name="P398"><text:span text:style-name="T399">Nr.<text:s/></text:span><text:a xlink:href="https://www.e-tar.lt/portal/legalAct.html?documentId=a48edfa0c28011e9840ec0427c781bac" office:target-frame-name="_top" xlink:show="replace"><text:span text:style-name="T400">V-915</text:span></text:a><text:span text:style-name="T401">, 2019-08-19, paskelbta TAR 2019-08-19, i. k. 2019-13279</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švietimo ir mokslo ministerija, Įsakymas</text:span></text:p>
      <text:p text:style-name="P411"><text:span text:style-name="T412">Nr.<text:s/></text:span><text:a xlink:href="https://www.e-tar.lt/portal/legalAct.html?documentId=cdb0e6f0992211e78871f4322bb82f27" office:target-frame-name="_top" xlink:show="replace"><text:span text:style-name="T413">V-685</text:span></text:a><text:span text:style-name="T414">, 2017-09-14, paskelbta TAR 2017-09-14, i. k. 2017-14648</text:span></text:p>
      <text:p text:style-name="P415"><text:span text:style-name="T416">Dėl švietimo ir mokslo ministro 2015 m. birželio 25 d. įsakymo Nr. V-680 „Dėl Produktyviojo mokymosi organiza</text:span><text:span text:style-name="T417">vimo tvarkos aprašo patvirtinimo“ pakeitimo</text:span></text:p>
      <text:p text:style-name="P418"/>
      <text:p text:style-name="P419"><text:span text:style-name="T420">2.</text:span></text:p>
      <text:p text:style-name="P421"><text:span text:style-name="T422">Lietuvos Respublikos švietimo, mokslo ir sporto ministerija, Įsakymas</text:span></text:p>
      <text:p text:style-name="P423"><text:span text:style-name="T424">Nr.<text:s/></text:span><text:a xlink:href="https://www.e-tar.lt/portal/legalAct.html?documentId=a48edfa0c28011e9840ec0427c781bac" office:target-frame-name="_top" xlink:show="replace"><text:span text:style-name="T425">V-915</text:span></text:a><text:span text:style-name="T426">, 2019-08-19, paskelbta TAR 201</text:span><text:span text:style-name="T427">9-08-19, i. k. 2019-13279</text:span></text:p>
      <text:p text:style-name="P428"><text:span text:style-name="T429">Įsakymas dėl švietimo ir mokslo ministro 2015 m. birželio 25 d. įsakymo Nr. V-680 „Dėl Produktyviojo mokymosi organizavimo tvarkos aprašo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Footer"/>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M_isakymas.docx</dc:title>
    <meta:initial-creator>Švelnienė Dalia</meta:initial-creator>
    <dc:creator>adlibuser</dc:creator>
    <meta:creation-date>2019-08-20T06:13:00Z</meta:creation-date>
    <dc:date>2019-08-20T06: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368" meta:word-count="2319" meta:character-count="18045" meta:row-count="804" meta:non-whitespace-character-count="16094"/>
  </office:meta>
</office:document-meta>
</file>