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P33"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4.0361in">
        <style:tab-stops>
          <style:tab-stop style:type="left" style:position="0.0986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fo:line-height="115%">
        <style:tab-stops>
          <style:tab-stop style:type="left" style:position="4.2333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style:text-properties fo:font-size="9pt" style:font-size-asian="9pt" style:font-size-complex="9pt" style:language-asian="lt" style:country-asian="LT"/>
    </style:style>
    <style:style style:name="P54"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78" style:parent-style-name="Normal" style:family="paragraph">
      <style:paragraph-properties fo:widows="0" fo:orphans="0" fo:text-align="center" fo:line-height="115%">
        <style:tab-stops>
          <style:tab-stop style:type="left" style:position="4.2333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fo:line-height="115%">
        <style:tab-stops>
          <style:tab-stop style:type="left" style:position="4.2333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4" style:parent-style-name="Normal" style:family="paragraph">
      <style:paragraph-properties fo:widows="0" fo:orphans="0" fo:text-align="center" fo:line-height="115%">
        <style:tab-stops>
          <style:tab-stop style:type="left" style:position="4.2333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fo:line-height="115%">
        <style:tab-stops>
          <style:tab-stop style:type="left" style:position="4.233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94" style:parent-style-name="Normal" style:family="paragraph">
      <style:paragraph-properties fo:widows="0" fo:orphans="0" fo:text-align="center" fo:line-height="115%">
        <style:tab-stops>
          <style:tab-stop style:type="left" style:position="4.2333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fo:line-height="115%">
        <style:tab-stops>
          <style:tab-stop style:type="left" style:position="4.2333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Calibri" fo:font-size="11pt" style:font-size-asian="11pt"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1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line-height="115%"/>
    </style:style>
    <style:style style:name="P434"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line-height="115%"/>
      <style:text-properties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underline-type="single" style:text-underline-style="solid" style:text-underline-width="auto" style:text-underline-mode="continuou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language="en" fo:country="GB"/>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48"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keep-with-next="alway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keep-with-next="alway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line-height="115%" fo:text-indent="0.3937in">
        <style:tab-stops>
          <style:tab-stop style:type="left" style:position="0.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Calibri" fo:font-size="11pt" style:font-size-asian="11pt" style:font-size-complex="11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89" style:parent-style-name="Normal" style:family="paragraph">
      <style:paragraph-properties fo:widows="0" fo:orphans="0" fo:text-align="center" fo:line-height="115%">
        <style:tab-stops>
          <style:tab-stop style:type="left" style:position="4.2333in"/>
        </style:tab-stops>
      </style:paragraph-properties>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fo:line-height="115%">
        <style:tab-stops>
          <style:tab-stop style:type="left" style:position="4.2333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style="italic" style:font-style-asian="italic" style:font-style-complex="italic"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font-style="italic" style:font-style-asian="italic" style:font-style-complex="italic"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font-style="italic" style:font-style-asian="italic"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font-style="italic" style:font-style-asian="italic"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widows="0" fo:orphans="0" fo:text-align="center">
        <style:tab-stops>
          <style:tab-stop style:type="left" style:position="4.2333in"/>
        </style:tab-stops>
      </style:paragraph-properties>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00" style:language-asian="lt" style:country-asian="LT"/>
    </style:style>
    <style:style style:name="P8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olumn914" style:family="table-column">
      <style:table-column-properties style:column-width="0.4236in" style:use-optimal-column-width="false"/>
    </style:style>
    <style:style style:name="TableColumn915" style:family="table-column">
      <style:table-column-properties style:column-width="4.0305in" style:use-optimal-column-width="false"/>
    </style:style>
    <style:style style:name="TableColumn916" style:family="table-column">
      <style:table-column-properties style:column-width="1.3777in" style:use-optimal-column-width="false"/>
    </style:style>
    <style:style style:name="TableColumn917" style:family="table-column">
      <style:table-column-properties style:column-width="0.8576in" style:use-optimal-column-width="false"/>
    </style:style>
    <style:style style:name="Table913" style:family="table">
      <style:table-properties style:width="6.6895in" fo:margin-left="0.0715in" table:align="left"/>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line-height="115%" fo:margin-right="0.0236in">
        <style:tab-stops>
          <style:tab-stop style:type="left" style:position="4.2333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line-height="115%">
        <style:tab-stops>
          <style:tab-stop style:type="left" style:position="4.2333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fo:line-height="115%" fo:margin-right="0.0236in">
        <style:tab-stops>
          <style:tab-stop style:type="left" style:position="4.2333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ableRow941" style:family="table-row">
      <style:table-row-properties style:min-row-height="0.0006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fo:line-height="115%" fo:margin-right="0.0236in">
        <style:tab-stops>
          <style:tab-stop style:type="left" style:position="4.2333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959" style:parent-style-name="Normal" style:family="paragraph">
      <style:text-properties style:font-name="Calibri" style:font-name-complex="Calibri"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62" style:family="table-row">
      <style:table-row-properties style:min-row-height="0.0006in"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fo:line-height="115%" fo:margin-right="0.0236in">
        <style:tab-stops>
          <style:tab-stop style:type="left" style:position="4.2333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line-height="115%" fo:margin-left="0.0236in">
        <style:tab-stops>
          <style:tab-stop style:type="left" style:position="4.2097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Calibri" style:font-name-complex="Calibri"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fo:line-height="115%" fo:margin-right="0.0236in">
        <style:tab-stops>
          <style:tab-stop style:type="left" style:position="4.2333in"/>
        </style:tab-stops>
      </style:paragraph-properties>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fo:line-height="115%" fo:margin-right="0.0236in">
        <style:tab-stops>
          <style:tab-stop style:type="left" style:position="4.2333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fo:line-height="115%" fo:margin-left="0.0236in">
        <style:tab-stops>
          <style:tab-stop style:type="left" style:position="4.20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95" style:parent-style-name="DefaultParagraphFont" style:family="text">
      <style:text-properties style:font-size-complex="12pt" style:language-asian="lt" style:country-asian="LT"/>
    </style:style>
    <style:style style:name="TableRow996" style:family="table-row">
      <style:table-row-properties style:min-row-height="0.0006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fo:line-height="115%" fo:margin-right="0.0236in">
        <style:tab-stops>
          <style:tab-stop style:type="left" style:position="4.2333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left="0.0236in">
        <style:tab-stops>
          <style:tab-stop style:type="left" style:position="4.2097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Calibri" style:font-name-complex="Calibri" style:font-size-complex="11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line-height="115%" fo:margin-right="0.0236in">
        <style:tab-stops>
          <style:tab-stop style:type="left" style:position="4.2333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39" style:family="table-row">
      <style:table-row-properties style:min-row-height="0.0006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fo:line-height="115%" fo:margin-right="0.0236in">
        <style:tab-stops>
          <style:tab-stop style:type="left" style:position="4.2333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style="italic" style:font-style-asian="italic" style:font-style-complex="italic" fo:font-size="10pt" style:font-size-asian="10pt" style:language-asian="lt" style:country-asian="LT"/>
    </style:style>
    <style:style style:name="TableRow1047" style:family="table-row">
      <style:table-row-properties style:min-row-height="0.0006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line-height="115%" fo:margin-right="0.0236in">
        <style:tab-stops>
          <style:tab-stop style:type="left" style:position="4.2333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fo:line-height="115%" fo:margin-left="0.0236in">
        <style:tab-stops>
          <style:tab-stop style:type="left" style:position="4.209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006in"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fo:line-height="115%" fo:margin-right="0.0236in">
        <style:tab-stops>
          <style:tab-stop style:type="left" style:position="4.2333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widows="0" fo:orphans="0" fo:line-height="115%" fo:margin-left="0.0236in">
        <style:tab-stops>
          <style:tab-stop style:type="left" style:position="4.2097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Calibri" style:font-name-complex="Calibri" style:font-size-complex="11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0" style:parent-style-name="DefaultParagraphFont" style:family="text">
      <style:text-properties style:font-size-complex="12pt" style:language-asian="lt" style:country-asian="LT"/>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fo:line-height="115%" fo:margin-right="0.0236in">
        <style:tab-stops>
          <style:tab-stop style:type="left" style:position="4.2333in"/>
        </style:tab-stops>
      </style:paragraph-properties>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fo:line-height="115%" fo:margin-left="0.0236in">
        <style:tab-stops>
          <style:tab-stop style:type="left" style:position="4.209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Calibri" style:font-name-complex="Calibri" style:font-size-complex="11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fo:line-height="115%" fo:margin-right="0.0236in">
        <style:tab-stops>
          <style:tab-stop style:type="left" style:position="4.2333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widows="0" fo:orphans="0" fo:line-height="115%" fo:margin-left="0.0236in">
        <style:tab-stops>
          <style:tab-stop style:type="left" style:position="4.2097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Calibri" style:font-name-complex="Calibri" style:font-size-complex="11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fo:line-height="115%" fo:margin-right="0.0236in">
        <style:tab-stops>
          <style:tab-stop style:type="left" style:position="4.2333in"/>
        </style:tab-stops>
      </style:paragraph-properties>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widows="0" fo:orphans="0" fo:line-height="115%" fo:margin-left="0.0236in">
        <style:tab-stops>
          <style:tab-stop style:type="left" style:position="4.209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Calibri" style:font-name-complex="Calibri" style:font-size-complex="11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line-height="115%" fo:margin-right="0.0236in">
        <style:tab-stops>
          <style:tab-stop style:type="left" style:position="4.2333in"/>
        </style:tab-stops>
      </style:paragraph-properties>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widows="0" fo:orphans="0" fo:line-height="115%" fo:margin-left="0.0236in">
        <style:tab-stops>
          <style:tab-stop style:type="left" style:position="4.209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Calibri" style:font-name-complex="Calibri" style:font-size-complex="11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line-height="115%" fo:text-indent="0.0236in">
        <style:tab-stops>
          <style:tab-stop style:type="left" style:position="4.2333in"/>
        </style:tab-stops>
      </style:paragraph-properties>
      <style:text-properties style:font-name="Calibri" style:font-name-complex="Calibri" style:font-size-complex="11pt" style:language-asian="lt" style:country-asian="LT"/>
    </style:style>
    <style:style style:name="P1125"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olumn1130" style:family="table-column">
      <style:table-column-properties style:column-width="0.4847in" style:use-optimal-column-width="false"/>
    </style:style>
    <style:style style:name="TableColumn1131" style:family="table-column">
      <style:table-column-properties style:column-width="3.9694in" style:use-optimal-column-width="false"/>
    </style:style>
    <style:style style:name="TableColumn1132" style:family="table-column">
      <style:table-column-properties style:column-width="1.4145in" style:use-optimal-column-width="false"/>
    </style:style>
    <style:style style:name="TableColumn1133" style:family="table-column">
      <style:table-column-properties style:column-width="0.8208in" style:use-optimal-column-width="false"/>
    </style:style>
    <style:style style:name="Table1129" style:family="table">
      <style:table-properties style:width="6.6895in" fo:margin-left="0.0715in" table:align="lef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37" style:parent-style-name="Normal" style:family="paragraph">
      <style:paragraph-properties fo:widows="0" fo:orphans="0" fo:line-height="115%">
        <style:tab-stops>
          <style:tab-stop style:type="left" style:position="4.2333in"/>
        </style:tab-stops>
      </style:paragraph-properties>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line-height="115%">
        <style:tab-stops>
          <style:tab-stop style:type="left" style:position="4.23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widows="0" fo:orphans="0" fo:line-height="115%">
        <style:tab-stops>
          <style:tab-stop style:type="left" style:position="4.23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min-row-height="0.0006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fo:text-align="center" fo:line-height="115%">
        <style:tab-stops>
          <style:tab-stop style:type="left" style:position="4.2333in"/>
        </style:tab-stops>
      </style:paragraph-properties>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line-height="115%">
        <style:tab-stops>
          <style:tab-stop style:type="left" style:position="4.2333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fo:text-align="center" fo:line-height="115%">
        <style:tab-stops>
          <style:tab-stop style:type="left" style:position="4.233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fo:line-height="115%">
        <style:tab-stops>
          <style:tab-stop style:type="left" style:position="4.2333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style="italic" style:font-style-asian="italic" style:font-style-complex="italic" fo:font-size="10pt" style:font-size-asian="10pt" style:language-asian="lt" style:country-asian="LT"/>
    </style:style>
    <style:style style:name="T1190" style:parent-style-name="DefaultParagraphFont" style:family="text">
      <style:text-properties fo:font-style="italic" style:font-style-asian="italic" style:font-style-complex="italic" fo:font-size="10pt" style:font-size-asian="10pt" style:language-asian="lt" style:country-asian="LT"/>
    </style:style>
    <style:style style:name="TableRow1191" style:family="table-row">
      <style:table-row-properties style:min-row-height="0.0006in"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fo:text-align="center" fo:line-height="115%">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line-height="115%" fo:text-indent="0.0236in">
        <style:tab-stops>
          <style:tab-stop style:type="left" style:position="4.233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widows="0" fo:orphans="0" fo:text-align="center" fo:line-height="115%">
        <style:tab-stops>
          <style:tab-stop style:type="left" style:position="4.2333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widows="0" fo:orphans="0" fo:text-align="center" fo:line-height="115%">
        <style:tab-stops>
          <style:tab-stop style:type="left" style:position="4.2333in"/>
        </style:tab-stops>
      </style:paragraph-properties>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fo:text-align="center" fo:line-height="115%">
        <style:tab-stops>
          <style:tab-stop style:type="left" style:position="4.2333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widows="0" fo:orphans="0" fo:line-height="115%" fo:text-indent="0.0236in">
        <style:tab-stops>
          <style:tab-stop style:type="left" style:position="4.2333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Calibri" style:font-name-complex="Calibri" fo:font-size="11pt" style:font-size-asian="11pt" style:font-size-complex="11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text-align="center" fo:line-height="115%">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fo:line-height="115%">
        <style:tab-stops>
          <style:tab-stop style:type="left" style:position="4.2333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line-height="115%" fo:text-indent="0.0236in">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Calibri" style:font-name-complex="Calibri" fo:font-size="11pt" style:font-size-asian="11pt" style:font-size-complex="11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fo:line-height="115%">
        <style:tab-stops>
          <style:tab-stop style:type="left" style:position="4.2333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center" fo:line-height="115%">
        <style:tab-stops>
          <style:tab-stop style:type="left" style:position="4.233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line-height="115%" fo:text-indent="0.0236in">
        <style:tab-stops>
          <style:tab-stop style:type="left" style:position="4.2333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Calibri" style:font-name-complex="Calibri"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fo:line-height="115%">
        <style:tab-stops>
          <style:tab-stop style:type="left" style:position="4.233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widows="0" fo:orphans="0" fo:line-height="115%" fo:text-indent="0.0236in">
        <style:tab-stops>
          <style:tab-stop style:type="left" style:position="4.2333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Calibri" style:font-name-complex="Calibri" fo:font-size="11pt" style:font-size-asian="11pt" style:font-size-complex="11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fo:text-align="center" fo:line-height="115%">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line-height="115%" fo:text-indent="0.0236in">
        <style:tab-stops>
          <style:tab-stop style:type="left" style:position="4.2333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Calibri" style:font-name-complex="Calibri" fo:font-size="11pt" style:font-size-asian="11pt" style:font-size-complex="11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widows="0" fo:orphans="0" fo:text-align="center" fo:line-height="115%">
        <style:tab-stops>
          <style:tab-stop style:type="left" style:position="4.2333in"/>
        </style:tab-stops>
      </style:paragraph-properties>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text-align="center" fo:line-height="115%">
        <style:tab-stops>
          <style:tab-stop style:type="left" style:position="4.233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65" style:parent-style-name="Normal" style:family="paragraph">
      <style:paragraph-properties fo:widows="0" fo:orphans="0" fo:text-align="justify">
        <style:tab-stops>
          <style:tab-stop style:type="left" style:position="4.2333in"/>
        </style:tab-stops>
      </style:paragraph-properties>
    </style:style>
    <style:style style:name="T1266" style:parent-style-name="DefaultParagraphFont" style:family="text">
      <style:text-properties fo:font-style="italic" style:font-style-asian="italic" style:font-style-complex="italic" fo:font-size="10pt" style:font-size-asian="10pt" style:language-asian="lt" style:country-asian="LT"/>
    </style:style>
    <style:style style:name="T1267" style:parent-style-name="DefaultParagraphFont" style:family="text">
      <style:text-properties fo:font-style="italic" style:font-style-asian="italic" style:font-style-complex="italic" fo:color="#000000"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style:language-asian="lt" style:country-asian="LT"/>
    </style:style>
    <style:style style:name="T1269" style:parent-style-name="DefaultParagraphFont" style:family="text">
      <style:text-properties fo:font-style="italic" style:font-style-asian="italic" style:font-style-complex="italic" fo:font-size="10pt" style:font-size-asian="10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fo:text-align="center" fo:line-height="115%">
        <style:tab-stops>
          <style:tab-stop style:type="left" style:position="4.2333in"/>
        </style:tab-stops>
      </style:paragraph-properties>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fo:line-height="115%" fo:text-indent="0.0236in">
        <style:tab-stops>
          <style:tab-stop style:type="left" style:position="4.2333in"/>
        </style:tab-stops>
      </style:paragraph-properties>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widows="0" fo:orphans="0" fo:text-align="center" fo:line-height="115%">
        <style:tab-stops>
          <style:tab-stop style:type="left" style:position="4.233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fo:line-height="115%">
        <style:tab-stops>
          <style:tab-stop style:type="left" style:position="4.2333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line-height="115%" fo:text-indent="0.0236in">
        <style:tab-stops>
          <style:tab-stop style:type="left" style:position="4.2333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Calibri" style:font-name-complex="Calibri" fo:font-size="11pt" style:font-size-asian="11pt" style:font-size-complex="11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widows="0" fo:orphans="0" fo:text-align="center" fo:line-height="115%">
        <style:tab-stops>
          <style:tab-stop style:type="left" style:position="4.2333in"/>
        </style:tab-stops>
      </style:paragraph-properties>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006in" style:use-optimal-row-height="false"/>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fo:line-height="115%">
        <style:tab-stops>
          <style:tab-stop style:type="left" style:position="4.2333in"/>
        </style:tab-stops>
      </style:paragraph-properties>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widows="0" fo:orphans="0" fo:line-height="115%" fo:text-indent="0.0236in">
        <style:tab-stops>
          <style:tab-stop style:type="left" style:position="4.2333in"/>
        </style:tab-stops>
      </style:paragraph-properties>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Calibri" style:font-name-complex="Calibri" fo:font-size="11pt" style:font-size-asian="11pt" style:font-size-complex="11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widows="0" fo:orphans="0" fo:text-align="center" fo:line-height="115%">
        <style:tab-stops>
          <style:tab-stop style:type="left" style:position="4.2333in"/>
        </style:tab-stops>
      </style:paragraph-properties>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0006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widows="0" fo:orphans="0" fo:line-height="115%" fo:text-indent="0.0236in">
        <style:tab-stops>
          <style:tab-stop style:type="left" style:position="4.23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Calibri" style:font-name-complex="Calibri" fo:font-size="11pt" style:font-size-asian="11pt" style:font-size-complex="11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widows="0" fo:orphans="0" fo:text-align="center" fo:line-height="115%">
        <style:tab-stops>
          <style:tab-stop style:type="left" style:position="4.2333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0006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text-align="center" fo:line-height="115%">
        <style:tab-stops>
          <style:tab-stop style:type="left" style:position="4.233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style:tab-stops>
          <style:tab-stop style:type="left" style:position="4.2333in"/>
        </style:tab-stops>
      </style:paragraph-properties>
    </style:style>
    <style:style style:name="T1325" style:parent-style-name="DefaultParagraphFont" style:family="text">
      <style:text-properties fo:font-style="italic" style:font-style-asian="italic" style:font-style-complex="italic" fo:color="#000000" fo:font-size="10pt" style:font-size-asian="10pt" style:language-asian="lt" style:country-asian="LT"/>
    </style:style>
    <style:style style:name="T13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27" style:family="table-row">
      <style:table-row-properties style:min-row-height="0.0006in"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fo:text-align="center" fo:line-height="115%">
        <style:tab-stops>
          <style:tab-stop style:type="left" style:position="4.233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33" style:parent-style-name="Normal" style:family="paragraph">
      <style:paragraph-properties fo:widows="0" fo:orphans="0" fo:text-align="justify" fo:text-indent="0.0236in">
        <style:tab-stops>
          <style:tab-stop style:type="left" style:position="4.2333in"/>
        </style:tab-stops>
      </style:paragraph-properties>
    </style:style>
    <style:style style:name="T1334" style:parent-style-name="DefaultParagraphFont" style:family="text">
      <style:text-properties fo:font-style="italic" style:font-style-asian="italic" style:font-style-complex="italic" fo:color="#000000"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widows="0" fo:orphans="0" fo:text-align="center" fo:line-height="115%">
        <style:tab-stops>
          <style:tab-stop style:type="left" style:position="4.233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widows="0" fo:orphans="0" fo:text-align="center" fo:line-height="115%">
        <style:tab-stops>
          <style:tab-stop style:type="left" style:position="4.2333in"/>
        </style:tab-stops>
      </style:paragraph-properties>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fo:text-align="center" fo:line-height="115%">
        <style:tab-stops>
          <style:tab-stop style:type="left" style:position="4.233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48" style:parent-style-name="Normal" style:family="paragraph">
      <style:paragraph-properties fo:widows="0" fo:orphans="0" fo:text-align="justify" fo:text-indent="0.0236in">
        <style:tab-stops>
          <style:tab-stop style:type="left" style:position="4.2333in"/>
        </style:tab-stops>
      </style:paragraph-properties>
    </style:style>
    <style:style style:name="T1349" style:parent-style-name="DefaultParagraphFont" style:family="text">
      <style:text-properties fo:font-style="italic" style:font-style-asian="italic" style:font-style-complex="italic" fo:color="#000000" fo:font-size="10pt" style:font-size-asian="10pt" style:language-asian="lt" style:country-asian="LT"/>
    </style:style>
    <style:style style:name="P1350" style:parent-style-name="Normal" style:family="paragraph">
      <style:text-properties style:font-name="Calibri" style:font-name-complex="Calibri"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center" fo:line-height="115%">
        <style:tab-stops>
          <style:tab-stop style:type="left" style:position="4.2333in"/>
        </style:tab-stops>
      </style:paragraph-properties>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fo:text-align="center" fo:line-height="115%">
        <style:tab-stops>
          <style:tab-stop style:type="left" style:position="4.233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60" style:parent-style-name="Normal" style:family="paragraph">
      <style:paragraph-properties fo:widows="0" fo:orphans="0" fo:text-indent="0.0236in">
        <style:tab-stops>
          <style:tab-stop style:type="left" style:position="4.2333in"/>
        </style:tab-stops>
      </style:paragraph-properties>
    </style:style>
    <style:style style:name="T1361" style:parent-style-name="DefaultParagraphFont" style:family="text">
      <style:text-properties fo:font-style="italic" style:font-style-asian="italic" style:font-style-complex="italic" fo:color="#000000" fo:font-size="10pt" style:font-size-asian="10pt" style:language-asian="lt" style:country-asian="LT"/>
    </style:style>
    <style:style style:name="P1362" style:parent-style-name="Normal" style:family="paragraph">
      <style:text-properties style:font-name="Calibri" style:font-name-complex="Calibri"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fo:text-align="center" fo:line-height="115%">
        <style:tab-stops>
          <style:tab-stop style:type="left" style:position="4.2333in"/>
        </style:tab-stops>
      </style:paragraph-properties>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0006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0.4958in" style:use-optimal-column-width="false"/>
    </style:style>
    <style:style style:name="TableColumn1384" style:family="table-column">
      <style:table-column-properties style:column-width="4.0576in" style:use-optimal-column-width="false"/>
    </style:style>
    <style:style style:name="TableColumn1385" style:family="table-column">
      <style:table-column-properties style:column-width="1.2583in" style:use-optimal-column-width="false"/>
    </style:style>
    <style:style style:name="TableColumn1386" style:family="table-column">
      <style:table-column-properties style:column-width="0.9069in" style:use-optimal-column-width="false"/>
    </style:style>
    <style:style style:name="Table1382" style:family="table">
      <style:table-properties style:width="6.7187in" fo:margin-left="0.0715in" table:align="left"/>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90" style:parent-style-name="Normal" style:family="paragraph">
      <style:paragraph-properties fo:widows="0" fo:orphans="0" fo:line-height="115%" fo:text-indent="0.0201in">
        <style:tab-stops>
          <style:tab-stop style:type="left" style:position="4.233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line-height="115%" fo:text-indent="0.0236in">
        <style:tab-stops>
          <style:tab-stop style:type="left" style:position="4.233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fo:line-height="115%" fo:text-indent="0.0236in">
        <style:tab-stops>
          <style:tab-stop style:type="left" style:position="4.2333in"/>
        </style:tab-stops>
      </style:paragraph-properties>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5" style:parent-style-name="DefaultParagraphFont" style:family="text">
      <style:text-properties style:font-size-complex="12pt" fo:language="en" fo:country="US" style:language-asian="lt" style:country-asian="LT"/>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2354in" style:use-optimal-row-height="false"/>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fo:line-height="115%" fo:margin-left="0.0236in">
        <style:tab-stops>
          <style:tab-stop style:type="left" style:position="4.2097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23" style:parent-style-name="Normal" style:family="paragraph">
      <style:paragraph-properties fo:widows="0" fo:orphans="0" fo:line-height="115%" fo:margin-left="0.0236in">
        <style:tab-stops>
          <style:tab-stop style:type="left" style:position="4.2097in"/>
        </style:tab-stops>
      </style:paragraph-properties>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tyle="italic" style:font-style-asian="italic" style:font-style-complex="italic" fo:font-size="11pt" style:font-size-asian="11pt" style:font-size-complex="11pt"/>
    </style:style>
    <style:style style:name="TableRow1429" style:family="table-row">
      <style:table-row-properties style:min-row-height="0.3861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fo:text-align="justify" fo:line-height="115%">
        <style:tab-stops>
          <style:tab-stop style:type="left" style:position="4.2333in"/>
        </style:tab-stops>
      </style:paragraph-properties>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38" style:family="table-row">
      <style:table-row-properties style:min-row-height="0.3013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fo:line-height="115%" fo:margin-left="0.0236in">
        <style:tab-stops>
          <style:tab-stop style:type="left" style:position="4.2097in"/>
        </style:tab-stops>
      </style:paragraph-properties>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46" style:family="table-row">
      <style:table-row-properties style:min-row-height="0.3013in"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fo:line-height="115%" fo:margin-left="0.0236in">
        <style:tab-stops>
          <style:tab-stop style:type="left" style:position="4.2097in"/>
        </style:tab-stops>
      </style:paragraph-properties>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4" style:family="table-row">
      <style:table-row-properties style:min-row-height="0.3013in" style:use-optimal-row-height="false"/>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fo:line-height="115%" fo:margin-left="0.0236in">
        <style:tab-stops>
          <style:tab-stop style:type="left" style:position="4.2097in"/>
        </style:tab-stops>
      </style:paragraph-properties>
    </style:style>
    <style:style style:name="P1459" style:parent-style-name="Normal" style:family="paragraph">
      <style:paragraph-properties fo:widows="0" fo:orphans="0" fo:line-height="115%" fo:margin-left="0.0236in">
        <style:tab-stops>
          <style:tab-stop style:type="left" style:position="4.2097in"/>
        </style:tab-stops>
      </style:paragraph-properties>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fo:font-size="10pt" style:font-size-asian="10p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65" style:family="table-row">
      <style:table-row-properties style:min-row-height="0.2909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fo:line-height="104%" fo:text-indent="0.043in"/>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04%" fo:text-indent="0.0368in"/>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8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89" style:family="table-row">
      <style:table-row-properties style:min-row-height="0.0006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widows="0" fo:orphans="0" fo:line-height="115%" fo:margin-left="0.0236in">
        <style:tab-stops>
          <style:tab-stop style:type="left" style:position="4.2097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name="Calibri" style:font-name-complex="Calibri" style:font-size-complex="11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98" style:parent-style-name="DefaultParagraphFont" style:family="text">
      <style:text-properties style:font-size-complex="12pt" style:language-asian="lt" style:country-asian="LT"/>
    </style:style>
    <style:style style:name="TableRow1499" style:family="table-row">
      <style:table-row-properties style:min-row-height="0.0006in"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504" style:parent-style-name="Normal" style:family="paragraph">
      <style:text-properties style:font-name="Calibri" style:font-name-complex="Calibri" style:font-size-complex="11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512" style:parent-style-name="Normal" style:family="paragraph">
      <style:text-properties style:font-name="Calibri" style:font-name-complex="Calibri" style:font-size-complex="11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20" style:parent-style-name="Normal" style:family="paragraph">
      <style:paragraph-properties fo:widows="0" fo:orphans="0" fo:line-height="115%" fo:margin-left="0.0236in">
        <style:tab-stops>
          <style:tab-stop style:type="left" style:position="4.2097in"/>
        </style:tab-stops>
      </style:paragraph-properties>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T1522" style:parent-style-name="DefaultParagraphFont" style:family="text">
      <style:text-properties fo:font-style="italic" style:font-style-asian="italic" style:font-style-complex="italic" fo:font-size="10pt" style:font-size-asian="10pt" style:language-asian="lt" style:country-asian="L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27" style:family="table-row">
      <style:table-row-properties style:min-row-height="0.0006in" style:use-optimal-row-height="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widows="0" fo:orphans="0" fo:line-height="115%" fo:margin-left="0.0236in">
        <style:tab-stops>
          <style:tab-stop style:type="left" style:position="4.2097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widows="0" fo:orphans="0" fo:line-height="115%" fo:margin-left="0.0236in">
        <style:tab-stops>
          <style:tab-stop style:type="left" style:position="4.2097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46" style:family="table-row">
      <style:table-row-properties style:min-row-height="0.0006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widows="0" fo:orphans="0" fo:line-height="115%" fo:margin-left="0.0236in">
        <style:tab-stops>
          <style:tab-stop style:type="left" style:position="4.2097in"/>
        </style:tab-stops>
      </style:paragraph-properties>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55" style:family="table-row">
      <style:table-row-properties style:min-row-height="0.0006in"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fo:text-align="center" fo:line-height="115%">
        <style:tab-stops>
          <style:tab-stop style:type="left" style:position="4.2333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text-align="justify" fo:margin-left="0.0236in">
        <style:tab-stops>
          <style:tab-stop style:type="left" style:position="4.2097in"/>
        </style:tab-stops>
      </style:paragraph-properties>
    </style:style>
    <style:style style:name="T1562" style:parent-style-name="DefaultParagraphFont" style:family="text">
      <style:text-properties fo:font-style="italic" style:font-style-asian="italic" style:font-style-complex="italic" fo:font-size="10pt" style:font-size-asian="10pt" style:language-asian="lt" style:country-asian="LT"/>
    </style:style>
    <style:style style:name="T1563" style:parent-style-name="DefaultParagraphFont" style:family="text">
      <style:text-properties fo:font-style="italic" style:font-style-asian="italic" style:font-style-complex="italic"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0006in"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fo:text-align="center" fo:line-height="115%" fo:text-indent="0.0236in">
        <style:tab-stops>
          <style:tab-stop style:type="left" style:position="4.2333in"/>
        </style:tab-stops>
      </style:paragraph-properties>
      <style:text-properties fo:font-weight="bold" style:font-weight-asian="bold" style:font-weight-complex="bold"/>
    </style:style>
    <style:style style:name="P15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8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fo:language="en" fo:country="U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04" style:parent-style-name="DefaultParagraphFont" style:family="text">
      <style:text-properties fo:color="#000000" style:font-size-complex="12pt" fo:language="en" fo:country="US" style:language-asian="lt" style:country-asian="LT"/>
    </style:style>
    <style:style style:name="T1605" style:parent-style-name="DefaultParagraphFont" style:family="text">
      <style:text-properties fo:color="#000000" style:font-size-complex="12pt" fo:language="en" fo:country="US"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language="en" fo:country="US"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language="en" fo:country="US"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line-height="115%" fo:text-indent="0.3937in">
        <style:tab-stops>
          <style:tab-stop style:type="left" style:position="4.2333in"/>
        </style:tab-stops>
      </style:paragraph-properties>
    </style:style>
    <style:style style:name="P1634"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keep-with-next="alway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keep-with-next="alway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line-height="115%"/>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fo:background-color="#FFFFFF"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P169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center">
        <style:tab-stops>
          <style:tab-stop style:type="left" style:position="4.2333in"/>
        </style:tab-stops>
      </style:paragraph-properties>
    </style:style>
    <style:style style:name="P1701" style:parent-style-name="Normal" style:family="paragraph">
      <style:paragraph-properties fo:widows="0" fo:orphans="0" fo:text-align="center">
        <style:tab-stops>
          <style:tab-stop style:type="left" style:position="4.2333in"/>
        </style:tab-stops>
      </style:paragraph-properties>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center">
        <style:tab-stops>
          <style:tab-stop style:type="left" style:position="4.2333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15%" fo:text-indent="0.4305in">
        <style:tab-stops>
          <style:tab-stop style:type="left" style:position="0in"/>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style:punctuation-wrap="simple" fo:text-align="justify" style:vertical-align="baseline" fo:line-height="115%"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fo:color="#000000" fo:language="en" fo:country="U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9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81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line-height="115%" fo:text-indent="0.3937in">
        <style:tab-stops>
          <style:tab-stop style:type="left" style:position="4.2333in"/>
        </style:tab-stops>
      </style:paragraph-properties>
    </style:style>
    <style:style style:name="P1870" style:parent-style-name="Normal" style:family="paragraph">
      <style:paragraph-properties fo:widows="0" fo:orphans="0" fo:text-align="center" fo:line-height="115%">
        <style:tab-stops>
          <style:tab-stop style:type="left" style:position="4.2333in"/>
        </style:tab-stops>
      </style:paragraph-properties>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widows="0" fo:orphans="0" fo:text-align="center" fo:line-height="115%">
        <style:tab-stops>
          <style:tab-stop style:type="left" style:position="4.2333in"/>
        </style:tab-stops>
      </style:paragraph-properties>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94" style:parent-style-name="Normal" style:family="paragraph">
      <style:paragraph-properties fo:widows="0" fo:orphans="0" fo:text-align="center" fo:line-height="115%">
        <style:tab-stops>
          <style:tab-stop style:type="left" style:position="4.2333in"/>
        </style:tab-stops>
      </style:paragraph-properties>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19</text:span></text:p>
      <text:p text:style-name="P7"/>
      <text:p text:style-name="P8"><text:span text:style-name="T9">Įsakymas paskelbtas: TAR 2020-12-17, i. k. 2020-27587</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2021 metų nacionalinės paramos<text:s/></text:span><text:span text:style-name="T19">kaimo bendruomenių veiklai teikimo taisyklių patvirtinimo</text:span></text:p>
      <text:p text:style-name="P20"/>
      <text:p text:style-name="P21">2020 m. gruodžio 17 d. Nr. 3D-862</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text:span><text:span text:style-name="T27">endrąsias administravimo taisykles, patvirtintas Lietuvos Respublikos žemės ūkio ministro 2010 m. lapkričio 8 d. įsakymu Nr. 3D-979 „Dėl Valstybės pagalbos žemės ūkiui, maisto ūkiui, žuvininkystei ir kaimo plėtrai ir kitų iš valstybės biudžeto lėšų finansu</text:span><text:span text:style-name="T28">ojamų priemonių bendrųjų administravimo taisyklių patvirtinimo“, ir siekdamas skatinti kaimo bendruomenių veiklą,</text:span></text:p>
      <text:p text:style-name="P29"><text:span text:style-name="T30">t v i r t i n u 2021<text:s/></text:span><text:span text:style-name="T31">metų Nacionalinės paramos kaimo bendruomenių veiklai teikimo taisykles (pridedama). <text:s/></text:span></text:p>
      <text:p text:style-name="Normal"/>
      <text:p text:style-name="Normal"/>
      <text:p text:style-name="Normal"/>
      <text:p text:style-name="Normal"><text:span text:style-name="T32">Žemės ūkio ministras                                       <text:s text:c="56"/>  Kęstutis Navickas</text:span></text:p>
      <text:soft-page-break/>
      <text:p text:style-name="P33">PATVIRTINTA</text:p>
      <text:p text:style-name="P38">Lietuvos Respublikos žemės ūkio</text:p>
      <text:p text:style-name="P39"><text:span text:style-name="T40">ministro<text:s/></text:span>2020 m.<text:s/>gruodžio 17 d.</text:p>
      <text:p text:style-name="P41">įsakymu Nr. 3D-862</text:p>
      <text:p text:style-name="P42"/>
      <text:p text:style-name="P43"><text:span text:style-name="T44">2021 METŲ NACIONALINĖS PARAMOS KAIMO BENDRUOMENIŲ</text:span><text:span text:style-name="T45"><text:s/></text:span><text:span text:style-name="T46">VEIKLAI TE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2021 metų nacionalinės paramos kaimo bendruomenių veiklai teikimo taisyklės (toliau – Taisyklės) nustato paramos kaimo bendruomenių veiklai (toliau – parama) teikimo sąlygas ir tvarką. Taisyklės parengtos vadovaujantis Valstybės pagalbos žemės ūkiui, mais</text:span><text:span text:style-name="T58">to ūkiui, žuvininkystei ir kaimo plėtrai ir kitų iš valstybės biudžeto lėšų finansuojamų priemonių bendrosiomis administravimo taisyklėmis, patvirtintomis Lietuvos Respublikos žemės ūkio ministro 2010 m. lapkričio 8 d. įsakymu Nr. 3D-979 „Dėl Valstybės pag</text:span><text:span text:style-name="T59">albos žemės ūkiui, maisto ūkiui, žuvininkystei ir kaimo plėtrai ir kitų iš valstybės biudžeto lėšų finansuojamų priemonių bendrųjų administravimo taisyklių patvirtinimo“ (toliau – Bendrosios administravimo taisyklės), taip pat Pagrindinių reikalavimų prisi</text:span><text:span text:style-name="T60">imant įsipareigojimus mokėti paramą iš valstybės biudžeto lėšų žemės ūkio, kaimo plėtros ir žuvininkystės srityse aprašu, patvirtintu Lietuvos Respublikos žemės ūkio ministro 2014 m. rugsėjo 25 d. įsakymu Nr. 3D-652 „Dėl Pagrindinių reikalavimų prisiimant<text:s/></text:span><text:span text:style-name="T61">įsipareigojimus mokėti paramą iš valstybės biudžeto lėšų žemės ūkio, kaimo plėtros ir žuvininkystės srityse aprašo patvirtinimo“.</text:span></text:p>
      <text:p text:style-name="P62"><text:span text:style-name="T63">2</text:span><text:span text:style-name="T64">.<text:s/></text:span><text:span text:style-name="T65">Parama pagal Taisykles</text:span><text:span text:style-name="T66"><text:s/></text:span><text:span text:style-name="T67">skiriama iš valstybės biudžeto lėšų pagal<text:s/></text:span><text:span text:style-name="T68">2021 m. Žemės ūkio, maisto ūkio ir kaimo plėtros skati</text:span><text:span text:style-name="T69">nimo programos sąmatą</text:span><text:span text:style-name="T70">, tvirtinamą atskiru Lietuvos Respublikos žemės ūkio ministro įsakymu</text:span><text:span text:style-name="T71">.</text:span></text:p>
      <text:p text:style-name="P72"><text:span text:style-name="T73">3</text:span><text:span text:style-name="T74">.</text:span><text:span text:style-name="T75"><text:s/>Pagal Taisykles teikiamos paramos tikslas – teikti finansinę paramą kaimo bendruomenių ir jas vienijančių organizacijų ne pelno projektams, kurie skirti kaim</text:span><text:span text:style-name="T76">o gyventojų bendruomeniškumo iniciatyvoms skatinti ir jų viešiesiems poreikiams tenkinti (toliau – projektas).<text:s/></text:span></text:p>
      <text:p text:style-name="P77"/>
      <text:p text:style-name="P78"><text:span text:style-name="T79">II</text:span><text:span text:style-name="T80"><text:s/>SKYRIUS</text:span></text:p>
      <text:p text:style-name="P81"><text:span text:style-name="T82">TAISYKLĖSE VARTOJAMI SUTRUMPINIMAI IR SĄVOKOS</text:span></text:p>
      <text:p text:style-name="P83"/>
      <text:p text:style-name="P84"><text:span text:style-name="T85">4</text:span><text:span text:style-name="T86">.</text:span><text:span text:style-name="T87"><text:tab/></text:span><text:span text:style-name="T88">Taisyklėse vartojami sutrumpinimai:</text:span></text:p>
      <text:p text:style-name="P89"><text:span text:style-name="T90">4.1</text:span><text:span text:style-name="T91">.</text:span><text:span text:style-name="T92"><text:tab/></text:span><text:span text:style-name="T93">Agentūra</text:span><text:span text:style-name="T94"><text:s/>– Nacionalinė mokėji</text:span><text:span text:style-name="T95">mo agentūra prie Žemės ūkio ministerijos.</text:span></text:p>
      <text:p text:style-name="P96"><text:span text:style-name="T97">4.2</text:span><text:span text:style-name="T98">.</text:span><text:span text:style-name="T99"><text:tab/></text:span><text:span text:style-name="T100">Agentūros TERPAS</text:span><text:span text:style-name="T101"><text:s/>– Nacionalinės mokėjimo agentūros prie Žemės ūkio ministerijos Kaimo plėtros ir paramos regionams departamento Teritoriniai paramos administravimo skyriai.</text:span></text:p>
      <text:p text:style-name="P102"><text:span text:style-name="T103">4.3</text:span><text:span text:style-name="T104">.</text:span><text:span text:style-name="T105"><text:s/>ES<text:s/></text:span><text:span text:style-name="T106">– Europos Sąjunga.</text:span></text:p>
      <text:p text:style-name="P107"><text:span text:style-name="T108">4.4</text:span><text:span text:style-name="T109">.</text:span><text:span text:style-name="T110"><text:tab/></text:span><text:span text:style-name="T111">JAR<text:s/></text:span><text:span text:style-name="T112">– Lietuvos Respublikos juridinių asmenų registras.</text:span></text:p>
      <text:p text:style-name="P113"><text:span text:style-name="T114">4.5</text:span><text:span text:style-name="T115">.</text:span><text:span text:style-name="T116"><text:tab/></text:span><text:span text:style-name="T117">Ministerija<text:s/></text:span><text:span text:style-name="T118">– Lietuvos Respublikos žemės ūkio ministerija.</text:span></text:p>
      <text:p text:style-name="P119"><text:span text:style-name="T120">4.6</text:span><text:span text:style-name="T121">.</text:span><text:span text:style-name="T122"><text:tab/></text:span><text:span text:style-name="T123">PVM<text:s/></text:span><text:span text:style-name="T124">– pridėtinės vertės mokestis.</text:span></text:p>
      <text:p text:style-name="P125"><text:span text:style-name="T126">5</text:span><text:span text:style-name="T127">.</text:span><text:span text:style-name="T128"><text:tab/></text:span><text:span text:style-name="T129">Taisyklėse vartojamos sąvokos:</text:span></text:p>
      <text:p text:style-name="P130"><text:span text:style-name="T131">5.1</text:span><text:span text:style-name="T132">.<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35">e.</text:span></text:p>
      <text:p text:style-name="P136"><text:span text:style-name="T137">5.2</text:span><text:span text:style-name="T138">.<text:s/></text:span><text:span text:style-name="T139">Kaimo bendruomenė</text:span><text:span text:style-name="T140"><text:s/>– kaimo vietovės gyventojai, siejami bendrų gyvenimo<text:s/></text:span><text:soft-page-break/><text:span text:style-name="T141">kaimynystėje poreikių ir interesų. Kaimo bendruomenė, siekianti gauti finansinę paramą, turi Lietuvos Respublikos asociacijų įstatymo arba Lietuvos Respublikos viešųjų įstai</text:span><text:span text:style-name="T142">gų įstatymo nustatyta tvarka įsteigti bendruomeninę organizaciją, kurios paskirtis – per inicijuotus projektus įgyvendinti viešuosius interesus, susijusius su gyvenimu kaimynystėje.<text:s/></text:span></text:p>
      <text:p text:style-name="P143"><text:span text:style-name="T144">5.3</text:span><text:span text:style-name="T145">.<text:s/></text:span><text:span text:style-name="T146">Kaimo vietovė</text:span><text:span text:style-name="T147"><text:s/>–</text:span><text:span text:style-name="T148"><text:s/>viensėdis, kaimas, miestelis, miestas ar kita gy</text:span><text:span text:style-name="T149">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0">sas. Savivaldybių centrai, nepriklausomai nuo gyventojų skaičiaus, nelaikomi kaimo vietovėmis.</text:span></text:p>
      <text:p text:style-name="P151"><text:span text:style-name="T152">5.4</text:span><text:span text:style-name="T153">.</text:span><text:span text:style-name="T154"><text:s/>Mokėjimo prašymas</text:span><text:span text:style-name="T155"><text:s/>– paramos gavėjo užpildytas ir Agentūrai teikiamas jos nustatytos formos prašymas apmokėti tinkamas finansuoti projekto išlaidas.</text:span><text:span text:style-name="T156"><text:s/></text:span></text:p>
      <text:p text:style-name="P157"><text:span text:style-name="T158">5.5</text:span><text:span text:style-name="T159">.</text:span><text:span text:style-name="T160"><text:s/>Paramos paraiška<text:s/></text:span><text:span text:style-name="T161">–</text:span><text:span text:style-name="T162"><text:s/></text:span><text:span text:style-name="T163">šių<text:s/></text:span><text:span text:style-name="T164">Taisyklių 1–3 prieduose</text:span><text:span text:style-name="T165"><text:s/></text:span><text:span text:style-name="T166">nustatytos formos dokumentas, kurį turi užpildyti ir pateikti pareiškėjas, siekiantis gauti paramą.</text:span></text:p>
      <text:p text:style-name="P167"><text:span text:style-name="T168">5.6</text:span><text:span text:style-name="T169">.<text:s/></text:span><text:span text:style-name="T170">Vietos veiklos grupė</text:span><text:span text:style-name="T171"><text:s/>(toliau – VVG) – trims sektoriams: pilietinei visuomenei, verslui ir vie</text:span><text:span text:style-name="T172">tos valdžiai atstovaujantis viešasis juridinis asmuo, savo veikla siekiantis įgyvendinti tam tikros teritorijos plėtros tikslus ir tenkinti tos teritorijos gyventojų bei jų bendruomenių poreikius.</text:span></text:p>
      <text:p text:style-name="P173"/>
      <text:p text:style-name="P174"><text:span text:style-name="T175">III</text:span><text:span text:style-name="T176"><text:s/>SKYRIUS</text:span></text:p>
      <text:p text:style-name="P177"><text:span text:style-name="T178">TINKAMI PAREIŠKĖJAI, REMIAMOS VEIKLOS<text:s/></text:span><text:span text:style-name="T179">SRITYS IR PARAMOS DYDIS</text:span></text:p>
      <text:p text:style-name="P180"/>
      <text:p text:style-name="P181"><text:span text:style-name="T182">6</text:span><text:span text:style-name="T183">.</text:span><text:span text:style-name="T184"><text:tab/>Paramos pagal Taisykles gali kreiptis:</text:span></text:p>
      <text:p text:style-name="P185"><text:span text:style-name="T186">6.1</text:span><text:span text:style-name="T187">. kaimo bendruomenė ir bendruomeninė organizacija (toliau – kaimo bendruomenė), atitinkanti Taisyklių 15 ir 16 punktuose nurodytus reikalavimus;</text:span></text:p>
      <text:p text:style-name="P188"><text:span text:style-name="T189">6.2</text:span><text:span text:style-name="T190">. rajono kaimo bendruomenes<text:s/></text:span><text:span text:style-name="T191">vienijanti organizacija (jos pavadinime gali būti žodžiai „sąjunga“, „asociacija“ ir kt.), įskaitant VVG, jei rajone nėra veikiančios ir rajono bendruomenes vienijančios organizacijos. Šiame papunktyje nurodyti pareiškėjai turi atitikti Taisyklių 15 ir 17<text:s/></text:span><text:span text:style-name="T192">punktuose nurodytus reikalavimus;</text:span></text:p>
      <text:p text:style-name="P193"><text:span text:style-name="T194">6.3</text:span><text:span text:style-name="T195">. nacionaliniu lygiu kaimo bendruomenes vienijanti organizacija (jos pavadinime gali būti žodžiai „sąjunga“, „asociacija“ ir kt.), atitinkanti Taisyklių 15 ir 18 punktuose nurodytus reikalavimus.</text:span></text:p>
      <text:p text:style-name="P196"><text:span text:style-name="T197">7</text:span><text:span text:style-name="T198">. Netinkami<text:s/></text:span><text:span text:style-name="T199">pareiškėjai:</text:span></text:p>
      <text:p text:style-name="P200"><text:span text:style-name="T201">7.1</text:span><text:span text:style-name="T202">. organizacijos, vienijančios atskiras gyventojų grupes kitais nei gyvenimo kaimynystėje pagrindais (pvz., lyties, amžiaus, religijos, tautybės ir kt.);</text:span></text:p>
      <text:p text:style-name="P203"><text:span text:style-name="T204">7.2</text:span><text:span text:style-name="T205">. VVG, neatitinkančios rajono kaimo bendruomenes vienijančioms organizacijoms<text:s/></text:span><text:span text:style-name="T206">taikomų tinkamumo sąlygų ir reikalavimų, nurodytų Taisyklių 15 ir 17 punktuose.</text:span></text:p>
      <text:p text:style-name="P207"><text:span text:style-name="T208">8</text:span><text:span text:style-name="T209">. Remiamos veiklos sritys:</text:span></text:p>
      <text:p text:style-name="P210"><text:span text:style-name="T211">8.1</text:span><text:span text:style-name="T212">.</text:span><text:span text:style-name="T213"><text:tab/>kaimo bendruomenės materialinės bazės sukūrimas ir (arba) stiprinimas (toliau – pirmoji veiklos sritis);</text:span></text:p>
      <text:p text:style-name="P214"><text:span text:style-name="T215">8.2</text:span><text:span text:style-name="T216">.</text:span><text:span text:style-name="T217"><text:tab/>kaimo vietovės<text:s/></text:span><text:span text:style-name="T218">viešųjų erdvių sutvarkymas, pritaikant jas kaimo gyventojų poreikiams (pvz., poilsio ir (arba) laisvalaikio vietos įrengimas), ir priežiūra (toliau – antroji veiklos sritis);</text:span></text:p>
      <text:p text:style-name="P219"><text:span text:style-name="T220">8.3</text:span><text:span text:style-name="T221">. bendruomeniškumą kaime skatinančių (įskaitant gerosios patirties sklaido</text:span><text:span text:style-name="T222">s ir mokomuosius vizitus) ir tradicinių renginių organizavimas (toliau – trečioji veiklos sritis).</text:span></text:p>
      <text:p text:style-name="P223"><text:span text:style-name="T224">9</text:span><text:span text:style-name="T225">.</text:span><text:span text:style-name="T226"><text:tab/>Pareiškėjai, nurodyti Taisyklių 6.2 ir 6.3 papunkčiuose, paramos gali kreiptis tik pagal trečiąją veiklos sritį.</text:span></text:p>
      <text:p text:style-name="P227"><text:span text:style-name="T228">10</text:span><text:span text:style-name="T229">.</text:span><text:span text:style-name="T230"><text:tab/>Preliminarus kvietimo teikt</text:span><text:span text:style-name="T231">i paramos paraiškas biudžeto lėšų paskirstymas:</text:span></text:p>
      <text:p text:style-name="P232"><text:span text:style-name="T233">10.1</text:span><text:span text:style-name="T234">.</text:span><text:span text:style-name="T235"><text:tab/>pirmajai veiklos sričiai – iki 30 proc. visų skirtų lėšų;</text:span></text:p>
      <text:p text:style-name="P236"><text:span text:style-name="T237">10.2</text:span><text:span text:style-name="T238">.</text:span><text:span text:style-name="T239"><text:tab/>antrajai veiklos sričiai – iki 50 proc. visų skirtų lėšų;</text:span></text:p>
      <text:p text:style-name="P240"><text:span text:style-name="T241">10.3</text:span><text:span text:style-name="T242">.</text:span><text:span text:style-name="T243"><text:tab/>trečiajai veiklos sričiai – iki 20 proc. visų skirtų lėšų.</text:span></text:p>
      <text:p text:style-name="P244"><text:span text:style-name="T245">11</text:span><text:span text:style-name="T246">.</text:span><text:span text:style-name="T247"><text:tab/>Taisyklių 10 punkte nurodytas preliminarus lėšų paskirstymas gali būti keičiamas, jei pagal remiamą veiklos sritį pateikiama mažiau paramos paraiškų, paramos paraiškos yra nekokybiškos, ir (arba) kitais su lėšų panaudojimu susijusiais atvejais. Preli</text:span><text:span text:style-name="T248">minarų lėšų paskirstymo keitimą Agentūra turi suderinti su Ministerija.<text:s/></text:span></text:p>
      <text:p text:style-name="P249"><text:span text:style-name="T250">12</text:span><text:span text:style-name="T251">. Didžiausia paramos suma vienam projektui, į šią sumą įskaitant PVM:</text:span></text:p>
      <text:p text:style-name="P252"><text:span text:style-name="T253">12.1</text:span><text:span text:style-name="T254">. kai projektas teikiamas pagal pirmąją veiklos sritį –<text:s/></text:span><text:span text:style-name="T255">3 000 Eur (trys tūkstančiai eurų);</text:span></text:p>
      <text:p text:style-name="P256"><text:span text:style-name="T257">12.2</text:span><text:span text:style-name="T258">.<text:s/></text:span><text:span text:style-name="T259">kai projektas teikiamas pagal antrąją veiklos sritį – 5 000 Eur (penki tūkstančiai eurų);</text:span></text:p>
      <text:p text:style-name="P260"><text:span text:style-name="T261">12.3</text:span><text:span text:style-name="T262">. kai projektas teikiamas pagal trečiąją veiklos sritį:</text:span></text:p>
      <text:p text:style-name="P263"><text:span text:style-name="T264">12.3.1</text:span><text:span text:style-name="T265">. 1 500 <text:s/>Eur (vienas tūkstantis penki šimtai eurų), kai paramos kreipiasi Taisyklių 6.1 papunk</text:span><text:span text:style-name="T266">tyje nurodytas pareiškėjas;</text:span></text:p>
      <text:p text:style-name="P267"><text:span text:style-name="T268">12.3.2</text:span><text:span text:style-name="T269">. 3 000 Eur (trys tūkstančiai eurų), kai paramos kreipiasi Taisyklių 6.2 papunktyje nurodytas pareiškėjas;</text:span></text:p>
      <text:p text:style-name="P270"><text:span text:style-name="T271">12.3.3</text:span><text:span text:style-name="T272">.<text:s/></text:span><text:span text:style-name="T273">6 000 Eur (šeši tūkstančiai eurų), kai paramos kreipiasi<text:s/></text:span><text:span text:style-name="T274">Taisyklių 6.3 papunktyje nurodytas pareišk</text:span><text:span text:style-name="T275">ėjas.</text:span></text:p>
      <text:p text:style-name="P276"><text:span text:style-name="T277">13</text:span><text:span text:style-name="T278">.</text:span><text:span text:style-name="T279"><text:tab/>Paramos lėšomis mokama (neviršijant Taisyklių 12 punkte nurodytos didžiausios paramos sumos projektui):</text:span></text:p>
      <text:p text:style-name="P280"><text:span text:style-name="T281">13.1</text:span><text:span text:style-name="T282">.</text:span><text:span text:style-name="T283"><text:tab/>iki 95 proc. tinkamų finansuoti projekto išlaidų, kai projektas teikiamas pagal pirmąją arba antrąją veiklos sritį. Likusi<text:s/></text:span><text:span text:style-name="T284">dalis mokama paramos gavėjo lėšomis, kurių šaltinis turi būti nurodytas paramos paraiškoje (pvz., savivaldybės administracijos lėšos, organizacijos nario mokestis, kitų fondų lėšos); suapvalinimai negalimi (46 punkto nuostata);</text:span></text:p>
      <text:p text:style-name="P285"><text:span text:style-name="T286">13.2</text:span><text:span text:style-name="T287">.</text:span><text:span text:style-name="T288"><text:tab/>iki 100 proc. tink</text:span><text:span text:style-name="T289">amų finansuoti išlaidų, kai projektas teikiamas pagal trečiąją veiklos sritį.<text:s/></text:span></text:p>
      <text:p text:style-name="P290"><text:span text:style-name="T291">14</text:span><text:span text:style-name="T292">. Einamaisiais metais pareiškėjas gali teikti tik vieną paramos paraišką projektui įgyvendinti pagal pasirinktą vieną veiklos sritį.<text:s/></text:span></text:p>
      <text:p text:style-name="P293"/>
      <text:p text:style-name="P294"><text:span text:style-name="T295">IV</text:span><text:span text:style-name="T296"><text:s/>SKYRIUS</text:span></text:p>
      <text:p text:style-name="P297"><text:span text:style-name="T298">TINKAMUMO GAUTI PARAMĄ SĄLYGOS IR REIKALAVIMAI<text:s/></text:span></text:p>
      <text:p text:style-name="P299"/>
      <text:p text:style-name="P300"><text:span text:style-name="T301">15</text:span><text:span text:style-name="T302">.</text:span><text:span text:style-name="T303"><text:tab/>Bendrosios tinkamumo gauti paramą sąlygos ir reikalavimai:</text:span></text:p>
      <text:p text:style-name="P304"><text:span text:style-name="T305">15.1</text:span><text:span text:style-name="T306">.</text:span><text:span text:style-name="T307"><text:tab/>pareiškėjas įregistruotas viešuoju juridiniu asmeniu JAR ne trumpiau kaip prieš vienus metus iki paramos paraiškos pateikimo įregist</text:span><text:span text:style-name="T308">ravimo dienos (tikrinama vadovaujantis JAR kaupiamais duomenimis);</text:span></text:p>
      <text:p text:style-name="P309"><text:span text:style-name="T310">15.2</text:span><text:span text:style-name="T311">.</text:span><text:span text:style-name="T312"><text:tab/>pareiškėjas neturi įsiskolinimų Valstybinei mokesčių inspekcijai</text:span><text:span text:style-name="T313"><text:s/></text:span><text:span text:style-name="T314">prie Lietuvos Respublikos finansų ministerijos ir Valstybiniam socialinio draudimo fondui<text:s/></text:span><text:span text:style-name="T315">prie Lietuvos Respubliko</text:span><text:span text:style-name="T316">s socialinės apsaugos ir darbo ministerijos</text:span><text:span text:style-name="T317">, išskyrus atvejus, kai mokesčių, delspinigių, baudų mokėjimas atidėtas Lietuvos Respublikos teisės aktų nustatyta tvarka arba dėl šių mokesčių, delspinigių, baudų vyksta mokestinis ginčas<text:s/></text:span><text:span text:style-name="T318">(atitiktis šiai sąlygai<text:s/></text:span><text:span text:style-name="T319">tikrinama viešuosiuose registruose paramos paraiškos vertinimo metu);</text:span></text:p>
      <text:p text:style-name="P320"><text:span text:style-name="T321">15.3</text:span><text:span text:style-name="T322">.</text:span><text:span text:style-name="T323"><text:tab/>pareiškėjas nėra gavęs ir nesiekia gauti paramos projekte numatytoms išlaidoms finansuoti iš kitų nacionalinių ir ES programų;</text:span></text:p>
      <text:p text:style-name="P324"><text:span text:style-name="T325">15.4</text:span><text:span text:style-name="T326">. pareiškėjas per paskutinius trejus<text:s/></text:span><text:span text:style-name="T327">metus, t. y. nuo 2018 m., nėra padaręs pažeidimo, susijusio su nacionalinės paramos kaimo bendruomenių veiklai panaudojimu, apie kurį buvo informuota Ministerija. Duomenis apie pažeidimus padariusius paramos gavėjus kaupia Agentūra;</text:span></text:p>
      <text:p text:style-name="P328"><text:span text:style-name="T329">15.5</text:span><text:span text:style-name="T330">.</text:span><text:span text:style-name="T331"><text:s/>pareiškėjas k</text:span><text:span text:style-name="T332">artu su paramos paraiška pateikia projekto poreikio patvirtinimo dokumentų (pareiškėjo visuotinio narių susirinkimo protokolo arba jo išrašo) kopijas.</text:span><text:span text:style-name="T333"><text:s/></text:span><text:span text:style-name="T334">Lietuvos Respublikos Vyriausybės</text:span><text:span text:style-name="T335"><text:s/>paskelbto karantino ar ekstremaliosios situacijos dėl COVID-19 ligos (koronaviruso infekcijos) plitimo grėsmės metu<text:s/></text:span>pareiškėjas, negalėdamas suorganizuoti visuotinio narių susirinkimo dėl projekto poreikio patvirtinimo, kartu su paramos paraiška pateikia<text:s/>projekto poreikio patvirtinimo dokumentą, patvirtintą vadovo ar įgalioto asmens parašu,<text:s/><text:span text:style-name="T336">kuriame būtų nurodyta, kad projektas suderintas su pareiškėjo nariais, gautas rašytinis arba žodinis narių pritarimas</text:span>;<text:s/></text:p>
      <text:p text:style-name="P337">Papunkčio pakeitimai:</text:p>
      <text:p text:style-name="P338"><text:span text:style-name="T339">Nr.<text:s/></text:span><text:a xlink:href="https://www.e-tar.lt/portal/legalAct.html?documentId=87afc390597911eb9dc7b575f08e8bea" office:target-frame-name="_top" xlink:show="replace"><text:span text:style-name="T340">3D-29</text:span></text:a><text:span text:style-name="T341">, 2021-01-18, paskelbta TAR 2021-01-18, i. k. 2021-00749</text:span></text:p>
      <text:p text:style-name="Normal"/>
      <text:p text:style-name="P342"><text:span text:style-name="T343">15.6</text:span><text:span text:style-name="T344">. projekto veikla atitinka vieną iš remiamų veiklos sričių, nurodytų Taisyklių 8 punkte;</text:span></text:p>
      <text:p text:style-name="P345"><text:span text:style-name="T346">15.7</text:span><text:span text:style-name="T347">. projektas<text:s/></text:span><text:span text:style-name="T348">įgyvendinamas pareiškėjo atstovaujamoje teritorijoje, netaikoma projektams pateiktiems, pagal trečią veiklos sritį;</text:span></text:p>
      <text:p text:style-name="P349"><text:span text:style-name="T350">15.8</text:span><text:span text:style-name="T351">. projektas išsamiai aprašytas (reikalavimai projekto aprašui pateikiami paramos paraiškoje);<text:s/></text:span></text:p>
      <text:p text:style-name="P352"><text:span text:style-name="T353">15.9</text:span><text:span text:style-name="T354">. projektas yra viešojo pobūd</text:span><text:span text:style-name="T355">žio, skirtas tenkinti viešuosius poreikius (ne pelno).</text:span></text:p>
      <text:p text:style-name="P356"><text:span text:style-name="T357">16</text:span><text:span text:style-name="T358">. Specialiosios tinkamumo gauti paramą sąlygos ir reikalavimai pareiškėjai – kaimo bendruomenei:</text:span></text:p>
      <text:p text:style-name="P359"><text:span text:style-name="T360">16.1</text:span><text:span text:style-name="T361">. pareiškėja veikia kaimo vietovėje;<text:s/></text:span></text:p>
      <text:p text:style-name="P362"><text:span text:style-name="T363">16.2</text:span><text:span text:style-name="T364">. pareiškėja turi ne mažiau kaip 30 narių (p</text:span><text:span text:style-name="T365">areiškėja patvirtina paramos paraiškoje).</text:span></text:p>
      <text:p text:style-name="P366"><text:span text:style-name="T367">17</text:span><text:span text:style-name="T368">.</text:span><text:span text:style-name="T369"><text:tab/>Specialiosios tinkamumo gauti paramą sąlygos ir reikalavimai pareiškėjai – rajono kaimo bendruomenes vienijančiai organizacijai:</text:span></text:p>
      <text:p text:style-name="P370"><text:span text:style-name="T371">17.1</text:span><text:span text:style-name="T372">.</text:span><text:span text:style-name="T373"><text:tab/>veikia viename rajone ir atstovauja to rajono bendruomenėms (tikrin</text:span><text:span text:style-name="T374">ama vadovaujantis JAR kaupiamais duomenimis). Šis apribojimas netaikomas Sūduvos VVG, Alytaus rajono VVG, Telšių rajono VVG, Zarasų–Visagino regiono VVG;</text:span></text:p>
      <text:p text:style-name="P375"><text:span text:style-name="T376">17.2</text:span><text:span text:style-name="T377">.</text:span><text:span text:style-name="T378"><text:tab/>vienija ne mažiau kaip 50 proc. rajono kaimo bendruomenių, kurios Registrų centrui yra patei</text:span><text:span text:style-name="T379">kusios Finansinės atskaitomybės dokumentus už praėjusius finansinius metus (kartu su paramos paraiška pridėtas narių sąrašas, patvirtintas pareiškėjos vadovo parašu. Kaimo bendruomenes vienijančios organizacijos narių sąrašo forma pateikiama Taisyklių 4 pr</text:span><text:span text:style-name="T380">iede);</text:span></text:p>
      <text:p text:style-name="P381"><text:span text:style-name="T382">17.3</text:span><text:span text:style-name="T383">. turi būti įtraukti į VšĮ Kaimo verslo ir rinkų plėtros agentūros administruojamą Kaimo bendruomeninių organizacijų sąvadą, skelbiamą<text:s/></text:span><text:span text:style-name="T384">www.litfood.lt</text:span><text:span text:style-name="T385"><text:s/>(toliau – Sąvadas).</text:span></text:p>
      <text:p text:style-name="P386"><text:span text:style-name="T387">18</text:span><text:span text:style-name="T388">. Specialiosios tinkamumo gauti paramą sąlygos ir reikalavimai<text:s/></text:span><text:span text:style-name="T389">pareiškėjai – nacionaliniu lygmeniu kaimo bendruomenes vienijančiai organizacijai – vienija ne mažiau kaip 50 proc. Lietuvos kaimo bendruomenių ir joms atstovauja (organizacijos pavadinime turi būti žodis „Lietuvos“ arba „nacionalinė“) (kartu su paramos pa</text:span><text:span text:style-name="T390">raiška pateiktas narių sąrašas, patvirtintas pareiškėjos vadovo parašu arba pateikta nuoroda į šių duomenų šaltinį).</text:span></text:p>
      <text:p text:style-name="P391"><text:span text:style-name="T392">19</text:span><text:span text:style-name="T393">. Specialiosios tinkamumo sąlygos, susijusios su teikiamu projektu:</text:span></text:p>
      <text:p text:style-name="P394"><text:span text:style-name="T395">19.1</text:span><text:span text:style-name="T396">. kai projektas teikiamas pagal pirmąją arba antrąją veiklo</text:span><text:span text:style-name="T397">s sritį:</text:span></text:p>
      <text:p text:style-name="P398"><text:span text:style-name="T399">19.1.1</text:span><text:span text:style-name="T400">. už paramos lėšas įsigytas, įrengtas ar sutvarkytas turtas naudojamas kaimo bendruomenės ir (arba) kaimo gyventojų viešiesiems poreikiams tenkinti;</text:span></text:p>
      <text:p text:style-name="P401"><text:span text:style-name="T402">19.1.2</text:span><text:span text:style-name="T403">. nekilnojamasis turtas, į kurį investuojama, t. y. numatoma jį įrengti ar<text:s/></text:span><text:span text:style-name="T404">sutvarkyti (bendruomenės namai ar jai priklausančios patalpos, viešoji erdvė), pareiškėjo valdomas teisėtais pagrindais, t. y. paramos paraiškos pateikimo dieną pareiškėjui priklauso nuosavybės, nuomos ar kito teisėto naudojimosi pagrindais. Nuomos ar kito</text:span><text:span text:style-name="T405"><text:s/>teisėto naudojimosi nekilnojamuoju turtu sutartis, sudaryta ne trumpesniam kaip 5 metų laikotarpiui nuo paramos paraiškos pateikimo dienos.<text:s/></text:span><text:soft-page-break/><text:span text:style-name="T406">Nekilnojamojo turto valdymo faktai turi būti įregistruoti VĮ Registrų centre (atitiktis šiai tinkamumo sąlygai vieš</text:span><text:span text:style-name="T407">uosiuose registruose gali būti tikslinama paramos paraiškos vertinimo metu). Jei nekilnojamojo turto valdymo faktai VĮ Registrų centre įregistruojami vėliau kaip paraiškos pateikimo dieną, kartu su paramos paraiška turi būti pateiktas dokumentas, pagrindži</text:span><text:span text:style-name="T408">antis nekilnojamojo turto valdymo faktą (sutartis, sprendimas ar kt.).</text:span></text:p>
      <text:p text:style-name="P409">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p text:style-name="P410"><text:span text:style-name="T411">Nekilnojamasis turtas, kurio savininkai yra</text:span><text:span text:style-name="T412"><text:s/>fiziniai ir privatūs juridiniai asmenys, yra netinkamas projektui įgyvendinti;</text:span></text:p>
      <text:p text:style-name="P413"><text:span text:style-name="T414">19.1.3</text:span><text:span text:style-name="T415">. pareiškėjas per paskutinius dvejus kalendorinius metus (t. y. 2019 m. ir 2020 m.) nėra gavęs paramos materialinės bazės sukūrimui ir (arba) stiprinimui ir (arba) ka</text:span><text:span text:style-name="T416">imo vietovės viešųjų erdvių sutvarkymui pagal<text:s/></text:span><text:span text:style-name="T417">2019 metų Nacionalinės paramos kaimo bendruomenių veiklai teikimo taisykles, patvirtintas<text:s/></text:span><text:span text:style-name="T418">Lietuvos Respublikos žemės ūkio ministro 2019 m. vasario 4 d. įsakymu Nr. 3D-58 „Dėl</text:span><text:span text:style-name="T419"><text:s/>2019 metų Nacionalinės paramos kaim</text:span><text:span text:style-name="T420">o bendruomenių veiklai teikimo taisyklių patvirtinimo</text:span><text:span text:style-name="T421">“ (toliau – 2019 m. Taisyklės) ir (arba) pagal</text:span><text:span text:style-name="T422"><text:s/>2020 metų Nacionalinės paramos kaimo bendruomenių veiklai teikimo taisykles, patvirtintas<text:s/></text:span><text:span text:style-name="T423">Lietuvos Respublikos žemės ūkio ministro 2020 m. sausio 7 d. įsaky</text:span><text:span text:style-name="T424">mu Nr. 3D-7 „Dėl<text:s/></text:span><text:span text:style-name="T425">2020 metų Nacionalinės paramos kaimo bendruomenių veiklai teikimo taisyklių patvirtinimo</text:span><text:span text:style-name="T426">“ (toliau – 2020 m. Taisyklės);</text:span></text:p>
      <text:p text:style-name="P427"><text:span text:style-name="T428">19.2</text:span><text:span text:style-name="T429">. kai projektas teikiamas pagal trečiąją veiklos sritį – renginiui vykdyti sudaryta ir kartu su paramos parai</text:span><text:span text:style-name="T430">ška pateikta preliminari programa. Ši<text:s/></text:span><text:span text:style-name="T431">programa pagrindžia projekto tikslą<text:s/></text:span><text:span text:style-name="T432">ir atitinka projekto veiklas.</text:span></text:p>
      <text:p text:style-name="P433"/>
      <text:p text:style-name="P434"><text:span text:style-name="T435">V</text:span><text:span text:style-name="T436"><text:s/>SKYRIUS</text:span></text:p>
      <text:p text:style-name="P437"><text:span text:style-name="T438">ĮSIPAREIGOJIMAI</text:span></text:p>
      <text:p text:style-name="P439"/>
      <text:p text:style-name="P440"><text:span text:style-name="T441">20</text:span><text:span text:style-name="T442">.</text:span><text:span text:style-name="T443"><text:tab/>Pareiškėjas įsipareigoja:</text:span></text:p>
      <text:p text:style-name="P444"><text:span text:style-name="T445">20.1</text:span><text:span text:style-name="T446">.</text:span><text:span text:style-name="T447"><text:tab/>nelikviduoti juridinio asmens (kaimo bendruomenės arba kaimo bendruomenes<text:s/></text:span><text:span text:style-name="T448">vienijančios organizacijos) mažiausiai 3 metus nuo paramos galutinio išmokėjimo dienos.</text:span><text:span text:style-name="T449"><text:s/>Šiame papunktyje įvardyti įsipareigojimai taikomi projektui, teikiamam pagal pirmąją arba antrąją veiklos sritį;<text:s/></text:span></text:p>
      <text:p text:style-name="P450"><text:span text:style-name="T451">20.2</text:span><text:span text:style-name="T452">.</text:span><text:span text:style-name="T453"><text:tab/></text:span><text:span text:style-name="T454">ne trumpiau nei<text:s/></text:span><text:span text:style-name="T455">3 metus nuo paramos galutini</text:span><text:span text:style-name="T456">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57"><text:s/>turto, jį prižiūrėti ir saugoti. Už paramos lėšas įsigyjamą turtą saugoti pareiškėjui teisėtais pagrindais valdomose patalpose arba paramos paraiškoje nurodytoje viešoje saugioje vietoje. Šiame papunktyje įvardyti įsipareigojimai taikomi projektui, teikia</text:span><text:span text:style-name="T458">mam pagal pirmąją arba antrąją veiklos sritį;</text:span></text:p>
      <text:p text:style-name="P459"><text:span text:style-name="T460">20.3</text:span><text:span text:style-name="T461">. įgyvendinti projektą (pateikti mokėjimo prašymą ir įgyvendinto projekto ataskaitą) ne vėliau kaip iki 2021 m. spalio 31 d. Išimtys gali būti taikomos:</text:span></text:p>
      <text:p text:style-name="P462"><text:span text:style-name="T463">20.3.1</text:span><text:span text:style-name="T464">. projektams, pateiktiems pagal trečiąją<text:s/></text:span><text:span text:style-name="T465">veiklos sritį, ir tik tais atvejais, kai renginys vyksta lapkričio mėn. Pastaruoju atveju projektas turi būti įgyvendintas ir mokėjimo prašymas pateiktas ne vėliau kaip iki 2021 m. lapkričio 29 d.;</text:span></text:p>
      <text:p text:style-name="P466"><text:span text:style-name="T467">20.3.2</text:span><text:span text:style-name="T468">. projektams, pateiktiems pagal visas veiklos sritis, jei Lietuvos Respublikos Vyriausybės paskelbto<text:s/></text:span><text:span text:style-name="T469">karantino ar ekstremalios situacijos dėl COVID-19 ligos (koronaviruso infekcijos) plitimo grėsmės<text:s/></text:span><text:span text:style-name="T470">atveju paramos gavėjas, neturėdamas galimybių laiku ir ti</text:span><text:span text:style-name="T471">nkamai įgyvendinti projekte numatytų veiklų, gali el. paštu informuoti Agentūrą ir jas perkelti bei įgyvendinti iki<text:s/></text:span><text:span text:style-name="T472">2021 m.<text:s/></text:span><text:span text:style-name="T473">gruodžio<text:s/></text:span><text:span text:style-name="T474">31 d</text:span><text:span text:style-name="T475">.;</text:span></text:p>
      <text:p text:style-name="P476"><text:span text:style-name="T477">20.4</text:span><text:span text:style-name="T478">. viešinti gautą paramą. Viešinimo priemonėse turi būti naudojamas Ministerijos logotipas ir nurodyta, kad</text:span><text:span text:style-name="T479"><text:s/>lėšas projektui įgyvendinti skyrė Ministerija (Ministerijos logotipai skelbiami Ministerijos svetainėje http://www.zum.lrv.lt/veiklos sritys/kaimo plėtra/valstybės parama kaimo bendruomenėms/valstybės parama 2021 metais www.zum.lrv.lt). Pareiškėjas įsipar</text:span><text:span text:style-name="T480">eigoja:</text:span></text:p>
      <text:p text:style-name="P481"><text:span text:style-name="T482">20.4.1</text:span><text:span text:style-name="T483">. paramos paraiškoje numatyti bent 1 paramos viešinimo priemonę ir ją įgyvendinti. Tinkamos viešinimo priemonės: viešai matoma informacinė lenta, išorinės ženklinimo priemonės (pvz., lipdukai), paramos gavėjo, savivaldybės ar VVG tinklalapi</text:span><text:span text:style-name="T484">s, socialiniai tinklai, straipsniai spaudoje. Kai organizuojamas renginys – renginio skelbime, kvietime, kt. dokumentuose ir renginio metu turi būti naudojamas ministerijos logotipas su teiginiu „Lėšas projektui įgyvendinti skyrė Lietuvos Respublikos žemės</text:span><text:span text:style-name="T485"><text:s/>ūkio ministerija“;</text:span></text:p>
      <text:p text:style-name="P486"><text:span text:style-name="T487">20.4.2</text:span><text:span text:style-name="T488">. įgyvendinęs projektą, kartu su mokėjimo prašymu<text:s/></text:span>Agentūrai bei VšĮ Kaimo verslo ir rinkų plėtros agentūrai<text:s/><text:span text:style-name="T489">el. paštu<text:s/></text:span><text:span text:style-name="T490">bendruomenes@litfood.lt</text:span><text:s/><text:span text:style-name="T491">pateikti ne mažiau kaip 1 lapo apimties aprašymą apie įgyvendinto projekto rezultatu</text:span><text:span text:style-name="T492">s su projektą iliustruojančia medžiaga (pvz., nuotraukomis „prieš“ ir „po“, pan.). Įgyvendinto projekto ataskaitos forma pateikiama Taisyklių 5 priede;</text:span></text:p>
      <text:p text:style-name="P493"><text:span text:style-name="T494">20.5</text:span><text:span text:style-name="T495">. užtikrinti paramos gavėjo nuosavų lėšų dalį, kurių dydis ir šaltinis nurodytas paramos parai</text:span><text:span text:style-name="T496">škoje (taikoma projektams, pateiktiems pagal Taisyklių pirmąją ir antrąją veiklos sritį);<text:s/></text:span></text:p>
      <text:p text:style-name="P497"><text:span text:style-name="T498">20.6</text:span><text:span text:style-name="T499">. saugoti visus su projekto įgyvendinimu susijusius dokumentus ne trumpiau kaip 3 metus nuo galutinio paramos išmokėjimo dienos;</text:span></text:p>
      <text:p text:style-name="P500"><text:span text:style-name="T501">20.7</text:span><text:span text:style-name="T502">. bendradarbiauti su</text:span><text:span text:style-name="T503"><text:s/>projekto įgyvendinimą kontroliuojančiais asmenimis: laiku teikti jiems visą prašomą informaciją, sudaryti sąlygas tikrinti projekto vykdymą vietoje, susipažinti su dokumentais, susijusiais su projekto įgyvendinimu, leisti asmenims, vykdantiems kontrolės i</text:span><text:span text:style-name="T504">r tikrinimo funkcijas, atlikti dokumentų patikrinimus, patikras vietoje;</text:span></text:p>
      <text:p text:style-name="P505"><text:span text:style-name="T506">20.8</text:span><text:span text:style-name="T507">.</text:span><text:span text:style-name="T508"><text:tab/>teikti informaciją ir dokumentus, susijusius su projekto įgyvendinimu, Taisyklių ir (arba) Ministerijos ar Agentūros nustatytais terminais;</text:span></text:p>
      <text:p text:style-name="P509"><text:span text:style-name="T510">20.9</text:span><text:span text:style-name="T511">. teikti visą informaciją</text:span><text:span text:style-name="T512"><text:s/>ir duomenis, reikalingus statistikos tikslams ir reikalingiems vertinimams atlikti;</text:span></text:p>
      <text:p text:style-name="P513"><text:span text:style-name="T514">20.10</text:span><text:span text:style-name="T515">. atsiskaitymus su prekių tiekėjais, paslaugų teikėjais ir darbų rangovais vykdyti tik per finansų įstaigas;</text:span></text:p>
      <text:p text:style-name="P516"><text:span text:style-name="T517">20.11</text:span><text:span text:style-name="T518">. raštu informuoti Agentūrą apie rekvizitų,<text:s/></text:span><text:span text:style-name="T519">banko / kredito unijos atsiskaitomosios sąskaitos, projekto vadovo pasikeitimą ne vėliau kaip per 3 darbo dienas nuo tokių duomenų pasikeitimo dienos;</text:span></text:p>
      <text:p text:style-name="P520"><text:span text:style-name="T521">20.12</text:span><text:span text:style-name="T522">. specialieji įsipareigojimai projektą teikiant pagal trečiąją veiklos sritį:</text:span></text:p>
      <text:p text:style-name="P523"><text:span text:style-name="T524">20.12.1</text:span><text:span text:style-name="T525">. ne vėli</text:span><text:span text:style-name="T526">au nei per 10 darbo dienų iki organizuojamo renginio datos informuoti Agentūrą el. p. nacparama.kb@nma.lt</text:span><text:span text:style-name="T527"><text:s/></text:span>užpildant informacijos pateikimo formą<text:s/><text:span text:style-name="T528">(7 priedas),</text:span><text:span text:style-name="T529"><text:s/></text:span><text:span text:style-name="T530">jei keičiasi organizuojamo renginio data, valanda ir (arba) vieta, nei buvo nurodyta paramos parai</text:span><text:span text:style-name="T531">škoje;</text:span><text:span text:style-name="T532"><text:s/></text:span></text:p>
      <text:p text:style-name="P533"><text:span text:style-name="T534">20.12.2</text:span><text:span text:style-name="T535">. laikytis Lietuvos Respublikos susirinkimų įstatymo nuostatų (kai taikoma):</text:span></text:p>
      <text:p text:style-name="P536"><text:span text:style-name="T537">20.12.2.1</text:span><text:span text:style-name="T538">. ne vėliau kaip prieš 5 darbo dienas iki numatyto renginio dienos pateikti savivaldybės administracijos direktoriui ar jį pavaduojančiam asmeniui ra</text:span><text:span text:style-name="T539">šytinį pranešimą apie organizuojamą renginį, kuriame dalyvaus daugiau kaip 15 žmonių, kai tai būtina pagal Lietuvos<text:s/></text:span><text:soft-page-break/><text:span text:style-name="T540">Respublikos susirinkimų įstatymą. Pranešime apie organizuojamą renginį turi būti nurodyta ši pagal Lietuvos Respublikos susirinkimų įstatymo</text:span><text:span text:style-name="T541"><text:s/>6 straipsnio 3 dalį reikalaujama informacija: renginio forma ir turinys, data, jo pradžios ir pabaigos laikas, vieta, numatomas dalyvių skaičius, pageidavimai policijai dėl viešosios tvarkos palaikymo, organizatoriaus atstovo vardas, pavardė ir deklaruota</text:span><text:span text:style-name="T542"><text:s/>gyvenamoji vieta;</text:span></text:p>
      <text:p text:style-name="P543"><text:span text:style-name="T544">20.12.2.2</text:span><text:span text:style-name="T545">. vykdyti renginį tik gavus savivaldybės administracijos direktoriaus ar jo įgalioto asmens Pranešimo apie organizuojamą renginį suderinimo dokumentą ir vadovautis kitomis Lietuvos Respublikos susirinkimų įstatymo nuostatomi</text:span><text:span text:style-name="T546">s.</text:span></text:p>
      <text:p text:style-name="P547"/>
      <text:p text:style-name="P548"><text:span text:style-name="T549">VI</text:span><text:span text:style-name="T550"><text:s/>SKYRIUS</text:span></text:p>
      <text:p text:style-name="P551"><text:span text:style-name="T552">TINKAMOS IR NETINKAMOS FINANSUOTI IŠLAIDOS</text:span></text:p>
      <text:p text:style-name="P553"/>
      <text:p text:style-name="P554"><text:span text:style-name="T555">21</text:span><text:span text:style-name="T556">.</text:span><text:span text:style-name="T557"><text:tab/>Projekte turi būti numatytos išlaidos, kurios susijusios su projekto įgyvendinimu ir numatyta vykdyti veikla. Perkamos prekės turi būti naujos, nenaudotos, atitinkančios<text:s/></text:span><text:span text:style-name="T558">Lietuvos Respublikos ir ES teisės aktų nustatytus reikalavimus. Paramos lėšomis finansuojamos tik tinkamos finansuoti ir projektui įgyvendinti būtinos išlaidos, ne didesnės, nei numatytas Taisyklių 12 ir 13 punktuose paramos dydis ir nustatytas paramos int</text:span><text:span text:style-name="T559">ensyvumas.</text:span></text:p>
      <text:p text:style-name="P560"><text:span text:style-name="T561">22</text:span><text:span text:style-name="T562">. Kai pareiškėjas ar paramos gavėjas yra perkančioji organizacija, projekto įgyvendinimo metu numatytos prekės, paslaugos ar darbai turi būti įsigyjami vadovaujantis Lietuvos Respublikos viešųjų pirkimų įstatymu (ir) arba M</text:span><text:span text:style-name="T563">ažos vertės pirk</text:span><text:span text:style-name="T564">imų tvarkos aprašu, patvirtintu Viešųjų pirkimų tarnybos direktoriaus 2017 m. birželio 28 d. įsakymu Nr. 1S-97 „Dėl Mažos vertės pirkimų tvarkos aprašo patvirtinimo“.</text:span><text:span text:style-name="T565"><text:s/>Pareiškėjas ir (arba) paramos gavėjas, kuris pagal Viešųjų pirkimų įstatymo 2 straipsnio<text:s/></text:span><text:span text:style-name="T566">1 dalies 25 punkto nuostatas neatitinka perkančiajai organizacijai keliamų reikalavimų, prekių, paslaugų ir darbų, susijusių su projekto įgyvendinimu, pirkimus turi organizuoti vadovaudamasis Taisyklių X skyriuje nustatyta tvarka.<text:s/></text:span></text:p>
      <text:p text:style-name="P567"><text:span text:style-name="T568">23</text:span><text:span text:style-name="T569">.</text:span><text:span text:style-name="T570"><text:tab/>Pareiškėjas pasl</text:span><text:span text:style-name="T571">augas, prekes ar darbus turi įsigyti už ne didesnes nei analogiškas rinkoje egzistuojančias kainas, laikytis racionalaus lėšų naudojimo principo. Tuo atveju, kai pareiškėjo pateiktame komerciniame pasiūlyme arba pirkimo dokumentuose nurodyta prekės, paslau</text:span><text:span text:style-name="T572">gos ar darbų kaina yra 10 proc. didesnė nei analogiškos rinkoje egzistuojančios prekės, paslaugos ar darbų kaina, Agentūra pareiškėjui siunčia paklausimą su prašymu per nustatytą laiką pateikti pasirinktos prekės, paslaugos ar darbų kainos pagrindimą. Pare</text:span><text:span text:style-name="T573">iškėjui pateikus neišsamų pagrindimą, Agentūra tinkamomis finansuoti išlaidomis pripažįsta Agentūros nustatytą analogiškos prekės, paslaugos ar darbų kainą. Agentūra apie tai informuoja pareiškėją ir suderina su juo, ar jis sutinka ta pačia apimtimi įgyven</text:span><text:span text:style-name="T574">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575"><text:span text:style-name="T576">24</text:span><text:span text:style-name="T577">.<text:s/></text:span><text:span text:style-name="T578">Tinkamomis finansuoti pripažįstamos išlaidos:</text:span></text:p>
      <text:p text:style-name="P579"><text:span text:style-name="T580">24.1</text:span><text:span text:style-name="T581">. konkrečiai išvardytos ir nurodytos paramos paraiškoje;</text:span></text:p>
      <text:p text:style-name="P582"><text:span text:style-name="T583">24.2</text:span><text:span text:style-name="T584">. jų suma pagrįsta. Kai iki paramos paraiškos pateikimo prekių, paslaugų ar darbų pirkimai neatlikti, kiekvienai iš tinkamų finansuoti<text:s/></text:span><text:span text:style-name="T585">išlaidų sumai pagrįsti kartu su paramos paraiška turi būti pateikti projekte numatytų išlaidų sumos pagrindimo dokumentai (bent vienas komercinis pasiūlymas kiekvienai projekte numatytai išlaidai arba viešai prekių tiekėjų, paslaugų ar darbų teikėjų, kurie</text:span><text:span text:style-name="T586">ms tai yra įprasta komercinė ūkinė veikla, pateikta informacija, pvz., iš interneto ar spaudos, pagrindžianti rinkos kainą). Jei pirkimai atlikti, išlaidų pagrįstumas vertinamas pagal pateiktus pirkimų dokumentus;</text:span></text:p>
      <text:p text:style-name="P587"><text:span text:style-name="T588">24.3</text:span><text:span text:style-name="T589">. fa</text:span><text:span text:style-name="T590">ktiškai padarytos ir įtrauktos</text:span><text:span text:style-name="T591"><text:s/>į paramos gavėjo apskaitą;</text:span></text:p>
      <text:p text:style-name="P592"><text:span text:style-name="T593">24.4</text:span><text:span text:style-name="T594">. pagrįstos išlaidų pagrindimo ir apmokėjimo įrodymo dokumentais;</text:span></text:p>
      <text:p text:style-name="P595"><text:span text:style-name="T596">24.5</text:span><text:span text:style-name="T597">. pakankamos projekto tikslui pasiekti ir numatytoms veikloms įgyvendinti, t. y., jei projekto vertinimo metu nustatoma, kad netinkamų finansuoti<text:s/></text:span><text:span text:style-name="T598">projekto išlaidų dalis nuo bendros projekto vertės sudaro daugiau kaip 50 proc., parama projektui įgyvendinti neskiriama;</text:span></text:p>
      <text:p text:style-name="P599"><text:span text:style-name="T600">24.6</text:span><text:span text:style-name="T601">. paramos gavėjo patirtos (apmokėtos) nuo sprendimo skirti paramą priėmimo dienos, kai paramos kreipiasi šių Taisyklių 6.1 pap</text:span><text:span text:style-name="T602">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603"><text:span text:style-name="T604">25</text:span><text:span text:style-name="T605">. Tinkamų finansuoti išlaidų kategorijos:</text:span></text:p>
      <text:p text:style-name="P606"><text:span text:style-name="T607">25.1</text:span><text:span text:style-name="T608">. pagal pirmąją veiklos sritį:</text:span></text:p>
      <text:p text:style-name="P609"><text:span text:style-name="T610">25.1.1</text:span><text:span text:style-name="T611">. tautinių drabužių įsigijimo;<text:s/></text:span></text:p>
      <text:p text:style-name="P612"><text:span text:style-name="T613">25.1.2</text:span><text:span text:style-name="T614">.</text:span><text:span text:style-name="T615"><text:tab/>muzikos instrumentų su priedais įsigijimo;</text:span></text:p>
      <text:p text:style-name="P616"><text:span text:style-name="T617">25.1.3</text:span><text:span text:style-name="T618">.</text:span><text:span text:style-name="T619"><text:tab/>vaizdo-garso-fototechnikos su priedais įsigijimo;<text:s/></text:span></text:p>
      <text:p text:style-name="P620"><text:span text:style-name="T621">25.1.4</text:span><text:span text:style-name="T622">.</text:span><text:span text:style-name="T623"><text:tab/>sporto</text:span><text:span text:style-name="T624"><text:s/>įrangos, kuri bus laikoma bendruomenės patalpose, įsigijimo (pvz., teniso stalas);</text:span></text:p>
      <text:p text:style-name="P625"><text:span text:style-name="T626">25.1.5</text:span><text:span text:style-name="T627">.</text:span><text:span text:style-name="T628"><text:tab/>buitinės technikos įsigijimo;</text:span></text:p>
      <text:p text:style-name="P629"><text:span text:style-name="T630">25.1.6</text:span><text:span text:style-name="T631">.</text:span><text:span text:style-name="T632"><text:tab/>vidaus baldų įsigijimo;</text:span></text:p>
      <text:p text:style-name="P633"><text:span text:style-name="T634">25.1.7</text:span><text:span text:style-name="T635">.</text:span><text:span text:style-name="T636"><text:tab/>bendruomenės atributikos įsigijimo (kompensuojama vėliavos ir jos priedų, herbo, i</text:span><text:span text:style-name="T637">nformacinės lentos pastato išorėje gamybos išlaidos);</text:span></text:p>
      <text:p text:style-name="P638"><text:span text:style-name="T639"><text:tab/></text:span><text:span text:style-name="T640">25.1.8</text:span><text:span text:style-name="T641">. stacionaraus kompiuterio su priedais (</text:span><text:span text:style-name="T642">monitoriumi, klaviatūra, pele) arba nešiojamojo kompiuterio su priedais</text:span><text:span text:style-name="T643"><text:s/></text:span><text:span text:style-name="T644">įsigijimo;</text:span></text:p>
      <text:p text:style-name="P645"><text:span text:style-name="T646">25.1.9</text:span><text:span text:style-name="T647">.<text:s/></text:span><text:span text:style-name="T648">daugiafunkcinio įrenginio (įrenginio, atliekančio<text:s/></text:span><text:span text:style-name="T649">skenavimo, spausdinimo, kopijavimo, fakso išsiuntimo funkcijas) arba spausdintuvo įsigijimo;</text:span></text:p>
      <text:p text:style-name="P650"><text:span text:style-name="T651">25.1.10</text:span><text:span text:style-name="T652">. kondicionieriaus<text:s/></text:span><text:span text:style-name="T653">/<text:s/></text:span><text:span text:style-name="T654">šildymo įrenginių (įskaitant montavimą) įsigijimo;</text:span></text:p>
      <text:p text:style-name="P655"><text:span text:style-name="T656">25.1.11</text:span><text:span text:style-name="T657">. santechnikos prekių įsigijimo (išskyrus montavimo paslaugas);</text:span></text:p>
      <text:p text:style-name="P658"><text:span text:style-name="T659">25.</text:span><text:span text:style-name="T660">1.12</text:span><text:span text:style-name="T661">. vidaus apdailos prekių,</text:span><text:span text:style-name="T662"><text:s/></text:span><text:span text:style-name="T663">reikalingų paprastajam (einamajam) remontui atlikti, įsigijimo ar remontui atlikti skirtų įrenginių nuomos (patys paprastojo remonto darbai nefinansuojami);<text:s/></text:span></text:p>
      <text:p text:style-name="P664"><text:span text:style-name="T665">25.1.13</text:span><text:span text:style-name="T666">.</text:span><text:span text:style-name="T667"><text:tab/></text:span><text:span text:style-name="T668">projekto viešinimo priemonių įsigijimo;</text:span></text:p>
      <text:p text:style-name="P669"><text:span text:style-name="T670">25.1.14</text:span><text:span text:style-name="T671">.<text:s/></text:span><text:span text:style-name="T672">bendruomenės namų apsaugos sistemos (signalizacijos, gaisro apsaugos signalizacijos, išmaniosios belaidės apsaugos sistemos ir apsauginės lauko žaliuzės);</text:span></text:p>
      <text:p text:style-name="P673"><text:span text:style-name="T674">25.1.15</text:span><text:span text:style-name="T675">. projekto administravimo išlaidos pagal darbo ar paslaugų sutartį (kurios sudaro ne daugi</text:span><text:span text:style-name="T676">au kaip 10 proc. projekto vertės);</text:span></text:p>
      <text:p text:style-name="P677"><text:span text:style-name="T678">25.2</text:span><text:span text:style-name="T679">. pagal antrąją veiklos sritį:</text:span></text:p>
      <text:p text:style-name="P680"><text:span text:style-name="T681">25.2.1</text:span><text:span text:style-name="T682">.<text:s/></text:span><text:span text:style-name="T683">statybos darbų, prekių ir paslaugų pirkimo (išskyrus pastatų tvarkymą ir priežiūrą);</text:span></text:p>
      <text:p text:style-name="P684"><text:span text:style-name="T685">25.2.2</text:span><text:span text:style-name="T686">. įrenginių, įrankių, mechanizmų (įskaitant techniką) įsigijimo (kai<text:s/></text:span><text:span text:style-name="T687">projekte numatyta vykdyti viešųjų erdvių priežiūrą;</text:span></text:p>
      <text:p text:style-name="P688"><text:span text:style-name="T689">25.2.3</text:span><text:span text:style-name="T690">. daugiamečių augalų įsigijimo (išskyrus jų pasodinimą);</text:span></text:p>
      <text:p text:style-name="P691"><text:span text:style-name="T692">25.2.4</text:span><text:span text:style-name="T693">.<text:s/></text:span><text:span text:style-name="T694">projekto viešinimo priemonių įsigijimo;</text:span></text:p>
      <text:p text:style-name="P695"><text:span text:style-name="T696">25.2.5</text:span><text:span text:style-name="T697">. projekto administravimo išlaidos pagal darbo ar paslaugų sutartį (kurios<text:s/></text:span><text:span text:style-name="T698">sudaro ne daugiau kaip 10 proc. projekto vertės);</text:span></text:p>
      <text:p text:style-name="P699"><text:span text:style-name="T700">25.3</text:span><text:span text:style-name="T701">. pagal trečiąją veiklos sritį:</text:span></text:p>
      <text:p text:style-name="P702"><text:span text:style-name="T703">25.3.1</text:span><text:span text:style-name="T704">.</text:span><text:span text:style-name="T705"><text:tab/>renginio vietos nuomos išlaidos;</text:span></text:p>
      <text:p text:style-name="P706"><text:span text:style-name="T707">25.3.2</text:span><text:span text:style-name="T708">.</text:span><text:span text:style-name="T709"><text:tab/>renginiui vykdyti būtinos įrangos, priemonių nuomos išlaidos;</text:span></text:p>
      <text:p text:style-name="P710"><text:span text:style-name="T711">25.3.3</text:span><text:span text:style-name="T712">. atlygis renginio atlikėjui (išskyru</text:span><text:span text:style-name="T713">s renginio vedėją);</text:span></text:p>
      <text:p text:style-name="P714"><text:span text:style-name="T715">25.3.4</text:span><text:span text:style-name="T716">.</text:span><text:span text:style-name="T717"><text:tab/>maitinimo paslaugų įsigijimo išlaidos;</text:span></text:p>
      <text:p text:style-name="P718"><text:span text:style-name="T719">25.3.5</text:span><text:span text:style-name="T720">.</text:span><text:span text:style-name="T721"><text:tab/>transporto priemonių nuomos išlaidos;</text:span></text:p>
      <text:p text:style-name="P722"><text:span text:style-name="T723">25.3.6</text:span><text:span text:style-name="T724">.</text:span><text:span text:style-name="T725"><text:tab/>priemonių ir (ar) prekių, kurios bus sunaudojamos renginio metu, įsigijimo išlaidos;</text:span></text:p>
      <text:p text:style-name="P726"><text:span text:style-name="T727">25.3.7</text:span><text:span text:style-name="T728">. projekto viešinimo priemon</text:span><text:span text:style-name="T729">ių įsigijimo;</text:span></text:p>
      <text:p text:style-name="P730"><text:span text:style-name="T731">25.3.8</text:span><text:span text:style-name="T732">.</text:span><text:s/>projekto administravimo išlaidos pagal darbo ar paslaugų sutartį (kurios sudaro ne daugiau kaip 10 proc. projekto vertės).</text:p>
      <text:p text:style-name="P733"><text:span text:style-name="T734">26</text:span><text:span text:style-name="T735">.</text:span><text:span text:style-name="T736"><text:tab/>Netinkamos finansuoti išlaidos:</text:span></text:p>
      <text:p text:style-name="P737"><text:span text:style-name="T738">26.1</text:span><text:span text:style-name="T739">. neįvardytos Taisyklių 25 punkte ir neatitinkančios<text:s/></text:span><text:span text:style-name="T740">Taisyklių VI skyriuje nustatytų reikalavimų;</text:span></text:p>
      <text:p text:style-name="P741"><text:span text:style-name="T742">26.2</text:span><text:span text:style-name="T743">. patirtos prekėms, paslaugoms ar darbams pirkti nesilaikant pirkimo procedūrų, pagal tvarką, nurodytą šių Taisyklių 22 punkte;</text:span></text:p>
      <text:p text:style-name="P744"><text:span text:style-name="T745">26.3</text:span><text:span text:style-name="T746">. kai atsiskaitymai su prekių tiekėjais, paslaugų teikėjais ir darb</text:span><text:span text:style-name="T747">ų rangovais yra atlikti ne per finansų įstaigas;</text:span></text:p>
      <text:p text:style-name="P748"><text:span text:style-name="T749">26.4</text:span><text:span text:style-name="T750">. gyvūnų, sėklų (įskaitant jų sėjimą) ir vienmečių augalų (įskaitant jų sodinimą) įsigijimo;</text:span></text:p>
      <text:p text:style-name="P751"><text:span text:style-name="T752">26.5</text:span><text:span text:style-name="T753">. honorarai renginio vedėjams, pramogų / dovanų čekiai;</text:span></text:p>
      <text:p text:style-name="P754"><text:span text:style-name="T755">26.6</text:span><text:span text:style-name="T756">. nematerialaus turto (pvz.,<text:s/></text:span><text:span text:style-name="T757">patentų, licencijų) įsigijimo;</text:span></text:p>
      <text:p text:style-name="P758"><text:span text:style-name="T759">26.7</text:span><text:span text:style-name="T760">. nekilnojamojo turto (žemės sklypo, statinių ir pastatų) įsigijimo;</text:span></text:p>
      <text:p text:style-name="P761"><text:span text:style-name="T762">26.8</text:span><text:span text:style-name="T763">.<text:s/></text:span><text:span text:style-name="T764">inžinerinių tinklų ir kitos susijusios infrastruktūros statybos darbai:</text:span></text:p>
      <text:p text:style-name="P765"><text:span text:style-name="T766">26.8.1</text:span><text:span text:style-name="T767">. geriamojo vandens tiekimo sistemų nauja statyba ir (arba</text:span><text:span text:style-name="T768">) rekonstravimas;</text:span></text:p>
      <text:p text:style-name="P769"><text:span text:style-name="T770">26.8.2</text:span><text:span text:style-name="T771">. vandens gerinimo, geležies šalinimo sistemų įrengimas ir (arba) rekonstravimas;</text:span></text:p>
      <text:p text:style-name="P772"><text:span text:style-name="T773">26.8.3</text:span><text:span text:style-name="T774">. paviršinių nuotekų tinklų ir susijusios infrastruktūros, atliekant paviršinio ar gruntinio vandens surinkimą ir nuleidimą nuo viešųjų<text:s/></text:span><text:span text:style-name="T775">kaimo teritorijų, nauja statyba, rekonstravimas arba kapitalinis remontas;</text:span></text:p>
      <text:p text:style-name="P776"><text:span text:style-name="T777">26.8.4</text:span><text:span text:style-name="T778">. apšvietimo inžinerinių tinklų atnaujinimas ir plėtra.</text:span></text:p>
      <text:p text:style-name="P779"><text:span text:style-name="T780">27</text:span><text:span text:style-name="T781">.</text:span><text:span text:style-name="T782"><text:tab/>Prašoma paramos suma ir numatytos išlaidos po paramos paraiškos pateikimo negali būti keičiamos.</text:span></text:p>
      <text:p text:style-name="P783"><text:span text:style-name="T784">28</text:span><text:span text:style-name="T785">.</text:span><text:span text:style-name="T786"><text:tab/>Pareiškėjui, nevykdančiam ekonominės veiklos, neįregistruotam PVM mokėtoju ir neturinčiam teisės į PVM atskaitą, prekių, paslaugų ir darbų, kompensuojamų pagal Taisykles, pirkimo ir (arba) importo PVM kompensuojamas, kai jis paramos paraiškoje įsipareigo</text:span><text:span text:style-name="T787">ja šio PVM neišskaičiuoti, kai bus įregistruotas PVM mokėtoju, ir nesiekti jo susigrąžinti iš valstybės biudžeto.</text:span></text:p>
      <text:p text:style-name="P788"/>
      <text:p text:style-name="P789"><text:span text:style-name="T790">VII</text:span><text:span text:style-name="T791"><text:s/>skyrius</text:span></text:p>
      <text:p text:style-name="P792"><text:span text:style-name="T793">PARAMOS</text:span><text:span text:style-name="T794"><text:s/>PARAIŠKŲ TEIKIMO TVARKA</text:span></text:p>
      <text:p text:style-name="P795"/>
      <text:p text:style-name="P796"><text:span text:style-name="T797">29</text:span><text:span text:style-name="T798">.</text:span><text:span text:style-name="T799"><text:tab/>Ministerija ir Agentūra interneto<text:s/></text:span><text:span text:style-name="T800">svetainėse www.zum.lrv.lt ir www.nma.lt paskelbia<text:s/></text:span><text:span text:style-name="T801">apie paramos paraiškų priėmimą. Taip pat ši informacija paviešinama VVG tinklui ir rajonų savivaldybių administracijoms.<text:s/></text:span></text:p>
      <text:p text:style-name="P802"><text:span text:style-name="T803">30</text:span><text:span text:style-name="T804">. Pareiškėjas, norintis gauti paramą, per skelbime nustatytą laiką Agentūrai s</text:span><text:span text:style-name="T805">u lydraščiu turi pateikti užpildytą paramos paraišką.<text:s/></text:span></text:p>
      <text:p text:style-name="P806"><text:span text:style-name="T807">31</text:span><text:span text:style-name="T808">. Paramos paraiškos formos (pagal atitinkamą veiklos sritį) pateikiamos Taisyklių 1–3 prieduose.<text:s/></text:span></text:p>
      <text:p text:style-name="P809"><text:span text:style-name="T810">32</text:span><text:span text:style-name="T811">. Paramos paraiška ir pridedami dokumentai pildomi lietuvių kalba, turi būti susegti į bylą</text:span><text:span text:style-name="T812">, o jų puslapiai sunumeruoti arba<text:s/></text:span><text:span text:style-name="T813">elektronine paramos paraiškos forma (</text:span><text:span text:style-name="T814">doc</text:span><text:span text:style-name="T815"><text:s/>arba<text:s/></text:span><text:span text:style-name="T816">docx<text:s/></text:span><text:span text:style-name="T817">formatu) su užpildytais dokumentais (suformuotais į bylą ir sunumeruotais PDF formatu).</text:span></text:p>
      <text:p text:style-name="P818"><text:span text:style-name="T819">33</text:span><text:span text:style-name="T820">. Dokumentai (jų kopijos turi būti patvirtintos paramos paraišką teikiančio p</text:span><text:span text:style-name="T821">areiškėjo vadovo ar pareiškėjo įgalioto asmens parašu, nurodant, kad kopija tikra), kuriuos būtina pateikti kartu su užpildyta paramos paraiška, nurodyti Taisyklių 1–3 prieduose.</text:span></text:p>
      <text:p text:style-name="P822"><text:span text:style-name="T823">34</text:span><text:span text:style-name="T824">.</text:span><text:span text:style-name="T825"><text:tab/>Lydraštis, kuriame nurodyti teikiami dokumentai ir jų lapų skaičius,<text:s/></text:span><text:span text:style-name="T826">užpildyta paramos paraiška, pasirašyta pareiškėjo vadovo ar pareiškėjo įgalioto asmens, ir pridedami dokumentai (susegti į bylą ir sunumeruoti) pateikiami vienu iš būdų:</text:span></text:p>
      <text:p text:style-name="P827"><text:span text:style-name="T828">34.1</text:span><text:span text:style-name="T829">. spausdintine forma (vienas originalus egzempliorius) ir paramos paraiška elekt</text:span><text:span text:style-name="T830">ronine forma (įrašyta į kompiuterinę laikmeną<text:s/></text:span><text:span text:style-name="T831">doc<text:s/></text:span><text:span text:style-name="T832">arba</text:span><text:span text:style-name="T833"><text:s/>docx<text:s/></text:span><text:span text:style-name="T834">formatu). Šiuo būdu teikiami dokumentai turi būti pateikti asmeniškai arba per įgaliotą asmenį, arba atsiųsti per kurjerį, arba paštu registruota pašto siunta Agentūrai (adresas: Blindžių g. 17, 0</text:span><text:span text:style-name="T835">8111 Vilnius);</text:span></text:p>
      <text:p text:style-name="P836"><text:span text:style-name="T837">34.2</text:span><text:span text:style-name="T838"><text:s/>elektronine forma, pateikiant užpildytus dokumentus (suformuotus į bylą ir sunumeruotus PDF formatu) ir paramos paraiškos formą (</text:span><text:span text:style-name="T839">doc</text:span><text:span text:style-name="T840"><text:s/>arba<text:s/></text:span><text:span text:style-name="T841">docx<text:s/></text:span><text:span text:style-name="T842">formatu). Šiuo būdu teikiami dokumentai turi būti pasirašyti kvalifikuotu elektroniniu parašu arba suformuoti elektroninėmis priemonėmis, kurios leidžia užtikrinti teksto vientisumą ir nepakeičiamumą ir pateikti Agentūrai el. p.<text:s/></text:span><text:span text:style-name="T843">dokumentai@nma.lt</text:span><text:span text:style-name="T844">.</text:span></text:p>
      <text:p text:style-name="P845"><text:span text:style-name="T846">35</text:span><text:span text:style-name="T847">.</text:span><text:span text:style-name="T848"><text:tab/>Pareiškėjas po paramos paraiškos užregistravimo Agentūroje gali raštu kreiptis į Agentūrą dėl pateiktos paramos paraiškos atšaukimo ir pateikti naują paramos paraišką kvietimo teikti paramos paraiškas metu.<text:s/></text:span></text:p>
      <text:p text:style-name="P849"/>
      <text:p text:style-name="P850"><text:span text:style-name="T851">VIII</text:span><text:span text:style-name="T852"><text:s/>skyrius</text:span></text:p>
      <text:p text:style-name="P853"><text:span text:style-name="T854">PARAMOS PARAIŠKOS vertinim</text:span><text:span text:style-name="T855">as</text:span></text:p>
      <text:p text:style-name="P856"/>
      <text:p text:style-name="P857"><text:span text:style-name="T858">36</text:span><text:span text:style-name="T859">.</text:span><text:span text:style-name="T860"><text:tab/>Už paramos paraiškų vertinimą ir jose pateiktų duomenų tikrinimą atsakinga Agentūra. Paramos paraiškos ir pridedamų dokumentų vertinimas atliekamas Agentūros nustatyta tvarka, visi paramos paraiškos vertinimo metu atlikti vertinimo ir kontrolės</text:span><text:span text:style-name="T861"><text:s/>veiksmai turi būti fiksuojami dokumentuose.<text:s/></text:span></text:p>
      <text:p text:style-name="P862"><text:span text:style-name="T863">37</text:span><text:span text:style-name="T864">. Paramos paraiškos turi būti<text:s/></text:span><text:span text:style-name="T865">įvertintos per 40 darbo dienų nuo paramos paraiškų priėmimo termino pabaigos (įskaitant paklausimus).<text:s/></text:span></text:p>
      <text:p text:style-name="P866"><text:span text:style-name="T867">38</text:span><text:span text:style-name="T868">. Paramos paraiškų vertinimą sudaro šie etapai: pareiškėjo ir jo<text:s/></text:span><text:span text:style-name="T869">projekto tinkamumo vertinimas ir pareiškėjo ir jo projekto vertinimas pagal atrankos balus. Pirmiau atliekamas pareiškėjo ir jo projekto tinkamumo vertinimas, jis pradedamas nelaukiant paraiškų priėmimo termino pabaigos.</text:span><text:span text:style-name="T870"><text:s/></text:span></text:p>
      <text:p text:style-name="P871"><text:span text:style-name="T872">39</text:span><text:span text:style-name="T873">. Jeigu projektų vertinimo<text:s/></text:span><text:span text:style-name="T874">metu nustatoma, kad pateikti ne visi reikalingi dokumentai ir (ar) duomenys, arba paramos paraiška užpildyta netinkamai, vertintojas elektroniniu paštu pareiškėjui išsiunčia paklausimą. Pareiškėjo atsakymui pateikti suteikiamas iki 5 darbo dienų terminas n</text:span><text:span text:style-name="T875">uo paklausimo išsiuntimo elektroniniu paštu dienos. Atsakymui pateikti nurodytas terminas gali būti pratęstas, jeigu pareiškėjas dėl prašomų dokumentų ir (arba) informacijos turi kreiptis į trečiuosius asmenis. Susirašinėjimas tarp vertintojo ir pareiškėjo</text:span><text:span text:style-name="T876"><text:s/>vyksta elektroniniu paštu. Per nustatytą terminą, bet ne vėliau kaip iki paramos paraiškų vertinimo termino pabaigos, nepateikus prašomų dokumentų ir (ar) duomenų ar pateikus ne visus prašomus dokumentus ir (ar) duomenis, paramos paraiška toliau nevertina</text:span><text:span text:style-name="T877">ma ir atmetama.</text:span></text:p>
      <text:p text:style-name="P878"><text:span text:style-name="T879">40</text:span><text:span text:style-name="T880">.</text:span><text:span text:style-name="T881"><text:tab/>Paramos paraiška toliau nevertinama ir atmetama, jei:</text:span></text:p>
      <text:p text:style-name="P882"><text:span text:style-name="T883">40.1</text:span><text:span text:style-name="T884">. paramos paraiška ir pridedami dokumentai gaunami praleidus galutinį paramos paraiškų pateikimo terminą, įskaitant ir<text:s/></text:span><text:span text:style-name="T885">Taisyklių 39 punkte nurodytąjį atvejį, kai per<text:s/></text:span><text:span text:style-name="T886">nustatytą terminą nepateikiami dokumentai ir (arba) duomenys;</text:span></text:p>
      <text:p text:style-name="P887"><text:span text:style-name="T888">40.2</text:span><text:span text:style-name="T889">. paramos paraiška neatitinka Taisyklių 1–3 prieduose nustatytos formos.</text:span></text:p>
      <text:p text:style-name="P890"><text:span text:style-name="T891">41</text:span><text:span text:style-name="T892">.</text:span><text:span text:style-name="T893"><text:tab/>Vertintojas, vertindamas pareiškėjo pateiktą informaciją bei duomenis, gali kreiptis į kitas institucij</text:span><text:span text:style-name="T894">as papildomos informacijos apie pareiškėją, naudotis kitais oficialiais informacijos šaltiniais. Taip pat prireikus Agentūra gali atlikti paramos paraiškoje pateiktos informacijos patikrą<text:s/></text:span><text:soft-page-break/><text:span text:style-name="T895">vietoje.</text:span></text:p>
      <text:p text:style-name="P896"><text:span text:style-name="T897">42</text:span><text:span text:style-name="T898">. Atlikus tinkamumo vertinimą, atliekamas teigiamai į</text:span><text:span text:style-name="T899">vertintų projektų vertinimas pagal atrankos balus.</text:span></text:p>
      <text:p text:style-name="P900"><text:span text:style-name="T901">43</text:span><text:span text:style-name="T902">. Projektų atrankos metu paramos paraiškos sugrupuojamos pagal atskiras veiklos sritis. Didžiausias galimas balų skaičius vienam projektui yra 100 (vienas šimtas). Pirmumas teikiamas tai paramos para</text:span><text:span text:style-name="T903">iškai, kuriai skirtas didesnis balų skaičius. Paramos paraiškų pirmumo eilė sudaroma įvertinus visų to paties kvietimo metu gautų paramos paraiškų atitiktį atrankos kriterijams pagal paramos paraiškoje ir (arba) jos prieduose ir registruose esančią informa</text:span><text:span text:style-name="T904">ciją. Paklausimai pareiškėjui, susiję su pareiškėjo ir jo projekto atitiktimi atrankos kriterijams, kurie nurodyti Taisyklių 44 punkte, nesiunčiami.</text:span></text:p>
      <text:p text:style-name="P905"><text:span text:style-name="T906">44</text:span><text:span text:style-name="T907">.</text:span><text:span text:style-name="T908"><text:tab/>Projekto atrankos kriterijai:</text:span></text:p>
      <text:p text:style-name="P909"><text:span text:style-name="T910">44.1</text:span><text:span text:style-name="T911">.</text:span><text:span text:style-name="T912"><text:tab/>pagal pirmąją veiklos sritį:</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Eil. Nr.</text:span></text:p>
          </table:table-cell>
          <table:table-cell table:style-name="TableCell922">
            <text:p text:style-name="P923"><text:span text:style-name="T924">Projekto atrankos krite</text:span><text:span text:style-name="T925">rijai</text:span></text:p>
          </table:table-cell>
          <table:table-cell table:style-name="TableCell926">
            <text:p text:style-name="P927"><text:span text:style-name="T928">Didžiausias balų skaičius</text:span></text:p>
          </table:table-cell>
          <table:table-cell table:style-name="TableCell929">
            <text:p text:style-name="P930"><text:span text:style-name="T931">Balų ribos</text:span></text:p>
          </table:table-cell>
        </table:table-row>
        <table:table-row table:style-name="TableRow932">
          <table:table-cell table:style-name="TableCell933">
            <text:p text:style-name="P934"><text:span text:style-name="T935">1.</text:span></text:p>
          </table:table-cell>
          <table:table-cell table:style-name="TableCell936" table:number-columns-spanned="3">
            <text:p text:style-name="P937"><text:span text:style-name="T938">Pareiškėjo naujumas:</text:span><text:span text:style-name="T939"><text:s/></text:span><text:span text:style-name="T940">(vertinama pagal JAR duomenis)</text:span></text:p>
          </table:table-cell>
          <table:covered-table-cell/>
          <table:covered-table-cell/>
        </table:table-row>
        <table:table-row table:style-name="TableRow941">
          <table:table-cell table:style-name="TableCell942">
            <text:p text:style-name="P943"><text:span text:style-name="T944">1.1.</text:span></text:p>
          </table:table-cell>
          <table:table-cell table:style-name="TableCell945">
            <text:p text:style-name="P946"><text:span text:style-name="T947">Pareiškėjas registruotas laikotarpiu nuo 2019-01-01 iki 2020-01-31</text:span></text:p>
          </table:table-cell>
          <table:table-cell table:style-name="TableCell948" table:number-rows-spanned="3">
            <text:p text:style-name="P949"><text:span text:style-name="T950">20</text:span></text:p>
          </table:table-cell>
          <table:table-cell table:style-name="TableCell951">
            <text:p text:style-name="P952"><text:span text:style-name="T953">20</text:span></text:p>
          </table:table-cell>
        </table:table-row>
        <table:table-row table:style-name="TableRow954">
          <table:table-cell table:style-name="TableCell955">
            <text:p text:style-name="P956">1.2.</text:p>
          </table:table-cell>
          <table:table-cell table:style-name="TableCell957">
            <text:p text:style-name="P958">Pareiškėjas registruotas laikotarpiu nuo 2018-01-01 iki 2018-12-31</text:p>
          </table:table-cell>
          <table:covered-table-cell>
            <text:p text:style-name="P959"/>
          </table:covered-table-cell>
          <table:table-cell table:style-name="TableCell960">
            <text:p text:style-name="P961">10</text:p>
          </table:table-cell>
        </table:table-row>
        <table:table-row table:style-name="TableRow962">
          <table:table-cell table:style-name="TableCell963">
            <text:p text:style-name="P964"><text:span text:style-name="T965">1.3.<text:s/></text:span></text:p>
          </table:table-cell>
          <table:table-cell table:style-name="TableCell966">
            <text:p text:style-name="P967"><text:span text:style-name="T968">Pareiškėjas registruotas laikotarpiu nuo 2017-01-01 iki 2017-12-31</text:span></text:p>
          </table:table-cell>
          <table:covered-table-cell>
            <text:p text:style-name="P969"/>
          </table:covered-table-cell>
          <table:table-cell table:style-name="TableCell970">
            <text:p text:style-name="P971"><text:span text:style-name="T972">5</text:span></text:p>
          </table:table-cell>
        </table:table-row>
        <table:table-row table:style-name="TableRow973">
          <table:table-cell table:style-name="TableCell974">
            <text:p text:style-name="P975"><text:span text:style-name="T976">2.</text:span></text:p>
          </table:table-cell>
          <table:table-cell table:style-name="TableCell977" table:number-columns-spanned="3">
            <text:p text:style-name="P978"><text:span text:style-name="T979">Projekto rezultato svarba:</text:span><text:span text:style-name="T980"><text:s/></text:span><text:span text:style-name="T981">(kriterijus vertinamas pagal projekto rezultatų svarbą kaimo gyventojams ir pagal pateiktą informaciją paraiškos aprašyme)<text:s/></text:span></text:p>
          </table:table-cell>
          <table:covered-table-cell/>
          <table:covered-table-cell/>
        </table:table-row>
        <table:table-row table:style-name="TableRow982">
          <table:table-cell table:style-name="TableCell983">
            <text:p text:style-name="P984"><text:span text:style-name="T985">2.1.<text:s/></text:span></text:p>
          </table:table-cell>
          <table:table-cell table:style-name="TableCell986">
            <text:p text:style-name="P987"><text:span text:style-name="T988">Sudarytos<text:s/></text:span><text:span text:style-name="T989">palankesnės sąlygos verslumo skatinimui (pvz.: bendruomenė įkūrė narių gaminamų produktų parduotuvę, planuoja vykdyti edukacijas ir kt.)</text:span></text:p>
          </table:table-cell>
          <table:table-cell table:style-name="TableCell990" table:number-rows-spanned="2">
            <text:p text:style-name="P991"><text:span text:style-name="T992">20</text:span></text:p>
          </table:table-cell>
          <table:table-cell table:style-name="TableCell993">
            <text:p text:style-name="P994"><text:span text:style-name="T995">20</text:span></text:p>
          </table:table-cell>
        </table:table-row>
        <table:table-row table:style-name="TableRow996">
          <table:table-cell table:style-name="TableCell997">
            <text:p text:style-name="P998"><text:span text:style-name="T999">2.2.<text:s/></text:span></text:p>
          </table:table-cell>
          <table:table-cell table:style-name="TableCell1000">
            <text:p text:style-name="P1001"><text:span text:style-name="T1002">Naujų veiklų sukūrimas <text:s/>(materialinės bazės stiprinimas paskatino naujas veiklas: nauji užsiėmimai, būreliai, mokymai ir kt.)</text:span></text:p>
          </table:table-cell>
          <table:covered-table-cell>
            <text:p text:style-name="P1003"/>
          </table:covered-table-cell>
          <table:table-cell table:style-name="TableCell1004">
            <text:p text:style-name="P1005"><text:span text:style-name="T1006">10</text:span></text:p>
          </table:table-cell>
        </table:table-row>
        <table:table-row table:style-name="TableRow1007">
          <table:table-cell table:style-name="TableCell1008">
            <text:p text:style-name="P1009"><text:span text:style-name="T1010">3.</text:span></text:p>
          </table:table-cell>
          <table:table-cell table:style-name="TableCell1011" table:number-columns-spanned="3">
            <text:p text:style-name="P1012"><text:span text:style-name="T1013">Pareiškėjas nėra gavęs paramos pagal šią veiklos sritį:<text:s/></text:span></text:p>
          </table:table-cell>
          <table:covered-table-cell/>
          <table:covered-table-cell/>
        </table:table-row>
        <table:table-row table:style-name="TableRow1014">
          <table:table-cell table:style-name="TableCell1015">
            <text:p text:style-name="P1016">3.1.</text:p>
          </table:table-cell>
          <table:table-cell table:style-name="TableCell1017">
            <text:p text:style-name="P1018">nuo 2016 m.<text:s/></text:p>
          </table:table-cell>
          <table:table-cell table:style-name="TableCell1019" table:number-rows-spanned="3">
            <text:p text:style-name="P1020">30</text:p>
          </table:table-cell>
          <table:table-cell table:style-name="TableCell1021">
            <text:p text:style-name="P1022">30</text:p>
          </table:table-cell>
        </table:table-row>
        <table:table-row table:style-name="TableRow1023">
          <table:table-cell table:style-name="TableCell1024">
            <text:p text:style-name="P1025">3.2.</text:p>
          </table:table-cell>
          <table:table-cell table:style-name="TableCell1026">
            <text:p text:style-name="P1027">nuo 2017 m.</text:p>
          </table:table-cell>
          <table:covered-table-cell>
            <text:p text:style-name="P1028"/>
          </table:covered-table-cell>
          <table:table-cell table:style-name="TableCell1029">
            <text:p text:style-name="P1030">25</text:p>
          </table:table-cell>
        </table:table-row>
        <table:table-row table:style-name="TableRow1031">
          <table:table-cell table:style-name="TableCell1032">
            <text:p text:style-name="P1033">3.3.</text:p>
          </table:table-cell>
          <table:table-cell table:style-name="TableCell1034">
            <text:p text:style-name="P1035">nuo 2018 m.</text:p>
          </table:table-cell>
          <table:covered-table-cell>
            <text:p text:style-name="P1036"/>
          </table:covered-table-cell>
          <table:table-cell table:style-name="TableCell1037">
            <text:p text:style-name="P1038">20</text:p>
          </table:table-cell>
        </table:table-row>
        <table:table-row table:style-name="TableRow1039">
          <table:table-cell table:style-name="TableCell1040">
            <text:p text:style-name="P1041"><text:span text:style-name="T1042">4.</text:span></text:p>
          </table:table-cell>
          <table:table-cell table:style-name="TableCell1043" table:number-columns-spanned="3">
            <text:p text:style-name="P1044"><text:span text:style-name="T1045">Pareiškėjo prisidėjimas prie projekto įgyvendinimo:<text:s/></text:span><text:span text:style-name="T1046">(vertinama pagal pareiškėjo prisidėjimą nuosavomis lėšomis, skaičiuojant nuo visų tinkamų finansuoti projekto išlaidų)</text:span></text:p>
          </table:table-cell>
          <table:covered-table-cell/>
          <table:covered-table-cell/>
        </table:table-row>
        <table:table-row table:style-name="TableRow1047">
          <table:table-cell table:style-name="TableCell1048">
            <text:p text:style-name="P1049"><text:span text:style-name="T1050">4.1.</text:span></text:p>
          </table:table-cell>
          <table:table-cell table:style-name="TableCell1051">
            <text:p text:style-name="P1052"><text:span text:style-name="T1053">11 proc. ir daugiau</text:span></text:p>
          </table:table-cell>
          <table:table-cell table:style-name="TableCell1054" table:number-rows-spanned="6">
            <text:p text:style-name="P1055"><text:span text:style-name="T1056">30</text:span></text:p>
          </table:table-cell>
          <table:table-cell table:style-name="TableCell1057">
            <text:p text:style-name="P1058"><text:span text:style-name="T1059">30</text:span></text:p>
          </table:table-cell>
        </table:table-row>
        <table:table-row table:style-name="TableRow1060">
          <table:table-cell table:style-name="TableCell1061">
            <text:p text:style-name="P1062"><text:span text:style-name="T1063">4.2.</text:span></text:p>
          </table:table-cell>
          <table:table-cell table:style-name="TableCell1064">
            <text:p text:style-name="P1065"><text:span text:style-name="T1066">nuo 10 iki 10,99 proc.</text:span></text:p>
          </table:table-cell>
          <table:covered-table-cell>
            <text:p text:style-name="P1067"/>
          </table:covered-table-cell>
          <table:table-cell table:style-name="TableCell1068">
            <text:p text:style-name="P1069"><text:span text:style-name="T1070">25</text:span></text:p>
          </table:table-cell>
        </table:table-row>
        <table:table-row table:style-name="TableRow1071">
          <table:table-cell table:style-name="TableCell1072">
            <text:p text:style-name="P1073"><text:span text:style-name="T1074">4.3.</text:span></text:p>
          </table:table-cell>
          <table:table-cell table:style-name="TableCell1075">
            <text:p text:style-name="P1076"><text:span text:style-name="T1077">nuo 9<text:s/></text:span><text:span text:style-name="T1078">iki 9,99 proc.</text:span></text:p>
          </table:table-cell>
          <table:covered-table-cell>
            <text:p text:style-name="P1079"/>
          </table:covered-table-cell>
          <table:table-cell table:style-name="TableCell1080">
            <text:p text:style-name="P1081"><text:span text:style-name="T1082">20</text:span></text:p>
          </table:table-cell>
        </table:table-row>
        <table:table-row table:style-name="TableRow1083">
          <table:table-cell table:style-name="TableCell1084">
            <text:p text:style-name="P1085"><text:span text:style-name="T1086">4.4.</text:span></text:p>
          </table:table-cell>
          <table:table-cell table:style-name="TableCell1087">
            <text:p text:style-name="P1088"><text:span text:style-name="T1089">nuo 8 iki 8,99 proc.</text:span></text:p>
          </table:table-cell>
          <table:covered-table-cell>
            <text:p text:style-name="P1090"/>
          </table:covered-table-cell>
          <table:table-cell table:style-name="TableCell1091">
            <text:p text:style-name="P1092"><text:span text:style-name="T1093">15</text:span></text:p>
          </table:table-cell>
        </table:table-row>
        <table:table-row table:style-name="TableRow1094">
          <table:table-cell table:style-name="TableCell1095">
            <text:p text:style-name="P1096"><text:span text:style-name="T1097">4.5.</text:span></text:p>
          </table:table-cell>
          <table:table-cell table:style-name="TableCell1098">
            <text:p text:style-name="P1099"><text:span text:style-name="T1100">nuo 7 iki 7,99 proc.</text:span></text:p>
          </table:table-cell>
          <table:covered-table-cell>
            <text:p text:style-name="P1101"/>
          </table:covered-table-cell>
          <table:table-cell table:style-name="TableCell1102">
            <text:p text:style-name="P1103"><text:span text:style-name="T1104">10</text:span></text:p>
          </table:table-cell>
        </table:table-row>
        <table:table-row table:style-name="TableRow1105">
          <table:table-cell table:style-name="TableCell1106">
            <text:p text:style-name="P1107"><text:span text:style-name="T1108">4.6.</text:span></text:p>
          </table:table-cell>
          <table:table-cell table:style-name="TableCell1109">
            <text:p text:style-name="P1110"><text:span text:style-name="T1111">nuo 6 iki 6,99 proc.</text:span></text:p>
          </table:table-cell>
          <table:covered-table-cell>
            <text:p text:style-name="P1112"/>
          </table:covered-table-cell>
          <table:table-cell table:style-name="TableCell1113">
            <text:p text:style-name="P1114"><text:span text:style-name="T1115">5</text:span></text:p>
          </table:table-cell>
        </table:table-row>
        <table:table-row table:style-name="TableRow1116">
          <table:table-cell table:style-name="TableCell1117" table:number-columns-spanned="2">
            <text:p text:style-name="P1118"><text:span text:style-name="T1119">Didžiausia galima balų suma:</text:span></text:p>
          </table:table-cell>
          <table:covered-table-cell/>
          <table:table-cell table:style-name="TableCell1120">
            <text:p text:style-name="P1121"><text:span text:style-name="T1122">100</text:span></text:p>
          </table:table-cell>
          <table:table-cell table:style-name="TableCell1123">
            <text:p text:style-name="P1124"/>
          </table:table-cell>
        </table:table-row>
      </table:table>
      <text:p text:style-name="Normal"/>
      <text:p text:style-name="P1125"><text:span text:style-name="T1126">44.2</text:span><text:span text:style-name="T1127">.</text:span><text:span text:style-name="T1128"><text:tab/>pagal antrąją veiklos sritį:</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text:p>
            <text:soft-page-break/>
            <text:p text:style-name="P1137"><text:span text:style-name="T1138">Nr.</text:span></text:p>
          </table:table-cell>
          <table:table-cell table:style-name="TableCell1139">
            <text:p text:style-name="P1140"><text:span text:style-name="T1141">Projekto atrankos kriterijai</text:span></text:p>
          </table:table-cell>
          <table:table-cell table:style-name="TableCell1142">
            <text:p text:style-name="P1143"><text:span text:style-name="T1144">Didžiausias balų<text:s/></text:span><text:soft-page-break/><text:span text:style-name="T1145">skaičius</text:span></text:p>
          </table:table-cell>
          <table:table-cell table:style-name="TableCell1146">
            <text:p text:style-name="P1147"><text:span text:style-name="T1148">Balų<text:s/></text:span><text:soft-page-break/><text:span text:style-name="T1149">ribos</text:span></text:p>
          </table:table-cell>
        </table:table-row>
        <text:soft-page-break/>
        <table:table-row table:style-name="TableRow1150">
          <table:table-cell table:style-name="TableCell1151">
            <text:p text:style-name="P1152"><text:span text:style-name="T1153">1.</text:span></text:p>
          </table:table-cell>
          <table:table-cell table:style-name="TableCell1154" table:number-columns-spanned="3">
            <text:p text:style-name="P1155"><text:span text:style-name="T1156">Pareiškėjas nėra gavęs paramos pagal šią veiklos sritį:<text:s/></text:span></text:p>
          </table:table-cell>
          <table:covered-table-cell/>
          <table:covered-table-cell/>
        </table:table-row>
        <table:table-row table:style-name="TableRow1157">
          <table:table-cell table:style-name="TableCell1158">
            <text:p text:style-name="P1159">1.1.</text:p>
          </table:table-cell>
          <table:table-cell table:style-name="TableCell1160">
            <text:p text:style-name="P1161">2016 m.<text:s/></text:p>
          </table:table-cell>
          <table:table-cell table:style-name="TableCell1162" table:number-rows-spanned="3">
            <text:p text:style-name="P1163">30</text:p>
          </table:table-cell>
          <table:table-cell table:style-name="TableCell1164">
            <text:p text:style-name="P1165">30</text:p>
          </table:table-cell>
        </table:table-row>
        <table:table-row table:style-name="TableRow1166">
          <table:table-cell table:style-name="TableCell1167">
            <text:p text:style-name="P1168">1.2.</text:p>
          </table:table-cell>
          <table:table-cell table:style-name="TableCell1169">
            <text:p text:style-name="P1170">2017 m.</text:p>
          </table:table-cell>
          <table:covered-table-cell>
            <text:p text:style-name="P1171"/>
          </table:covered-table-cell>
          <table:table-cell table:style-name="TableCell1172">
            <text:p text:style-name="P1173">25</text:p>
          </table:table-cell>
        </table:table-row>
        <table:table-row table:style-name="TableRow1174">
          <table:table-cell table:style-name="TableCell1175">
            <text:p text:style-name="P1176">1.3.</text:p>
          </table:table-cell>
          <table:table-cell table:style-name="TableCell1177">
            <text:p text:style-name="P1178">2018 m.</text:p>
          </table:table-cell>
          <table:covered-table-cell>
            <text:p text:style-name="P1179"/>
          </table:covered-table-cell>
          <table:table-cell table:style-name="TableCell1180">
            <text:p text:style-name="P1181">20</text:p>
          </table:table-cell>
        </table:table-row>
        <table:table-row table:style-name="TableRow1182">
          <table:table-cell table:style-name="TableCell1183">
            <text:p text:style-name="P1184"><text:span text:style-name="T1185">2.</text:span></text:p>
          </table:table-cell>
          <table:table-cell table:style-name="TableCell1186" table:number-columns-spanned="3">
            <text:p text:style-name="P1187"><text:span text:style-name="T1188">Pareiškėjo prisidėjimas prie projekto įgyvendinimo:<text:s/></text:span><text:span text:style-name="T1189">(vertinama pagal pareiškėjo prisidėjimą nuosavomis lėšomis, skaičiuojant nuo</text:span><text:span text:style-name="T1190"><text:s/>visų tinkamų finansuoti projekto išlaidų)</text:span></text:p>
          </table:table-cell>
          <table:covered-table-cell/>
          <table:covered-table-cell/>
        </table:table-row>
        <table:table-row table:style-name="TableRow1191">
          <table:table-cell table:style-name="TableCell1192">
            <text:p text:style-name="P1193"><text:span text:style-name="T1194">2.1.</text:span></text:p>
          </table:table-cell>
          <table:table-cell table:style-name="TableCell1195">
            <text:p text:style-name="P1196"><text:span text:style-name="T1197">11 proc. ir daugiau</text:span></text:p>
          </table:table-cell>
          <table:table-cell table:style-name="TableCell1198" table:number-rows-spanned="6">
            <text:p text:style-name="P1199"><text:span text:style-name="T1200">30</text:span></text:p>
          </table:table-cell>
          <table:table-cell table:style-name="TableCell1201">
            <text:p text:style-name="P1202"><text:span text:style-name="T1203">30</text:span></text:p>
          </table:table-cell>
        </table:table-row>
        <table:table-row table:style-name="TableRow1204">
          <table:table-cell table:style-name="TableCell1205">
            <text:p text:style-name="P1206"><text:span text:style-name="T1207">2.2.</text:span></text:p>
          </table:table-cell>
          <table:table-cell table:style-name="TableCell1208">
            <text:p text:style-name="P1209"><text:span text:style-name="T1210">nuo 10 iki 10,99 proc.</text:span></text:p>
          </table:table-cell>
          <table:covered-table-cell>
            <text:p text:style-name="P1211"/>
          </table:covered-table-cell>
          <table:table-cell table:style-name="TableCell1212">
            <text:p text:style-name="P1213"><text:span text:style-name="T1214">25</text:span></text:p>
          </table:table-cell>
        </table:table-row>
        <table:table-row table:style-name="TableRow1215">
          <table:table-cell table:style-name="TableCell1216">
            <text:p text:style-name="P1217"><text:span text:style-name="T1218">2.3.</text:span></text:p>
          </table:table-cell>
          <table:table-cell table:style-name="TableCell1219">
            <text:p text:style-name="P1220"><text:span text:style-name="T1221">nuo 9 iki 9,99 proc.</text:span></text:p>
          </table:table-cell>
          <table:covered-table-cell>
            <text:p text:style-name="P1222"/>
          </table:covered-table-cell>
          <table:table-cell table:style-name="TableCell1223">
            <text:p text:style-name="P1224"><text:span text:style-name="T1225">20</text:span></text:p>
          </table:table-cell>
        </table:table-row>
        <table:table-row table:style-name="TableRow1226">
          <table:table-cell table:style-name="TableCell1227">
            <text:p text:style-name="P1228"><text:span text:style-name="T1229">2.4.</text:span></text:p>
          </table:table-cell>
          <table:table-cell table:style-name="TableCell1230">
            <text:p text:style-name="P1231"><text:span text:style-name="T1232">nuo 8 iki 8,99 proc.</text:span></text:p>
          </table:table-cell>
          <table:covered-table-cell>
            <text:p text:style-name="P1233"/>
          </table:covered-table-cell>
          <table:table-cell table:style-name="TableCell1234">
            <text:p text:style-name="P1235"><text:span text:style-name="T1236">15</text:span></text:p>
          </table:table-cell>
        </table:table-row>
        <table:table-row table:style-name="TableRow1237">
          <table:table-cell table:style-name="TableCell1238">
            <text:p text:style-name="P1239"><text:span text:style-name="T1240">2.5.</text:span></text:p>
          </table:table-cell>
          <table:table-cell table:style-name="TableCell1241">
            <text:p text:style-name="P1242"><text:span text:style-name="T1243">nuo 7 iki 7,99 proc.</text:span></text:p>
          </table:table-cell>
          <table:covered-table-cell>
            <text:p text:style-name="P1244"/>
          </table:covered-table-cell>
          <table:table-cell table:style-name="TableCell1245">
            <text:p text:style-name="P1246"><text:span text:style-name="T1247">10</text:span></text:p>
          </table:table-cell>
        </table:table-row>
        <table:table-row table:style-name="TableRow1248">
          <table:table-cell table:style-name="TableCell1249">
            <text:p text:style-name="P1250"><text:span text:style-name="T1251">2.6.</text:span></text:p>
          </table:table-cell>
          <table:table-cell table:style-name="TableCell1252">
            <text:p text:style-name="P1253"><text:span text:style-name="T1254">nuo 6 iki 6,99 proc.</text:span></text:p>
          </table:table-cell>
          <table:covered-table-cell>
            <text:p text:style-name="P1255"/>
          </table:covered-table-cell>
          <table:table-cell table:style-name="TableCell1256">
            <text:p text:style-name="P1257"><text:span text:style-name="T1258">5</text:span></text:p>
          </table:table-cell>
        </table:table-row>
        <table:table-row table:style-name="TableRow1259">
          <table:table-cell table:style-name="TableCell1260">
            <text:p text:style-name="P1261"><text:span text:style-name="T1262">3.</text:span></text:p>
          </table:table-cell>
          <table:table-cell table:style-name="TableCell1263" table:number-columns-spanned="3">
            <text:p text:style-name="P1264">Kaimo vietovės<text:s/>gyvybingumas:</text:p>
            <text:p text:style-name="P1265"><text:span text:style-name="T1266">(kriterijus vertinamas pagal gyventojų skaičių kaimo vietovėje, vadovaujantis gyvenamąją vietą deklaravusių asmenų apskaitos 2011 m. duomenimis, kurie paskelbti Lietuvos statistikos departamento interneto<text:s/></text:span><text:span text:style-name="T1267">svetainėje www.stat.gov.lt š</text:span><text:span text:style-name="T1268">io tvarky</text:span><text:span text:style-name="T1269">tojo nuostatuose nustatyta tvarka)<text:s/></text:span></text:p>
          </table:table-cell>
          <table:covered-table-cell/>
          <table:covered-table-cell/>
        </table:table-row>
        <table:table-row table:style-name="TableRow1270">
          <table:table-cell table:style-name="TableCell1271">
            <text:p text:style-name="P1272"><text:span text:style-name="T1273">3.1.</text:span></text:p>
          </table:table-cell>
          <table:table-cell table:style-name="TableCell1274">
            <text:p text:style-name="P1275"><text:span text:style-name="T1276">daugiau nei 201 gyventojų</text:span></text:p>
          </table:table-cell>
          <table:table-cell table:style-name="TableCell1277" table:number-rows-spanned="4">
            <text:p text:style-name="P1278"><text:span text:style-name="T1279">20</text:span></text:p>
          </table:table-cell>
          <table:table-cell table:style-name="TableCell1280">
            <text:p text:style-name="P1281"><text:span text:style-name="T1282">20</text:span></text:p>
          </table:table-cell>
        </table:table-row>
        <table:table-row table:style-name="TableRow1283">
          <table:table-cell table:style-name="TableCell1284">
            <text:p text:style-name="P1285"><text:span text:style-name="T1286">3.2.</text:span></text:p>
          </table:table-cell>
          <table:table-cell table:style-name="TableCell1287">
            <text:p text:style-name="P1288"><text:span text:style-name="T1289">nuo 101 iki 200 gyventojų</text:span></text:p>
          </table:table-cell>
          <table:covered-table-cell>
            <text:p text:style-name="P1290"/>
          </table:covered-table-cell>
          <table:table-cell table:style-name="TableCell1291">
            <text:p text:style-name="P1292"><text:span text:style-name="T1293">15</text:span></text:p>
          </table:table-cell>
        </table:table-row>
        <table:table-row table:style-name="TableRow1294">
          <table:table-cell table:style-name="TableCell1295">
            <text:p text:style-name="P1296"><text:span text:style-name="T1297">3.3.</text:span></text:p>
          </table:table-cell>
          <table:table-cell table:style-name="TableCell1298">
            <text:p text:style-name="P1299"><text:span text:style-name="T1300">nuo 70 iki 100 gyventojų</text:span></text:p>
          </table:table-cell>
          <table:covered-table-cell>
            <text:p text:style-name="P1301"/>
          </table:covered-table-cell>
          <table:table-cell table:style-name="TableCell1302">
            <text:p text:style-name="P1303"><text:span text:style-name="T1304">10</text:span></text:p>
          </table:table-cell>
        </table:table-row>
        <table:table-row table:style-name="TableRow1305">
          <table:table-cell table:style-name="TableCell1306">
            <text:p text:style-name="P1307"><text:span text:style-name="T1308">3.4.</text:span></text:p>
          </table:table-cell>
          <table:table-cell table:style-name="TableCell1309">
            <text:p text:style-name="P1310"><text:span text:style-name="T1311">mažiau nei 70</text:span><text:span text:style-name="T1312"><text:s/></text:span><text:span text:style-name="T1313">gyventojų</text:span></text:p>
          </table:table-cell>
          <table:covered-table-cell>
            <text:p text:style-name="P1314"/>
          </table:covered-table-cell>
          <table:table-cell table:style-name="TableCell1315">
            <text:p text:style-name="P1316"><text:span text:style-name="T1317">5</text:span></text:p>
          </table:table-cell>
        </table:table-row>
        <table:table-row table:style-name="TableRow1318">
          <table:table-cell table:style-name="TableCell1319">
            <text:p text:style-name="P1320"><text:span text:style-name="T1321">4.</text:span></text:p>
          </table:table-cell>
          <table:table-cell table:style-name="TableCell1322" table:number-columns-spanned="3">
            <text:p text:style-name="P1323">Projekto rezultatų svarba:</text:p>
            <text:p text:style-name="P1324"><text:span text:style-name="T1325">(kriterijus vertinamas pagal projekto rezultatų</text:span><text:span text:style-name="T1326"><text:s/>svarbą kaimo gyventojams, t. y. sukurtos infrastruktūros poveikį kaimo patrauklumui ir gyvybingumui)</text:span></text:p>
          </table:table-cell>
          <table:covered-table-cell/>
          <table:covered-table-cell/>
        </table:table-row>
        <table:table-row table:style-name="TableRow1327">
          <table:table-cell table:style-name="TableCell1328">
            <text:p text:style-name="P1329"><text:span text:style-name="T1330">4.1.</text:span></text:p>
          </table:table-cell>
          <table:table-cell table:style-name="TableCell1331">
            <text:p text:style-name="P1332">Sukurtas naujas infrastruktūros objektas</text:p>
            <text:p text:style-name="P1333"><text:span text:style-name="T1334">(pvz., vaikų aikštelė, kurios anksčiau gyvenamojoje vietovėje nebuvo)</text:span><text:span text:style-name="T1335"><text:s/></text:span></text:p>
          </table:table-cell>
          <table:table-cell table:style-name="TableCell1336" table:number-rows-spanned="3">
            <text:p text:style-name="P1337"><text:span text:style-name="T1338">20</text:span></text:p>
          </table:table-cell>
          <table:table-cell table:style-name="TableCell1339">
            <text:p text:style-name="P1340"><text:span text:style-name="T1341">20</text:span></text:p>
          </table:table-cell>
        </table:table-row>
        <table:table-row table:style-name="TableRow1342">
          <table:table-cell table:style-name="TableCell1343">
            <text:p text:style-name="P1344"><text:span text:style-name="T1345">4.2.</text:span></text:p>
          </table:table-cell>
          <table:table-cell table:style-name="TableCell1346">
            <text:p text:style-name="P1347">Sudarytos palankesnės sąlygos verslui<text:s/></text:p>
            <text:p text:style-name="P1348"><text:span text:style-name="T1349">(pvz., viešosios erdvės pritaikymas vietos gamintojų produkcijos realizavimui (pvz., prekyvietė)<text:s/></text:span></text:p>
          </table:table-cell>
          <table:covered-table-cell>
            <text:p text:style-name="P1350"/>
          </table:covered-table-cell>
          <table:table-cell table:style-name="TableCell1351">
            <text:p text:style-name="P1352"><text:span text:style-name="T1353">15</text:span></text:p>
          </table:table-cell>
        </table:table-row>
        <table:table-row table:style-name="TableRow1354">
          <table:table-cell table:style-name="TableCell1355">
            <text:p text:style-name="P1356"><text:span text:style-name="T1357">4.3.</text:span></text:p>
          </table:table-cell>
          <table:table-cell table:style-name="TableCell1358">
            <text:p text:style-name="P1359">Rezultatų svarba aplinkosaugos požiūriu</text:p>
            <text:p text:style-name="P1360"><text:span text:style-name="T1361">(pvz., išvalytas vandens telkinys)</text:span></text:p>
          </table:table-cell>
          <table:covered-table-cell>
            <text:p text:style-name="P1362"/>
          </table:covered-table-cell>
          <table:table-cell table:style-name="TableCell1363">
            <text:p text:style-name="P1364"><text:span text:style-name="T1365">10</text:span></text:p>
          </table:table-cell>
        </table:table-row>
        <table:table-row table:style-name="TableRow1366">
          <table:table-cell table:style-name="TableCell1367" table:number-columns-spanned="2">
            <text:p text:style-name="P1368"><text:span text:style-name="T1369">Didžiausia galima balų suma:</text:span></text:p>
          </table:table-cell>
          <table:covered-table-cell/>
          <table:table-cell table:style-name="TableCell1370">
            <text:p text:style-name="P1371"><text:span text:style-name="T1372">100</text:span></text:p>
          </table:table-cell>
          <table:table-cell table:style-name="TableCell1373">
            <text:p text:style-name="P1374"><text:span text:style-name="T1375">-;</text:span></text:p>
          </table:table-cell>
        </table:table-row>
      </table:table>
      <text:p text:style-name="P1376"/>
      <text:p text:style-name="P1377"/>
      <text:p text:style-name="P1378"><text:span text:style-name="T1379">44.3</text:span><text:span text:style-name="T1380">.</text:span><text:span text:style-name="T1381"><text:tab/>pagal trečiąją veiklos sritį:</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text:p>
            <text:p text:style-name="P1390"><text:span text:style-name="T1391">Nr.</text:span></text:p>
          </table:table-cell>
          <table:table-cell table:style-name="TableCell1392">
            <text:p text:style-name="P1393"><text:span text:style-name="T1394">Projekto atrankos kriterijai</text:span></text:p>
          </table:table-cell>
          <table:table-cell table:style-name="TableCell1395">
            <text:p text:style-name="P1396"><text:span text:style-name="T1397">Didžiausias balų skaičius</text:span></text:p>
          </table:table-cell>
          <table:table-cell table:style-name="TableCell1398">
            <text:p text:style-name="P1399"><text:span text:style-name="T1400">Balų ribos</text:span></text:p>
          </table:table-cell>
        </table:table-row>
        <table:table-row table:style-name="TableRow1401">
          <table:table-cell table:style-name="TableCell1402">
            <text:p text:style-name="P1403"><text:span text:style-name="T1404">1.</text:span></text:p>
          </table:table-cell>
          <table:table-cell table:style-name="TableCell1405">
            <text:p text:style-name="P1406">Pareiškėjo atstovaujama vietovė arba renginio organizavimo vieta – 2021 m. Lietuvos mažosios kultūros sostinė<text:s/></text:p>
            <text:p text:style-name="P1407"><text:span text:style-name="T1408">(atrankos balai<text:s/></text:span><text:span text:style-name="T1409">skiriami, kai pareiškėjas ir projekto įgyvendinimo, arba renginio organizavimo vieta yra kaimo vietovė, paskelbta mažąja 2021 m. kultūros sostine)</text:span></text:p>
          </table:table-cell>
          <table:table-cell table:style-name="TableCell1410">
            <text:p text:style-name="P1411"><text:span text:style-name="T1412">20</text:span></text:p>
          </table:table-cell>
          <table:table-cell table:style-name="TableCell1413">
            <text:p text:style-name="P1414"><text:span text:style-name="T1415">2</text:span><text:span text:style-name="T1416">0</text:span></text:p>
          </table:table-cell>
        </table:table-row>
        <table:table-row table:style-name="TableRow1417">
          <table:table-cell table:style-name="TableCell1418">
            <text:p text:style-name="P1419"><text:span text:style-name="T1420">2.</text:span></text:p>
          </table:table-cell>
          <table:table-cell table:style-name="TableCell1421" table:number-columns-spanned="3">
            <text:p text:style-name="P1422">Renginio pobūdis:</text:p>
            <text:p text:style-name="P1423"><text:span text:style-name="T1424">(</text:span><text:span text:style-name="T1425">vertinama pagal pateiktą informaciją paraiškos aprašyme, tradiciškumas<text:s/></text:span><text:span text:style-name="T1426"><text:s/>įrodomas</text:span><text:span text:style-name="T1427"><text:s/>publikacijomis, renginių programomis (nuotraukos neįrodo tradiciškumo</text:span><text:span text:style-name="T1428">))</text:span></text:p>
          </table:table-cell>
          <table:covered-table-cell/>
          <table:covered-table-cell/>
        </table:table-row>
        <table:table-row table:style-name="TableRow1429">
          <table:table-cell table:style-name="TableCell1430">
            <text:p text:style-name="P1431">2.1.</text:p>
          </table:table-cell>
          <table:table-cell table:style-name="TableCell1432">
            <text:p text:style-name="P1433">Projekte numatyta, kad bus vykdomas bendruomeniškumą ir bendradarbiavimą skatinantis gerosios patirties sklaidos<text:s/><text:soft-page-break/>ir mokomasis vizitas</text:p>
          </table:table-cell>
          <table:table-cell table:style-name="TableCell1434" table:number-rows-spanned="4">
            <text:p text:style-name="P1435">30</text:p>
          </table:table-cell>
          <table:table-cell table:style-name="TableCell1436">
            <text:p text:style-name="P1437">30</text:p>
          </table:table-cell>
        </table:table-row>
        <text:soft-page-break/>
        <table:table-row table:style-name="TableRow1438">
          <table:table-cell table:style-name="TableCell1439">
            <text:p text:style-name="P1440">2.2</text:p>
          </table:table-cell>
          <table:table-cell table:style-name="TableCell1441">
            <text:p text:style-name="P1442">Projekte numatyta, kad bus<text:s/>vykdomas gerosios patirties sklaidos ir mokomasis vizitas</text:p>
          </table:table-cell>
          <table:covered-table-cell>
            <text:p text:style-name="P1443"/>
          </table:covered-table-cell>
          <table:table-cell table:style-name="TableCell1444">
            <text:p text:style-name="P1445">20</text:p>
          </table:table-cell>
        </table:table-row>
        <table:table-row table:style-name="TableRow1446">
          <table:table-cell table:style-name="TableCell1447">
            <text:p text:style-name="P1448">2.3</text:p>
          </table:table-cell>
          <table:table-cell table:style-name="TableCell1449">
            <text:p text:style-name="P1450">Projekte numatyta, kad renginys bus tradicinis</text:p>
          </table:table-cell>
          <table:covered-table-cell>
            <text:p text:style-name="P1451"/>
          </table:covered-table-cell>
          <table:table-cell table:style-name="TableCell1452">
            <text:p text:style-name="P1453">10</text:p>
          </table:table-cell>
        </table:table-row>
        <table:table-row table:style-name="TableRow1454">
          <table:table-cell table:style-name="TableCell1455">
            <text:p text:style-name="P1456">2.4</text:p>
          </table:table-cell>
          <table:table-cell table:style-name="TableCell1457">
            <text:p text:style-name="P1458">Projekte numatyta, kad renginys bus bendruomeniškumą ir bendradarbiavimą skatinantis<text:s/></text:p>
            <text:p text:style-name="P1459"><text:span text:style-name="T1460">(</text:span><text:span text:style-name="T1461">kai dalyvauja ne viena bendruomenė)</text:span></text:p>
          </table:table-cell>
          <table:covered-table-cell>
            <text:p text:style-name="P1462"/>
          </table:covered-table-cell>
          <table:table-cell table:style-name="TableCell1463">
            <text:p text:style-name="P1464">10</text:p>
          </table:table-cell>
        </table:table-row>
        <table:table-row table:style-name="TableRow1465">
          <table:table-cell table:style-name="TableCell1466">
            <text:p text:style-name="P1467">3.</text:p>
          </table:table-cell>
          <table:table-cell table:style-name="TableCell1468" table:number-columns-spanned="3">
            <text:p text:style-name="P1469">Renginio dalyvių masiškumas:</text:p>
            <text:p text:style-name="P1470"><text:span text:style-name="T1471">(informacija apie dalyvių skaičių pateikiama paraiškoje)</text:span></text:p>
          </table:table-cell>
          <table:covered-table-cell/>
          <table:covered-table-cell/>
        </table:table-row>
        <table:table-row table:style-name="TableRow1472">
          <table:table-cell table:style-name="TableCell1473">
            <text:p text:style-name="P1474">3.1</text:p>
          </table:table-cell>
          <table:table-cell table:style-name="TableCell1475">
            <text:p text:style-name="P1476">Renginyje dalyvaus 801 ir daugiau dalyvių</text:p>
          </table:table-cell>
          <table:table-cell table:style-name="TableCell1477" table:number-rows-spanned="5">
            <text:p text:style-name="P1478">25</text:p>
          </table:table-cell>
          <table:table-cell table:style-name="TableCell1479">
            <text:p text:style-name="P1480">25</text:p>
          </table:table-cell>
        </table:table-row>
        <table:table-row table:style-name="TableRow1481">
          <table:table-cell table:style-name="TableCell1482">
            <text:p text:style-name="P1483">3.2</text:p>
          </table:table-cell>
          <table:table-cell table:style-name="TableCell1484">
            <text:p text:style-name="P1485">Renginyje dalyvaus nuo 501 iki 800 dalyvių</text:p>
          </table:table-cell>
          <table:covered-table-cell>
            <text:p text:style-name="P1486"/>
          </table:covered-table-cell>
          <table:table-cell table:style-name="TableCell1487">
            <text:p text:style-name="P1488">20</text:p>
          </table:table-cell>
        </table:table-row>
        <table:table-row table:style-name="TableRow1489">
          <table:table-cell table:style-name="TableCell1490">
            <text:p text:style-name="P1491">3.3</text:p>
          </table:table-cell>
          <table:table-cell table:style-name="TableCell1492">
            <text:p text:style-name="P1493"><text:span text:style-name="T1494">Renginyje dalyvaus nuo 301 iki 500 dalyvių</text:span></text:p>
          </table:table-cell>
          <table:covered-table-cell>
            <text:p text:style-name="P1495"/>
          </table:covered-table-cell>
          <table:table-cell table:style-name="TableCell1496">
            <text:p text:style-name="P1497"><text:span text:style-name="T1498">15</text:span></text:p>
          </table:table-cell>
        </table:table-row>
        <table:table-row table:style-name="TableRow1499">
          <table:table-cell table:style-name="TableCell1500">
            <text:p text:style-name="P1501">3.4</text:p>
          </table:table-cell>
          <table:table-cell table:style-name="TableCell1502">
            <text:p text:style-name="P1503">Renginyje dalyvaus nuo 100 iki 300 dalyvių</text:p>
          </table:table-cell>
          <table:covered-table-cell>
            <text:p text:style-name="P1504"/>
          </table:covered-table-cell>
          <table:table-cell table:style-name="TableCell1505">
            <text:p text:style-name="P1506">10</text:p>
          </table:table-cell>
        </table:table-row>
        <table:table-row table:style-name="TableRow1507">
          <table:table-cell table:style-name="TableCell1508">
            <text:p text:style-name="P1509">3.5</text:p>
          </table:table-cell>
          <table:table-cell table:style-name="TableCell1510">
            <text:p text:style-name="P1511">Renginyje dalyvaus iki 100 dalyvių</text:p>
          </table:table-cell>
          <table:covered-table-cell>
            <text:p text:style-name="P1512"/>
          </table:covered-table-cell>
          <table:table-cell table:style-name="TableCell1513">
            <text:p text:style-name="P1514">5</text:p>
          </table:table-cell>
        </table:table-row>
        <table:table-row table:style-name="TableRow1515">
          <table:table-cell table:style-name="TableCell1516">
            <text:p text:style-name="P1517">4.</text:p>
          </table:table-cell>
          <table:table-cell table:style-name="TableCell1518">
            <text:p text:style-name="P1519">Vietos amatininkų, verslininkų įtraukimas:</text:p>
            <text:p text:style-name="P1520"><text:span text:style-name="T1521">(atrankos balai suteikiami, jeigu projekte numatyta, kad renginio metu bus organizuojama vietos gamintojų (amatininkų,<text:s/></text:span><text:span text:style-name="T1522">verslininkų (ūkininkų,) pagamintų produktų pristatymas, prekyba ir (arba) edukacijo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text:p>
          </table:table-cell>
          <table:table-cell table:style-name="TableCell1530">
            <text:p text:style-name="P1531"><text:span text:style-name="T1532">6 vnt. ir daugiau</text:span></text:p>
          </table:table-cell>
          <table:table-cell table:style-name="TableCell1533" table:number-rows-spanned="3">
            <text:p text:style-name="P1534">15</text:p>
          </table:table-cell>
          <table:table-cell table:style-name="TableCell1535">
            <text:p text:style-name="P1536">15</text:p>
          </table:table-cell>
        </table:table-row>
        <table:table-row table:style-name="TableRow1537">
          <table:table-cell table:style-name="TableCell1538">
            <text:p text:style-name="P1539">4.2.</text:p>
          </table:table-cell>
          <table:table-cell table:style-name="TableCell1540">
            <text:p text:style-name="P1541"><text:span text:style-name="T1542">nuo 3 iki 5</text:span></text:p>
          </table:table-cell>
          <table:covered-table-cell>
            <text:p text:style-name="P1543"/>
          </table:covered-table-cell>
          <table:table-cell table:style-name="TableCell1544">
            <text:p text:style-name="P1545">10</text:p>
          </table:table-cell>
        </table:table-row>
        <table:table-row table:style-name="TableRow1546">
          <table:table-cell table:style-name="TableCell1547">
            <text:p text:style-name="P1548">4.3.</text:p>
          </table:table-cell>
          <table:table-cell table:style-name="TableCell1549">
            <text:p text:style-name="P1550"><text:span text:style-name="T1551">nuo 1 iki 2</text:span></text:p>
          </table:table-cell>
          <table:covered-table-cell>
            <text:p text:style-name="P1552"/>
          </table:covered-table-cell>
          <table:table-cell table:style-name="TableCell1553">
            <text:p text:style-name="P1554">5</text:p>
          </table:table-cell>
        </table:table-row>
        <table:table-row table:style-name="TableRow1555">
          <table:table-cell table:style-name="TableCell1556">
            <text:p text:style-name="P1557"><text:span text:style-name="T1558">5.</text:span></text:p>
          </table:table-cell>
          <table:table-cell table:style-name="TableCell1559">
            <text:p text:style-name="P1560">Jaunimo įtraukimas</text:p>
            <text:p text:style-name="P1561"><text:span text:style-name="T1562">(atrankos balai suteikiami, jeigu projekte numatyta, kad organizuojant<text:s/></text:span><text:span text:style-name="T1563">ir (arba) vykdant renginį dalyvaus vietos jaunimas)</text:span></text:p>
          </table:table-cell>
          <table:table-cell table:style-name="TableCell1564">
            <text:p text:style-name="P1565"><text:span text:style-name="T1566">10</text:span></text:p>
          </table:table-cell>
          <table:table-cell table:style-name="TableCell1567">
            <text:p text:style-name="P1568"><text:span text:style-name="T1569">10</text:span></text:p>
          </table:table-cell>
        </table:table-row>
        <table:table-row table:style-name="TableRow1570">
          <table:table-cell table:style-name="TableCell1571" table:number-columns-spanned="2">
            <text:p text:style-name="P1572"><text:span text:style-name="T1573">Didžiausia galima balų suma:</text:span></text:p>
          </table:table-cell>
          <table:covered-table-cell/>
          <table:table-cell table:style-name="TableCell1574">
            <text:p text:style-name="P1575"><text:span text:style-name="T1576">100</text:span></text:p>
          </table:table-cell>
          <table:table-cell table:style-name="TableCell1577">
            <text:p text:style-name="P1578"/>
          </table:table-cell>
        </table:table-row>
      </table:table>
      <text:p text:style-name="P1579"/>
      <text:p text:style-name="P1580"><text:span text:style-name="T1581">45</text:span><text:span text:style-name="T1582">.</text:span><text:span text:style-name="T1583"><text:tab/>Tuo atveju, kai kelių pareiškėjų projektai, pateikti pagal tą pačią veiklos sritį, įvertinami vienodu balų skaičiumi, pirmumo eilė sudaroma pagal jų<text:s/></text:span><text:span text:style-name="T1584">atitiktį šioms sąlygoms, atrankos kriterijams ir šį eiliškumą mažėjančios svarbos tvarka:</text:span></text:p>
      <text:p text:style-name="P1585"><text:span text:style-name="T1586">45.1</text:span><text:span text:style-name="T1587">. projektui, pateiktam pagal pirmąją veiklos sritį:<text:s/></text:span></text:p>
      <text:p text:style-name="P1588"><text:span text:style-name="T1589">45.1.1</text:span><text:span text:style-name="T1590">. pareiškėjas nėra gavęs nacionalinės paramos nuo 2016 metų;<text:s/></text:span></text:p>
      <text:p text:style-name="P1591"><text:span text:style-name="T1592">45.1.2</text:span><text:span text:style-name="T1593">. pagal Taisyklių 44.1 papu</text:span><text:span text:style-name="T1594">nktyje pateikiamos lentelės 2 eilutėje nurodytą atrankos kriterijų;</text:span></text:p>
      <text:p text:style-name="P1595"><text:span text:style-name="T1596">45.1.3</text:span><text:span text:style-name="T1597">. pagal Taisyklių 44.1 papunktyje pateikiamos lentelės 4 eilutėje nurodytą atrankos kriterijų;</text:span></text:p>
      <text:p text:style-name="P1598"><text:span text:style-name="T1599">4</text:span><text:span text:style-name="T1600">5</text:span><text:span text:style-name="T1601">.2</text:span><text:span text:style-name="T1602">. projektui, pateiktam pagal antrąją veiklos sritį:</text:span></text:p>
      <text:p text:style-name="P1603"><text:span text:style-name="T1604">45.2.1</text:span><text:span text:style-name="T1605">.<text:s/></text:span><text:span text:style-name="T1606">pareiškėjas nėra gavęs nacionalinės paramos nuo<text:s/></text:span><text:span text:style-name="T1607">2016 met</text:span><text:span text:style-name="T1608">ų;</text:span></text:p>
      <text:p text:style-name="P1609"><text:span text:style-name="T1610">45.2.2</text:span><text:span text:style-name="T1611">. pagal Taisyklių 44.2 papunktyje pateikiamos lentelės 3 eilutėje nurodytą atrankos kriterijų;</text:span></text:p>
      <text:p text:style-name="P1612"><text:span text:style-name="T1613">45.2.3</text:span><text:span text:style-name="T1614">. pagal Taisyklių 44.2 papunktyje pateikiamos lentelės 2 eilutėje nurodytą atranko</text:span><text:span text:style-name="T1615">s kriterijų;</text:span></text:p>
      <text:p text:style-name="P1616"><text:span text:style-name="T1617">45.3</text:span><text:span text:style-name="T1618">. projektui, pateiktam pagal trečiąją veiklos sritį – pagal Taisyklių 44.3 papunktyje pateikiamos lentelės 1, 2 ir<text:s/></text:span><text:span text:style-name="T1619">4</text:span><text:span text:style-name="T1620"><text:s/>eilutėje nurodytus atrankos kriterijus.</text:span></text:p>
      <text:p text:style-name="P1621"><text:span text:style-name="T1622">46</text:span><text:span text:style-name="T1623">. Pareiškėjo prisidėjimas, kuris turi būti ne mažesnis kaip 5 proc.,</text:span><text:span text:style-name="T1624"><text:s/>kai kreipiamasi paramos<text:s/></text:span><text:soft-page-break/><text:span text:style-name="T1625">pagal pirmąją arba antrąją veiklos sritis, piniginėmis lėšomis prie tinkamų išlaidų finansavimo (suapvalinimai negalimi) skaičiuojamas pagal šią formulę:</text:span></text:p>
      <text:p text:style-name="P1626"><text:span text:style-name="T1627">% = X*100/Z, kai X – pareiškėjo piniginių lėšų suma; Y – prašoma paramos suma</text:span><text:span text:style-name="T1628">; Z – bendra projekto vertė (X + Y).</text:span></text:p>
      <text:p text:style-name="P1629"><text:span text:style-name="T1630">47</text:span><text:span text:style-name="T1631">.</text:span><text:span text:style-name="T1632"><text:tab/>Agentūra, įvertinusi paramos paraiškas, parengia visų paramos paraiškų vertinimo rezultatų suvestinę pagal atskiras remiamas veiklos sritis nuo didžiausio iki mažiausio balo.<text:s/></text:span></text:p>
      <text:p text:style-name="P1633"/>
      <text:p text:style-name="P1634"><text:span text:style-name="T1635">IX</text:span><text:span text:style-name="T1636"><text:s/>SKYRIUS</text:span></text:p>
      <text:p text:style-name="P1637"><text:span text:style-name="T1638">PROJEKTŲ atranka</text:span></text:p>
      <text:p text:style-name="P1639"/>
      <text:p text:style-name="P1640"><text:span text:style-name="T1641">48</text:span><text:span text:style-name="T1642">. Projektų atrankos komitetas nesudaromas. Sprendimą dėl paramos skyrimo arba neskyrimo priima Agentūros direktoriaus įgaliotas asmuo, vadovaudamasis projektų vertinimo rezultatais. Taip pat Agentūra parengia visų paramos paraiškų vertinimo rezultat</text:span><text:span text:style-name="T1643">ų suvestinę pagal atskiras veiklos sritis bei elektroniniu paštu pateikia Ministerijai.<text:s/></text:span></text:p>
      <text:p text:style-name="P1644"><text:span text:style-name="T1645">49</text:span><text:span text:style-name="T1646">. Priėmus sprendimą skirti paramą, pareiškėjas tampa paramos gavėju. Paramos sutartis nesudaroma.</text:span></text:p>
      <text:p text:style-name="P1647"><text:span text:style-name="T1648">50</text:span><text:span text:style-name="T1649">. Agentūra per 5 darbo dienas informuoja pareiškėją apie<text:s/></text:span><text:span text:style-name="T1650">skirtą paramą elektroniniu būdu (jeigu pareiškėjas sutiko, kad informacija jam bus teikiama tokiu būdu) arba per informacines sistemas (pranešimai atvaizduojami Agentūros portale; pranešime nurodoma skirta paramos suma, informacija apie avanso skyrimą bei<text:s/></text:span><text:span text:style-name="T1651">projekto įgyvendinimo (mokėjimo prašymo pateikimo) terminas). Jei paramos gavėjas nusprendžia paramos atsisakyti, jis apie tai nedelsdamas raštu turi pranešti Agentūrai.</text:span></text:p>
      <text:p text:style-name="P1652"><text:span text:style-name="T1653">51</text:span><text:span text:style-name="T1654">. Apie sprendimą neskirti paramos Agentūra per 10 darbo dienų informuoja pareišk</text:span><text:span text:style-name="T1655">ėją elektroniniu būdu (jeigu pareiškėjas sutiko, kad informacija jam bus teikiama tokiu būdu) arba</text:span><text:s/><text:span text:style-name="T1656">per informacines sistemas (pranešimai atvaizduojami Agentūros portale), išsiųsdama jam pranešimą, kuriame nurodo paramos paraiškos atmetimo ar paramos neskyr</text:span><text:span text:style-name="T1657">imo priežastis ir tokio sprendimo apskundimo tvarką.</text:span></text:p>
      <text:p text:style-name="P1658"><text:span text:style-name="T1659">52</text:span><text:span text:style-name="T1660">.<text:s/></text:span><text:span text:style-name="T1661"><text:tab/>Po sprendimų skirti paramą priėmimo dienos Agentūra per 5 darbo dienas Ministerijai elektroniniu paštu pateikia renginių, patvirtintų pagal trečiąją veiklos sritį, tvarkaraštį.</text:span></text:p>
      <text:p text:style-name="P1662"/>
      <text:p text:style-name="P1663"><text:span text:style-name="T1664">X</text:span><text:span text:style-name="T1665"><text:s/>SKYRIUS</text:span></text:p>
      <text:p text:style-name="P1666"><text:span text:style-name="T1667">NEPERKANČIŲJŲ ORGANIZACIJŲ PIRKIMŲ TVARKA</text:span></text:p>
      <text:p text:style-name="P1668"/>
      <text:p text:style-name="P1669"><text:span text:style-name="T1670">53</text:span><text:span text:style-name="T1671">. Pareiškėjas ir (arba) paramos gavėjas prekių, paslaugų ir darbų, susijusių su projekto įgyvendinimu, pirkimus turi atlikti vadovaudamasis lygiateisiškumo, nediskriminavimo, abipusio pripažinimo, proporcingumo, skaidrumo principais.<text:s/></text:span></text:p>
      <text:p text:style-name="P1672"><text:span text:style-name="T1673">54</text:span><text:span text:style-name="T1674">. Planuojant pi</text:span><text:span text:style-name="T1675">rkimus arba jiems rengiantis, negali būti siekiama neteisėtai sumažinti konkurenciją. Laikoma, kad konkurencija yra neteisėtai sumažinta, kai pirkimu tam tikriems tiekėjams nepagrįstai sudaromos palankesnės ar nepalankesnės sąlygos.</text:span></text:p>
      <text:p text:style-name="P1676"><text:span text:style-name="T1677">55</text:span><text:span text:style-name="T1678">. Pirkimus gali v</text:span><text:span text:style-name="T1679">ykdyti pareiškėjo ir (arba) paramos gavėjo vadovo ar jo įgalioto asmens paskirtas darbuotojas (pirkimo organizatorius) arba pirkimo komisija. Siekiant užkirsti kelią pirkimuose kylantiems interesų konfliktams, kaip jie apibrėžiami Viešųjų pirkimų įstatymo<text:s/></text:span><text:span text:style-name="T1680">21 straipsnio 1 dalyje, pirkimo organizatorius arba pirkimo komisijos nariai prieš pradėdami pirkimus turi pasirašyti nešališkumo deklaraciją ir konfidencialumo pasižadėjimą.</text:span></text:p>
      <text:p text:style-name="P1681"><text:span text:style-name="T1682">56</text:span><text:span text:style-name="T1683">. Pirkimai gali būti vykdomi raštu (elektroniniu paštu, raštu) arba žodžiu<text:s/></text:span><text:span text:style-name="T1684">(telefonu, tiesiogiai prekybos vietoje, vertinama internete tiekėjų skelbiama informacija). Jei kreipiamasi raštu<text:s/></text:span><text:soft-page-break/><text:span text:style-name="T1685">– nurodomas pasiūlymų pateikimo terminas.</text:span></text:p>
      <text:p text:style-name="P1686"><text:span text:style-name="T1687">57</text:span><text:span text:style-name="T1688">. Tiekėjų apklausa įforminama Tiekėjų apklausos pažyma (6 priedas). Apklausos metu tiekėjams p</text:span><text:span text:style-name="T1689">aaiškinama pageidaujamo pirkti objekto savybės, kiekis ir pirkimo sąlygos. Perkantysis turi įsitikinti, kad pasiūlymą pateikęs tiekėjas yra pajėgus įvykdyti pirkimo sutartį. Apklausiamas toks tiekėjų skaičius, kad būtų galima palyginti ir įvertinti bent 3<text:s/></text:span><text:span text:style-name="T1690">tiekėjų pasiūlymus. Po apklausos visi suinteresuotieji turi būti informuoti apie apklausos rezultatus.</text:span></text:p>
      <text:p text:style-name="P1691"><text:span text:style-name="T1692">58</text:span><text:span text:style-name="T1693">. Pirkimo s</text:span><text:span text:style-name="T1694">utartis sudaroma raštu. Žodžiu ji gali būti sudaroma tik tada, kai pirkimo sutarties vertė yra mažesnė kaip 3 000 Eur (trys tūkstančiai<text:s/></text:span><text:span text:style-name="T1695">eurų) (be PVM).</text:span></text:p>
      <text:p text:style-name="P1696"><text:span text:style-name="T1697">59</text:span><text:span text:style-name="T1698">. Visi su pirkimu susiję dokumentai (Tiekėjų apklausos pažyma; tiekėjų pasiūlymai (jei jie teikti raštu), pirkimo komisijos protokolai (jei tokia buvo sudaryta), pirkimo sutartis, sąskaitos faktūros arba kiti buhalterinės apskaitos do</text:span><text:span text:style-name="T1699">kumentai) turi būtų susegti į bylą ir saugomi Lietuvos Respublikos archyvų įstatymo nustatyta tvarka.</text:span></text:p>
      <text:p text:style-name="P1700"/>
      <text:p text:style-name="P1701"><text:span text:style-name="T1702">XI</text:span><text:span text:style-name="T1703"><text:s/>SKYRIUS</text:span></text:p>
      <text:p text:style-name="P1704"><text:span text:style-name="T1705">MOKĖJIMO PRAŠYMO TEIKIMAS, VERTINIMAS IR PARAMOS MOKĖJIMAS</text:span></text:p>
      <text:p text:style-name="P1706"/>
      <text:p text:style-name="P1707"><text:span text:style-name="T1708">60</text:span><text:span text:style-name="T1709">.</text:span><text:span text:style-name="T1710"><text:tab/>Agentūra, gavusi iš banko, tvarkančio jos sąskaitas, išrašą apie<text:s/></text:span><text:span text:style-name="T1711">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712"><text:span text:style-name="T1713">61</text:span><text:span text:style-name="T1714">.</text:span><text:span text:style-name="T1715"><text:tab/>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716">svetainėje<text:s/></text:span><text:span text:style-name="T1717">ww</text:span><text:span text:style-name="T1718">w.nma.lt</text:span><text:span text:style-name="T1719">.</text:span></text:p>
      <text:p text:style-name="P1720"><text:span text:style-name="T1721">62</text:span><text:span text:style-name="T1722">.<text:s/></text:span>Agentūra išmoka lėšas į naujausią turimą  sąskaitą arba į paskutinę, į kurią buvo mokėtos paramos lėšos.<text:span text:style-name="T1723"><text:s/>Esant anuliuotiems mokėjimams dėl nekorektiškų banko sąskaitų duomenų, Agentūra pagalbos lėšas perveda į paskutinę žinomą pagalbos gavėjo banko sąskaitą, kuri buvo naudota išmokant lėšas.</text:span></text:p>
      <text:p text:style-name="P1724"><text:span text:style-name="T1725">63</text:span><text:span text:style-name="T1726">. Projektas turi būti įgyvendintas ir mokėjimo prašymas</text:span><text:span text:style-name="T1727"><text:s/></text:span><text:span text:style-name="T1728">patei</text:span><text:span text:style-name="T1729">ktas per paramos paraiškoje ir Taisyklių 20.3., 20.3.1., 20.3.2. papunkčiuose įtvirtintus terminus. P</text:span><text:span text:style-name="T1730">avėluotai teikiamas mokėjimo prašymas gali būti priimamas (užregistruojamas) dar 15 darbo dienų, tačiau taikomos sankcijos. Vėliau pateikti mokėjimo prašym</text:span><text:span text:style-name="T1731">ai nepriimami. Kai projektas įgyvendinamas pagal antrąją veiklos sritį, mokėjimo prašymo ir projekto įgyvendinimo terminas gali būti pratęstas<text:s/></text:span><text:span text:style-name="T1732">ne ilgesniam kaip 6 mėn. terminui, jeigu Agentūrai iki mokėjimo prašymo pateikimo termino pabaigos pateikiamas mo</text:span><text:span text:style-name="T1733">tyvuotas prašymas raštu, kuriame nurodoma projekto įgyvendinimo ir mokėjimo prašymo termino pratęsimo priežastis ir kuriam laikui prašoma terminą pratęsti.<text:s/></text:span></text:p>
      <text:p text:style-name="P1734"><text:span text:style-name="T1735">64</text:span><text:span text:style-name="T1736">. Įgyvendinęs visą projektą, paramos gavėjas teikia Agentūros TERPAS mokėjimo prašymą, kartu<text:s/></text:span><text:span text:style-name="T1737">deklaruodamas patirtas ir apmokėtas išlaidas, pridėdamas išlaidų pagrindimo ir apmokėjimo įrodymo dokumentus arba jų kopijas, patvirtintas paramos gavėjos vadovo ar paramos gavėjo įgalioto asmens parašu, įgyvendinto projekto ataskaitą, įvykdytų prekių, pas</text:span><text:span text:style-name="T1738">laugų ir darbų, susijusių su projekto įgyvendinimu, viešinimo medžiagą. Pirkimų dokumentus –<text:s/></text:span>pirkimo organizatoriaus / komisijos paskyrimo dokumentą, nešališkumo deklaraciją, konfidencialumo pasižadėjimą, pirkimų planą ar dokumentą, kuriame užfiksuotas planuojamas pirkimas ir jo vertė, tiekėjų apklausos pažymą, sudarytas sutartis ir kt.,<text:s/><text:span text:style-name="T1739">paramos gavėjas pateikia tik Agentūrai paprašius (jei pirkimo dokumentai nebuvo pateikti kartu su paramos paraiška).<text:s/></text:span><text:span text:style-name="T1740">Agentūra įvertina pirkimo dokumentus pateiktus ne mažia</text:span><text:span text:style-name="T1741">u kaip 5 proc. paramos gavėjų.<text:s/></text:span><text:span text:style-name="T1742">Mokėjimo prašymas ir pridedami dokumentai teikiami paramos gavėjo vadovo<text:s/></text:span><text:span text:style-name="T1743">asmeniškai, per įgaliotą asmenį, per kurjerį,<text:s/></text:span><text:soft-page-break/><text:span text:style-name="T1744">registruota pašto siunta arba elektroniniu paštu dokumentus pasirašius elektroniniu parašu.<text:s/></text:span><text:span text:style-name="T1745">Per kurjerį ar</text:span><text:span text:style-name="T1746"><text:s/>registruotu paštu teikiamas mokėjimo prašymas ir pridedami dokumentai turi būti išsiųsti ne vėliau kaip paskutinę Taisyklių 20.3 papunktyje numatyto termino dieną.</text:span></text:p>
      <text:p text:style-name="P1747"><text:span text:style-name="T1748">65</text:span><text:span text:style-name="T1749">.<text:s/></text:span><text:span text:style-name="T1750">Karantino ar ekstremalios situacijos dėl COVID-19 ligos (koronaviruso infekcijos) p</text:span><text:span text:style-name="T1751">litimo grėsmės metu<text:s/></text:span><text:span text:style-name="T1752">paramos gavėjas mokėjimo prašymą ir pridedamus dokumentus Agentūros darbo laiku papildomai gali pateikti pasinaudodamas „paraiškų dėžutėmis“ (specialiai įrengtomis vietomis, kuriose gali būti pateikiamas mokėjimo prašymas, tiesiogiai ne</text:span><text:span text:style-name="T1753">kontaktuodamas su kitais asmenimis), kurios įrengtos TERPAS, adresais, nurodytais interneto svetainėje www.nma.lt. „Paraiškų dėžutėse“ pateikti mokėjimo prašymai vieną kartą per dieną išimami, pažymimi mokėjimo prašymo išėmimo spaudu (išėmimo data, laikas,</text:span><text:span text:style-name="T1754"><text:s/>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1755"><text:s/>Paramos gavėjas, pateikęs mokėjimo prašymą per „paraiškų dėžutę“ ir negavęs iš Agentūros informacijos apie mokėjimo praš</text:span><text:span text:style-name="T1756">ymo užregistravimą, ne vėliau kaip 2 darbo dieną po mokėjimo prašymo pateikimo privalo susisiekti su Agentūra; priešingu atveju, kilus ginčui dėl mokėjimo prašymo pateikimo, laikoma, kad mokėjimo prašymas nebuvo pateiktas. Mokėjimo prašymai per „paraiškų d</text:span><text:span text:style-name="T1757">ėžutę“ teikiami 2 darbo dienas trumpiau nei paskutinė Taisyklių 20.3 papunktyje numatyta mokėjimo prašymo pateikimo termino diena.</text:span><text:s/></text:p>
      <text:p text:style-name="P1758"><text:span text:style-name="T1759">66</text:span><text:span text:style-name="T1760">. Kai projektas įgyvendintas pagal trečiąją veiklos sritį, kuriam taikomas Lietuvos Respublikos susirinkimų įstatymas,</text:span><text:span text:style-name="T1761"><text:s/>kartu su mokėjimo prašymu turi būti pateiktas savivaldybės administracijos direktoriaus ar jo įgalioto asmens išduotas renginio suderinimo fakto patvirtinimo dokumentas (kai taikoma).</text:span></text:p>
      <text:p text:style-name="P1762"><text:span text:style-name="T1763">67</text:span><text:span text:style-name="T1764">. Galimas iki 30 proc. išlaidų viršijimas nuo skirtos paramos sum</text:span><text:span text:style-name="T1765">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766"><text:span text:style-name="T1767">68</text:span><text:span text:style-name="T1768">. Paramos gavėjų projektų vykdymo išlaidoms apmokėti taikomas išlaidų kompensavimo su avanso mokėjimu būdas, išskyrus Taisyklių 69 punkte nurodytą atvejį. Paramos gavėjas, įgyvendinęs projektą, už panaudotas lėšas, įskaitant ir avansą, atsiskaito Agentūro</text:span><text:span text:style-name="T1769">s TERPAS, su mokėjimo prašymu pateikdamas išlaidų pagrindimo ir apmokėjimo įrodymo dokumentus arba jų kopijas, patvirtintas paramos gavėjo vadovo ar paramos gavėjo įgalioto asmens parašu.<text:s/></text:span></text:p>
      <text:p text:style-name="P1770"><text:span text:style-name="T1771">69</text:span><text:span text:style-name="T1772">. Paramos gavėjui išmokėjus avansą ir neturint nuosavų lėšų b</text:span><text:span text:style-name="T1773">aigti projekto įgyvendinimo, likusiai neišmokėtai paramos daliai taikomas sąskaitų apmokėjimo būdas, kai už avansu pervestas lėšas<text:s/></text:span><text:span text:style-name="T1774">ir nuosavas prie projekto prisidedamas lėšas<text:s/></text:span><text:span text:style-name="T1775">atsiskaitoma pateikiant Agentūros TERPAS išlaidų pagrindimo ir išlaidų apmokėjim</text:span><text:span text:style-name="T1776">o įrodymo dokumentus arba jų kopijas, o už likusią sumos dalį atsiskaitoma pateikiant išlaidų pagrindimo dokumentus arba jų kopijas. Taikant sąskaitų apmokėjimo būdą Agentūrai išmokėjus lėšas, paramos gavėjas per 10 darbo dienų nuo lėšų gavimo dienos priva</text:span><text:span text:style-name="T1777">lo galutinai atsiskaityti su paslaugų teikėjais, prekių tiekėjais ir darbų rangovais ir pateikti Agentūros Nacionalinės paramos skyriui išlaidų apmokėjimo įrodymo dokumentų originalus arba jų kopijas, patvirtintas paramos gavėjo vadovo ar paramos gavėjo įg</text:span><text:span text:style-name="T1778">alioto asmens parašu.<text:s/></text:span></text:p>
      <text:p text:style-name="P1779"><text:span text:style-name="T1780">70</text:span><text:span text:style-name="T1781">. Agentūra, gavusi paramos gavėjo mokėjimo prašymą, ne ilgiau kaip per 20 darbo dienų nuo mokėjimo prašymo gavimo Nacionalinės paramos skyriuje dienos, išskyrus, kai dėl mokėjimo prašymo reikia atlikti patikrą vietoje, neatlikt</text:span><text:span text:style-name="T1782">as viešųjų pirkimų vertinimas arba paramos gavėjo yra<text:s/></text:span><text:soft-page-break/><text:span text:style-name="T1783">prašoma papildomos informacijos ir (arba) dokumentų, nustato prašomų kompensuoti išlaidų tinkamumą finansuoti. Jeigu mokėjimo prašymas pateiktas ne Taisyklėse nustatyta tvarka ir nesilaikant įsipareigoj</text:span><text:span text:style-name="T1784">imų, įtvirtintų paramos paraiškoje, jis nevertinamas, o Agentūra imasi veiksmų, nustatytų Taisyklėse.</text:span></text:p>
      <text:p text:style-name="P1785"><text:span text:style-name="T1786">71</text:span><text:span text:style-name="T1787">. 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pan><text:span text:style-name="T1788"><text:s/></text:span></text:p>
      <text:p text:style-name="P1789"><text:span text:style-name="T1790">72</text:span><text:span text:style-name="T1791">. Paramos gavėjų, pateikusių mokėjimo prašymus, patikras vietoje atlieka Agentūra Bendrųjų administravimo taisyklių, Taisyklių ir kitų teisės aktų nustatyta tvarka.<text:s/></text:span></text:p>
      <text:p text:style-name="P1792"/>
      <text:p text:style-name="P1793"><text:span text:style-name="T1794">XII</text:span><text:span text:style-name="T1795"><text:s/>SKYRIUS</text:span></text:p>
      <text:p text:style-name="P1796"><text:span text:style-name="T1797">PROJEKTŲ ĮGYVENDINIMO KONTROLĖ</text:span></text:p>
      <text:p text:style-name="P1798"/>
      <text:p text:style-name="P1799"><text:span text:style-name="T1800">73</text:span><text:span text:style-name="T1801">. Už projekto vykdymo ir<text:s/></text:span><text:span text:style-name="T1802">paramos gavėjo prisiimtų įsipareigojimų laikymosi kontrolę, mokėjimo prašymų priėmimą, vertinimą, teisingą paramos išmokėjimą, jos susigrąžinimą ir apskaitą pagal Taisykles atsako Agentūra.</text:span></text:p>
      <text:p text:style-name="P1803"><text:span text:style-name="T1804">74</text:span><text:span text:style-name="T1805">. Agentūra yra atsakinga už projektų įgyvendinimo priežiūrą.</text:span><text:span text:style-name="T1806"><text:s/>Projektų įgyvendinimo priežiūra vykdoma Taisyklių ir Agentūros nustatyta tvarka. Projektų įgyvendinimo priežiūros laikotarpis – 3 metai nuo galutinio paramos išmokėjimo dienos. Šis projektų priežiūros įgyvendinimo laikotarpis taikomas projektams, pateikti</text:span><text:span text:style-name="T1807">ems pagal Taisyklių pirmąją arba antrąją veiklos sritį.</text:span></text:p>
      <text:p text:style-name="P1808"><text:span text:style-name="T1809">75</text:span><text:span text:style-name="T1810">. Projektų įgyvendinimo ir jų kontrolės laikotarpiu Agentūra turi patikrinti ne mažiau kaip 30 proc. paramą gavusių projektų, įgyvendinamų pagal pirmąją arba antrąją veiklos sritį, atlikdama jų<text:s/></text:span><text:span text:style-name="T1811">patikrą vietoje. Agentūra turi patikrinti ne mažiau kaip 5 proc. projektų, įgyvendinamų pagal trečiąją veiklos sritį, jų įgyvendinimo metu.</text:span></text:p>
      <text:p text:style-name="P1812"><text:span text:style-name="T1813">76</text:span><text:span text:style-name="T1814">. Agentūra pagal poreikį teikia Ministerijai ataskaitas apie projektų įgyvendinimo pažangą ir rezultatus.</text:span></text:p>
      <text:p text:style-name="P1815"/>
      <text:p text:style-name="P1816"><text:span text:style-name="T1817">XIII</text:span><text:span text:style-name="T1818"><text:s/>SKYRIUS</text:span></text:p>
      <text:p text:style-name="P1819"><text:span text:style-name="T1820">SANKCIJŲ TAIKYMAS<text:s/></text:span></text:p>
      <text:p text:style-name="P1821"/>
      <text:p text:style-name="P1822"><text:span text:style-name="T1823">77</text:span><text:span text:style-name="T1824">. Paramos gavėjui nesilaikant ar pažeidžiant Taisyklėse ir paramos paraiškoje nustatytas paramos skyrimo sąlygas, taikomos sankcijos, t. y. parama gali būti sumažinta arba pareikalauta ją grąžinti.</text:span></text:p>
      <text:p text:style-name="P1825"><text:span text:style-name="T1826">78</text:span><text:span text:style-name="T1827">. Parama<text:s/></text:span><text:span text:style-name="T1828">sumažinama 1 proc. už kiekvieną pavėluotą darbo dieną nuo apskaičiuotos paramos sumos už mokėjimo prašyme deklaruotas patirtas tinkamas finansuoti išlaidas, kai projekto įgyvendinimo metu paramos gavėja dėl nepateisinamų priežasčių (pateisinamomis priežast</text:span><text:span text:style-name="T1829">imis laikomos nenugalimos jėgos (</text:span><text:span text:style-name="T1830">force majeure)<text:s/></text:span><text:span text:style-name="T1831">aplinkybės, pavyzdžiui, paramos gavėjos vadovo ar kito, atsakingo už mokėjimo prašymo pateikimą, asmens liga ir panašios priežastys)</text:span><text:span text:style-name="T1832"><text:s/></text:span><text:span text:style-name="T1833">mokėjimo</text:span><text:span text:style-name="T1834"><text:s/></text:span><text:span text:style-name="T1835">prašymą pateikia pavėluotai.</text:span></text:p>
      <text:p text:style-name="P1836"><text:span text:style-name="T1837">79</text:span><text:span text:style-name="T1838">. Parama susigrąžinama:</text:span></text:p>
      <text:p text:style-name="P1839"><text:span text:style-name="T1840">79.1</text:span><text:span text:style-name="T1841">.</text:span><text:span text:style-name="T1842"><text:s/>kai taikant sąskaitų apmokėjimo būdą, nurodytą Taisyklių 69 punkte, paramos gavėjas galutinai neatsiskaitė su paslaugų teikėjais, prekių tiekėjais ir darbų rangovais ir nepateikė Agentūros Nacionalinės paramos skyriui išlaidų apmokėjimo įrodymo dokumentų<text:s/></text:span><text:span text:style-name="T1843">originalų arba jų kopijų, patvirtintų paramos gavėjo vadovo ar paramos gavėjo įgalioto asmens parašu. Taikoma neapmokėtų išlaidų sumos dydžio paramos susigrąžinimo sankcija;</text:span></text:p>
      <text:p text:style-name="P1844"><text:span text:style-name="T1845">79.2</text:span><text:span text:style-name="T1846">.<text:s/></text:span><text:span text:style-name="T1847">paramos gavėjui įgyvendinus projektą ir pateikus mokėjimo prašymą, jei<text:s/></text:span><text:span text:style-name="T1848">Agentūra nustato, kad paramos gavėjas netinkamai panaudojo paramos lėšas ar buvo išmokėta didesnė paramos suma, nei buvo patirta tinkamų finansuoti išlaidų, ji sustabdo paramos lėšų mokėjimą ir pareikalauja paramos gavėjo grąžinti netinkamai panaudotas par</text:span><text:span text:style-name="T1849">amos lėšas ar jų dalį;</text:span><text:span text:style-name="T1850"><text:s/></text:span></text:p>
      <text:p text:style-name="P1851"><text:span text:style-name="T1852">79.3</text:span><text:span text:style-name="T1853">.</text:span><text:span text:style-name="T1854"><text:s/>paramos gavėjui pažeidus pirkimus reglamentuojančius teisės aktus, vykdant prekių, paslaugų ir darbų, susijusių su projekto įgyvendinimu, pirkimus. Sankcijos dydis nustatomas vadovaujantis Sankcijų metodika, patvirtinta Li</text:span><text:span text:style-name="T1855">etuvos Respublikos žemės ūkio ministro 2014 m. gruodžio 4 d. įsakymu Nr. 3D-929 „Dėl Sankcijų už teisės aktų nuostatų pažeidimus įgyvendinant Lietuvos kaimo plėtros 2014–2020 metų programos priemones taikymo metodikos patvirtinimo“;</text:span></text:p>
      <text:p text:style-name="P1856"><text:span text:style-name="T1857">79.4</text:span><text:span text:style-name="T1858">. už atsiskaity</text:span><text:span text:style-name="T1859">mus (ar jų dalį) su prekių tiekėjais, paslaugų teikėjais ir darbų rangovais, kai jie vykdomi ne per finansų įstaigas. Taikoma ne per finansų įstaigas apmokėtų išlaidų dydžio paramos susigrąžinimo sankcija.<text:s/></text:span></text:p>
      <text:p text:style-name="P1860"><text:span text:style-name="T1861">80</text:span><text:span text:style-name="T1862">.<text:s/></text:span><text:span text:style-name="T1863">Pažeidimai nustatomi, sprendimai dėl pa</text:span><text:span text:style-name="T1864">ramos nutraukimo, sumažinimo ir susigrąžinimo priimami ir grąžintinos lėšos administruojamos Taisyklių, Bendrųjų administravimo taisyklių ir Agentūros nustatyta tvarka.<text:s/></text:span></text:p>
      <text:p text:style-name="P1865"><text:span text:style-name="T1866">81</text:span><text:span text:style-name="T1867">. Už paramos nutraukimą ir sumažinimą yra atsakinga Agentūra, kuri apie sankcijo</text:span><text:span text:style-name="T1868">s skyrimą privalo informuoti paramos gavėją</text:span></text:p>
      <text:p text:style-name="P1869"/>
      <text:p text:style-name="P1870"><text:span text:style-name="T1871">XIV</text:span><text:span text:style-name="T1872"><text:s/>SKYRIUS</text:span></text:p>
      <text:p text:style-name="P1873"><text:span text:style-name="T1874">BAIGIAMOSIOS NUOSTATOS</text:span></text:p>
      <text:p text:style-name="P1875"/>
      <text:p text:style-name="P1876"><text:span text:style-name="T1877">82</text:span><text:span text:style-name="T1878">. Už teikiamų duomenų teisingumą atsako juos pateikęs subjektas (pareiškėjas ar paramos gavėjas).</text:span></text:p>
      <text:p text:style-name="P1879"><text:span text:style-name="T1880">83</text:span><text:span text:style-name="T1881">. Už paramos paraiškų priėmimą, registravimą, paramos<text:s/></text:span><text:span text:style-name="T1882">paraiškose pateiktų duomenų tikrinimą, paramos paraiškų vertinimą atsakinga Agentūra.</text:span></text:p>
      <text:p text:style-name="P1883"><text:span text:style-name="T1884">84</text:span><text:span text:style-name="T1885">.<text:s/></text:span>Agentūra turi teisę paprašyti paramos gavėjų atsiųsti reikiamą informaciją apie vykstančius numatytus renginius mobiliąja programėle „NMA agro“ renginių vykdymo faktams patikrinti.<text:s/></text:p>
      <text:p text:style-name="P1886"><text:span text:style-name="T1887">85</text:span><text:span text:style-name="T1888">. Pareiškėjų ir paramos gavėjų skundai dėl <text:s/>Agentūros sprendimų, veikimo ar neveikimo nagrinėjami teisės aktų nustatyta tvarka.</text:span></text:p>
      <text:p text:style-name="P1889"><text:span text:style-name="T1890">86</text:span><text:span text:style-name="T1891">. Kiti Taisyklėse nereglamentuojami klausimai sprendžiami vadovaujantis Bendrųjų administravimo<text:s/></text:span><text:span text:style-name="T1892">taisyklių ir kitų teisės aktų nustatyta tvarka.</text:span></text:p>
      <text:p text:style-name="P1893"/>
      <text:p text:style-name="P1894"><text:span text:style-name="T1895">_________________________</text:span></text:p>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žemės ūkio ministerija, Įsakymas</text:span></text:p>
      <text:p text:style-name="P1905"><text:span text:style-name="T1906">Nr.<text:s/></text:span><text:a xlink:href="https://www.e-tar.lt/portal/legalAct.html?documentId=87afc390597911eb9dc7b575f08e8bea" office:target-frame-name="_top" xlink:show="replace"><text:span text:style-name="T1907">3D-29</text:span></text:a><text:span text:style-name="T1908">, 2021-01-18, paskelbta TAR 2021-01-18, i. k. 2021-00749</text:span></text:p>
      <text:p text:style-name="P1909"><text:span text:style-name="T1910">Dėl žemės ūkio ministro 2020 m. gruodžio 17 d. įsakymo Nr. 3D-862 „Dėl 2021 metų Nacionalinės paramos kaimo bendruomenių veiklai teik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8</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06:59:00Z</meta:creation-date>
    <dc:date>2021-01-19T06:59:00Z</dc:date>
    <meta:template xlink:href="Normal.dotm" xlink:type="simple"/>
    <meta:editing-cycles>1</meta:editing-cycles>
    <meta:editing-duration>PT0S</meta:editing-duration>
    <meta:document-statistic meta:page-count="19" meta:paragraph-count="409" meta:word-count="7025" meta:character-count="57688" meta:row-count="1547" meta:non-whitespace-character-count="51072"/>
  </office:meta>
</office:document-meta>
</file>