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49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49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50%" fo:text-indent="0.49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50%" fo:text-indent="0.49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49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49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49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49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49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line-height="150%" fo:text-indent="0.49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49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49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49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line-height="115%"/>
    </style:style>
    <style:style style:name="P208" style:parent-style-name="Normal" style:family="paragraph">
      <style:paragraph-properties fo:line-height="115%"/>
    </style:style>
    <style:style style:name="P209" style:parent-style-name="Normal" style:family="paragraph">
      <style:paragraph-properties fo:line-height="115%"/>
    </style:style>
    <style:style style:name="P21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11-07 iki 2019-01-17</text:span></text:p>
      <text:p text:style-name="P7"/>
      <text:p text:style-name="P8"><text:span text:style-name="T9">Įsakymas paskelbtas: TAR 2016-01-19, i. k. 2016-0120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47847in" svg:height="0.521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DĖL LIETUVOS RESPUBLIKOS DELEGACIJŲ SUDĖTIES IR ATSTOVAVIMO LIETUVOS<text:s/>RESPUBLIKAI 2014–2020 METŲ EUROPOS TERITORINIO BENDRADARBIAVIMO TIKSLO PROGRAMŲ STEBĖSENOS KOMITETUOSE</text:p>
      <text:p text:style-name="P17"/>
      <text:p text:style-name="P18">2016 m. sausio 19 d. Nr. 1V-35</text:p>
      <text:p text:style-name="P19">Vilnius</text:p>
      <text:p text:style-name="P20"/>
      <text:p text:style-name="P21"/>
      <text:p text:style-name="P22"><text:span text:style-name="T23">Vadovaudamasis Lietuvos Respublikos Vyriausybės 2015 m. gegužės 27 d. nutarimo Nr. 520 „Dėl 2014–2020 metų Euro</text:span><text:span text:style-name="T24">pos Sąjungos finansinio laikotarpio Europos teritorinio bendradarbiavimo tikslo programų įgyvendinimo Lietuvoje“ 3.4 ir 3.5 papunkčiais:</text:span></text:p>
      <text:p text:style-name="P25"><text:span text:style-name="T26">1</text:span><text:span text:style-name="T27">. S u d a r a u šias Lietuvos Respublikos delegacijas:<text:s/></text:span></text:p>
      <text:p text:style-name="P28"><text:span text:style-name="T29">1.1</text:span><text:span text:style-name="T30">. Lietuvos Respublikos delegaciją<text:s/></text:span><text:span text:style-name="T31">Interreg</text:span><text:span text:style-name="T32"><text:s/>V-A Lietuv</text:span><text:span text:style-name="T33">os ir Lenkijos bendradarbiavimo per sieną programos jungtiniame stebėsenos komitete:</text:span></text:p>
      <text:p text:style-name="P34"><text:span text:style-name="T35">1.1.1</text:span><text:span text:style-name="T36">. Vidaus reikalų ministerijos atstovai: Gediminas Česonis – Vidaus reikalų ministerijos Regioninės politikos departamento vyresnysis patarėjas; Julita Gaigalė – Vid</text:span><text:span text:style-name="T37">aus reikalų ministerijos Regioninės politikos departamento Teritorinio bendradarbiavimo programų skyriaus vyriausioji specialistė (pakaitinė narė); Deimantė Jankūnaitė – Vidaus reikalų ministerijos Regioninės politikos departamento Teritorinio bendradarbia</text:span><text:span text:style-name="T38">vimo programų skyriaus vedėja (nuolatinė vadovaujančiosios institucijos atstovė);</text:span><text:s/></text:p>
      <text:p text:style-name="P39">Punkto pakeitimai:</text:p>
      <text:p text:style-name="P40"><text:span text:style-name="T41">Nr.<text:s/></text:span><text:a xlink:href="https://www.e-tar.lt/portal/legalAct.html?documentId=3a4cee80e2e411e68503b67e3b82e8bd" office:target-frame-name="_top" xlink:show="replace"><text:span text:style-name="T42">1V-75</text:span></text:a><text:span text:style-name="T43">, 2017-01-25, paskelbta TAR 2017-01-25, i. k.<text:s/></text:span><text:span text:style-name="T44">2017-01405</text:span></text:p>
      <text:p text:style-name="Normal"/>
      <text:p text:style-name="P45"><text:span text:style-name="T46">1.1.2</text:span><text:span text:style-name="T47">. Alytaus regiono plėtros tarybos atstovai: Arvydas Balčiūnas – Alytaus regiono plėtros tarybos narys; Neringa Rinkevičiūtė – Alytaus miesto savivaldybės administracijos Investicijų skyriaus vedėja (pakaitinė narė);</text:span></text:p>
      <text:p text:style-name="P48"><text:span text:style-name="T49">1.1.3</text:span><text:span text:style-name="T50">. Kauno re</text:span><text:span text:style-name="T51">giono plėtros tarybos atstovai: Mindaugas Sinkevičius – Jonavos rajono savivaldybės meras; Romualdas Gailiūnas – Lietuvos Respublikos Vyriausybės skirtas atstovas Kauno regiono plėtros taryboje (pakaitinis narys);</text:span></text:p>
      <text:p text:style-name="P52"><text:span text:style-name="T53">1.1.4</text:span><text:span text:style-name="T54">. Marijampolės regiono plėtros ta</text:span><text:span text:style-name="T55">rybos atstovai: Valdas Tumelis – Lietuvos Respublikos Vyriausybės skirtas atstovas Marijampolės regiono plėtros taryboje; Tautvydas Šukys – Marijampolės regiono plėtros tarybos narys (pakaitinis narys);<text:s/></text:span></text:p>
      <text:p text:style-name="P56"><text:span text:style-name="T57">1.1.5</text:span><text:span text:style-name="T58">. Tauragės regiono plėtros tarybos atstovai</text:span><text:span text:style-name="T59">: Ernestas Pleskevičius – Pagėgių savivaldybės administracijos Strateginio planavimo ir investicijų skyriaus vyresnysis specialistas; Jurgita Jurevičienė – Jurbarko rajono savivaldybės administracijos Investicijų ir strateginio planavimo skyriaus vyriausio</text:span><text:span text:style-name="T60">ji specialistė (pakaitinė narė);</text:span></text:p>
      <text:p text:style-name="P61"><text:span text:style-name="T62">1.1.6</text:span><text:span text:style-name="T63">. Vilniaus regiono plėtros tarybos atstovai: Marija Rekst – Vilniaus rajono savivaldybės merė; Kęstutis Vaitukaitis – Elektrėnų savivaldybės meras (pakaitinis narys);</text:span></text:p>
      <text:p text:style-name="P64"><text:span text:style-name="T65">1.1.7</text:span><text:span text:style-name="T66">. Lietuvos savivaldybių asociacijos<text:s/></text:span><text:span text:style-name="T67">atstovai: Modesta Kairytė – Lietuvos savivaldybių asociacijos patarėja Europos Sąjungos klausimais; Agnė Kazlauskienė – Lietuvos savivaldybių asociacijos patarėja (pakaitinė narė);</text:span><text:s/></text:p>
      <text:p text:style-name="P68">Punkto pakeitimai:</text:p>
      <text:p text:style-name="P69"><text:span text:style-name="T70">Nr.<text:s/></text:span><text:a xlink:href="https://www.e-tar.lt/portal/legalAct.html?documentId=3a4cee80e2e411e68503b67e3b82e8bd" office:target-frame-name="_top" xlink:show="replace"><text:span text:style-name="T71">1V-75</text:span></text:a><text:span text:style-name="T72">, 2017-01-25, paskelbta TAR 2017-01-25, i. k. 2017-01405</text:span></text:p>
      <text:p text:style-name="Normal"/>
      <text:p text:style-name="P73"><text:span text:style-name="T74">1.2</text:span><text:span text:style-name="T75">. Lietuvos Respublikos delegaciją<text:s/></text:span><text:span text:style-name="T76">Interreg</text:span><text:span text:style-name="T77"><text:s/>V-A Latvijos ir Lietuvos bendradarbiavimo per sieną programos stebėsenos komitete:</text:span></text:p>
      <text:p text:style-name="P78"><text:span text:style-name="T79">1.2.1</text:span><text:span text:style-name="T80">. De</text:span><text:span text:style-name="T81">imantė Jankūnaitė – Vidaus reikalų ministerijos Regioninės politikos departamento Teritorinio bendradarbiavimo programų skyriaus vedėja; Renata Stambrauskė – Vidaus reikalų ministerijos Regioninės politikos departamento Teritorinio bendradarbiavimo program</text:span><text:span text:style-name="T82">ų skyriaus vyriausioji specialistė;</text:span></text:p>
      <text:p text:style-name="P83"><text:span text:style-name="T84">1.2.2</text:span><text:span text:style-name="T85">. Kauno regiono plėtros tarybos atstovai: Vytas Kederys – Birštono savivaldybės mero pavaduotojas; Romualdas Gailiūnas – Lietuvos Respublikos Vyriausybės skirtas atstovas Kauno regiono plėtros taryboje (pakaitin</text:span><text:span text:style-name="T86">is narys);</text:span></text:p>
      <text:p text:style-name="P87"><text:span text:style-name="T88">1.2.3</text:span><text:span text:style-name="T89">. Klaipėdos regiono plėtros tarybos atstovai: Petras Pušinskas – Skuodo rajono savivaldybės meras; Juozas Mažeika – Kretingos rajono savivaldybės meras (pakaitinis narys);</text:span></text:p>
      <text:p text:style-name="P90"><text:span text:style-name="T91">1.2.4</text:span><text:span text:style-name="T92">. Panevėžio regiono plėtros tarybos atstovai: Povilas Žagunis – Panevėžio rajono savivaldybės meras; Rytis Mykolas Račkauskas – Panevėžio miesto savivaldybės meras (pakaitinis narys);<text:s/></text:span></text:p>
      <text:p text:style-name="P93"><text:span text:style-name="T94">1.2.5</text:span><text:span text:style-name="T95">. Šiaulių regiono plėtros tarybos atstovai: Vaida Aleknavičien</text:span><text:span text:style-name="T96">ė – Joniškio rajono savivaldybės mero pavaduotoja; Jonas Bartkus – Šiaulių miesto savivaldybės tarybos narys (pakaitinis narys);</text:span></text:p>
      <text:p text:style-name="P97"><text:span text:style-name="T98">1.2.6</text:span><text:span text:style-name="T99">. Telšių regiono plėtros tarybos atstovai: Audrius Klišonis – Plungės rajono savivaldybės meras; Žaneta Piepalienė – P</text:span><text:span text:style-name="T100">lungės rajono savivaldybės administracijos Strateginio planavimo ir investicijų skyriaus vedėja (pakaitinė narė);<text:s/></text:span></text:p>
      <text:p text:style-name="P101"><text:span text:style-name="T102">1.2.7</text:span><text:span text:style-name="T103">. Utenos regiono plėtros tarybos atstovai: Arnoldas Abramavičius – Zarasų rajono savivaldybės tarybos narys; Erlandas Galaguzas – Vi</text:span><text:span text:style-name="T104">sagino savivaldybės tarybos ir Utenos regiono plėtros tarybos narys (pakaitinis narys);</text:span></text:p>
      <text:p text:style-name="P105"><text:span text:style-name="T106">1.2.8</text:span><text:span text:style-name="T107">. Lietuvos savivaldybių asociacijos atstovai: Modesta Kairytė – Lietuvos savivaldybių asociacijos patarėja Europos Sąjungos klausimais; Aleksandras Tiaškevičiu</text:span><text:span text:style-name="T108">s – Lietuvos savivaldybių asociacijos patarėjas (pakaitinis narys);</text:span><text:s/></text:p>
      <text:p text:style-name="P109">Punkto pakeitimai:</text:p>
      <text:p text:style-name="P110"><text:span text:style-name="T111">Nr.<text:s/></text:span><text:a xlink:href="https://www.e-tar.lt/portal/legalAct.html?documentId=3a4cee80e2e411e68503b67e3b82e8bd" office:target-frame-name="_top" xlink:show="replace"><text:span text:style-name="T112">1V-75</text:span></text:a><text:span text:style-name="T113">, 2017-01-25, paskelbta TAR 2017-01-25, i. k. 2017-01405</text:span></text:p>
      <text:p text:style-name="Normal"/>
      <text:p text:style-name="P114"><text:span text:style-name="T115">1.3</text:span><text:span text:style-name="T116">. Lietuvos Respublikos delegaciją<text:s/></text:span><text:span text:style-name="T117">Interreg</text:span><text:span text:style-name="T118"><text:s/>V-A Pietų Baltijos programos stebėsenos komitete:</text:span></text:p>
      <text:p text:style-name="P119"><text:span text:style-name="T120">1.3.1</text:span><text:span text:style-name="T121">. Vidaus reikalų ministerijos atstovai: Deimantė Jankūnaitė – Vidaus reikalų ministerijos Regioninės politikos departamento Teritorinio bendradarbiavi</text:span><text:span text:style-name="T122">mo programų skyriaus vedėja (delegacijos vadovė); Renata Stambrauskė – Vidaus reikalų ministerijos Regioninės politikos departamento Teritorinio bendradarbiavimo programų skyriaus vyriausioji specialistė;</text:span><text:s/></text:p>
      <text:p text:style-name="P123">Punkto pakeitimai:</text:p>
      <text:p text:style-name="P124"><text:span text:style-name="T125">Nr.<text:s/></text:span><text:a xlink:href="https://www.e-tar.lt/portal/legalAct.html?documentId=3a4cee80e2e411e68503b67e3b82e8bd" office:target-frame-name="_top" xlink:show="replace"><text:span text:style-name="T126">1V-75</text:span></text:a><text:span text:style-name="T127">, 2017-01-25, paskelbta TAR 2017-01-25, i. k. 2017-01405</text:span></text:p>
      <text:p text:style-name="Normal"/>
      <text:p text:style-name="P128"><text:span text:style-name="T129">1.3.2</text:span><text:span text:style-name="T130">. Klaipėdos regiono plėtros tarybos atstovai: Vytautas Grubliauskas – Klaipėdos miesto savivaldybės meras; Arūnas</text:span><text:span text:style-name="T131"><text:s/>Šulcas – Klaipėdos miesto savivaldybės mero pavaduotojas (pakaitinis narys);</text:span></text:p>
      <text:p text:style-name="P132"><text:span text:style-name="T133">1.3.3</text:span><text:span text:style-name="T134">. Tauragės regiono plėtros tarybos atstovai: Antanas Stankus – Tauragės regiono plėtros tarybos narys; Vytautas Navickas – Tauragės rajono savivaldybės administracijos<text:s/></text:span><text:span text:style-name="T135">direktoriaus pavaduotojas (pakaitinis narys);</text:span></text:p>
      <text:p text:style-name="P136"><text:span text:style-name="T137">1.3.4</text:span><text:span text:style-name="T138">. Telšių regiono plėtros tarybos atstovai: Audrius Klišonis – Plungės rajono savivaldybės meras; Žaneta Piepalienė – Plungės rajono savivaldybės administracijos Strateginio planavimo ir investicijų sky</text:span><text:span text:style-name="T139">riaus vedėja (pakaitinė narė);</text:span></text:p>
      <text:p text:style-name="P140"><text:span text:style-name="T141">1.3.5</text:span><text:span text:style-name="T142">. Lietuvos savivaldybių asociacijos atstovai: Modesta Kairytė – Lietuvos savivaldybių asociacijos patarėja Europos Sąjungos klausimais; Aleksandras Tiaškevičius – Lietuvos savivaldybių asociacijos patarėjas (pakaitin</text:span><text:span text:style-name="T143">is narys).</text:span><text:s/></text:p>
      <text:p text:style-name="P144">Punkto pakeitimai:</text:p>
      <text:p text:style-name="P145"><text:span text:style-name="T146">Nr.<text:s/></text:span><text:a xlink:href="https://www.e-tar.lt/portal/legalAct.html?documentId=3a4cee80e2e411e68503b67e3b82e8bd" office:target-frame-name="_top" xlink:show="replace"><text:span text:style-name="T147">1V-75</text:span></text:a><text:span text:style-name="T148">, 2017-01-25, paskelbta TAR 2017-01-25, i. k. 2017-01405</text:span></text:p>
      <text:p text:style-name="Normal"/>
      <text:p text:style-name="P149"><text:span text:style-name="T150">2</text:span><text:span text:style-name="T151">. S k i r i u šiuos Vidaus reikalų ministerijos<text:s/></text:span><text:span text:style-name="T152">valstybės tarnautojus atstovauti Lietuvos Respublikai:</text:span></text:p>
      <text:p text:style-name="P153"><text:span text:style-name="T154">2.1</text:span><text:span text:style-name="T155">.<text:s/></text:span><text:span text:style-name="T156">Interreg</text:span><text:span text:style-name="T157"><text:s/>Baltijos jūros regiono programos stebėsenos komitete:</text:span></text:p>
      <text:p text:style-name="P158">Ievą Gervinskaitę – Vidaus reikalų ministerijos Regioninės politikos departamento Teritorinio bendradarbiavimo programų skyriaus vyriausiąją specialistę;</text:p>
      <text:p text:style-name="P159"><text:span text:style-name="T160">Deimantę Jankūnaitę – Vidaus reikalų ministerijos Regioninės politikos departamento Teritorinio bendradarbiavimo programų skyriaus vedėją.</text:span><text:s/></text:p>
      <text:p text:style-name="P161">Punkto pakeitimai:</text:p>
      <text:p text:style-name="P162"><text:span text:style-name="T163">Nr.<text:s/></text:span><text:a xlink:href="https://www.e-tar.lt/portal/legalAct.html?documentId=d607f100c2c511e79122ea2db7aeb5f0" office:target-frame-name="_top" xlink:show="replace"><text:span text:style-name="T164">1V-762</text:span></text:a><text:span text:style-name="T165">, 2017-11-06, paskelbta TAR 2017-11-06, i. k. 2017-17501</text:span></text:p>
      <text:p text:style-name="Normal"/>
      <text:p text:style-name="P166"><text:span text:style-name="T167">2.2</text:span><text:span text:style-name="T168">.<text:s/></text:span><text:span text:style-name="T169">Interreg</text:span><text:span text:style-name="T170"><text:s/>EUROPE programos stebėsenos komitete:</text:span></text:p>
      <text:p text:style-name="P171">Ievą Gervinskaitę – Vidaus reikalų ministerijos Regioninės politikos departamento Teritorinio bendradarbiavimo programų skyriaus vyriausiąją specialistę;</text:p>
      <text:p text:style-name="P172"><text:span text:style-name="T173">Deimantę Jankūnaitę – Vidaus reikalų ministerijos Regioninės politikos departamento Teritorinio bendradarbiavimo programų skyriaus vedėją.</text:span><text:s/></text:p>
      <text:p text:style-name="P174">Punkto pakeitimai:</text:p>
      <text:p text:style-name="P175"><text:span text:style-name="T176">Nr.<text:s/></text:span><text:a xlink:href="https://www.e-tar.lt/portal/legalAct.html?documentId=d607f100c2c511e79122ea2db7aeb5f0" office:target-frame-name="_top" xlink:show="replace"><text:span text:style-name="T177">1V-762</text:span></text:a><text:span text:style-name="T178">, 2017-11-06, paskelbta TAR 2017-11-06, i. k. 2017-17501</text:span></text:p>
      <text:p text:style-name="Normal"/>
      <text:p text:style-name="P179"><text:span text:style-name="T180">2.3</text:span><text:span text:style-name="T181">. INTERACT programos <text:s/>stebėsenos komitete:</text:span></text:p>
      <text:p text:style-name="P182"><text:span text:style-name="T183">Deimantę Jankūnaitę – Vidaus reikalų ministeri</text:span><text:span text:style-name="T184">jos Regioninės politikos departamento Teritorinio bendradarbiavimo programų skyriaus vedėją;</text:span><text:s/></text:p>
      <text:p text:style-name="P185">Punkto pakeitimai:</text:p>
      <text:p text:style-name="P186"><text:span text:style-name="T187">Nr.<text:s/></text:span><text:a xlink:href="https://www.e-tar.lt/portal/legalAct.html?documentId=3a4cee80e2e411e68503b67e3b82e8bd" office:target-frame-name="_top" xlink:show="replace"><text:span text:style-name="T188">1V-75</text:span></text:a><text:span text:style-name="T189">, 2017-01-25, paskelbta TAR 2017-01-</text:span><text:span text:style-name="T190">25, i. k. 2017-01405</text:span></text:p>
      <text:p text:style-name="Normal"/>
      <text:p text:style-name="P191"><text:span text:style-name="T192">2.4</text:span><text:span text:style-name="T193">. URBACT programos stebėsenos komitete:</text:span></text:p>
      <text:p text:style-name="P194">Andrių Valicką – Vidaus reikalų ministerijos Regioninės politikos departamento patarėją;</text:p>
      <text:p text:style-name="P195"><text:span text:style-name="T196">Deimantę Jankūnaitę – Vidaus reikalų ministerijos Regioninės politikos departamento Teritorinio be</text:span><text:span text:style-name="T197">ndradarbiavimo programų skyriaus vedėją.</text:span></text:p>
      <text:p text:style-name="P198"><text:span text:style-name="T199">3</text:span><text:span text:style-name="T200">. N u s t a t a u, kad, Lietuvai pirmininkaujant 1.1–1.2 papunkčiuose nurodytiems komitetams, pirmininkauja Vidaus reikalų ministerijos Regioninės politikos departamento vyresnysis patarėjas Gediminas Česonis</text:span><text:span text:style-name="T201">.</text:span><text:s/></text:p>
      <text:p text:style-name="P202">Punkto pakeitimai:</text:p>
      <text:p text:style-name="P203"><text:span text:style-name="T204">Nr.<text:s/></text:span><text:a xlink:href="https://www.e-tar.lt/portal/legalAct.html?documentId=3a4cee80e2e411e68503b67e3b82e8bd" office:target-frame-name="_top" xlink:show="replace"><text:span text:style-name="T205">1V-75</text:span></text:a><text:span text:style-name="T206">, 2017-01-25, paskelbta TAR 2017-01-25, i. k. 2017-01405</text:span></text:p>
      <text:p text:style-name="Normal"/>
      <text:p text:style-name="P207"/>
      <text:p text:style-name="P208"/>
      <text:p text:style-name="P209"/>
      <text:p text:style-name="P210"><text:span text:style-name="T211">Vidaus reikalų ministras</text:span><text:span text:style-name="T212"><text:tab/>Saulius Skvernelis</text:span></text:p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vidaus reikalų ministerija, Įsakymas</text:span></text:p>
      <text:p text:style-name="P222"><text:span text:style-name="T223">Nr.<text:s/></text:span><text:a xlink:href="https://www.e-tar.lt/portal/legalAct.html?documentId=3a4cee80e2e411e68503b67e3b82e8bd" office:target-frame-name="_top" xlink:show="replace"><text:span text:style-name="T224">1V-75</text:span></text:a><text:span text:style-name="T225">, 2017-01-25, paskelbta TAR 2017-01-25, i. k. 2017-01405</text:span></text:p>
      <text:p text:style-name="P226"><text:span text:style-name="T227">Dėl Lietuvos Respublikos vidaus re</text:span><text:span text:style-name="T228">ikalų ministro 2016 m. sausio 19 d. įsakymo Nr. 1V-35 „Dėl Lietuvos Respublikos delegacijų sudėties ir atstovavimo Lietuvos Respublikai 2014–2020 metų Europos teritorinio bendradarbiavimo tikslo programų stebėsenos komitetuose“ pakeitimo</text:span></text:p>
      <text:p text:style-name="P229"/>
      <text:p text:style-name="P230"><text:span text:style-name="T231">2.</text:span></text:p>
      <text:p text:style-name="P232"><text:span text:style-name="T233">Lietuvos Respu</text:span><text:span text:style-name="T234">blikos vidaus reikalų ministerija, Įsakymas</text:span></text:p>
      <text:p text:style-name="P235"><text:span text:style-name="T236">Nr.<text:s/></text:span><text:a xlink:href="https://www.e-tar.lt/portal/legalAct.html?documentId=d607f100c2c511e79122ea2db7aeb5f0" office:target-frame-name="_top" xlink:show="replace"><text:span text:style-name="T237">1V-762</text:span></text:a><text:span text:style-name="T238">, 2017-11-06, paskelbta TAR 2017-11-06, i. k. 2017-17501</text:span></text:p>
      <text:p text:style-name="P239"><text:span text:style-name="T240">Dėl Lietuvos Respublikos vidaus reikalų ministr</text:span><text:span text:style-name="T241">o 2016 m. sausio 19 d. įsakymo Nr. 1V-35 „Dėl Lietuvos Respublikos delegacijų sudėties ir atstovavimo Lietuvos Respublikai 2014–2020 metų Europos teritorinio bendradarbiavimo tikslo programų stebėsenos komitetuose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19-01-18T11:41:00Z</meta:creation-date>
    <dc:date>2019-01-18T11:41:00Z</dc:date>
    <meta:print-date>2015-12-02T08:30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1339" meta:character-count="10280" meta:row-count="214" meta:non-whitespace-character-count="9017"/>
  </office:meta>
</office:document-meta>
</file>