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49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49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49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49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49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49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50%" fo:text-indent="0.49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line-height="115%"/>
    </style:style>
    <style:style style:name="P234" style:parent-style-name="Normal" style:family="paragraph">
      <style:paragraph-properties fo:line-height="115%"/>
    </style:style>
    <style:style style:name="P235" style:parent-style-name="Normal" style:family="paragraph">
      <style:paragraph-properties fo:line-height="115%"/>
    </style:style>
    <style:style style:name="P23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1-18 iki 2019-04-15</text:span></text:p>
      <text:p text:style-name="P7"/>
      <text:p text:style-name="P8"><text:span text:style-name="T9">Įsakymas paskelbtas: TAR 2016-01-19, i. k. 2016-0120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47917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DĖL LIETUVOS RESPUBLIKOS DELEGACIJŲ SUDĖTIES IR ATSTOVAVIMO LIETUVOS<text:s/>RESPUBLIKAI 2014–2020 METŲ EUROPOS TERITORINIO BENDRADARBIAVIMO TIKSLO PROGRAMŲ STEBĖSENOS KOMITETUOSE</text:p>
      <text:p text:style-name="P17"/>
      <text:p text:style-name="P18">2016 m. sausio 19 d. Nr. 1V-35</text:p>
      <text:p text:style-name="P19">Vilnius</text:p>
      <text:p text:style-name="P20"/>
      <text:p text:style-name="P21"/>
      <text:p text:style-name="P22"><text:span text:style-name="T23">Vadovaudamasis Lietuvos Respublikos Vyriausybės 2015 m. gegužės 27 d. nutarimo Nr. 520 „Dėl 2014–2020 metų Euro</text:span><text:span text:style-name="T24">pos Sąjungos finansinio laikotarpio Europos teritorinio bendradarbiavimo tikslo programų įgyvendinimo Lietuvoje“ 3.4 ir 3.5 papunkčiais:</text:span></text:p>
      <text:p text:style-name="P25"><text:span text:style-name="T26">1</text:span><text:span text:style-name="T27">. S u d a r a u šias Lietuvos Respublikos delegacijas:<text:s/></text:span></text:p>
      <text:p text:style-name="P28"><text:span text:style-name="T29">1.1</text:span><text:span text:style-name="T30">. Lietuvos Respublikos delegaciją<text:s/></text:span><text:span text:style-name="T31">Interreg</text:span><text:span text:style-name="T32"><text:s/>V-A Lietuv</text:span><text:span text:style-name="T33">os ir Lenkijos bendradarbiavimo per sieną programos jungtiniame stebėsenos komitete:</text:span></text:p>
      <text:p text:style-name="P34"><text:span text:style-name="T35">1.1.1</text:span><text:span text:style-name="T36">. Vidaus reikalų ministerijos atstovai: Gediminas Česonis – Vidaus reikalų ministerijos Regioninės politikos departamento direktorius; Julita Gaigalė – Vidaus reika</text:span><text:span text:style-name="T37">lų ministerijos Regioninės politikos departamento Teritorinio bendradarbiavimo programų skyriaus patarėja (pakaitinė narė); Deimantė Jankūnaitė – Vidaus reikalų ministerijos Regioninės politikos departamento Teritorinio bendradarbiavimo programų skyriaus v</text:span><text:span text:style-name="T38">edėja (nuolatinė vadovaujančiosios institucijos atstovė);</text:span><text:s/></text:p>
      <text:p text:style-name="P39">Punkto pakeitimai:</text:p>
      <text:p text:style-name="P40"><text:span text:style-name="T41">Nr.<text:s/></text:span><text:a xlink:href="https://www.e-tar.lt/portal/legalAct.html?documentId=3a4cee80e2e411e68503b67e3b82e8bd" office:target-frame-name="_top" xlink:show="replace"><text:span text:style-name="T42">1V-75</text:span></text:a><text:span text:style-name="T43">, 2017-01-25, paskelbta TAR 2017-01-25, i. k. 2017-01405</text:span></text:p>
      <text:p text:style-name="P44"><text:span text:style-name="T45">Nr.<text:s/></text:span><text:a xlink:href="https://www.e-tar.lt/portal/legalAct.html?documentId=375ba7a01a2011e9875cdc20105dd260" office:target-frame-name="_top" xlink:show="replace"><text:span text:style-name="T46">1V-65</text:span></text:a><text:span text:style-name="T47">, 2019-01-17, paskelbta TAR 2019-01-17, i. k. 2019-00693</text:span></text:p>
      <text:p text:style-name="Normal"/>
      <text:p text:style-name="P48"><text:span text:style-name="T49">1.1.2</text:span><text:span text:style-name="T50">. Alytaus regiono plėtros tarybos atstovai: Arvydas Balčiūnas – Alytaus regiono plėtros<text:s/></text:span><text:span text:style-name="T51">tarybos narys; Neringa Rinkevičiūtė – Alytaus miesto savivaldybės administracijos Investicijų skyriaus vedėja (pakaitinė narė);</text:span></text:p>
      <text:p text:style-name="P52"><text:span text:style-name="T53">1.1.3</text:span><text:span text:style-name="T54">. Kauno regiono plėtros tarybos atstovai: Mindaugas Sinkevičius – Jonavos rajono savivaldybės meras; Romualdas Gailiūna</text:span><text:span text:style-name="T55">s – Lietuvos Respublikos Vyriausybės skirtas atstovas Kauno regiono plėtros taryboje (pakaitinis narys);</text:span></text:p>
      <text:p text:style-name="P56"><text:span text:style-name="T57">1.1.4</text:span><text:span text:style-name="T58">. Marijampolės regiono plėtros tarybos atstovai: Valdas Tumelis – Lietuvos Respublikos Vyriausybės skirtas atstovas Marijampolės regiono plėtr</text:span><text:span text:style-name="T59">os taryboje; Tautvydas Šukys – Marijampolės regiono plėtros tarybos narys (pakaitinis narys);<text:s/></text:span></text:p>
      <text:p text:style-name="P60"><text:span text:style-name="T61">1.1.5</text:span><text:span text:style-name="T62">. Tauragės regiono plėtros tarybos atstovai: Ernestas Pleskevičius – Pagėgių savivaldybės administracijos Strateginio planavimo ir investicijų skyriaus<text:s/></text:span><text:span text:style-name="T63">vyresnysis specialistas; Jurgita Jurevičienė – Jurbarko rajono savivaldybės administracijos Investicijų ir strateginio planavimo skyriaus vyriausioji specialistė (pakaitinė narė);</text:span></text:p>
      <text:p text:style-name="P64"><text:span text:style-name="T65">1.1.6</text:span><text:span text:style-name="T66">. Vilniaus regiono plėtros tarybos atstovai: Marija Rekst – Vilniau</text:span><text:span text:style-name="T67">s rajono savivaldybės merė; Kęstutis Vaitukaitis – Elektrėnų savivaldybės meras (pakaitinis narys);</text:span></text:p>
      <text:p text:style-name="P68"><text:span text:style-name="T69">1.1.7</text:span><text:span text:style-name="T70">. Lietuvos savivaldybių asociacijos atstovai: Modesta Kairytė – Lietuvos savivaldybių asociacijos patarėja Europos Sąjungos klausimais; Agnė Kazlau</text:span><text:span text:style-name="T71">skienė – Lietuvos savivaldybių asociacijos patarėja (pakaitinė narė);</text:span><text:s/></text:p>
      <text:p text:style-name="P72">Punkto pakeitimai:</text:p>
      <text:p text:style-name="P73"><text:span text:style-name="T74">Nr.<text:s/></text:span><text:a xlink:href="https://www.e-tar.lt/portal/legalAct.html?documentId=3a4cee80e2e411e68503b67e3b82e8bd" office:target-frame-name="_top" xlink:show="replace"><text:span text:style-name="T75">1V-75</text:span></text:a><text:span text:style-name="T76">, 2017-01-25, paskelbta TAR 2017-01-25, i. k. 2017-01405</text:span></text:p>
      <text:p text:style-name="Normal"/>
      <text:p text:style-name="P77"><text:span text:style-name="T78">1.2</text:span><text:span text:style-name="T79">. Lietuvos Respublikos delegaciją<text:s/></text:span><text:span text:style-name="T80">Interreg</text:span><text:span text:style-name="T81"><text:s/>V-A Latvijos ir Lietuvos bendradarbiavimo per sieną programos stebėsenos komitete:</text:span></text:p>
      <text:p text:style-name="P82"><text:span text:style-name="T83">1.2.1</text:span><text:span text:style-name="T84">. Deimantė Jankūnaitė – Vidaus reikalų ministerijos Regioninės politikos departamento Teritorinio bendradarbiavimo<text:s/></text:span><text:span text:style-name="T85">programų skyriaus vedėja; Renata Stambrauskė – Vidaus reikalų ministerijos Regioninės politikos departamento Teritorinio bendradarbiavimo programų skyriaus vyriausioji specialistė;</text:span></text:p>
      <text:p text:style-name="P86"><text:span text:style-name="T87">1.2.2</text:span><text:span text:style-name="T88">. Kauno regiono plėtros tarybos atstovai: Vytas Kederys – Birštono</text:span><text:span text:style-name="T89"><text:s/>savivaldybės mero pavaduotojas; Romualdas Gailiūnas – Lietuvos Respublikos Vyriausybės skirtas atstovas Kauno regiono plėtros taryboje (pakaitinis narys);</text:span></text:p>
      <text:p text:style-name="P90"><text:span text:style-name="T91">1.2.3</text:span><text:span text:style-name="T92">. Klaipėdos regiono plėtros tarybos atstovai: Petras Pušinskas – Skuodo rajono savivaldybės</text:span><text:span text:style-name="T93"><text:s/>meras; Juozas Mažeika – Kretingos rajono savivaldybės meras (pakaitinis narys);</text:span></text:p>
      <text:p text:style-name="P94"><text:span text:style-name="T95">1.2.4</text:span><text:span text:style-name="T96">. Panevėžio regiono plėtros tarybos atstovai: Povilas Žagunis – Panevėžio rajono savivaldybės meras; Rytis Mykolas Račkauskas – Panevėžio miesto savivaldybės meras (p</text:span><text:span text:style-name="T97">akaitinis narys);<text:s/></text:span></text:p>
      <text:p text:style-name="P98"><text:span text:style-name="T99">1.2.5</text:span><text:span text:style-name="T100">. Šiaulių regiono plėtros tarybos atstovai: Vaida Aleknavičienė – Joniškio rajono savivaldybės mero pavaduotoja; Jonas Bartkus – Šiaulių miesto savivaldybės tarybos narys (pakaitinis narys);</text:span></text:p>
      <text:p text:style-name="P101"><text:span text:style-name="T102">1.2.6</text:span><text:span text:style-name="T103">. Telšių regiono plėtros tar</text:span><text:span text:style-name="T104">ybos atstovai: Audrius Klišonis – Plungės rajono savivaldybės meras; Žaneta Piepalienė – Plungės rajono savivaldybės administracijos Strateginio planavimo ir investicijų skyriaus vedėja (pakaitinė narė);<text:s/></text:span></text:p>
      <text:p text:style-name="P105"><text:span text:style-name="T106">1.2.7</text:span><text:span text:style-name="T107">. Utenos regiono plėtros tarybos atstovai:</text:span><text:span text:style-name="T108"><text:s/>Arnoldas Abramavičius – Zarasų rajono savivaldybės tarybos narys; Erlandas Galaguzas – Visagino savivaldybės tarybos ir Utenos regiono plėtros tarybos narys (pakaitinis narys);</text:span></text:p>
      <text:p text:style-name="P109"><text:span text:style-name="T110">1.2.8</text:span><text:span text:style-name="T111">. Lietuvos savivaldybių asociacijos atstovai: Modesta Kairytė – Lietu</text:span><text:span text:style-name="T112">vos savivaldybių asociacijos patarėja Europos Sąjungos klausimais; Aleksandras Tiaškevičius – Lietuvos savivaldybių asociacijos patarėjas (pakaitinis narys);</text:span><text:s/></text:p>
      <text:p text:style-name="P113">Punkto pakeitimai:</text:p>
      <text:p text:style-name="P114"><text:span text:style-name="T115">Nr.<text:s/></text:span><text:a xlink:href="https://www.e-tar.lt/portal/legalAct.html?documentId=3a4cee80e2e411e68503b67e3b82e8bd" office:target-frame-name="_top" xlink:show="replace"><text:span text:style-name="T116">1V-75</text:span></text:a><text:span text:style-name="T117">, 2017-01-25, paskelbta TAR 2017-01-25, i. k. 2017-01405</text:span></text:p>
      <text:p text:style-name="Normal"/>
      <text:p text:style-name="P118"><text:span text:style-name="T119">1.3</text:span><text:span text:style-name="T120">. Lietuvos Respublikos delegaciją<text:s/></text:span><text:span text:style-name="T121">Interreg</text:span><text:span text:style-name="T122"><text:s/>V-A Pietų Baltijos programos stebėsenos komitete:</text:span></text:p>
      <text:p text:style-name="P123"><text:span text:style-name="T124">1.3.1</text:span><text:span text:style-name="T125">. Vidaus reikalų ministerijos atstovai: Deimantė Jankūnaitė<text:s/></text:span><text:span text:style-name="T126">– Vidaus reikalų ministerijos Regioninės politikos departamento Teritorinio bendradarbiavimo programų skyriaus vedėja (delegacijos vadovė); Renata Stambrauskė – Vidaus reikalų ministerijos Regioninės politikos departamento Teritorinio bendradarbiavimo prog</text:span><text:span text:style-name="T127">ramų skyriaus vyriausioji specialistė;</text:span><text:s/></text:p>
      <text:p text:style-name="P128">Punkto pakeitimai:</text:p>
      <text:p text:style-name="P129"><text:span text:style-name="T130">Nr.<text:s/></text:span><text:a xlink:href="https://www.e-tar.lt/portal/legalAct.html?documentId=3a4cee80e2e411e68503b67e3b82e8bd" office:target-frame-name="_top" xlink:show="replace"><text:span text:style-name="T131">1V-75</text:span></text:a><text:span text:style-name="T132">, 2017-01-25, paskelbta TAR 2017-01-25, i. k. 2017-01405</text:span></text:p>
      <text:p text:style-name="Normal"/>
      <text:p text:style-name="P133"><text:span text:style-name="T134">1.3.2</text:span><text:span text:style-name="T135">. Klaipėdos regiono<text:s/></text:span><text:span text:style-name="T136">plėtros tarybos atstovai: Vytautas Grubliauskas – Klaipėdos miesto savivaldybės meras; Arūnas Šulcas – Klaipėdos miesto savivaldybės mero pavaduotojas (pakaitinis narys);</text:span></text:p>
      <text:p text:style-name="P137"><text:span text:style-name="T138">1.3.3</text:span><text:span text:style-name="T139">. Tauragės regiono plėtros tarybos atstovai: Antanas Stankus – Tauragės regi</text:span><text:span text:style-name="T140">ono plėtros tarybos narys; Vytautas Navickas – Tauragės rajono savivaldybės administracijos direktoriaus pavaduotojas (pakaitinis narys);</text:span></text:p>
      <text:p text:style-name="P141"><text:span text:style-name="T142">1.3.4</text:span><text:span text:style-name="T143">. Telšių regiono plėtros tarybos atstovai: Audrius Klišonis – Plungės rajono savivaldybės meras; Žaneta Piepa</text:span><text:span text:style-name="T144">lienė – Plungės rajono savivaldybės administracijos Strateginio planavimo ir investicijų skyriaus vedėja (pakaitinė narė);</text:span></text:p>
      <text:p text:style-name="P145"><text:span text:style-name="T146">1.3.5</text:span><text:span text:style-name="T147">. Lietuvos savivaldybių asociacijos atstovai: Modesta Kairytė – Lietuvos savivaldybių asociacijos patarėja Europos Sąjungos<text:s/></text:span><text:span text:style-name="T148">klausimais; Aleksandras Tiaškevičius – Lietuvos savivaldybių asociacijos patarėjas (pakaitinis narys).</text:span><text:s/></text:p>
      <text:p text:style-name="P149">Punkto pakeitimai:</text:p>
      <text:p text:style-name="P150"><text:span text:style-name="T151">Nr.<text:s/></text:span><text:a xlink:href="https://www.e-tar.lt/portal/legalAct.html?documentId=3a4cee80e2e411e68503b67e3b82e8bd" office:target-frame-name="_top" xlink:show="replace"><text:span text:style-name="T152">1V-75</text:span></text:a><text:span text:style-name="T153">, 2017-01-25, paskelbta<text:s/></text:span><text:span text:style-name="T154">TAR 2017-01-25, i. k. 2017-01405</text:span></text:p>
      <text:p text:style-name="Normal"/>
      <text:p text:style-name="P155"><text:span text:style-name="T156">2</text:span><text:span text:style-name="T157">. S k i r i u šiuos Vidaus reikalų ministerijos valstybės tarnautojus atstovauti Lietuvos Respublikai:</text:span></text:p>
      <text:p text:style-name="P158"><text:span text:style-name="T159">2.1</text:span><text:span text:style-name="T160">.<text:s/></text:span><text:span text:style-name="T161">Interreg</text:span><text:span text:style-name="T162"><text:s/>Baltijos jūros regiono programos stebėsenos komitete:</text:span></text:p>
      <text:p text:style-name="P163">Aistę Smetonienę – Vidaus reikalų ministerijos Regioninės politikos departamento Teritorinio bendradarbiavimo programų skyriaus vyriausiąją specialistę;</text:p>
      <text:p text:style-name="P164"><text:span text:style-name="T165">Deimantę Jankūnaitę – Vidaus reikalų ministerijos Regioninės politikos departamento Teritorinio bendradarbiavimo programų skyriaus vedėją.</text:span><text:s/></text:p>
      <text:p text:style-name="P166">Punkto pakeitimai:</text:p>
      <text:p text:style-name="P167"><text:span text:style-name="T168">Nr.<text:s/></text:span><text:a xlink:href="https://www.e-tar.lt/portal/legalAct.html?documentId=d607f100c2c511e79122ea2db7aeb5f0" office:target-frame-name="_top" xlink:show="replace"><text:span text:style-name="T169">1V-762</text:span></text:a><text:span text:style-name="T170">, 2017-11-06, paskelbta TAR 2017-11-06, i. k. 2017-17501</text:span></text:p>
      <text:p text:style-name="P171"><text:span text:style-name="T172">Nr.<text:s/></text:span><text:a xlink:href="https://www.e-tar.lt/portal/legalAct.html?documentId=375ba7a01a2011e9875cdc20105dd260" office:target-frame-name="_top" xlink:show="replace"><text:span text:style-name="T173">1V-65</text:span></text:a><text:span text:style-name="T174">, 2019-01-17, paskelbta TAR 2019-01-17, i. k. 2019-00693</text:span></text:p>
      <text:p text:style-name="Normal"/>
      <text:p text:style-name="P175"><text:span text:style-name="T176">2.2</text:span><text:span text:style-name="T177">.<text:s/></text:span><text:span text:style-name="T178">Interreg</text:span><text:span text:style-name="T179"><text:s/>EUROPE programos stebėsenos komitete:</text:span></text:p>
      <text:p text:style-name="P180">Aistę Smetonienę – Vidaus reikalų ministerijos Regioninės politikos departamento Teritorinio bendradarbiavimo<text:s/>programų skyriaus vyriausiąją specialistę;</text:p>
      <text:p text:style-name="P181"><text:span text:style-name="T182">Deimantę Jankūnaitę – Vidaus reikalų ministerijos Regioninės politikos departamento Teritorinio bendradarbiavimo programų skyriaus vedėją.</text:span><text:s/></text:p>
      <text:p text:style-name="P183">Punkto pakeitimai:</text:p>
      <text:p text:style-name="P184"><text:span text:style-name="T185">Nr.<text:s/></text:span><text:a xlink:href="https://www.e-tar.lt/portal/legalAct.html?documentId=d607f100c2c511e79122ea2db7aeb5f0" office:target-frame-name="_top" xlink:show="replace"><text:span text:style-name="T186">1V-762</text:span></text:a><text:span text:style-name="T187">, 2017-11-06, paskelbta TAR 2017-11-06, i. k. 2017-17501</text:span></text:p>
      <text:p text:style-name="P188"><text:span text:style-name="T189">Nr.<text:s/></text:span><text:a xlink:href="https://www.e-tar.lt/portal/legalAct.html?documentId=375ba7a01a2011e9875cdc20105dd260" office:target-frame-name="_top" xlink:show="replace"><text:span text:style-name="T190">1V-65</text:span></text:a><text:span text:style-name="T191">, 2019-01-17, paskelbta TAR 2019-01-17</text:span><text:span text:style-name="T192">, i. k. 2019-00693</text:span></text:p>
      <text:p text:style-name="Normal"/>
      <text:p text:style-name="P193"><text:span text:style-name="T194">2.3</text:span><text:span text:style-name="T195">. INTERACT programos <text:s/>stebėsenos komitete:</text:span></text:p>
      <text:p text:style-name="P196"><text:span text:style-name="T197">Deimantę Jankūnaitę – Vidaus reikalų ministerijos Regioninės politikos departamento Teritorinio bendradarbiavimo programų skyriaus vedėją;</text:span><text:s/></text:p>
      <text:p text:style-name="P198">Punkto pakeitimai:</text:p>
      <text:p text:style-name="P199"><text:span text:style-name="T200">Nr.<text:s/></text:span><text:a xlink:href="https://www.e-tar.lt/portal/legalAct.html?documentId=3a4cee80e2e411e68503b67e3b82e8bd" office:target-frame-name="_top" xlink:show="replace"><text:span text:style-name="T201">1V-75</text:span></text:a><text:span text:style-name="T202">, 2017-01-25, paskelbta TAR 2017-01-25, i. k. 2017-01405</text:span></text:p>
      <text:p text:style-name="Normal"/>
      <text:p text:style-name="P203"><text:span text:style-name="T204">2.4</text:span><text:span text:style-name="T205">. URBACT programos stebėsenos komitete:</text:span></text:p>
      <text:p text:style-name="P206"><text:span text:style-name="T207">Andrių Valicką – Vidaus reikalų ministerijos Regioninės politikos depar</text:span><text:span text:style-name="T208">tamento vyresnįjį patarėją;</text:span></text:p>
      <text:p text:style-name="P209">Deimantę Jankūnaitę – Vidaus reikalų ministerijos Regioninės politikos departamento Teritorinio bendradarbiavimo programų skyriaus vedėją;</text:p>
      <text:p text:style-name="P210"><text:span text:style-name="T211">Aistę Smetonienę – Vidaus reikalų ministerijos Regioninės politikos departamento Teritorinio bendradarbiavimo programų skyriaus vyriausiąją specialistę<text:s/></text:span><text:span text:style-name="T212">(pakaitinė narė)</text:span><text:span text:style-name="T213">.</text:span><text:s/></text:p>
      <text:p text:style-name="P214">Punkto pakeitimai:</text:p>
      <text:p text:style-name="P215"><text:span text:style-name="T216">Nr.<text:s/></text:span><text:a xlink:href="https://www.e-tar.lt/portal/legalAct.html?documentId=375ba7a01a2011e9875cdc20105dd260" office:target-frame-name="_top" xlink:show="replace"><text:span text:style-name="T217">1V-65</text:span></text:a><text:span text:style-name="T218">, 2019-01-17, paskelbta TAR 2019-01-17, i. k. 2019-00693</text:span></text:p>
      <text:p text:style-name="Normal"/>
      <text:p text:style-name="P219"><text:span text:style-name="T220">3</text:span><text:span text:style-name="T221">. N u s t a t a u, kad, Lietuvai pirmininkaujant 1.1–1.3 papunkčiuose nurodytiems komiteta</text:span><text:span text:style-name="T222">ms, jų veiklai pirmininkauja Vidaus reikalų ministerijos Regioninės politikos departamento direktorius Gediminas Česonis.</text:span><text:s/></text:p>
      <text:p text:style-name="P223">Punkto pakeitimai:</text:p>
      <text:p text:style-name="P224"><text:span text:style-name="T225">Nr.<text:s/></text:span><text:a xlink:href="https://www.e-tar.lt/portal/legalAct.html?documentId=3a4cee80e2e411e68503b67e3b82e8bd" office:target-frame-name="_top" xlink:show="replace"><text:span text:style-name="T226">1V-75</text:span></text:a><text:span text:style-name="T227">, 2017-</text:span><text:span text:style-name="T228">01-25, paskelbta TAR 2017-01-25, i. k. 2017-01405</text:span></text:p>
      <text:p text:style-name="P229"><text:span text:style-name="T230">Nr.<text:s/></text:span><text:a xlink:href="https://www.e-tar.lt/portal/legalAct.html?documentId=375ba7a01a2011e9875cdc20105dd260" office:target-frame-name="_top" xlink:show="replace"><text:span text:style-name="T231">1V-65</text:span></text:a><text:span text:style-name="T232">, 2019-01-17, paskelbta TAR 2019-01-17, i. k. 2019-00693</text:span></text:p>
      <text:p text:style-name="Normal"/>
      <text:p text:style-name="P233"/>
      <text:p text:style-name="P234"/>
      <text:p text:style-name="P235"/>
      <text:p text:style-name="P236"><text:span text:style-name="T237">Vidaus reikalų ministras</text:span><text:span text:style-name="T238"><text:tab/>Saulius Skv</text:span><text:span text:style-name="T239">ernelis</text:span>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vidaus reikalų ministerija, Įsakymas</text:span></text:p>
      <text:p text:style-name="P249"><text:span text:style-name="T250">Nr.<text:s/></text:span><text:a xlink:href="https://www.e-tar.lt/portal/legalAct.html?documentId=3a4cee80e2e411e68503b67e3b82e8bd" office:target-frame-name="_top" xlink:show="replace"><text:span text:style-name="T251">1V-75</text:span></text:a><text:span text:style-name="T252">, 2017-01-25, paskelbta TAR 2017-01-25, i. k. 2017-01405</text:span></text:p>
      <text:soft-page-break/>
      <text:p text:style-name="P253"><text:span text:style-name="T254">Dėl<text:s/></text:span><text:span text:style-name="T255">Lietuvos Respublikos vidaus reikalų ministro 2016 m. sausio 19 d. įsakymo Nr. 1V-35 „Dėl Lietuvos Respublikos delegacijų sudėties ir atstovavimo Lietuvos Respublikai 2014–2020 metų Europos teritorinio bendradarbiavimo tikslo programų stebėsenos komitetuose</text:span><text:span text:style-name="T256">“ pakeitimo</text:span></text:p>
      <text:p text:style-name="P257"/>
      <text:p text:style-name="P258"><text:span text:style-name="T259">2.</text:span></text:p>
      <text:p text:style-name="P260"><text:span text:style-name="T261">Lietuvos Respublikos vidaus reikalų ministerija, Įsakymas</text:span></text:p>
      <text:p text:style-name="P262"><text:span text:style-name="T263">Nr.<text:s/></text:span><text:a xlink:href="https://www.e-tar.lt/portal/legalAct.html?documentId=d607f100c2c511e79122ea2db7aeb5f0" office:target-frame-name="_top" xlink:show="replace"><text:span text:style-name="T264">1V-762</text:span></text:a><text:span text:style-name="T265">, 2017-11-06, paskelbta TAR 2017-11-06, i. k. 2017-17501</text:span></text:p>
      <text:p text:style-name="P266"><text:span text:style-name="T267">Dėl Lietuvos<text:s/></text:span><text:span text:style-name="T268">Respublikos vidaus reikalų ministro 2016 m. sausio 19 d. įsakymo Nr. 1V-35 „Dėl Lietuvos Respublikos delegacijų sudėties ir atstovavimo Lietuvos Respublikai 2014–2020 metų Europos teritorinio bendradarbiavimo tikslo programų stebėsenos komitetuose“ pakeiti</text:span><text:span text:style-name="T269">mo</text:span></text:p>
      <text:p text:style-name="P270"/>
      <text:p text:style-name="P271"><text:span text:style-name="T272">3.</text:span></text:p>
      <text:p text:style-name="P273"><text:span text:style-name="T274">Lietuvos Respublikos vidaus reikalų ministerija, Įsakymas</text:span></text:p>
      <text:p text:style-name="P275"><text:span text:style-name="T276">Nr.<text:s/></text:span><text:a xlink:href="https://www.e-tar.lt/portal/legalAct.html?documentId=375ba7a01a2011e9875cdc20105dd260" office:target-frame-name="_top" xlink:show="replace"><text:span text:style-name="T277">1V-65</text:span></text:a><text:span text:style-name="T278">, 2019-01-17, paskelbta TAR 2019-01-17, i. k. 2019-00693</text:span></text:p>
      <text:p text:style-name="P279"><text:span text:style-name="T280">Dėl Lietuvos Respublikos vi</text:span><text:span text:style-name="T281">daus reikalų ministro 2016 m. sausio 19 d. įsakymo Nr. 1V-35 „Dėl Lietuvos Respublikos delegacijų sudėties ir atstovavimo Lietuvos Respublikai 2014–2020 metų Europos teritorinio bendradarbiavimo tikslo programų stebėsenos komitetuose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9-04-16T08:00:00Z</meta:creation-date>
    <dc:date>2019-04-16T08:00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5" meta:paragraph-count="76" meta:word-count="1267" meta:character-count="11775" meta:row-count="278" meta:non-whitespace-character-count="10584"/>
  </office:meta>
</office:document-meta>
</file>