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493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493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493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493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493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493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493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493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493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493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493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493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493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text-indent="0.493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line-height="150%" fo:text-indent="0.493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line-height="150%" fo:text-indent="0.493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line-height="150%" fo:text-indent="0.493in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line-height="150%" fo:text-indent="0.493in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line-height="150%" fo:text-indent="0.493in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line-height="150%" fo:text-indent="0.493in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line-height="150%" fo:text-indent="0.493in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fo:line-height="150%" fo:text-indent="0.493in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 fo:line-height="150%" fo:text-indent="0.493in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 fo:line-height="150%" fo:text-indent="0.493in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 fo:line-height="150%" fo:text-indent="0.493in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fo:line-height="150%" fo:text-indent="0.493in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fo:line-height="150%" fo:text-indent="0.493in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 fo:line-height="150%" fo:text-indent="0.493in"/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fo:line-height="150%" fo:text-indent="0.493in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 fo:line-height="150%" fo:text-indent="0.493in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 fo:line-height="150%" fo:text-indent="0.493in"/>
      <style:text-properties style:font-size-complex="12pt" style:language-asian="lt" style:country-asian="LT"/>
    </style:style>
    <style:style style:name="P137" style:parent-style-name="Normal" style:family="paragraph">
      <style:paragraph-properties fo:text-align="justify" fo:line-height="150%" fo:text-indent="0.493in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paragraph-properties fo:text-align="justify" fo:line-height="150%" fo:text-indent="0.493in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P143" style:parent-style-name="Normal" style:family="paragraph">
      <style:paragraph-properties fo:text-align="justify" fo:line-height="150%" fo:text-indent="0.493in"/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 fo:line-height="150%" fo:text-indent="0.493in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P146" style:parent-style-name="Normal" style:family="paragraph">
      <style:paragraph-properties fo:text-align="justify" fo:line-height="150%" fo:text-indent="0.493in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paragraph-properties fo:text-align="justify" fo:line-height="150%" fo:text-indent="0.493in"/>
      <style:text-properties style:font-size-complex="12pt" style:language-asian="lt" style:country-asian="LT"/>
    </style:style>
    <style:style style:name="P150" style:parent-style-name="Normal" style:family="paragraph">
      <style:paragraph-properties fo:text-align="justify" fo:line-height="150%" fo:text-indent="0.493in"/>
      <style:text-properties style:font-size-complex="12pt" style:language-asian="lt" style:country-asian="LT"/>
    </style:style>
    <style:style style:name="P151" style:parent-style-name="Normal" style:family="paragraph">
      <style:paragraph-properties fo:text-align="justify" fo:line-height="150%" fo:text-indent="0.493in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P154" style:parent-style-name="Normal" style:family="paragraph">
      <style:paragraph-properties fo:text-align="justify" fo:line-height="150%" fo:text-indent="0.4923in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fo:letter-spacing="0.0694in" style:font-size-complex="12p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P1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line-height="115%"/>
    </style:style>
    <style:style style:name="P166" style:parent-style-name="Normal" style:family="paragraph">
      <style:paragraph-properties fo:line-height="115%"/>
    </style:style>
    <style:style style:name="P167" style:parent-style-name="Normal" style:family="paragraph">
      <style:paragraph-properties fo:line-height="115%"/>
    </style:style>
    <style:style style:name="P168" style:parent-style-name="Normal" style:family="paragraph">
      <style:paragraph-properties fo:line-height="115%">
        <style:tab-stops>
          <style:tab-stop style:type="left" style:position="5.1187in"/>
        </style:tab-stops>
      </style:paragraph-properties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P1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weight="bold" style:font-weight-asian="bold" fo:font-size="10pt" style:font-size-asian="10pt"/>
    </style:style>
    <style:style style:name="P175" style:parent-style-name="Normal" style:family="paragraph">
      <style:paragraph-properties fo:text-align="justify"/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  <style:text-properties fo:font-size="10pt" style:font-size-asian="10pt"/>
    </style:style>
    <style:style style:name="P24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1-04-01</text:span></text:p>
      <text:p text:style-name="P8"/>
      <text:p text:style-name="P9"><text:span text:style-name="T10">Įsakymas paskelbtas: TAR 2016-01-19, i. k. 2016-01201</text:span></text:p>
      <text:p text:style-name="P11"/>
      <text:p text:style-name="P12">Nauja redakcija nuo 2020-01-01:</text:p>
      <text:p text:style-name="Normal"><text:span text:style-name="T13">Nr.<text:s/></text:span><text:a xlink:href="https://www.e-tar.lt/portal/legalAct.html?documentId=0360ed602baa11eabe008ea93139d588" office:target-frame-name="_top" xlink:show="replace"><text:span text:style-name="T14">1V-1046</text:span></text:a><text:span text:style-name="T15">, 2019-12-31, paskelbta</text:span><text:span text:style-name="T16"><text:s/>TAR 2019-12-31, i. k. 2019-21780</text:span></text:p>
      <text:p text:style-name="P17"/>
      <text:p text:style-name="P18">LIETUVOS RESPUBLIKOS VIDAUS REIKALŲ MINISTRAS</text:p>
      <text:p text:style-name="P19"/>
      <text:p text:style-name="P20">ĮSAKYMAS</text:p>
      <text:p text:style-name="P21">DĖL LIETUVOS RESPUBLIKOS DELEGACIJŲ SUDĖTIES IR ATSTOVAVIMO LIETUVOS RESPUBLIKAI 2014–2020 METŲ EUROPOS TERITORINIO BENDRADARBIAVIMO TIKSLO PROGRAMŲ STEBĖSENOS KOMITETUOSE</text:p>
      <text:p text:style-name="P22"/>
      <text:p text:style-name="P23">2016 m. sausio 19 d. Nr. 1V-35</text:p>
      <text:p text:style-name="P24">Vilnius</text:p>
      <text:p text:style-name="P25"/>
      <text:p text:style-name="P26"/>
      <text:p text:style-name="P27"><text:span text:style-name="T28">Vadovaudamasi Lietuvos Respublikos Vyriausybės 2015 m. gegužės 27 d. nutarimo Nr. 520 „Dėl 2014–2020 metų Europos Sąjungos finansinio laikotarpio Europos teritorinio bendradarbiavimo tikslo programų įgyvendi</text:span><text:span text:style-name="T29">nimo Lietuvoje“ 3.4 ir 3.5 papunkčiais:</text:span></text:p>
      <text:p text:style-name="P30"><text:span text:style-name="T31">1</text:span><text:span text:style-name="T32">. Sudarau šias Lietuvos Respublikos delegacijas:<text:s/></text:span></text:p>
      <text:p text:style-name="P33"><text:span text:style-name="T34">1.1</text:span><text:span text:style-name="T35">. Lietuvos Respublikos delegaciją Interreg V-A Lietuvos ir Lenkijos bendradarbiavimo per sieną programos jungtiniame stebėsenos komitete:</text:span></text:p>
      <text:p text:style-name="P36"><text:span text:style-name="T37">1.1.1</text:span><text:span text:style-name="T38">. Lietuvos<text:s/></text:span><text:span text:style-name="T39">Respublikos vidaus reikalų ministerijos atstovai: Lina Šemetulskytė – Lietuvos Respublikos vidaus reikalų ministerijos Regioninės politikos departamento direktorė; Aušra Jankauskienė – Lietuvos Respublikos vidaus reikalų ministerijos Regioninės politikos d</text:span><text:span text:style-name="T40">epartamento Teritorinio bendradarbiavimo programų skyriaus vyriausioji specialistė (pakaitinė narė);</text:span></text:p>
      <text:p text:style-name="P41"><text:span text:style-name="T42">1.1.2</text:span><text:span text:style-name="T43">. Alytaus regiono plėtros tarybos atstovai: Dalia Kitavičienė – Alytaus rajono savivaldybės narė; Neringa Rinkevičiūtė – Alytaus miesto savivaldyb</text:span><text:span text:style-name="T44">ės administracijos direktoriaus pavaduotoja (pakaitinė narė);</text:span></text:p>
      <text:p text:style-name="P45"><text:span text:style-name="T46">1.1.3</text:span><text:span text:style-name="T47">. Kauno regiono plėtros tarybos atstovai: Paulius Visockas – Kauno rajono savivaldybės mero pavaduotojas; Vytas Kederys – Birštono savivaldybės mero pavaduotojas (pakaitinis narys);</text:span></text:p>
      <text:p text:style-name="P48"><text:span text:style-name="T49">1</text:span><text:span text:style-name="T50">.1.4</text:span><text:span text:style-name="T51">. Marijampolės regiono plėtros tarybos atstovai: Vladas Polevičius – Marijampolės jaunimo organizacijų tarybos „Apskritas stalas“ pirmininkas; Simonas Petrulis – Lietuvos Respublikos Vyriausybės atstovas Marijampolės regiono plėtros taryboje (pakaiti</text:span><text:span text:style-name="T52">nis narys);<text:s/></text:span></text:p>
      <text:p text:style-name="P53"><text:span text:style-name="T54">1.1.5</text:span><text:span text:style-name="T55">. Tauragės regiono plėtros tarybos atstovai: Rimantas Dapkus – viešosios įstaigos Lietuvos regioninių tyrimų instituto atstovas; Ligita Kazlauskienė – Pagėgių savivaldybės tarybos narė (pakaitinė narė);</text:span></text:p>
      <text:p text:style-name="P56"><text:span text:style-name="T57">1.1.6</text:span><text:span text:style-name="T58">. Vilniaus regiono plė</text:span><text:span text:style-name="T59">tros tarybos atstovai: Edita Tamošiūnaitė – Vilniaus miesto savivaldybės tarybos narė; Zdzislav Palevič – Šalčininkų rajono savivaldybės meras (pakaitinis narys);</text:span></text:p>
      <text:p text:style-name="P60"><text:span text:style-name="T61">1.1.7</text:span><text:span text:style-name="T62">. Lietuvos savivaldybių asociacijos atstovai: Sonata Dumbliauskienė – Lazdijų rajono</text:span><text:span text:style-name="T63"><text:s/>savivaldybės merės patarėja; Ieva Andriulaitytė – Lietuvos savivaldybių asociacijos patarėja ES ir tarptautinio bendradarbiavimo klausimais (pakaitinė narė);</text:span></text:p>
      <text:p text:style-name="P64"><text:span text:style-name="T65">1.2</text:span><text:span text:style-name="T66">. Lietuvos Respublikos delegaciją Interreg V-A Latvijos ir Lietuvos bendradarbiavimo per</text:span><text:span text:style-name="T67"><text:s/>sieną programos stebėsenos komitete:</text:span></text:p>
      <text:p text:style-name="P68"><text:span text:style-name="T69">1.2.1</text:span><text:span text:style-name="T70">. Deimantė Jankūnaitė – Lietuvos Respublikos vidaus reikalų ministerijos Regioninės politikos departamento Teritorinio bendradarbiavimo programų skyriaus vedėja; Lina Šemetulskytė– Lietuvos Respublikos vidaus re</text:span><text:span text:style-name="T71">ikalų ministerijos Regioninės politikos departamento direktorė (pakaitinė narė); Renata Stambrauskė – Lietuvos Respublikos vidaus reikalų ministerijos Regioninės politikos departamento Teritorinio bendradarbiavimo programų skyriaus vyriausioji specialistė<text:s/></text:span><text:span text:style-name="T72">(pakaitinė narė);</text:span></text:p>
      <text:p text:style-name="P73"><text:span text:style-name="T74">1.2.2</text:span><text:span text:style-name="T75">. Kauno regiono plėtros tarybos atstovai: Gintautas Bartulis – Prienų rajono savivaldybės tarybos narys; Eugenijus Sabutis – Jonavos rajono savivaldybės mero pavaduotojas (pakaitinis narys);</text:span></text:p>
      <text:p text:style-name="P76"><text:span text:style-name="T77">1.2.3</text:span><text:span text:style-name="T78">. Klaipėdos regiono plėtros t</text:span><text:span text:style-name="T79">arybos atstovai: Darius Jasaitis – Neringos savivaldybės meras; Jaroslav Dvorak – Klaipėdos universiteto Viešojo administravimo ir politikos mokslų katedros vedėjas (pakaitinis narys);</text:span></text:p>
      <text:p text:style-name="P80"><text:span text:style-name="T81">1.2.4</text:span><text:span text:style-name="T82">. Panevėžio regiono plėtros tarybos atstovai: Ramūnas Godeliau</text:span><text:span text:style-name="T83">skas – Rokiškio rajono savivaldybės meras; Vytas Jareckas – Biržų rajono savivaldybės meras (pakaitinis narys);<text:s/></text:span></text:p>
      <text:p text:style-name="P84"><text:span text:style-name="T85">1.2.5</text:span><text:span text:style-name="T86">. Šiaulių regiono plėtros tarybos atstovai: Vaida Aleknavičienė – Joniškio rajono savivaldybės mero pavaduotoja; Tomas Martinaitis – A</text:span><text:span text:style-name="T87">kmenės rajono savivaldybės mero pavaduotojas (pakaitinis narys);</text:span></text:p>
      <text:p text:style-name="P88"><text:span text:style-name="T89">1.2.6</text:span><text:span text:style-name="T90">. Telšių regiono plėtros tarybos atstovai: Kęstutis Gusarovas – Telšių rajono savivaldybės meras; Evelina Diržininkienė – Telšių rajono savivaldybės administracijos Strateginio plana</text:span><text:span text:style-name="T91">vimo ir investicijų skyriaus vedėja (pakaitinė narė);<text:s/></text:span></text:p>
      <text:p text:style-name="P92"><text:span text:style-name="T93">1.2.7</text:span><text:span text:style-name="T94">. Utenos regiono plėtros tarybos atstovai: Arnoldas Abramavičius – Zarasų rajono savivaldybės mero pavaduotojas; Linas Žabaliūnas – Lietuvos Respublikos Vyriausybės atstovas Utenos regiono plė</text:span><text:span text:style-name="T95">tros taryboje (pakaitinis narys);</text:span></text:p>
      <text:p text:style-name="P96"><text:span text:style-name="T97">1.2.8</text:span><text:span text:style-name="T98">. Lietuvos savivaldybių asociacijos atstovai: Sonata Dumbliauskienė – Lazdijų rajono savivaldybės merės patarėja; Ieva Andriulaitytė – Lietuvos savivaldybių asociacijos patarėja ES ir tarptautinio bendradarbiavimo</text:span><text:span text:style-name="T99"><text:s/>klausimais (pakaitinė narė);</text:span></text:p>
      <text:p text:style-name="P100"><text:span text:style-name="T101">1.3</text:span><text:span text:style-name="T102">. Lietuvos Respublikos delegaciją Interreg V-A Pietų Baltijos programos stebėsenos komitete:</text:span></text:p>
      <text:p text:style-name="P103"><text:span text:style-name="T104">1.3.1</text:span><text:span text:style-name="T105">. Lietuvos Respublikos vidaus reikalų ministerijos atstovai: Deimantė Jankūnaitė – Lietuvos Respublikos vidaus reikal</text:span><text:span text:style-name="T106">ų ministerijos Regioninės politikos departamento Teritorinio bendradarbiavimo programų skyriaus vedėja (delegacijos vadovė); Renata Stambrauskė – Lietuvos Respublikos vidaus reikalų ministerijos Regioninės politikos departamento Teritorinio bendradarbiavim</text:span><text:span text:style-name="T107">o programų skyriaus vyriausioji specialistė;</text:span></text:p>
      <text:p text:style-name="P108"><text:span text:style-name="T109">1.3.2</text:span><text:span text:style-name="T110">. Klaipėdos regiono plėtros tarybos atstovai: Jaroslav Dvorak – Klaipėdos universiteto Viešojo administravimo ir politikos mokslų katedros vedėjas; Justas Žulkus – Palangos miesto savivaldybės tarybos n</text:span><text:span text:style-name="T111">arys (pakaitinis narys);</text:span></text:p>
      <text:p text:style-name="P112"><text:span text:style-name="T113">1.3.3</text:span><text:span text:style-name="T114">. Tauragės regiono plėtros tarybos atstovai: Eglė Stebulienė – Lietuvos Respublikos Vyriausybės paskirta Regioninės plėtros tarybos atstovė; Tadas Bartkus – Šilalės rajono savivaldybės tarybos narys (pakaitinis narys);</text:span></text:p>
      <text:p text:style-name="P115"><text:span text:style-name="T116">1.3.4</text:span><text:span text:style-name="T117">. Telšių regiono plėtros tarybos atstovai: Vidmantas Macevičius – Mažeikių rajono savivaldybės meras; Virgilijus Radvilas – Mažeikių rajono savivaldybės mero patarėjas (pakaitinis narys);</text:span></text:p>
      <text:p text:style-name="P118"><text:span text:style-name="T119">1.3.5</text:span><text:span text:style-name="T120">. Lietuvos savivaldybių asociacijos atstovai: Sonata</text:span><text:span text:style-name="T121"><text:s/>Dumbliauskienė – Lazdijų rajono savivaldybės merės patarėja; Ieva Andriulaitytė – Lietuvos savivaldybių asociacijos patarėja ES ir tarptautinio bendradarbiavimo klausimais (pakaitinė narė).</text:span></text:p>
      <text:p text:style-name="P122"><text:span text:style-name="T123">2</text:span><text:span text:style-name="T124">. Skiriu šiuos Lietuvos Respublikos vidaus reikalų minis</text:span><text:span text:style-name="T125">terijos valstybės tarnautojus atstovauti Lietuvos Respublikai:</text:span></text:p>
      <text:p text:style-name="P126"><text:span text:style-name="T127">2.1</text:span><text:span text:style-name="T128">. Interreg Baltijos jūros regiono programos stebėsenos komitete:</text:span></text:p>
      <text:p text:style-name="P129">Aistę Smetonienę – Lietuvos Respublikos vidaus reikalų ministerijos Regioninės politikos departamento Teritorinio bendradarbiavimo programų skyriaus vyriausiąją specialistę;</text:p>
      <text:p text:style-name="P130"><text:span text:style-name="T131">Deimantę Jankūnaitę – Lietuvos Respublikos vidaus reikalų ministerijos Regioninės politikos departamento Teritorinio bendradarbiavimo programų skyriaus vedėją;</text:span></text:p>
      <text:p text:style-name="P132"><text:span text:style-name="T133">2.2</text:span><text:span text:style-name="T134">. Interreg EUROPE programos stebėsenos</text:span><text:span text:style-name="T135"><text:s/>komitete:</text:span></text:p>
      <text:p text:style-name="P136">Aistę Smetonienę – Lietuvos Respublikos vidaus reikalų ministerijos Regioninės politikos departamento Teritorinio bendradarbiavimo programų skyriaus vyriausiąją specialistę;</text:p>
      <text:p text:style-name="P137"><text:span text:style-name="T138">Deimantę Jankūnaitę – Lietuvos Respublikos vidaus reikalų ministerijos<text:s/></text:span><text:span text:style-name="T139">Regioninės politikos departamento Teritorinio bendradarbiavimo programų skyriaus vedėją;</text:span></text:p>
      <text:p text:style-name="P140"><text:span text:style-name="T141">2.3</text:span><text:span text:style-name="T142">. INTERACT programos stebėsenos komitete:</text:span></text:p>
      <text:p text:style-name="P143">Deimantę Jankūnaitę – Lietuvos Respublikos vidaus reikalų ministerijos Regioninės politikos departamento Teritorinio bendradarbiavimo programų skyriaus vedėją;</text:p>
      <text:soft-page-break/>
      <text:p text:style-name="P144"><text:span text:style-name="T145">Liną Šemetulskytę – Lietuvos Respublikos vidaus reikalų ministerijos Regioninės politikos departamento direktorę;</text:span></text:p>
      <text:p text:style-name="P146"><text:span text:style-name="T147">2.4</text:span><text:span text:style-name="T148">. URBACT programos stebėsenos komitete:</text:span></text:p>
      <text:p text:style-name="P149">Andrių Valicką – Lietuvos Respublikos vidaus reikalų<text:s/>ministerijos Regioninės politikos grupės vyresnįjį patarėją;</text:p>
      <text:p text:style-name="P150">Liną Šemetulskytę – Lietuvos Respublikos vidaus reikalų ministerijos Regioninės politikos departamento direktorę;</text:p>
      <text:p text:style-name="P151"><text:span text:style-name="T152">Aistę Smetonienę – Lietuvos Respublikos vidaus reikalų ministerijos Regioninės<text:s/></text:span><text:span text:style-name="T153">politikos departamento Teritorinio bendradarbiavimo programų skyriaus vyriausiąją specialistę (pakaitinė narė).</text:span></text:p>
      <text:p text:style-name="P154"><text:span text:style-name="T155">3</text:span><text:span text:style-name="T156">.<text:s/></text:span><text:span text:style-name="T157">Nustatau</text:span><text:span text:style-name="T158">, kad, Lietuvai pirmininkaujant 1.1–1.3 ir 2.1 papunkčiuose nurodytiems komitetams, jų veiklai pirmininkauja Lietuvos Respublik</text:span><text:span text:style-name="T159">os vidaus reikalų ministerijos Europos Sąjungos investicijų ir tarptautinių programų departamento Teritorinio bendradarbiavimo programų skyriaus vedėja Deimantė Jankūnaitė.</text:span><text:s/></text:p>
      <text:p text:style-name="P160">Punkto pakeitimai:</text:p>
      <text:p text:style-name="P161"><text:span text:style-name="T162">Nr.<text:s/></text:span><text:a xlink:href="https://www.e-tar.lt/portal/legalAct.html?documentId=b41c2ca0920111eb9fecb5ecd3bd711c" office:target-frame-name="_top" xlink:show="replace"><text:span text:style-name="T163">1V-260</text:span></text:a><text:span text:style-name="T164">, 2021-03-31, paskelbta TAR 2021-03-31, i. k. 2021-06600</text:span></text:p>
      <text:p text:style-name="Normal"/>
      <text:p text:style-name="P165"/>
      <text:p text:style-name="P166"/>
      <text:p text:style-name="P167"/>
      <text:p text:style-name="P168"><text:span text:style-name="T169">Vidaus reikalų ministras</text:span><text:span text:style-name="T170"><text:tab/>Saulius Skvernelis</text:span></text:p>
      <text:p text:style-name="Normal"/>
      <text:p text:style-name="P171"/>
      <text:p text:style-name="P172"/>
      <text:p text:style-name="P173"><text:span text:style-name="T174">Pakeitimai:</text:span></text:p>
      <text:p text:style-name="P175"/>
      <text:p text:style-name="P176"><text:span text:style-name="T177">1.</text:span></text:p>
      <text:p text:style-name="P178"><text:span text:style-name="T179">Lietuvos Respublikos vidaus reikalų ministerija, Įsakymas</text:span></text:p>
      <text:p text:style-name="P180"><text:span text:style-name="T181">Nr.<text:s/></text:span><text:a xlink:href="https://www.e-tar.lt/portal/legalAct.html?documentId=3a4cee80e2e411e68503b67e3b82e8bd" office:target-frame-name="_top" xlink:show="replace"><text:span text:style-name="T182">1V-75</text:span></text:a><text:span text:style-name="T183">, 2017-01-25, paskelbta TAR 2017-01-25, i. k. 2017-01405</text:span></text:p>
      <text:p text:style-name="P184"><text:span text:style-name="T185">Dėl Lietuvos Respublikos vidaus reikalų ministro 2016 m. sausio 19 d. įsakymo Nr. 1V-35 „Dėl Lietu</text:span><text:span text:style-name="T186">vos Respublikos delegacijų sudėties ir atstovavimo Lietuvos Respublikai 2014–2020 metų Europos teritorinio bendradarbiavimo tikslo programų stebėsenos komitetuose“ pakeitimo</text:span></text:p>
      <text:p text:style-name="P187"/>
      <text:p text:style-name="P188"><text:span text:style-name="T189">2.</text:span></text:p>
      <text:p text:style-name="P190"><text:span text:style-name="T191">Lietuvos Respublikos vidaus reikalų ministerija, Įsakymas</text:span></text:p>
      <text:p text:style-name="P192"><text:span text:style-name="T193">Nr.<text:s/></text:span><text:a xlink:href="https://www.e-tar.lt/portal/legalAct.html?documentId=d607f100c2c511e79122ea2db7aeb5f0" office:target-frame-name="_top" xlink:show="replace"><text:span text:style-name="T194">1V-762</text:span></text:a><text:span text:style-name="T195">, 2017-11-06, paskelbta TAR 2017-11-06, i. k. 2017-17501</text:span></text:p>
      <text:p text:style-name="P196"><text:span text:style-name="T197">Dėl Lietuvos Respublikos vidaus reikalų ministro 2016 m. sausio 19 d. įsakymo Nr. 1V-35 „Dėl Lietuvos Respublik</text:span><text:span text:style-name="T198">os delegacijų sudėties ir atstovavimo Lietuvos Respublikai 2014–2020 metų Europos teritorinio bendradarbiavimo tikslo programų stebėsenos komitetuose“ pakeitimo</text:span></text:p>
      <text:p text:style-name="P199"/>
      <text:p text:style-name="P200"><text:span text:style-name="T201">3.</text:span></text:p>
      <text:p text:style-name="P202"><text:span text:style-name="T203">Lietuvos Respublikos vidaus reikalų ministerija, Įsakymas</text:span></text:p>
      <text:p text:style-name="P204"><text:span text:style-name="T205">Nr.<text:s/></text:span><text:a xlink:href="https://www.e-tar.lt/portal/legalAct.html?documentId=375ba7a01a2011e9875cdc20105dd260" office:target-frame-name="_top" xlink:show="replace"><text:span text:style-name="T206">1V-65</text:span></text:a><text:span text:style-name="T207">, 2019-01-17, paskelbta TAR 2019-01-17, i. k. 2019-00693</text:span></text:p>
      <text:p text:style-name="P208"><text:span text:style-name="T209">Dėl Lietuvos Respublikos vidaus reikalų ministro 2016 m. sausio 19 d. įsakymo Nr. 1V-35 „Dėl<text:s/></text:span><text:span text:style-name="T210">Lietuvos Respublikos delegacijų sudėties ir atstovavimo Lietuvos Respublikai 2014–2020 metų Europos teritorinio bendradarbiavimo tikslo programų stebėsenos komitetuose“ pakeitimo</text:span></text:p>
      <text:p text:style-name="P211"/>
      <text:p text:style-name="P212"><text:span text:style-name="T213">4.</text:span></text:p>
      <text:p text:style-name="P214"><text:span text:style-name="T215">Lietuvos Respublikos vidaus reikalų ministerija, Įsakymas</text:span></text:p>
      <text:p text:style-name="P216"><text:span text:style-name="T217">Nr.<text:s/></text:span><text:a xlink:href="https://www.e-tar.lt/portal/legalAct.html?documentId=0dda52405f6811e98b599e654d7d03a0" office:target-frame-name="_top" xlink:show="replace"><text:span text:style-name="T218">1V-358</text:span></text:a><text:span text:style-name="T219">, 2019-04-15, paskelbta TAR 2019-04-15, i. k. 2019-06131</text:span></text:p>
      <text:soft-page-break/>
      <text:p text:style-name="P220"><text:span text:style-name="T221">Dėl Lietuvos Respublikos vidaus reikalų ministro 2016 m. sausio 19 d. įsakymo Nr. 1V-35 „Dėl Lietuvos Resp</text:span><text:span text:style-name="T222">ublikos delegacijų sudėties ir atstovavimo Lietuvos Respublikai 2014–2020 metų Europos teritorinio bendradarbiavimo tikslo programų stebėsenos komitetuose“ pakeitimo</text:span></text:p>
      <text:p text:style-name="P223"/>
      <text:p text:style-name="P224"><text:span text:style-name="T225">5.</text:span></text:p>
      <text:p text:style-name="P226"><text:span text:style-name="T227">Lietuvos Respublikos vidaus reikalų ministerija, Įsakymas</text:span></text:p>
      <text:p text:style-name="P228"><text:span text:style-name="T229">Nr.<text:s/></text:span><text:a xlink:href="https://www.e-tar.lt/portal/legalAct.html?documentId=0360ed602baa11eabe008ea93139d588" office:target-frame-name="_top" xlink:show="replace"><text:span text:style-name="T230">1V-1046</text:span></text:a><text:span text:style-name="T231">, 2019-12-31, paskelbta TAR 2019-12-31, i. k. 2019-21780</text:span></text:p>
      <text:p text:style-name="P232"><text:span text:style-name="T233">Dėl Lietuvos Respublikos vidaus reikalų ministro 2016 m. sausio 19 d. įsakymo Nr. 1V-35 „Dėl Lietuvos Respublikos dele</text:span><text:span text:style-name="T234">gacijų sudėties ir atstovavimo Lietuvos Respublikai 2014–2020 metų Europos teritorinio bendradarbiavimo tikslo programų stebėsenos komitetuose“ pakeitimo</text:span></text:p>
      <text:p text:style-name="P235"/>
      <text:p text:style-name="P236"><text:span text:style-name="T237">6.</text:span></text:p>
      <text:p text:style-name="P238"><text:span text:style-name="T239">Lietuvos Respublikos vidaus reikalų ministerija, Įsakymas</text:span></text:p>
      <text:p text:style-name="P240"><text:span text:style-name="T241">Nr.<text:s/></text:span><text:a xlink:href="https://www.e-tar.lt/portal/legalAct.html?documentId=b41c2ca0920111eb9fecb5ecd3bd711c" office:target-frame-name="_top" xlink:show="replace"><text:span text:style-name="T242">1V-260</text:span></text:a><text:span text:style-name="T243">, 2021-03-31, paskelbta TAR 2021-03-31, i. k. 2021-06600</text:span></text:p>
      <text:p text:style-name="P244"><text:span text:style-name="T245">Dėl vidaus reikalų ministro 2016 m. sausio 19 d. įsakymo Nr. 1V-35 „Dėl Lietuvos Respublikos delegacijų sudėties ir atstovavimo Lie</text:span><text:span text:style-name="T246">tuvos Respublikai 2014-2020 metų Europos teritorinio bendradarbiavimo tikslo programų stebėsenos komitetuose“ pakeitimo</text:span></text:p>
      <text:p text:style-name="P247"/>
      <text:p text:style-name="P2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nata Malakauskienė</meta:initial-creator>
    <dc:creator>adlibuser</dc:creator>
    <meta:creation-date>2021-04-08T12:17:00Z</meta:creation-date>
    <dc:date>2021-04-08T12:17:00Z</dc:date>
    <meta:print-date>2015-12-02T08:30:00Z</meta:print-date>
    <meta:template xlink:href="Normal.dotm" xlink:type="simple"/>
    <meta:editing-cycles>2</meta:editing-cycles>
    <meta:editing-duration>PT0S</meta:editing-duration>
    <meta:document-statistic meta:page-count="5" meta:paragraph-count="106" meta:word-count="1530" meta:character-count="11483" meta:row-count="346" meta:non-whitespace-character-count="10059"/>
  </office:meta>
</office:document-meta>
</file>