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fo:line-height="115%"/>
    </style:style>
    <style:style style:name="P159" style:parent-style-name="Normal" style:family="paragraph">
      <style:paragraph-properties fo:line-height="115%"/>
    </style:style>
    <style:style style:name="P16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1-03-31</text:span></text:p>
      <text:p text:style-name="P8"/>
      <text:p text:style-name="P9"><text:span text:style-name="T10">Įsakymas paskelbtas: TAR 2016-01-19, i. k. 2016-01201</text:span></text:p>
      <text:p text:style-name="P11"/>
      <text:p text:style-name="P12">Nauja redakcija nuo 2020-01-01:</text:p>
      <text:p text:style-name="Normal"><text:span text:style-name="T13">Nr.<text:s/></text:span><text:a xlink:href="https://www.e-tar.lt/portal/legalAct.html?documentId=0360ed602baa11eabe008ea93139d588" office:target-frame-name="_top" xlink:show="replace"><text:span text:style-name="T14">1V-1046</text:span></text:a><text:span text:style-name="T15">,<text:s/></text:span><text:span text:style-name="T16">2019-12-31, paskelbta TAR 2019-12-31, i. k. 2019-21780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LIETUVOS RESPUBLIKOS DELEGACIJŲ SUDĖTIES IR ATSTOVAVIMO LIETUVOS RESPUBLIKAI 2014–2020 METŲ EUROPOS TERITORINIO BENDRADARBIAVIMO TIKSLO PROGRAMŲ STEBĖSENOS KOMITETUOSE</text:p>
      <text:p text:style-name="P22"/>
      <text:p text:style-name="P23">2016 m. sausio 19 d. Nr. 1V-35</text:p>
      <text:p text:style-name="P24">Vilnius</text:p>
      <text:p text:style-name="P25"/>
      <text:p text:style-name="P26"/>
      <text:p text:style-name="P27"><text:span text:style-name="T28">Vadovaudamasi Lietuvos Respublikos Vyriausybės 2015 m. gegužės 27 d. nutarimo Nr. 520 „Dėl 2014–2020 metų Europos Sąjungos finansinio laikotarpio Europos teritorinio bendradarbiavimo tik</text:span><text:span text:style-name="T29">slo programų įgyvendinimo Lietuvoje“ 3.4 ir 3.5 papunkčiais:</text:span></text:p>
      <text:p text:style-name="P30"><text:span text:style-name="T31">1</text:span><text:span text:style-name="T32">. Sudarau šias Lietuvos Respublikos delegacijas:<text:s/></text:span></text:p>
      <text:p text:style-name="P33"><text:span text:style-name="T34">1.1</text:span><text:span text:style-name="T35">. Lietuvos Respublikos delegaciją Interreg V-A Lietuvos ir Lenkijos bendradarbiavimo per sieną programos jungtiniame stebėsenos komitet</text:span><text:span text:style-name="T36">e:</text:span></text:p>
      <text:p text:style-name="P37"><text:span text:style-name="T38">1.1.1</text:span><text:span text:style-name="T39">. Lietuvos Respublikos vidaus reikalų ministerijos atstovai: Lina Šemetulskytė – Lietuvos Respublikos vidaus reikalų ministerijos Regioninės politikos departamento direktorė; Aušra Jankauskienė – Lietuvos Respublikos vidaus reikalų ministerijos<text:s/></text:span><text:span text:style-name="T40">Regioninės politikos departamento Teritorinio bendradarbiavimo programų skyriaus vyriausioji specialistė (pakaitinė narė);</text:span></text:p>
      <text:p text:style-name="P41"><text:span text:style-name="T42">1.1.2</text:span><text:span text:style-name="T43">. Alytaus regiono plėtros tarybos atstovai: Dalia Kitavičienė – Alytaus rajono savivaldybės narė; Neringa Rinkevičiūtė – Aly</text:span><text:span text:style-name="T44">taus miesto savivaldybės administracijos direktoriaus pavaduotoja (pakaitinė narė);</text:span></text:p>
      <text:p text:style-name="P45"><text:span text:style-name="T46">1.1.3</text:span><text:span text:style-name="T47">. Kauno regiono plėtros tarybos atstovai: Paulius Visockas – Kauno rajono savivaldybės mero pavaduotojas; Vytas Kederys – Birštono savivaldybės mero pavaduotojas (</text:span><text:span text:style-name="T48">pakaitinis narys);</text:span></text:p>
      <text:p text:style-name="P49"><text:span text:style-name="T50">1.1.4</text:span><text:span text:style-name="T51">. Marijampolės regiono plėtros tarybos atstovai: Vladas Polevičius – Marijampolės jaunimo organizacijų tarybos „Apskritas stalas“ pirmininkas; Simonas Petrulis – Lietuvos Respublikos Vyriausybės atstovas Marijampolės regiono plė</text:span><text:span text:style-name="T52">tros taryboje (pakaitinis narys);<text:s/></text:span></text:p>
      <text:p text:style-name="P53"><text:span text:style-name="T54">1.1.5</text:span><text:span text:style-name="T55">. Tauragės regiono plėtros tarybos atstovai: Rimantas Dapkus – viešosios įstaigos Lietuvos regioninių tyrimų instituto atstovas; Ligita Kazlauskienė – Pagėgių savivaldybės tarybos narė (pakaitinė narė);</text:span></text:p>
      <text:p text:style-name="P56"><text:span text:style-name="T57">1.1.6</text:span><text:span text:style-name="T58">. Vilniaus regiono plėtros tarybos atstovai: Edita Tamošiūnaitė – Vilniaus miesto savivaldybės tarybos narė; Zdzislav Palevič – Šalčininkų rajono savivaldybės meras (pakaitinis narys);</text:span></text:p>
      <text:p text:style-name="P59"><text:span text:style-name="T60">1.1.7</text:span><text:span text:style-name="T61">. Lietuvos savivaldybių asociacijos atstovai: Sonata Dumbliaus</text:span><text:span text:style-name="T62">kienė – Lazdijų rajono savivaldybės merės patarėja; Ieva Andriulaitytė – Lietuvos savivaldybių asociacijos patarėja ES ir tarptautinio bendradarbiavimo klausimais (pakaitinė narė);</text:span></text:p>
      <text:p text:style-name="P63"><text:span text:style-name="T64">1.2</text:span><text:span text:style-name="T65">. Lietuvos Respublikos delegaciją Interreg V-A Latvijos ir<text:s/></text:span><text:span text:style-name="T66">Lietuvos bendradarbiavimo per sieną programos stebėsenos komitete:</text:span></text:p>
      <text:p text:style-name="P67"><text:span text:style-name="T68">1.2.1</text:span><text:span text:style-name="T69">. Deimantė Jankūnaitė – Lietuvos Respublikos vidaus reikalų ministerijos Regioninės politikos departamento Teritorinio bendradarbiavimo programų skyriaus vedėja; Lina Šemetulskytė– L</text:span><text:span text:style-name="T70">ietuvos Respublikos vidaus reikalų ministerijos Regioninės politikos departamento direktorė (pakaitinė narė); Renata Stambrauskė – Lietuvos Respublikos vidaus reikalų ministerijos Regioninės politikos departamento Teritorinio bendradarbiavimo programų skyr</text:span><text:span text:style-name="T71">iaus vyriausioji specialistė (pakaitinė narė);</text:span></text:p>
      <text:p text:style-name="P72"><text:span text:style-name="T73">1.2.2</text:span><text:span text:style-name="T74">. Kauno regiono plėtros tarybos atstovai: Gintautas Bartulis – Prienų rajono savivaldybės tarybos narys; Eugenijus Sabutis – Jonavos rajono savivaldybės mero pavaduotojas (pakaitinis narys);</text:span></text:p>
      <text:p text:style-name="P75"><text:span text:style-name="T76">1.2.3</text:span><text:span text:style-name="T77">. Klaipėdos regiono plėtros tarybos atstovai: Darius Jasaitis – Neringos savivaldybės meras; Jaroslav Dvorak – Klaipėdos universiteto Viešojo administravimo ir politikos mokslų katedros vedėjas (pakaitinis narys);</text:span></text:p>
      <text:p text:style-name="P78"><text:span text:style-name="T79">1.2.4</text:span><text:span text:style-name="T80">. Panevėžio regiono plėtros taryb</text:span><text:span text:style-name="T81">os atstovai: Ramūnas Godeliauskas – Rokiškio rajono savivaldybės meras; Vytas Jareckas – Biržų rajono savivaldybės meras (pakaitinis narys);<text:s/></text:span></text:p>
      <text:p text:style-name="P82"><text:span text:style-name="T83">1.2.5</text:span><text:span text:style-name="T84">. Šiaulių regiono plėtros tarybos atstovai: Vaida Aleknavičienė – Joniškio rajono savivaldybės mero pavad</text:span><text:span text:style-name="T85">uotoja; Tomas Martinaitis – Akmenės rajono savivaldybės mero pavaduotojas (pakaitinis narys);</text:span></text:p>
      <text:p text:style-name="P86"><text:span text:style-name="T87">1.2.6</text:span><text:span text:style-name="T88">. Telšių regiono plėtros tarybos atstovai: Kęstutis Gusarovas – Telšių rajono savivaldybės meras; Evelina Diržininkienė – Telšių rajono savivaldybės admi</text:span><text:span text:style-name="T89">nistracijos Strateginio planavimo ir investicijų skyriaus vedėja (pakaitinė narė);<text:s/></text:span></text:p>
      <text:p text:style-name="P90"><text:span text:style-name="T91">1.2.7</text:span><text:span text:style-name="T92">. Utenos regiono plėtros tarybos atstovai: Arnoldas Abramavičius – Zarasų rajono savivaldybės mero pavaduotojas; Linas Žabaliūnas – Lietuvos Respublikos Vyriausybė</text:span><text:span text:style-name="T93">s atstovas Utenos regiono plėtros taryboje (pakaitinis narys);</text:span></text:p>
      <text:p text:style-name="P94"><text:span text:style-name="T95">1.2.8</text:span><text:span text:style-name="T96">. Lietuvos savivaldybių asociacijos atstovai: Sonata Dumbliauskienė – Lazdijų rajono savivaldybės merės patarėja; Ieva Andriulaitytė – Lietuvos savivaldybių asociacijos patarėja ES ir<text:s/></text:span><text:span text:style-name="T97">tarptautinio bendradarbiavimo klausimais (pakaitinė narė);</text:span></text:p>
      <text:p text:style-name="P98"><text:span text:style-name="T99">1.3</text:span><text:span text:style-name="T100">. Lietuvos Respublikos delegaciją Interreg V-A Pietų Baltijos programos stebėsenos komitete:</text:span></text:p>
      <text:p text:style-name="P101"><text:span text:style-name="T102">1.3.1</text:span><text:span text:style-name="T103">. Lietuvos Respublikos vidaus reikalų ministerijos atstovai: Deimantė Jankūnaitė – Lietu</text:span><text:span text:style-name="T104">vos Respublikos vidaus reikalų ministerijos Regioninės politikos departamento Teritorinio bendradarbiavimo programų skyriaus vedėja (delegacijos vadovė); Renata Stambrauskė – Lietuvos Respublikos vidaus reikalų ministerijos Regioninės politikos departament</text:span><text:span text:style-name="T105">o Teritorinio bendradarbiavimo programų skyriaus vyriausioji specialistė;</text:span></text:p>
      <text:p text:style-name="P106"><text:span text:style-name="T107">1.3.2</text:span><text:span text:style-name="T108">. Klaipėdos regiono plėtros tarybos atstovai: Jaroslav Dvorak – Klaipėdos universiteto Viešojo administravimo ir politikos mokslų katedros vedėjas; Justas Žulkus – Palangos<text:s/></text:span><text:span text:style-name="T109">miesto savivaldybės tarybos narys (pakaitinis narys);</text:span></text:p>
      <text:p text:style-name="P110"><text:span text:style-name="T111">1.3.3</text:span><text:span text:style-name="T112">. Tauragės regiono plėtros tarybos atstovai: Eglė Stebulienė – Lietuvos Respublikos Vyriausybės paskirta Regioninės plėtros tarybos atstovė; Tadas Bartkus – Šilalės rajono savivaldybės tarybos<text:s/></text:span><text:span text:style-name="T113">narys (pakaitinis narys);</text:span></text:p>
      <text:p text:style-name="P114"><text:span text:style-name="T115">1.3.4</text:span><text:span text:style-name="T116">. Telšių regiono plėtros tarybos atstovai: Vidmantas Macevičius – Mažeikių rajono savivaldybės meras; Virgilijus Radvilas – Mažeikių rajono savivaldybės mero patarėjas (pakaitinis narys);</text:span></text:p>
      <text:p text:style-name="P117"><text:span text:style-name="T118">1.3.5</text:span><text:span text:style-name="T119">. Lietuvos savivaldybių<text:s/></text:span><text:span text:style-name="T120">asociacijos atstovai: Sonata Dumbliauskienė – Lazdijų rajono savivaldybės merės patarėja; Ieva Andriulaitytė – Lietuvos savivaldybių asociacijos patarėja ES ir tarptautinio bendradarbiavimo klausimais (pakaitinė narė).</text:span></text:p>
      <text:p text:style-name="P121"><text:span text:style-name="T122">2</text:span><text:span text:style-name="T123">. Skiriu šiuos Lietuvos Resp</text:span><text:span text:style-name="T124">ublikos vidaus reikalų ministerijos valstybės tarnautojus atstovauti Lietuvos Respublikai:</text:span></text:p>
      <text:p text:style-name="P125"><text:span text:style-name="T126">2.1</text:span><text:span text:style-name="T127">. Interreg Baltijos jūros regiono programos stebėsenos komitete:</text:span></text:p>
      <text:p text:style-name="P128">Aistę Smetonienę – Lietuvos Respublikos vidaus reikalų ministerijos Regioninės politikos departamento Teritorinio bendradarbiavimo programų skyriaus vyriausiąją specialistę;</text:p>
      <text:p text:style-name="P129"><text:span text:style-name="T130">Deimantę Jankūnaitę – Lietuvos Respublikos vidaus reikalų ministerijos Regioninės politikos departamento Teritorinio bendradarbiavimo programų skyriaus vedėją;</text:span></text:p>
      <text:p text:style-name="P131"><text:span text:style-name="T132">2.2</text:span><text:span text:style-name="T133">. Interreg</text:span><text:span text:style-name="T134"><text:s/>EUROPE programos stebėsenos komitete:</text:span></text:p>
      <text:p text:style-name="P135">Aistę Smetonienę – Lietuvos Respublikos vidaus reikalų ministerijos Regioninės politikos departamento Teritorinio bendradarbiavimo programų skyriaus vyriausiąją specialistę;</text:p>
      <text:p text:style-name="P136"><text:span text:style-name="T137">Deimantę Jankūnaitę – Lietuvos Respublikos<text:s/></text:span><text:span text:style-name="T138">vidaus reikalų ministerijos Regioninės politikos departamento Teritorinio bendradarbiavimo programų skyriaus vedėją;</text:span></text:p>
      <text:p text:style-name="P139"><text:span text:style-name="T140">2.3</text:span><text:span text:style-name="T141">. INTERACT programos stebėsenos komitete:</text:span></text:p>
      <text:p text:style-name="P142">Deimantę Jankūnaitę – Lietuvos Respublikos vidaus reikalų ministerijos Regioninės politikos departamento Teritorinio bendradarbiavimo programų skyriaus vedėją;</text:p>
      <text:soft-page-break/>
      <text:p text:style-name="P143"><text:span text:style-name="T144">Liną Šemetulskytę – Lietuvos Respublikos vidaus reikalų ministerijos Regioninės politikos departamento direktorę;</text:span></text:p>
      <text:p text:style-name="P145"><text:span text:style-name="T146">2.4</text:span><text:span text:style-name="T147">. URBACT programos stebėsenos komitete:</text:span></text:p>
      <text:p text:style-name="P148">Andrių Valicką – Lietuvos<text:s/>Respublikos vidaus reikalų ministerijos Regioninės politikos grupės vyresnįjį patarėją;</text:p>
      <text:p text:style-name="P149">Liną Šemetulskytę – Lietuvos Respublikos vidaus reikalų ministerijos Regioninės politikos departamento direktorę;</text:p>
      <text:p text:style-name="P150"><text:span text:style-name="T151">Aistę Smetonienę – Lietuvos Respublikos vidaus<text:s/></text:span><text:span text:style-name="T152">reikalų ministerijos Regioninės politikos departamento Teritorinio bendradarbiavimo programų skyriaus vyriausiąją specialistę (pakaitinė narė).</text:span></text:p>
      <text:p text:style-name="P153"><text:span text:style-name="T154">3</text:span><text:span text:style-name="T155">. Nustatau, kad, Lietuvai pirmininkaujant 1.1–1.3 papunkčiuose nurodytiems komitetams, jų veiklai pirmini</text:span><text:span text:style-name="T156">nkauja Lietuvos Respublikos vidaus reikalų ministerijos Regioninės politikos departamento Teritorinio bendradarbiavimo programų skyriaus vedėja Deimantė Jankūnaitė.</text:span></text:p>
      <text:p text:style-name="P157"/>
      <text:p text:style-name="P158"/>
      <text:p text:style-name="P159"/>
      <text:p text:style-name="P160"><text:span text:style-name="T161">Vidaus reikalų ministras</text:span><text:span text:style-name="T162"><text:tab/>Saulius Skvernelis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<text:s/></text:span><text:span text:style-name="T172">vidaus reikalų ministerija, Įsakymas</text:span></text:p>
      <text:p text:style-name="P173"><text:span text:style-name="T174">Nr.<text:s/></text:span><text:a xlink:href="https://www.e-tar.lt/portal/legalAct.html?documentId=3a4cee80e2e411e68503b67e3b82e8bd" office:target-frame-name="_top" xlink:show="replace"><text:span text:style-name="T175">1V-75</text:span></text:a><text:span text:style-name="T176">, 2017-01-25, paskelbta TAR 2017-01-25, i. k. 2017-01405</text:span></text:p>
      <text:p text:style-name="P177"><text:span text:style-name="T178">Dėl Lietuvos Respublikos vidaus reikalų ministro 2016<text:s/></text:span><text:span text:style-name="T179">m. sausio 19 d. įsakymo Nr. 1V-35 „Dėl Lietuvos Respublikos delegacijų sudėties ir atstovavimo Lietuvos Respublikai 2014–2020 metų Europos teritorinio bendradarbiavimo tikslo programų stebėsenos komitetuose“ pakeitimo</text:span></text:p>
      <text:p text:style-name="P180"/>
      <text:p text:style-name="P181"><text:span text:style-name="T182">2.</text:span></text:p>
      <text:p text:style-name="P183"><text:span text:style-name="T184">Lietuvos Respublikos vidaus reikal</text:span><text:span text:style-name="T185">ų ministerija, Įsakymas</text:span></text:p>
      <text:p text:style-name="P186"><text:span text:style-name="T187">Nr.<text:s/></text:span><text:a xlink:href="https://www.e-tar.lt/portal/legalAct.html?documentId=d607f100c2c511e79122ea2db7aeb5f0" office:target-frame-name="_top" xlink:show="replace"><text:span text:style-name="T188">1V-762</text:span></text:a><text:span text:style-name="T189">, 2017-11-06, paskelbta TAR 2017-11-06, i. k. 2017-17501</text:span></text:p>
      <text:p text:style-name="P190"><text:span text:style-name="T191">Dėl Lietuvos Respublikos vidaus reikalų ministro 2016 m. sausio 19<text:s/></text:span><text:span text:style-name="T192">d. įsakymo Nr. 1V-35 „Dėl Lietuvos Respublikos delegacijų sudėties ir atstovavimo Lietuvos Respublikai 2014–2020 metų Europos teritorinio bendradarbiavimo tikslo programų stebėsenos komitetuose“ pakeitimo</text:span></text:p>
      <text:p text:style-name="P193"/>
      <text:p text:style-name="P194"><text:span text:style-name="T195">3.</text:span></text:p>
      <text:p text:style-name="P196"><text:span text:style-name="T197">Lietuvos Respublikos vidaus reikalų ministerija</text:span><text:span text:style-name="T198">, Įsakymas</text:span></text:p>
      <text:p text:style-name="P199"><text:span text:style-name="T200">Nr.<text:s/></text:span><text:a xlink:href="https://www.e-tar.lt/portal/legalAct.html?documentId=375ba7a01a2011e9875cdc20105dd260" office:target-frame-name="_top" xlink:show="replace"><text:span text:style-name="T201">1V-65</text:span></text:a><text:span text:style-name="T202">, 2019-01-17, paskelbta TAR 2019-01-17, i. k. 2019-00693</text:span></text:p>
      <text:p text:style-name="P203"><text:span text:style-name="T204">Dėl Lietuvos Respublikos vidaus reikalų ministro 2016 m. sausio 19 d. įsakymo Nr.</text:span><text:span text:style-name="T205"><text:s/>1V-35 „Dėl Lietuvos Respublikos delegacijų sudėties ir atstovavimo Lietuvos Respublikai 2014–2020 metų Europos teritorinio bendradarbiavimo tikslo programų stebėsenos komitetuose“ pakeitimo</text:span></text:p>
      <text:p text:style-name="P206"/>
      <text:p text:style-name="P207"><text:span text:style-name="T208">4.</text:span></text:p>
      <text:p text:style-name="P209"><text:span text:style-name="T210">Lietuvos Respublikos vidaus reikalų ministerija, Įsakymas</text:span></text:p>
      <text:p text:style-name="P211"><text:span text:style-name="T212">Nr.<text:s/></text:span><text:a xlink:href="https://www.e-tar.lt/portal/legalAct.html?documentId=0dda52405f6811e98b599e654d7d03a0" office:target-frame-name="_top" xlink:show="replace"><text:span text:style-name="T213">1V-358</text:span></text:a><text:span text:style-name="T214">, 2019-04-15, paskelbta TAR 2019-04-15, i. k. 2019-06131</text:span></text:p>
      <text:p text:style-name="P215"><text:span text:style-name="T216">Dėl Lietuvos Respublikos vidaus reikalų ministro 2016 m. sausio 19 d. įsakymo Nr. 1V-35 „Dė</text:span><text:span text:style-name="T217">l Lietuvos Respublikos delegacijų sudėties ir atstovavimo Lietuvos Respublikai 2014–2020 metų Europos teritorinio bendradarbiavimo tikslo programų stebėsenos komitetuose“ pakeitimo</text:span></text:p>
      <text:p text:style-name="P218"/>
      <text:p text:style-name="P219"><text:span text:style-name="T220">5.</text:span></text:p>
      <text:soft-page-break/>
      <text:p text:style-name="P221"><text:span text:style-name="T222">Lietuvos Respublikos vidaus reikalų ministerija, Įsakymas</text:span></text:p>
      <text:p text:style-name="P223"><text:span text:style-name="T224">Nr.<text:s/></text:span><text:a xlink:href="https://www.e-tar.lt/portal/legalAct.html?documentId=0360ed602baa11eabe008ea93139d588" office:target-frame-name="_top" xlink:show="replace"><text:span text:style-name="T225">1V-1046</text:span></text:a><text:span text:style-name="T226">, 2019-12-31, paskelbta TAR 2019-12-31, i. k. 2019-21780</text:span></text:p>
      <text:p text:style-name="P227"><text:span text:style-name="T228">Dėl Lietuvos Respublikos vidaus reikalų ministro 2016 m. sausio 19 d. įsakymo Nr. 1V-35 „Dėl Lietuvos R</text:span><text:span text:style-name="T229">espublikos delegacijų sudėties ir atstovavimo Lietuvos Respublikai 2014–2020 metų Europos teritorinio bendradarbiavimo tikslo programų stebėsenos komitetuose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1-04-08T12:17:00Z</meta:creation-date>
    <dc:date>2021-04-08T12:17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1152" meta:character-count="10831" meta:row-count="249" meta:non-whitespace-character-count="9748"/>
  </office:meta>
</office:document-meta>
</file>