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00FF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text-indent="0.49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9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49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49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49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line-height="150%" fo:text-indent="0.49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49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49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49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49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49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49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49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493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line-height="150%" fo:text-indent="0.49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493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line-height="150%" fo:text-indent="0.49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49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49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49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line-height="150%" fo:text-indent="0.492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49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493in"/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49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line-height="150%" fo:text-indent="0.493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493in"/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493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line-height="150%" fo:text-indent="0.4923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493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line-height="150%" fo:text-indent="0.4923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4923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4923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line-height="150%" fo:text-indent="0.493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letter-spacing="0.0694in"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line-height="115%"/>
    </style:style>
    <style:style style:name="P247" style:parent-style-name="Normal" style:family="paragraph">
      <style:paragraph-properties fo:line-height="115%"/>
    </style:style>
    <style:style style:name="P248" style:parent-style-name="Normal" style:family="paragraph">
      <style:paragraph-properties fo:line-height="115%"/>
    </style:style>
    <style:style style:name="P249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9-04-16 iki 2019-12-31</text:span></text:p>
      <text:p text:style-name="P7"/>
      <text:p text:style-name="P8"><text:span text:style-name="T9">Įsakymas paskelbtas: TAR 2016-01-19, i. k. 2016-01201</text:span></text:p>
      <text:p text:style-name="P10"/>
      <text:p text:style-name="P11"><text:span text:style-name="T12"><draw:frame draw:z-index="0" draw:id="id0" draw:style-name="a0" draw:name="Picture 1" text:anchor-type="as-char" svg:x="0in" svg:y="0in" svg:width="0.47847in" svg:height="0.5215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VIDAUS REIKALŲ MINISTRAS</text:p>
      <text:p text:style-name="P14"/>
      <text:p text:style-name="P15">ĮSAKYMAS</text:p>
      <text:p text:style-name="P16">DĖL LIETUVOS RESPUBLIKOS DELEGACIJŲ SUDĖTIES IR ATSTOVAVIMO LIETUVOS<text:s/>RESPUBLIKAI 2014–2020 METŲ EUROPOS TERITORINIO BENDRADARBIAVIMO TIKSLO PROGRAMŲ STEBĖSENOS KOMITETUOSE</text:p>
      <text:p text:style-name="P17"/>
      <text:p text:style-name="P18">2016 m. sausio 19 d. Nr. 1V-35</text:p>
      <text:p text:style-name="P19">Vilnius</text:p>
      <text:p text:style-name="P20"/>
      <text:p text:style-name="P21"/>
      <text:p text:style-name="P22"><text:span text:style-name="T23">Vadovaudamasis Lietuvos Respublikos Vyriausybės 2015 m. gegužės 27 d. nutarimo Nr. 520 „Dėl 2014–2020 metų Euro</text:span><text:span text:style-name="T24">pos Sąjungos finansinio laikotarpio Europos teritorinio bendradarbiavimo tikslo programų įgyvendinimo Lietuvoje“ 3.4 ir 3.5 papunkčiais:</text:span></text:p>
      <text:p text:style-name="P25"><text:span text:style-name="T26">1</text:span><text:span text:style-name="T27">. S u d a r a u šias Lietuvos Respublikos delegacijas:<text:s/></text:span></text:p>
      <text:p text:style-name="P28"><text:span text:style-name="T29">1.1</text:span><text:span text:style-name="T30">. Lietuvos Respublikos delegaciją<text:s/></text:span><text:span text:style-name="T31">Interreg</text:span><text:span text:style-name="T32"><text:s/>V-A Lietuv</text:span><text:span text:style-name="T33">os ir Lenkijos bendradarbiavimo per sieną programos jungtiniame stebėsenos komitete:</text:span></text:p>
      <text:p text:style-name="P34"><text:span text:style-name="T35">1.1.1</text:span><text:span text:style-name="T36">. Vidaus reikalų ministerijos atstovai: Deimantė Jankūnaitė – Vidaus reikalų ministerijos Regioninės politikos departamento Teritorinio bendradarbiavimo programų sk</text:span><text:span text:style-name="T37">yriaus vedėja; Aušra Jankauskienė – Vidaus reikalų ministerijos Regioninės politikos departamento Teritorinio bendradarbiavimo programų skyriaus vyriausioji specialistė (pakaitinė narė);</text:span><text:s/></text:p>
      <text:p text:style-name="P38">Punkto pakeitimai:</text:p>
      <text:p text:style-name="P39"><text:span text:style-name="T40">Nr.<text:s/></text:span><text:a xlink:href="https://www.e-tar.lt/portal/legalAct.html?documentId=3a4cee80e2e411e68503b67e3b82e8bd" office:target-frame-name="_top" xlink:show="replace"><text:span text:style-name="T41">1V-75</text:span></text:a><text:span text:style-name="T42">, 2017-01-25, paskelbta TAR 2017-01-25, i. k. 2017-01405</text:span></text:p>
      <text:p text:style-name="P43"><text:span text:style-name="T44">Nr.<text:s/></text:span><text:a xlink:href="https://www.e-tar.lt/portal/legalAct.html?documentId=375ba7a01a2011e9875cdc20105dd260" office:target-frame-name="_top" xlink:show="replace"><text:span text:style-name="T45">1V-65</text:span></text:a><text:span text:style-name="T46">, 2019-01-17, paskelbta TAR 2019-01-17, i. k. 2019-00693</text:span></text:p>
      <text:p text:style-name="P47"><text:span text:style-name="T48">Nr.<text:s/></text:span><text:a xlink:href="https://www.e-tar.lt/portal/legalAct.html?documentId=0dda52405f6811e98b599e654d7d03a0" office:target-frame-name="_top" xlink:show="replace"><text:span text:style-name="T49">1V-358</text:span></text:a><text:span text:style-name="T50">, 2019-04-15, paskelbta TAR 2019-04-15, i. k. 2019-06131</text:span></text:p>
      <text:p text:style-name="Normal"/>
      <text:p text:style-name="P51"><text:span text:style-name="T52">1.1.2</text:span><text:span text:style-name="T53">. Alytaus regio</text:span><text:span text:style-name="T54">no plėtros tarybos atstovai: Arvydas Balčiūnas – Alytaus regiono plėtros tarybos narys; Neringa Rinkevičiūtė – Alytaus miesto savivaldybės administracijos Investicijų skyriaus vedėja (pakaitinė narė);</text:span></text:p>
      <text:p text:style-name="P55"><text:span text:style-name="T56">1.1.3</text:span><text:span text:style-name="T57">. Kauno regiono plėtros tarybos atstovai: Mind</text:span><text:span text:style-name="T58">augas Sinkevičius – Jonavos rajono savivaldybės meras; Romualdas Gailiūnas – Lietuvos Respublikos Vyriausybės skirtas atstovas Kauno regiono plėtros taryboje (pakaitinis narys);</text:span></text:p>
      <text:p text:style-name="P59"><text:span text:style-name="T60">1.1.4</text:span><text:span text:style-name="T61">. Marijampolės regiono plėtros tarybos atstovai: Valdas Tumelis – Lietuvos Respublikos Vyriausybės skirtas atstovas Marijampolės regiono plėtros taryboje; Tautvydas Šukys – Marijampolės regiono plėtros tarybos narys (pakaitinis narys);<text:s/></text:span></text:p>
      <text:p text:style-name="P62"><text:span text:style-name="T63">1.1.5</text:span><text:span text:style-name="T64">. Tauragės</text:span><text:span text:style-name="T65"><text:s/>regiono plėtros tarybos atstovai: Ernestas Pleskevičius – Pagėgių savivaldybės administracijos Strateginio planavimo ir investicijų skyriaus vyresnysis specialistas;<text:s/></text:span><text:soft-page-break/><text:span text:style-name="T66">Jurgita Jurevičienė – Jurbarko rajono savivaldybės administracijos Investicijų ir strateg</text:span><text:span text:style-name="T67">inio planavimo skyriaus vyriausioji specialistė (pakaitinė narė);</text:span></text:p>
      <text:p text:style-name="P68"><text:span text:style-name="T69">1.1.6</text:span><text:span text:style-name="T70">. Vilniaus regiono plėtros tarybos atstovai: Marija Rekst – Vilniaus rajono savivaldybės merė; Kęstutis Vaitukaitis – Elektrėnų savivaldybės meras (pakaitinis narys);</text:span></text:p>
      <text:p text:style-name="P71"><text:span text:style-name="T72">1.1.7</text:span><text:span text:style-name="T73">. Lie</text:span><text:span text:style-name="T74">tuvos savivaldybių asociacijos atstovai: Modesta Kairytė – Lietuvos savivaldybių asociacijos patarėja Europos Sąjungos klausimais; Agnė Kazlauskienė – Lietuvos savivaldybių asociacijos patarėja (pakaitinė narė);</text:span><text:s/></text:p>
      <text:p text:style-name="P75">Punkto pakeitimai:</text:p>
      <text:p text:style-name="P76"><text:span text:style-name="T77">Nr.<text:s/></text:span><text:a xlink:href="https://www.e-tar.lt/portal/legalAct.html?documentId=3a4cee80e2e411e68503b67e3b82e8bd" office:target-frame-name="_top" xlink:show="replace"><text:span text:style-name="T78">1V-75</text:span></text:a><text:span text:style-name="T79">, 2017-01-25, paskelbta TAR 2017-01-25, i. k. 2017-01405</text:span></text:p>
      <text:p text:style-name="Normal"/>
      <text:p text:style-name="P80"><text:span text:style-name="T81">1.2</text:span><text:span text:style-name="T82">. Lietuvos Respublikos delegaciją<text:s/></text:span><text:span text:style-name="T83">Interreg</text:span><text:span text:style-name="T84"><text:s/>V-A Latvijos ir Lietuvos bendradarbiavimo per sieną programos stebėsenos komitete:</text:span></text:p>
      <text:p text:style-name="P85"><text:span text:style-name="T86">1.2.1</text:span><text:span text:style-name="T87">. Deimantė Jankūnaitė – Vidaus reikalų ministerijos Regioninės politikos departamento Teritorinio bendradarbiavimo programų skyriaus vedėja; Renata Stambrauskė – Vid</text:span><text:span text:style-name="T88">aus reikalų ministerijos Regioninės politikos departamento Teritorinio bendradarbiavimo programų skyriaus vyriausioji specialistė;</text:span></text:p>
      <text:p text:style-name="P89"><text:span text:style-name="T90">1.2.2</text:span><text:span text:style-name="T91">. Kauno regiono plėtros tarybos atstovai: Vytas Kederys – Birštono savivaldybės mero pavaduotojas; Romualdas Gailiūn</text:span><text:span text:style-name="T92">as – Lietuvos Respublikos Vyriausybės skirtas atstovas Kauno regiono plėtros taryboje (pakaitinis narys);</text:span></text:p>
      <text:p text:style-name="P93"><text:span text:style-name="T94">1.2.3</text:span><text:span text:style-name="T95">. Klaipėdos regiono plėtros tarybos atstovai: Petras Pušinskas – Skuodo rajono savivaldybės meras; Juozas Mažeika – Kretingos rajono savivald</text:span><text:span text:style-name="T96">ybės meras (pakaitinis narys);</text:span></text:p>
      <text:p text:style-name="P97"><text:span text:style-name="T98">1.2.4</text:span><text:span text:style-name="T99">. Panevėžio regiono plėtros tarybos atstovai: Povilas Žagunis – Panevėžio rajono savivaldybės meras; Rytis Mykolas Račkauskas – Panevėžio miesto savivaldybės meras (pakaitinis narys);<text:s/></text:span></text:p>
      <text:p text:style-name="P100"><text:span text:style-name="T101">1.2.5</text:span><text:span text:style-name="T102">. Šiaulių regiono plėt</text:span><text:span text:style-name="T103">ros tarybos atstovai: Vaida Aleknavičienė – Joniškio rajono savivaldybės mero pavaduotoja; Jonas Bartkus – Šiaulių miesto savivaldybės tarybos narys (pakaitinis narys);</text:span></text:p>
      <text:p text:style-name="P104"><text:span text:style-name="T105">1.2.6</text:span><text:span text:style-name="T106">. Telšių regiono plėtros tarybos atstovai: Audrius Klišonis – Plungės rajono s</text:span><text:span text:style-name="T107">avivaldybės meras; Žaneta Piepalienė – Plungės rajono savivaldybės administracijos Strateginio planavimo ir investicijų skyriaus vedėja (pakaitinė narė);<text:s/></text:span></text:p>
      <text:p text:style-name="P108"><text:span text:style-name="T109">1.2.7</text:span><text:span text:style-name="T110">. Utenos regiono plėtros tarybos atstovai: Arnoldas Abramavičius – Zarasų rajono savivaldybė</text:span><text:span text:style-name="T111">s tarybos narys; Erlandas Galaguzas – Visagino savivaldybės tarybos ir Utenos regiono plėtros tarybos narys (pakaitinis narys);</text:span></text:p>
      <text:p text:style-name="P112"><text:span text:style-name="T113">1.2.8</text:span><text:span text:style-name="T114">. Lietuvos savivaldybių asociacijos atstovai: Modesta Kairytė – Lietuvos savivaldybių asociacijos patarėja Europos Sąju</text:span><text:span text:style-name="T115">ngos klausimais; Aleksandras Tiaškevičius – Lietuvos savivaldybių asociacijos patarėjas (pakaitinis narys);</text:span><text:s/></text:p>
      <text:soft-page-break/>
      <text:p text:style-name="P116">Punkto pakeitimai:</text:p>
      <text:p text:style-name="P117"><text:span text:style-name="T118">Nr.<text:s/></text:span><text:a xlink:href="https://www.e-tar.lt/portal/legalAct.html?documentId=3a4cee80e2e411e68503b67e3b82e8bd" office:target-frame-name="_top" xlink:show="replace"><text:span text:style-name="T119">1V-75</text:span></text:a><text:span text:style-name="T120">, 2017-01-25, paskelb</text:span><text:span text:style-name="T121">ta TAR 2017-01-25, i. k. 2017-01405</text:span></text:p>
      <text:p text:style-name="Normal"/>
      <text:p text:style-name="P122"><text:span text:style-name="T123">1.3</text:span><text:span text:style-name="T124">. Lietuvos Respublikos delegaciją<text:s/></text:span><text:span text:style-name="T125">Interreg</text:span><text:span text:style-name="T126"><text:s/>V-A Pietų Baltijos programos stebėsenos komitete:</text:span></text:p>
      <text:p text:style-name="P127"><text:span text:style-name="T128">1.3.1</text:span><text:span text:style-name="T129">. Vidaus reikalų ministerijos atstovai: Deimantė Jankūnaitė – Vidaus reikalų ministerijos Regioninės politikos</text:span><text:span text:style-name="T130"><text:s/>departamento Teritorinio bendradarbiavimo programų skyriaus vedėja (delegacijos vadovė); Renata Stambrauskė – Vidaus reikalų ministerijos Regioninės politikos departamento Teritorinio bendradarbiavimo programų skyriaus vyriausioji specialistė;</text:span><text:s/></text:p>
      <text:p text:style-name="P131">Punkto<text:s/>pakeitimai:</text:p>
      <text:p text:style-name="P132"><text:span text:style-name="T133">Nr.<text:s/></text:span><text:a xlink:href="https://www.e-tar.lt/portal/legalAct.html?documentId=3a4cee80e2e411e68503b67e3b82e8bd" office:target-frame-name="_top" xlink:show="replace"><text:span text:style-name="T134">1V-75</text:span></text:a><text:span text:style-name="T135">, 2017-01-25, paskelbta TAR 2017-01-25, i. k. 2017-01405</text:span></text:p>
      <text:p text:style-name="Normal"/>
      <text:p text:style-name="P136"><text:span text:style-name="T137">1.3.2</text:span><text:span text:style-name="T138">. Klaipėdos regiono plėtros tarybos atstovai: Vytautas Grubliauskas –<text:s/></text:span><text:span text:style-name="T139">Klaipėdos miesto savivaldybės meras; Arūnas Šulcas – Klaipėdos miesto savivaldybės mero pavaduotojas (pakaitinis narys);</text:span></text:p>
      <text:p text:style-name="P140"><text:span text:style-name="T141">1.3.3</text:span><text:span text:style-name="T142">. Tauragės regiono plėtros tarybos atstovai: Antanas Stankus – Tauragės regiono plėtros tarybos narys; Vytautas Navickas – Tau</text:span><text:span text:style-name="T143">ragės rajono savivaldybės administracijos direktoriaus pavaduotojas (pakaitinis narys);</text:span></text:p>
      <text:p text:style-name="P144"><text:span text:style-name="T145">1.3.4</text:span><text:span text:style-name="T146">. Telšių regiono plėtros tarybos atstovai: Audrius Klišonis – Plungės rajono savivaldybės meras; Žaneta Piepalienė – Plungės rajono savivaldybės administracijo</text:span><text:span text:style-name="T147">s Strateginio planavimo ir investicijų skyriaus vedėja (pakaitinė narė);</text:span></text:p>
      <text:p text:style-name="P148"><text:span text:style-name="T149">1.3.5</text:span><text:span text:style-name="T150">. Lietuvos savivaldybių asociacijos atstovai: Modesta Kairytė – Lietuvos savivaldybių asociacijos patarėja Europos Sąjungos klausimais; Aleksandras Tiaškevičius – Lietuvos<text:s/></text:span><text:span text:style-name="T151">savivaldybių asociacijos patarėjas (pakaitinis narys).</text:span><text:s/></text:p>
      <text:p text:style-name="P152">Punkto pakeitimai:</text:p>
      <text:p text:style-name="P153"><text:span text:style-name="T154">Nr.<text:s/></text:span><text:a xlink:href="https://www.e-tar.lt/portal/legalAct.html?documentId=3a4cee80e2e411e68503b67e3b82e8bd" office:target-frame-name="_top" xlink:show="replace"><text:span text:style-name="T155">1V-75</text:span></text:a><text:span text:style-name="T156">, 2017-01-25, paskelbta TAR 2017-01-25, i. k. 2017-01405</text:span></text:p>
      <text:p text:style-name="Normal"/>
      <text:p text:style-name="P157"><text:span text:style-name="T158">2</text:span><text:span text:style-name="T159">. S k i</text:span><text:span text:style-name="T160"><text:s/>r i u šiuos Vidaus reikalų ministerijos valstybės tarnautojus atstovauti Lietuvos Respublikai:</text:span></text:p>
      <text:p text:style-name="P161"><text:span text:style-name="T162">2.1</text:span><text:span text:style-name="T163">.<text:s/></text:span><text:span text:style-name="T164">Interreg</text:span><text:span text:style-name="T165"><text:s/>Baltijos jūros regiono programos stebėsenos komitete:</text:span></text:p>
      <text:p text:style-name="P166">Aistę Smetonienę – Vidaus reikalų ministerijos Regioninės politikos departamento Teritorinio bendradarbiavimo programų skyriaus vyriausiąją specialistę;</text:p>
      <text:p text:style-name="P167"><text:span text:style-name="T168">Deimantę Jankūnaitę – Vidaus reikalų ministerijos Regioninės politikos departamento Teritorinio bendradarbiavimo programų skyriaus vedėją.</text:span><text:s/></text:p>
      <text:p text:style-name="P169">Punkto pakeitimai:</text:p>
      <text:p text:style-name="P170"><text:span text:style-name="T171">Nr.<text:s/></text:span><text:a xlink:href="https://www.e-tar.lt/portal/legalAct.html?documentId=d607f100c2c511e79122ea2db7aeb5f0" office:target-frame-name="_top" xlink:show="replace"><text:span text:style-name="T172">1V-762</text:span></text:a><text:span text:style-name="T173">, 2017-11-06, paskelbta TAR 2017-11-06, i. k. 2017-17501</text:span></text:p>
      <text:p text:style-name="P174"><text:span text:style-name="T175">Nr.<text:s/></text:span><text:a xlink:href="https://www.e-tar.lt/portal/legalAct.html?documentId=375ba7a01a2011e9875cdc20105dd260" office:target-frame-name="_top" xlink:show="replace"><text:span text:style-name="T176">1V-65</text:span></text:a><text:span text:style-name="T177">, 2019-01-17,<text:s/></text:span><text:span text:style-name="T178">paskelbta TAR 2019-01-17, i. k. 2019-00693</text:span></text:p>
      <text:p text:style-name="Normal"/>
      <text:p text:style-name="P179"><text:span text:style-name="T180">2.2</text:span><text:span text:style-name="T181">.<text:s/></text:span><text:span text:style-name="T182">Interreg</text:span><text:span text:style-name="T183"><text:s/>EUROPE programos stebėsenos komitete:</text:span></text:p>
      <text:soft-page-break/>
      <text:p text:style-name="P184">Aistę Smetonienę – Vidaus reikalų ministerijos Regioninės politikos departamento Teritorinio bendradarbiavimo programų skyriaus vyriausiąją specialistę;</text:p>
      <text:p text:style-name="P185"><text:span text:style-name="T186">Dei</text:span><text:span text:style-name="T187">mantę Jankūnaitę – Vidaus reikalų ministerijos Regioninės politikos departamento Teritorinio bendradarbiavimo programų skyriaus vedėją.</text:span><text:s/></text:p>
      <text:p text:style-name="P188">Punkto pakeitimai:</text:p>
      <text:p text:style-name="P189"><text:span text:style-name="T190">Nr.<text:s/></text:span><text:a xlink:href="https://www.e-tar.lt/portal/legalAct.html?documentId=d607f100c2c511e79122ea2db7aeb5f0" office:target-frame-name="_top" xlink:show="replace"><text:span text:style-name="T191">1V-762</text:span></text:a><text:span text:style-name="T192">, 2017-11-06, paskelbta TAR 2017-11-06, i. k. 2017-17501</text:span></text:p>
      <text:p text:style-name="P193"><text:span text:style-name="T194">Nr.<text:s/></text:span><text:a xlink:href="https://www.e-tar.lt/portal/legalAct.html?documentId=375ba7a01a2011e9875cdc20105dd260" office:target-frame-name="_top" xlink:show="replace"><text:span text:style-name="T195">1V-65</text:span></text:a><text:span text:style-name="T196">, 2019-01-17, paskelbta TAR 2019-01-17, i. k. 2019-00693</text:span></text:p>
      <text:p text:style-name="Normal"/>
      <text:p text:style-name="P197"><text:span text:style-name="T198">2.3</text:span><text:span text:style-name="T199">. INTERACT programo</text:span><text:span text:style-name="T200">s <text:s/>stebėsenos komitete:</text:span></text:p>
      <text:p text:style-name="P201"><text:span text:style-name="T202">Deimantę Jankūnaitę – Vidaus reikalų ministerijos Regioninės politikos departamento Teritorinio bendradarbiavimo programų skyriaus vedėją;</text:span><text:s/></text:p>
      <text:p text:style-name="P203">Punkto pakeitimai:</text:p>
      <text:p text:style-name="P204"><text:span text:style-name="T205">Nr.<text:s/></text:span><text:a xlink:href="https://www.e-tar.lt/portal/legalAct.html?documentId=3a4cee80e2e411e68503b67e3b82e8bd" office:target-frame-name="_top" xlink:show="replace"><text:span text:style-name="T206">1V-75</text:span></text:a><text:span text:style-name="T207">, 2017-01-25, paskelbta TAR 2017-01-25, i. k. 2017-01405</text:span></text:p>
      <text:p text:style-name="Normal"/>
      <text:p text:style-name="P208"><text:span text:style-name="T209">2.4</text:span><text:span text:style-name="T210">. URBACT programos stebėsenos komitete:</text:span></text:p>
      <text:p text:style-name="P211"><text:span text:style-name="T212">Andrių Valicką – Vidaus reikalų ministerijos Regioninės politikos departamento vyresnįjį patarėją;</text:span></text:p>
      <text:p text:style-name="P213">Deimantę<text:s/>Jankūnaitę – Vidaus reikalų ministerijos Regioninės politikos departamento Teritorinio bendradarbiavimo programų skyriaus vedėją;</text:p>
      <text:p text:style-name="P214"><text:span text:style-name="T215">Aistę Smetonienę – Vidaus reikalų ministerijos Regioninės politikos departamento Teritorinio bendradarbiavimo programų skyriau</text:span><text:span text:style-name="T216">s vyriausiąją specialistę<text:s/></text:span><text:span text:style-name="T217">(pakaitinė narė)</text:span><text:span text:style-name="T218">.</text:span><text:s/></text:p>
      <text:p text:style-name="P219">Punkto pakeitimai:</text:p>
      <text:p text:style-name="P220"><text:span text:style-name="T221">Nr.<text:s/></text:span><text:a xlink:href="https://www.e-tar.lt/portal/legalAct.html?documentId=375ba7a01a2011e9875cdc20105dd260" office:target-frame-name="_top" xlink:show="replace"><text:span text:style-name="T222">1V-65</text:span></text:a><text:span text:style-name="T223">, 2019-01-17, paskelbta TAR 2019-01-17, i. k. 2019-00693</text:span></text:p>
      <text:p text:style-name="Normal"/>
      <text:p text:style-name="P224"><text:span text:style-name="T225">3</text:span><text:span text:style-name="T226">.<text:s/></text:span><text:span text:style-name="T227">Nustatau</text:span><text:span text:style-name="T228">, kad, Lietuvai pirmininkaujant 1.1–1.3 papunkčiuose nurodytiems komitetams, jų veiklai pirmininkauja Vidaus reikalų ministerijos Regioninės politikos departamento<text:s/></text:span><text:span text:style-name="T229">Teritorinio bendradarbiavimo programų skyriaus vedėja</text:span><text:span text:style-name="T230"><text:s/></text:span><text:span text:style-name="T231">Deimantė Jankūnaitė</text:span><text:span text:style-name="T232">.</text:span><text:s/></text:p>
      <text:p text:style-name="P233">Punkto pakeitimai:</text:p>
      <text:p text:style-name="P234"><text:span text:style-name="T235">Nr.<text:s/></text:span><text:a xlink:href="https://www.e-tar.lt/portal/legalAct.html?documentId=3a4cee80e2e411e68503b67e3b82e8bd" office:target-frame-name="_top" xlink:show="replace"><text:span text:style-name="T236">1V-75</text:span></text:a><text:span text:style-name="T237">, 2017-01-25, paskelbta TAR 2017-01-25, i. k. 2017-01405</text:span></text:p>
      <text:p text:style-name="P238"><text:span text:style-name="T239">Nr.<text:s/></text:span><text:a xlink:href="https://www.e-tar.lt/portal/legalAct.html?documentId=375ba7a01a2011e9875cdc20105dd260" office:target-frame-name="_top" xlink:show="replace"><text:span text:style-name="T240">1V-65</text:span></text:a><text:span text:style-name="T241">, 2019-01-17, paskelbta TAR 2019-01-17, i. k. 2019-00693</text:span></text:p>
      <text:p text:style-name="P242"><text:span text:style-name="T243">Nr.<text:s/></text:span><text:a xlink:href="https://www.e-tar.lt/portal/legalAct.html?documentId=0dda52405f6811e98b599e654d7d03a0" office:target-frame-name="_top" xlink:show="replace"><text:span text:style-name="T244">1V-358</text:span></text:a><text:span text:style-name="T245">, 2019-04-15, paskelbta TAR 2019-04-15, i. k. 2019-06131</text:span></text:p>
      <text:p text:style-name="Normal"/>
      <text:p text:style-name="P246"/>
      <text:p text:style-name="P247"/>
      <text:p text:style-name="P248"/>
      <text:p text:style-name="P249"><text:span text:style-name="T250">Vidaus rei</text:span><text:span text:style-name="T251">kalų ministras</text:span><text:span text:style-name="T252"><text:tab/>Saulius Skvernelis</text:span></text:p>
      <text:p text:style-name="P253"/>
      <text:p text:style-name="P254"/>
      <text:p text:style-name="P255"><text:span text:style-name="T256">Pakeitimai:</text:span></text:p>
      <text:p text:style-name="P257"/>
      <text:p text:style-name="P258"><text:span text:style-name="T259">1.</text:span></text:p>
      <text:p text:style-name="P260"><text:span text:style-name="T261">Lietuvos Respublikos vidaus reikalų ministerija, Įsakymas</text:span></text:p>
      <text:p text:style-name="P262"><text:span text:style-name="T263">Nr.<text:s/></text:span><text:a xlink:href="https://www.e-tar.lt/portal/legalAct.html?documentId=3a4cee80e2e411e68503b67e3b82e8bd" office:target-frame-name="_top" xlink:show="replace"><text:span text:style-name="T264">1V-75</text:span></text:a><text:span text:style-name="T265">, 2017-01-25, paskelbta TAR<text:s/></text:span><text:span text:style-name="T266">2017-01-25, i. k. 2017-01405</text:span></text:p>
      <text:p text:style-name="P267"><text:span text:style-name="T268">Dėl Lietuvos Respublikos vidaus reikalų ministro 2016 m. sausio 19 d. įsakymo Nr. 1V-35 „Dėl Lietuvos Respublikos delegacijų sudėties ir atstovavimo Lietuvos Respublikai 2014–2020 metų Europos teritorinio bendradarbiavimo tiksl</text:span><text:span text:style-name="T269">o programų stebėsenos komitetuose“ pakeitimo</text:span></text:p>
      <text:p text:style-name="P270"/>
      <text:soft-page-break/>
      <text:p text:style-name="P271"><text:span text:style-name="T272">2.</text:span></text:p>
      <text:p text:style-name="P273"><text:span text:style-name="T274">Lietuvos Respublikos vidaus reikalų ministerija, Įsakymas</text:span></text:p>
      <text:p text:style-name="P275"><text:span text:style-name="T276">Nr.<text:s/></text:span><text:a xlink:href="https://www.e-tar.lt/portal/legalAct.html?documentId=d607f100c2c511e79122ea2db7aeb5f0" office:target-frame-name="_top" xlink:show="replace"><text:span text:style-name="T277">1V-762</text:span></text:a><text:span text:style-name="T278">, 2017-11-06, paskelbta TAR 2017-11-06,<text:s/></text:span><text:span text:style-name="T279">i. k. 2017-17501</text:span></text:p>
      <text:p text:style-name="P280"><text:span text:style-name="T281">Dėl Lietuvos Respublikos vidaus reikalų ministro 2016 m. sausio 19 d. įsakymo Nr. 1V-35 „Dėl Lietuvos Respublikos delegacijų sudėties ir atstovavimo Lietuvos Respublikai 2014–2020 metų Europos teritorinio bendradarbiavimo tikslo programų s</text:span><text:span text:style-name="T282">tebėsenos komitetuose“ pakeitimo</text:span></text:p>
      <text:p text:style-name="P283"/>
      <text:p text:style-name="P284"><text:span text:style-name="T285">3.</text:span></text:p>
      <text:p text:style-name="P286"><text:span text:style-name="T287">Lietuvos Respublikos vidaus reikalų ministerija, Įsakymas</text:span></text:p>
      <text:p text:style-name="P288"><text:span text:style-name="T289">Nr.<text:s/></text:span><text:a xlink:href="https://www.e-tar.lt/portal/legalAct.html?documentId=375ba7a01a2011e9875cdc20105dd260" office:target-frame-name="_top" xlink:show="replace"><text:span text:style-name="T290">1V-65</text:span></text:a><text:span text:style-name="T291">, 2019-01-17, paskelbta TAR 2019-01-17, i. k. 2019-006</text:span><text:span text:style-name="T292">93</text:span></text:p>
      <text:p text:style-name="P293"><text:span text:style-name="T294">Dėl Lietuvos Respublikos vidaus reikalų ministro 2016 m. sausio 19 d. įsakymo Nr. 1V-35 „Dėl Lietuvos Respublikos delegacijų sudėties ir atstovavimo Lietuvos Respublikai 2014–2020 metų Europos teritorinio bendradarbiavimo tikslo programų stebėsenos komi</text:span><text:span text:style-name="T295">tetuose“ pakeitimo</text:span></text:p>
      <text:p text:style-name="P296"/>
      <text:p text:style-name="P297"><text:span text:style-name="T298">4.</text:span></text:p>
      <text:p text:style-name="P299"><text:span text:style-name="T300">Lietuvos Respublikos vidaus reikalų ministerija, Įsakymas</text:span></text:p>
      <text:p text:style-name="P301"><text:span text:style-name="T302">Nr.<text:s/></text:span><text:a xlink:href="https://www.e-tar.lt/portal/legalAct.html?documentId=0dda52405f6811e98b599e654d7d03a0" office:target-frame-name="_top" xlink:show="replace"><text:span text:style-name="T303">1V-358</text:span></text:a><text:span text:style-name="T304">, 2019-04-15, paskelbta TAR 2019-04-15, i. k. 2019-06131</text:span></text:p>
      <text:p text:style-name="P305"><text:span text:style-name="T306">Dėl Lietuv</text:span><text:span text:style-name="T307">os Respublikos vidaus reikalų ministro 2016 m. sausio 19 d. įsakymo Nr. 1V-35 „Dėl Lietuvos Respublikos delegacijų sudėties ir atstovavimo Lietuvos Respublikai 2014–2020 metų Europos teritorinio bendradarbiavimo tikslo programų stebėsenos komitetuose“ pake</text:span><text:span text:style-name="T308">itimo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Malakauskienė</meta:initial-creator>
    <dc:creator>adlibuser</dc:creator>
    <meta:creation-date>2020-01-03T08:46:00Z</meta:creation-date>
    <dc:date>2020-01-03T08:46:00Z</dc:date>
    <meta:print-date>2015-12-02T08:30:00Z</meta:print-date>
    <meta:template xlink:href="Normal.dotm" xlink:type="simple"/>
    <meta:editing-cycles>2</meta:editing-cycles>
    <meta:editing-duration>PT0S</meta:editing-duration>
    <meta:document-statistic meta:page-count="5" meta:paragraph-count="82" meta:word-count="1429" meta:character-count="12508" meta:row-count="182" meta:non-whitespace-character-count="11161"/>
  </office:meta>
</office:document-meta>
</file>