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Calibri" style:font-name-asian="Calibri" fo:font-size="11pt" style:font-size-asian="11pt"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text-properties fo:font-size="8pt" style:font-size-asian="8pt" style:font-size-complex="8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555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style:tab-stops>
          <style:tab-stop style:type="left" style:position="4.725in"/>
          <style:tab-stop style:type="right" style:position="6.8111in"/>
        </style:tab-stops>
      </style:paragraph-properties>
    </style:style>
    <style:style style:name="P71" style:parent-style-name="Normal" style:family="paragraph">
      <style:paragraph-properties fo:line-height="115%">
        <style:tab-stops>
          <style:tab-stop style:type="left" style:position="4.725in"/>
          <style:tab-stop style:type="right" style:position="6.8111in"/>
        </style:tab-stops>
      </style:paragraph-properties>
    </style:style>
    <style:style style:name="P72" style:parent-style-name="Normal" style:family="paragraph">
      <style:paragraph-properties fo:line-height="115%">
        <style:tab-stops>
          <style:tab-stop style:type="left" style:position="4.725in"/>
          <style:tab-stop style:type="right" style:position="6.8111in"/>
        </style:tab-stops>
      </style:paragraph-properties>
    </style:style>
    <style:style style:name="P73" style:parent-style-name="Normal" style:family="paragraph">
      <style:paragraph-properties fo:line-height="115%">
        <style:tab-stops>
          <style:tab-stop style:type="left" style:position="4.725in"/>
          <style:tab-stop style:type="right" style:position="6.8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88"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style:font-name-asian="Calibri" fo:font-weight="bold" style:font-weight-asian="bold" style:font-weight-complex="bold" fo:text-transform="uppercase" fo:color="#000000" style:font-size-complex="12pt"/>
    </style:style>
    <style:style style:name="P91" style:parent-style-name="Normal" style:family="paragraph">
      <style:paragraph-properties fo:text-align="center" fo:text-indent="0.5in"/>
      <style:text-properties style:font-size-complex="12pt" style:language-asian="it" style:country-asian="I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T94" style:parent-style-name="DefaultParagraphFont" style:family="text">
      <style:text-properties style:font-name-asian="Calibri"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fo:text-indent="0.0493in"/>
      <style:text-properties fo:hyphenate="false"/>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justify" fo:text-indent="0.5in"/>
      <style:text-properties style:font-size-complex="12pt" style:language-asian="it" style:country-asian="IT"/>
    </style:style>
    <style:style style:name="P98" style:parent-style-name="Normal" style:family="paragraph">
      <style:paragraph-properties fo:text-align="justify" fo:text-indent="0.5in"/>
    </style:style>
    <style:style style:name="T99" style:parent-style-name="DefaultParagraphFont" style:family="text">
      <style:text-properties style:language-asian="it" style:country-asian="IT"/>
    </style:style>
    <style:style style:name="T100" style:parent-style-name="DefaultParagraphFont" style:family="text">
      <style:text-properties style:language-asian="it" style:country-asian="IT"/>
    </style:style>
    <style:style style:name="T101" style:parent-style-name="DefaultParagraphFont" style:family="text">
      <style:text-properties style:language-asian="it" style:country-asian="I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language-asian="it" style:country-asian="IT"/>
    </style:style>
    <style:style style:name="P105" style:parent-style-name="Normal" style:family="paragraph">
      <style:paragraph-properties fo:text-align="justify" fo:text-indent="0.5in"/>
    </style:style>
    <style:style style:name="T106" style:parent-style-name="DefaultParagraphFont" style:family="text">
      <style:text-properties style:language-asian="it" style:country-asian="IT"/>
    </style:style>
    <style:style style:name="T107" style:parent-style-name="DefaultParagraphFont" style:family="text">
      <style:text-properties style:language-asian="it" style:country-asian="I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language-asian="it" style:country-asian="IT"/>
    </style:style>
    <style:style style:name="T111" style:parent-style-name="DefaultParagraphFont" style:family="text">
      <style:text-properties style:language-asian="it" style:country-asian="I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style:font-name-asian="Calibri" fo:font-weight="bold" style:font-weight-asian="bold" style:font-weight-complex="bold" fo:text-transform="uppercase" fo:color="#000000" style:font-size-complex="12pt"/>
    </style:style>
    <style:style style:name="T116" style:parent-style-name="DefaultParagraphFont" style:family="text">
      <style:text-properties style:font-name-asian="Calibri"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P119" style:parent-style-name="Normal" style:family="paragraph">
      <style:paragraph-properties fo:text-align="center" fo:text-indent="0.2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language-asian="it" style:country-asian="IT"/>
    </style:style>
    <style:style style:name="T122" style:parent-style-name="DefaultParagraphFont" style:family="text">
      <style:text-properties style:language-asian="it" style:country-asian="IT"/>
    </style:style>
    <style:style style:name="T123" style:parent-style-name="DefaultParagraphFont" style:family="text">
      <style:text-properties style:language-asian="it" style:country-asian="IT"/>
    </style:style>
    <style:style style:name="T124" style:parent-style-name="DefaultParagraphFont" style:family="text">
      <style:text-properties style:language-asian="it" style:country-asian="IT"/>
    </style:style>
    <style:style style:name="P125" style:parent-style-name="Normal" style:family="paragraph">
      <style:paragraph-properties fo:text-align="justify" fo:text-indent="0.5in"/>
    </style:style>
    <style:style style:name="T126" style:parent-style-name="DefaultParagraphFont" style:family="text">
      <style:text-properties style:language-asian="it" style:country-asian="IT"/>
    </style:style>
    <style:style style:name="T127" style:parent-style-name="DefaultParagraphFont" style:family="text">
      <style:text-properties style:language-asian="it" style:country-asian="IT"/>
    </style:style>
    <style:style style:name="P128" style:parent-style-name="Normal" style:family="paragraph">
      <style:paragraph-properties fo:text-align="justify" fo:text-indent="0.5in"/>
    </style:style>
    <style:style style:name="T129" style:parent-style-name="DefaultParagraphFont" style:family="text">
      <style:text-properties style:language-asian="it" style:country-asian="IT"/>
    </style:style>
    <style:style style:name="T130" style:parent-style-name="DefaultParagraphFont" style:family="text">
      <style:text-properties style:language-asian="it" style:country-asian="IT"/>
    </style:style>
    <style:style style:name="P131" style:parent-style-name="Normal" style:family="paragraph">
      <style:paragraph-properties fo:text-align="justify" fo:text-indent="0.5in"/>
    </style:style>
    <style:style style:name="T132" style:parent-style-name="DefaultParagraphFont" style:family="text">
      <style:text-properties style:language-asian="it" style:country-asian="IT"/>
    </style:style>
    <style:style style:name="T133" style:parent-style-name="DefaultParagraphFont" style:family="text">
      <style:text-properties style:language-asian="it" style:country-asian="IT"/>
    </style:style>
    <style:style style:name="T134" style:parent-style-name="DefaultParagraphFont" style:family="text">
      <style:text-properties style:language-asian="it" style:country-asian="IT"/>
    </style:style>
    <style:style style:name="P135" style:parent-style-name="Normal" style:family="paragraph">
      <style:paragraph-properties fo:text-align="justify" fo:text-indent="0.5in"/>
    </style:style>
    <style:style style:name="T136" style:parent-style-name="DefaultParagraphFont" style:family="text">
      <style:text-properties style:language-asian="it" style:country-asian="IT"/>
    </style:style>
    <style:style style:name="T137" style:parent-style-name="DefaultParagraphFont" style:family="text">
      <style:text-properties style:language-asian="it" style:country-asian="IT"/>
    </style:style>
    <style:style style:name="P138" style:parent-style-name="Normal" style:family="paragraph">
      <style:paragraph-properties fo:text-align="justify" fo:text-indent="0.5in"/>
    </style:style>
    <style:style style:name="T139" style:parent-style-name="DefaultParagraphFont" style:family="text">
      <style:text-properties style:language-asian="it" style:country-asian="IT"/>
    </style:style>
    <style:style style:name="T140" style:parent-style-name="DefaultParagraphFont" style:family="text">
      <style:text-properties style:language-asian="it" style:country-asian="IT"/>
    </style:style>
    <style:style style:name="T141" style:parent-style-name="DefaultParagraphFont" style:family="text">
      <style:text-properties style:language-asian="it" style:country-asian="I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it" style:country-asian="IT"/>
    </style:style>
    <style:style style:name="T145" style:parent-style-name="DefaultParagraphFont" style:family="text">
      <style:text-properties fo:font-weight="bold" style:font-weight-asian="bold" style:language-asian="it" style:country-asian="I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9013in"/>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style:language-asian="it" style:country-asian="IT"/>
    </style:style>
    <style:style style:name="T152" style:parent-style-name="DefaultParagraphFont" style:family="text">
      <style:text-properties style:language-asian="it" style:country-asian="IT"/>
    </style:style>
    <style:style style:name="T153" style:parent-style-name="DefaultParagraphFont" style:family="text">
      <style:text-properties style:language-asian="it" style:country-asian="I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style-complex="italic"/>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style-complex="italic"/>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margin-right="0.4722in" fo:text-indent="0.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ableColumn325" style:family="table-column">
      <style:table-column-properties style:column-width="1.7708in" style:use-optimal-column-width="false"/>
    </style:style>
    <style:style style:name="TableColumn326" style:family="table-column">
      <style:table-column-properties style:column-width="0.0756in" style:use-optimal-column-width="false"/>
    </style:style>
    <style:style style:name="TableColumn327" style:family="table-column">
      <style:table-column-properties style:column-width="3.7375in" style:use-optimal-column-width="false"/>
    </style:style>
    <style:style style:name="TableColumn328" style:family="table-column">
      <style:table-column-properties style:column-width="0.6909in" style:use-optimal-column-width="false"/>
    </style:style>
    <style:style style:name="TableColumn329" style:family="table-column">
      <style:table-column-properties style:column-width="0.5659in" style:use-optimal-column-width="false"/>
    </style:style>
    <style:style style:name="TableColumn330" style:family="table-column">
      <style:table-column-properties style:column-width="0.0756in" style:use-optimal-column-width="false"/>
    </style:style>
    <style:style style:name="Table324" style:family="table">
      <style:table-properties style:width="6.9166in" fo:margin-left="0in" table:align="left"/>
    </style:style>
    <style:style style:name="TableRow331" style:family="table-row">
      <style:table-row-properties style:use-optimal-row-height="false"/>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paragraph-properties fo:text-indent="0.1972in"/>
    </style:style>
    <style:style style:name="TableCell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 style:parent-style-name="Normal" style:family="paragraph">
      <style:paragraph-properties fo:text-indent="0.5in"/>
      <style:text-properties style:font-size-complex="12pt"/>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left="-0.075in" fo:margin-right="-0.075in" fo:text-indent="0.5in">
        <style:tab-stops/>
      </style:paragraph-properties>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left="-0.075in">
        <style:tab-stops/>
      </style:paragraph-properties>
    </style:style>
    <style:style style:name="TableRow340" style:family="table-row">
      <style:table-row-properties style:min-row-height="0.3423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text-indent="0.2465in"/>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indent="0.5in"/>
    </style:style>
    <style:style style:name="T345" style:parent-style-name="DefaultParagraphFont" style:family="text">
      <style:text-properties style:font-style-complex="italic"/>
    </style:style>
    <style:style style:name="P346" style:parent-style-name="Normal" style:family="paragraph">
      <style:paragraph-properties fo:text-indent="0.5in"/>
      <style:text-properties style:font-style-complex="italic" style:font-size-complex="12pt"/>
    </style:style>
    <style:style style:name="TableCell347" style:family="table-cell">
      <style:table-cell-properties fo:border-top="none" fo:border-left="0.0069in solid #000000" fo:border-bottom="none" fo:border-right="none" style:writing-mode="lr-tb" fo:padding-top="0in" fo:padding-left="0.075in" fo:padding-bottom="0in" fo:padding-right="0.075in"/>
    </style:style>
    <style:style style:name="P348" style:parent-style-name="Normal" style:family="paragraph">
      <style:paragraph-properties fo:text-indent="0.5in"/>
      <style:text-properties style:font-size-complex="12pt"/>
    </style:style>
    <style:style style:name="TableRow349" style:family="table-row">
      <style:table-row-properties style:min-row-height="0.3423in" style:use-optimal-row-height="fals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indent="0.1972in"/>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indent="0.5in"/>
    </style:style>
    <style:style style:name="T354" style:parent-style-name="DefaultParagraphFont" style:family="text">
      <style:text-properties style:font-style-complex="italic"/>
    </style:style>
    <style:style style:name="TableCell355" style:family="table-cell">
      <style:table-cell-properties fo:border-top="none" fo:border-left="0.0069in solid #000000" fo:border-bottom="none" fo:border-right="none" style:writing-mode="lr-tb" fo:padding-top="0in" fo:padding-left="0.075in" fo:padding-bottom="0in" fo:padding-right="0.075in"/>
    </style:style>
    <style:style style:name="P356" style:parent-style-name="Normal" style:family="paragraph">
      <style:paragraph-properties fo:text-indent="0.5in"/>
      <style:text-properties style:font-size-complex="12pt"/>
    </style:style>
    <style:style style:name="TableRow357" style:family="table-row">
      <style:table-row-properties style:min-row-height="0.3423in" style:use-optimal-row-height="false"/>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indent="0.1972in"/>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indent="0.5in"/>
    </style:style>
    <style:style style:name="T362" style:parent-style-name="DefaultParagraphFont" style:family="text">
      <style:text-properties style:font-style-complex="italic"/>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indent="0.5in"/>
      <style:text-properties style:font-size-complex="12pt"/>
    </style:style>
    <style:style style:name="TableRow365" style:family="table-row">
      <style:table-row-properties style:min-row-height="0.3423in" style:use-optimal-row-height="false"/>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indent="0.1972in"/>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indent="0.5in"/>
    </style:style>
    <style:style style:name="T370" style:parent-style-name="DefaultParagraphFont" style:family="text">
      <style:text-properties style:font-style-complex="italic"/>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min-row-height="0.3423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1972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5in"/>
    </style:style>
    <style:style style:name="T377" style:parent-style-name="DefaultParagraphFont" style:family="text">
      <style:text-properties style:font-style-complex="italic"/>
    </style:style>
    <style:style style:name="TableCell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9" style:parent-style-name="Normal" style:family="paragraph">
      <style:paragraph-properties fo:text-indent="0.5in"/>
      <style:text-properties style:font-size-complex="12pt"/>
    </style:style>
    <style:style style:name="TableRow380" style:family="table-row">
      <style:table-row-properties style:min-row-height="0.3423in" style:use-optimal-row-height="false"/>
    </style:style>
    <style:style style:name="P381" style:parent-style-name="Normal" style:family="paragraph">
      <style:text-properties style:font-size-complex="12p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indent="0.5in"/>
      <style:text-properties style:font-size-complex="12pt"/>
    </style:style>
    <style:style style:name="P384" style:parent-style-name="Normal" style:family="paragraph">
      <style:paragraph-properties fo:text-indent="0.5in"/>
    </style:style>
    <style:style style:name="T385" style:parent-style-name="DefaultParagraphFont" style:family="text">
      <style:text-properties style:font-style-complex="italic"/>
    </style:style>
    <style:style style:name="P386" style:parent-style-name="Normal" style:family="paragraph">
      <style:paragraph-properties fo:text-indent="0.5in"/>
      <style:text-properties style:font-size-complex="12pt"/>
    </style:style>
    <style:style style:name="TableCell387" style:family="table-cell">
      <style:table-cell-properties fo:border-top="none" fo:border-left="0.0069in solid #000000" fo:border-bottom="none" fo:border-right="none" style:writing-mode="lr-tb" fo:padding-top="0in" fo:padding-left="0.075in" fo:padding-bottom="0in" fo:padding-right="0.075in"/>
    </style:style>
    <style:style style:name="P388" style:parent-style-name="Normal" style:family="paragraph">
      <style:paragraph-properties fo:text-indent="0.5in"/>
      <style:text-properties style:font-size-complex="12pt"/>
    </style:style>
    <style:style style:name="TableRow389" style:family="table-row">
      <style:table-row-properties style:min-row-height="0.3423in" style:use-optimal-row-height="false"/>
    </style:style>
    <style:style style:name="P390" style:parent-style-name="Normal" style:family="paragraph">
      <style:text-properties style:font-size-complex="12pt"/>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indent="0.5in"/>
      <style:text-properties style:font-size-complex="12pt"/>
    </style:style>
    <style:style style:name="TableCell393" style:family="table-cell">
      <style:table-cell-properties fo:border-top="none" fo:border-left="0.0069in solid #000000" fo:border-bottom="none" fo:border-right="none" style:writing-mode="lr-tb" fo:padding-top="0in" fo:padding-left="0.075in" fo:padding-bottom="0in" fo:padding-right="0.075in"/>
    </style:style>
    <style:style style:name="P394" style:parent-style-name="Normal" style:family="paragraph">
      <style:paragraph-properties fo:text-indent="0.5in"/>
      <style:text-properties style:font-size-complex="12pt"/>
    </style:style>
    <style:style style:name="TableRow395" style:family="table-row">
      <style:table-row-properties style:min-row-height="0.3423in" style:use-optimal-row-height="false"/>
    </style:style>
    <style:style style:name="P396" style:parent-style-name="Normal" style:family="paragraph">
      <style:text-properties style:font-size-complex="12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indent="0.5in"/>
      <style:text-properties style:font-size-complex="12pt"/>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Normal" style:family="paragraph">
      <style:paragraph-properties fo:text-indent="0.5in"/>
      <style:text-properties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5in"/>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it" style:country-asian="IT"/>
    </style:style>
    <style:style style:name="T439" style:parent-style-name="DefaultParagraphFont" style:family="text">
      <style:text-properties style:language-asian="it" style:country-asian="IT"/>
    </style:style>
    <style:style style:name="T440" style:parent-style-name="DefaultParagraphFont" style:family="text">
      <style:text-properties fo:font-weight="bold" style:font-weight-asian="bold"/>
    </style:style>
    <style:style style:name="T441" style:parent-style-name="DefaultParagraphFont" style:family="text">
      <style:text-properties style:font-weight-complex="bold"/>
    </style:style>
    <style:style style:name="T442" style:parent-style-name="DefaultParagraphFont" style:family="text">
      <style:text-properties style:font-style-complex="italic"/>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language-asian="it" style:country-asian="IT"/>
    </style:style>
    <style:style style:name="T455" style:parent-style-name="DefaultParagraphFont" style:family="text">
      <style:text-properties style:language-asian="it" style:country-asian="I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style:font-name-asian="Calibri" fo:font-weight="bold" style:font-weight-asian="bold" style:font-weight-complex="bold" fo:text-transform="uppercase" fo:color="#000000" style:font-size-complex="12pt"/>
    </style:style>
    <style:style style:name="T480" style:parent-style-name="DefaultParagraphFont" style:family="text">
      <style:text-properties style:font-name-asian="Calibri" fo:font-weight="bold" style:font-weight-asian="bold" style:font-weight-complex="bold" fo:text-transform="uppercase" fo:color="#000000" style:font-size-complex="12pt"/>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style:font-name-asian="Calibri" fo:font-weight="bold" style:font-weight-asian="bold" style:font-weight-complex="bold" fo:text-transform="uppercase" fo:color="#000000"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style:font-name-asian="Calibri" fo:font-weight="bold" style:font-weight-asian="bold" style:font-weight-complex="bold" fo:text-transform="uppercase" fo:color="#000000" style:font-size-complex="12pt"/>
    </style:style>
    <style:style style:name="T486" style:parent-style-name="DefaultParagraphFont" style:family="text">
      <style:text-properties style:font-name-asian="Calibri" fo:font-weight="bold" style:font-weight-asian="bold" style:font-weight-complex="bold" fo:text-transform="uppercase" fo:color="#000000" style:font-size-complex="12pt"/>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style:font-name-asian="Calibri" fo:font-weight="bold" style:font-weight-asian="bold" style:font-weight-complex="bold" fo:text-transform="uppercase" fo:color="#000000" style:font-size-complex="12pt"/>
    </style:style>
    <style:style style:name="P489"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90" style:parent-style-name="Normal" style:family="paragraph">
      <style:paragraph-properties fo:text-align="justify" fo:text-indent="0.5in"/>
    </style:style>
    <style:style style:name="T491" style:parent-style-name="DefaultParagraphFont" style:family="text">
      <style:text-properties style:language-asian="it" style:country-asian="IT"/>
    </style:style>
    <style:style style:name="T492" style:parent-style-name="DefaultParagraphFont" style:family="text">
      <style:text-properties style:language-asian="it" style:country-asian="IT"/>
    </style:style>
    <style:style style:name="T493" style:parent-style-name="DefaultParagraphFont" style:family="text">
      <style:text-properties style:language-asian="it" style:country-asian="I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language-asian="it" style:country-asian="I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language-asian="it" style:country-asian="IT"/>
    </style:style>
    <style:style style:name="T502" style:parent-style-name="DefaultParagraphFont" style:family="text">
      <style:text-properties style:language-asian="it" style:country-asian="IT"/>
    </style:style>
    <style:style style:name="T503" style:parent-style-name="DefaultParagraphFont" style:family="text">
      <style:text-properties style:language-asian="it" style:country-asian="IT"/>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493in"/>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style:font-name-asian="Calibri" fo:font-weight="bold" style:font-weight-asian="bold" style:font-weight-complex="bold" fo:text-transform="uppercase" fo:color="#000000" style:font-size-complex="12pt"/>
    </style:style>
    <style:style style:name="T509" style:parent-style-name="DefaultParagraphFont" style:family="text">
      <style:text-properties style:font-name-asian="Calibri"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style:font-name-asian="Calibri" fo:font-weight="bold" style:font-weight-asian="bold" style:font-weight-complex="bold" fo:text-transform="uppercase" fo:color="#000000" style:font-size-complex="12pt"/>
    </style:style>
    <style:style style:name="P512"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513" style:parent-style-name="Normal" style:family="paragraph">
      <style:paragraph-properties fo:text-align="justify" fo:text-indent="0.5in"/>
    </style:style>
    <style:style style:name="T514" style:parent-style-name="DefaultParagraphFont" style:family="text">
      <style:text-properties style:language-asian="it" style:country-asian="IT"/>
    </style:style>
    <style:style style:name="T515" style:parent-style-name="DefaultParagraphFont" style:family="text">
      <style:text-properties style:language-asian="it" style:country-asian="IT"/>
    </style:style>
    <style:style style:name="T516" style:parent-style-name="DefaultParagraphFont" style:family="text">
      <style:text-properties style:language-asian="it" style:country-asian="IT"/>
    </style:style>
    <style:style style:name="T517" style:parent-style-name="DefaultParagraphFont" style:family="text">
      <style:text-properties style:language-asian="it" style:country-asian="IT"/>
    </style:style>
    <style:style style:name="P518" style:parent-style-name="Normal" style:family="paragraph">
      <style:paragraph-properties fo:text-align="justify" fo:text-indent="0.5in"/>
    </style:style>
    <style:style style:name="T519" style:parent-style-name="DefaultParagraphFont" style:family="text">
      <style:text-properties style:language-asian="it" style:country-asian="IT"/>
    </style:style>
    <style:style style:name="T520" style:parent-style-name="DefaultParagraphFont" style:family="text">
      <style:text-properties style:language-asian="it" style:country-asian="IT"/>
    </style:style>
    <style:style style:name="T521" style:parent-style-name="DefaultParagraphFont" style:family="text">
      <style:text-properties style:language-asian="it" style:country-asian="IT"/>
    </style:style>
    <style:style style:name="P522" style:parent-style-name="Normal" style:family="paragraph">
      <style:paragraph-properties fo:text-align="justify" fo:text-indent="0.5in"/>
    </style:style>
    <style:style style:name="T523" style:parent-style-name="DefaultParagraphFont" style:family="text">
      <style:text-properties style:language-asian="it" style:country-asian="IT"/>
    </style:style>
    <style:style style:name="T524" style:parent-style-name="DefaultParagraphFont" style:family="text">
      <style:text-properties style:language-asian="it" style:country-asian="IT"/>
    </style:style>
    <style:style style:name="P525" style:parent-style-name="Normal" style:family="paragraph">
      <style:paragraph-properties fo:text-align="justify" fo:text-indent="0.5in"/>
    </style:style>
    <style:style style:name="T526" style:parent-style-name="DefaultParagraphFont" style:family="text">
      <style:text-properties style:language-asian="it" style:country-asian="IT"/>
    </style:style>
    <style:style style:name="T527" style:parent-style-name="DefaultParagraphFont" style:family="text">
      <style:text-properties style:language-asian="it" style:country-asian="IT"/>
    </style:style>
    <style:style style:name="P528" style:parent-style-name="Normal" style:family="paragraph">
      <style:paragraph-properties fo:text-align="justify" fo:text-indent="0.5in"/>
    </style:style>
    <style:style style:name="T529" style:parent-style-name="DefaultParagraphFont" style:family="text">
      <style:text-properties style:language-asian="it" style:country-asian="IT"/>
    </style:style>
    <style:style style:name="T530" style:parent-style-name="DefaultParagraphFont" style:family="text">
      <style:text-properties style:language-asian="it" style:country-asian="IT"/>
    </style:style>
    <style:style style:name="T531" style:parent-style-name="DefaultParagraphFont" style:family="text">
      <style:text-properties style:language-asian="it" style:country-asian="IT"/>
    </style:style>
    <style:style style:name="P532" style:parent-style-name="Normal" style:family="paragraph">
      <style:paragraph-properties fo:text-align="justify" fo:text-indent="0.5in"/>
    </style:style>
    <style:style style:name="T533" style:parent-style-name="DefaultParagraphFont" style:family="text">
      <style:text-properties style:language-asian="it" style:country-asian="IT"/>
    </style:style>
    <style:style style:name="T534" style:parent-style-name="DefaultParagraphFont" style:family="text">
      <style:text-properties style:language-asian="it" style:country-asian="IT"/>
    </style:style>
    <style:style style:name="T535" style:parent-style-name="DefaultParagraphFont" style:family="text">
      <style:text-properties style:language-asian="it" style:country-asian="IT"/>
    </style:style>
    <style:style style:name="P536"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537" style:parent-style-name="Normal" style:family="paragraph">
      <style:paragraph-properties fo:keep-together="always" fo:text-align="center"/>
      <style:text-properties fo:hyphenate="false"/>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style:font-name-asian="Calibri" fo:font-weight="bold" style:font-weight-asian="bold" style:font-weight-complex="bold" fo:text-transform="uppercase" fo:color="#000000" style:font-size-complex="12pt"/>
    </style:style>
    <style:style style:name="T540" style:parent-style-name="DefaultParagraphFont" style:family="text">
      <style:text-properties style:font-name-asian="Calibri" fo:font-weight="bold" style:font-weight-asian="bold" style:font-weight-complex="bold" fo:text-transform="uppercase"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style>
    <style:style style:name="P549" style:parent-style-name="Normal" style:family="paragraph">
      <style:paragraph-properties fo:text-align="justify" fo:text-indent="0.5in"/>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style-complex="italic"/>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style-complex="italic"/>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style-complex="italic"/>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style-complex="italic"/>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style-complex="italic"/>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style-complex="italic"/>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style-complex="italic"/>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style-complex="italic"/>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style-complex="italic"/>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style-complex="italic"/>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style-complex="italic"/>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style-complex="italic"/>
    </style:style>
    <style:style style:name="P643" style:parent-style-name="Normal" style:family="paragraph">
      <style:paragraph-properties fo:text-align="justify" fo:text-indent="0.5in"/>
    </style:style>
    <style:style style:name="T644" style:parent-style-name="DefaultParagraphFont" style:family="text">
      <style:text-properties style:font-style-complex="italic"/>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style>
    <style:style style:name="T647" style:parent-style-name="DefaultParagraphFont" style:family="text">
      <style:text-properties style:font-style-complex="italic"/>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style:font-style-complex="italic"/>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style>
    <style:style style:name="T690" style:parent-style-name="DefaultParagraphFont" style:family="text">
      <style:text-properties style:font-weight-complex="bold"/>
    </style:style>
    <style:style style:name="T691" style:parent-style-name="DefaultParagraphFont" style:family="text">
      <style:text-properties style:font-style-complex="italic"/>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ext-properties fo:font-weight="bold" style:font-weight-asian="bold" style:font-weight-complex="bold"/>
    </style:style>
    <style:style style:name="TableColumn715" style:family="table-column">
      <style:table-column-properties style:column-width="1.4993in"/>
    </style:style>
    <style:style style:name="TableColumn716" style:family="table-column">
      <style:table-column-properties style:column-width="0.7305in"/>
    </style:style>
    <style:style style:name="TableColumn717" style:family="table-column">
      <style:table-column-properties style:column-width="1.7277in"/>
    </style:style>
    <style:style style:name="TableColumn718" style:family="table-column">
      <style:table-column-properties style:column-width="2.3in"/>
    </style:style>
    <style:style style:name="Table714" style:family="table">
      <style:table-properties style:width="6.2576in"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in" fo:padding-left="0.075in" fo:padding-bottom="0in" fo:padding-right="0.075in"/>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ableRow730" style:family="table-row">
      <style:table-row-properties style:min-row-height="0.2173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Wingdings" style:font-name-asian="Wingdings" style:font-name-complex="Wingding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ize="16pt" style:font-size-asian="16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size="16pt" style:font-size-asian="16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size="16pt" style:font-size-asian="16pt" style:language-asian="lt" style:country-asian="LT"/>
    </style:style>
    <style:style style:name="TableRow745" style:family="table-row">
      <style:table-row-properties style:min-row-height="0.3125in"/>
    </style:style>
    <style:style style:name="TableCell746" style:family="table-cell">
      <style:table-cell-properties fo:border="none" style:writing-mode="lr-tb" style:vertical-align="middle" fo:padding-top="0in" fo:padding-left="0.075in" fo:padding-bottom="0in" fo:padding-right="0.075in"/>
    </style:style>
    <style:style style:name="T747" style:parent-style-name="DefaultParagraphFont" style:family="text">
      <style:text-properties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TableCell749" style:family="table-cell">
      <style:table-cell-properties fo:border="none" style:writing-mode="lr-tb" style:vertical-align="middle" fo:padding-top="0in" fo:padding-left="0.075in" fo:padding-bottom="0in" fo:padding-right="0.075in"/>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language-asian="lt" style:country-asian="L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fo:font-size="16pt" style:font-size-asian="16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name="Wingdings" style:font-name-asian="Wingdings" style:font-name-complex="Wingding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size="16pt" style:font-size-asian="16pt" style:language-asian="lt" style:country-asian="LT"/>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in"/>
      <style:text-properties style:font-weight-complex="bold" fo:language="en" fo:country="US"/>
    </style:style>
    <style:style style:name="TableColumn772" style:family="table-column">
      <style:table-column-properties style:column-width="2.8909in"/>
    </style:style>
    <style:style style:name="TableColumn773" style:family="table-column">
      <style:table-column-properties style:column-width="3.3666in"/>
    </style:style>
    <style:style style:name="TableColumn774" style:family="table-column">
      <style:table-column-properties style:column-width="0.5854in"/>
    </style:style>
    <style:style style:name="Table771" style:family="table">
      <style:table-properties style:width="6.843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tyle-complex="italic"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tyle-complex="italic" style:language-asian="lt" style:country-asian="LT"/>
    </style:style>
    <style:style style:name="TableRow790" style:family="table-row">
      <style:table-row-properties style:min-row-height="0.3916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tyle-complex="italic" style:language-asian="lt" style:country-asian="L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font-style-complex="italic" style:language-asian="lt" style:country-asian="L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font-style-complex="italic" style:language-asian="lt" style:country-asian="LT"/>
    </style:style>
    <style:style style:name="TableCell8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style:language-asian="lt" style:country-asian="LT"/>
    </style:style>
    <style:style style:name="P8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29" style:parent-style-name="Normal" style:family="paragraph">
      <style:paragraph-properties fo:text-align="justify" fo:text-indent="0.5in"/>
      <style:text-properties style:font-weight-complex="bold" fo:language="en" fo:country="U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language-asian="it" style:country-asian="IT"/>
    </style:style>
    <style:style style:name="T837" style:parent-style-name="DefaultParagraphFont" style:family="text">
      <style:text-properties style:language-asian="it" style:country-asian="IT"/>
    </style:style>
    <style:style style:name="T838" style:parent-style-name="DefaultParagraphFont" style:family="text">
      <style:text-properties style:language-asian="it" style:country-asian="I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weight="bold" style:font-weight-asian="bold"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01 iki 2022-10-31</text:span></text:p>
      <text:p text:style-name="P9"/>
      <text:p text:style-name="P10"><text:span text:style-name="T11">Įsakymas paskelbtas: TAR 2014-06-11, i. k. 2014-07414</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FORMOS NR. 106/A „MEDICININIS MIRTIES LIUDIJIMAS“, FORMOS</text:span><text:span text:style-name="T21"><text:s/>NR. 106/A „MEDICININIS MIRTIES LIUDIJIMAS“ PILDYMO TAISYKLIŲ, FORMOS NR. 106-2-1/A „MEDICININIS PERINATALINĖS MIRTIES LIUDIJIMAS“, FORMOS NR. 106-2-1/A „MEDICININIS PERINATALINĖS MIRTIES LIUDIJIMAS“ PILDYMO TAISYKLIŲ PATVIRTINIMO IR</text:span><text:span text:style-name="T22"><text:s/></text:span><text:span text:style-name="T23">LIETUVOS RESPUBLIKOS S</text:span><text:span text:style-name="T24">VEIKATOS APSAUGOS MINISTRO 1993 M. GEGUŽĖS 25 D. ĮSAKYMO NR. 251 „DĖL MEDICININIŲ MIRTIES LIUDIJIMŲ IŠRAŠYMO IR IŠDAVIMO TVARKOS“</text:span><text:span text:style-name="T25"><text:s/></text:span><text:span text:style-name="T26">PRIPAŽINIMO NETEKUSIU GALIOS</text:span></text:p>
      <text:p text:style-name="P27"/>
      <text:p text:style-name="P28">2014 m. birželio 9 d. Nr. V-667<text:s/></text:p>
      <text:p text:style-name="P29">Vilnius</text:p>
      <text:p text:style-name="P30"/>
      <text:p text:style-name="P31"/>
      <text:p text:style-name="P32"><text:span text:style-name="T33">Siekdamas pagerinti statistinių mirties priežasčių du</text:span><text:span text:style-name="T34">omenų kokybę ir atsižvelgdamas į Pasaulio sveikatos organizacijos rekomendacijas:</text:span></text:p>
      <text:p text:style-name="P35"><text:span text:style-name="T36">1</text:span><text:span text:style-name="T37">. T v i r t i n u pridedamas:</text:span></text:p>
      <text:p text:style-name="P38"><text:span text:style-name="T39">1.1</text:span><text:span text:style-name="T40">. formą Nr. 106/a „Medicininis mirties liudijimas“;</text:span></text:p>
      <text:p text:style-name="P41"><text:span text:style-name="T42">1.2</text:span><text:span text:style-name="T43">. Formos Nr. 106/a „Medicininis mirties liudijimas“ pildymo taisykles;</text:span></text:p>
      <text:p text:style-name="P44"><text:span text:style-name="T45">1.</text:span><text:span text:style-name="T46">3</text:span><text:span text:style-name="T47">. formą Nr. 106-2-1/a „Medicininis perinatalinės mirties liudijimas“;<text:s/></text:span></text:p>
      <text:p text:style-name="P48"><text:span text:style-name="T49">1.4</text:span><text:span text:style-name="T50">. Formos Nr. 106-2-1/a „Medicininis perinatalinės mirties liudijimas“ pildymo taisykles.</text:span></text:p>
      <text:p text:style-name="P51"><text:span text:style-name="T52">2</text:span><text:span text:style-name="T53">.<text:s/></text:span><text:span text:style-name="T54">Pripažįstu</text:span><text:span text:style-name="T55"><text:s/>netekusiu galios<text:s/></text:span><text:span text:style-name="T56">Lietuvos Respublikos sveikatos apsaugos ministro<text:s/></text:span><text:span text:style-name="T57">1993 m. gegužės 25 d. įsakymą Nr. 251 „Dėl Medicininių mirties liudijimų išrašymo ir išdavimo tvarkos“<text:s/></text:span><text:span text:style-name="T58">su visais pakeitimais ir papildymais.</text:span></text:p>
      <text:p text:style-name="P59"><text:span text:style-name="T60">3</text:span><text:span text:style-name="T61">.<text:s/></text:span><text:span text:style-name="T62">Pavedu</text:span><text:span text:style-name="T63"><text:s/>įsakymo vykdymą kontroliuoti viceministrui pagal veiklos sritį.</text:span></text:p>
      <text:p text:style-name="P64"><text:span text:style-name="T65">4</text:span><text:span text:style-name="T66">.<text:s/></text:span><text:span text:style-name="T67">Nustatau</text:span><text:span text:style-name="T68">, kad šis įsakymas įsi</text:span><text:span text:style-name="T69">galioja 2014 m. rugsėjo 1 d.</text:span></text:p>
      <text:p text:style-name="P70"/>
      <text:p text:style-name="P71"/>
      <text:p text:style-name="P72"/>
      <text:p text:style-name="P73"><text:span text:style-name="T74">Sveikatos apsaugos ministras</text:span><text:span text:style-name="T75"><text:tab/>Vytenis Povilas Andriukaitis</text:span></text:p>
      <text:soft-page-break/>
      <text:p text:style-name="P76">PATVIRTINTA</text:p>
      <text:p text:style-name="P83">Lietuvos Respublikos<text:s/></text:p>
      <text:p text:style-name="P84">sveikatos apsaugos ministro</text:p>
      <text:p text:style-name="P85">2014 m. birželio 9 d.<text:s/></text:p>
      <text:p text:style-name="P86">įsakymu Nr. V-667</text:p>
      <text:p text:style-name="P87"/>
      <text:p text:style-name="P88"/>
      <text:p text:style-name="P89"><text:span text:style-name="T90">FORMOS NR. 106/a „MEDICININIS MIRTIES LIUDIJIMAS“ PILD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Formos Nr. 106/a „Medicininis mirties liudijimas“ pildymo taisyklės<text:s/></text:span><text:span text:style-name="T101">(toliau – Taisyklės) nustato formos Nr.106/a „Medicininis mirties liudijimas“ pildymo tvarką. Medicininis mirties liudijimas yra gydytojo išduodamas dokumentas, patvirtinantis žmogaus mirties faktą ir būtinas mirčiai užregistruoti, kuris p</text:span><text:span text:style-name="T102">ildomas dėl mirus</text:span><text:span text:style-name="T103">iųjų, kurių amžius 7 ir daugiau parų.</text:span><text:span text:style-name="T104"><text:s/></text:span></text:p>
      <text:p text:style-name="P105"><text:span text:style-name="T106">2</text:span><text:span text:style-name="T107">. Medicininio mirties liudijimo mirties priežasčių dalis atitinka Pasaulio sveikatos organizacijos rekomenduojamus standartus.<text:s/></text:span></text:p>
      <text:p text:style-name="P108">3. Medicininis mirties liudijimas Lietuvos Respublikoje išrašomas valstybine kalba.<text:s/></text:p>
      <text:p text:style-name="P109"><text:span text:style-name="T110">4</text:span><text:span text:style-name="T111">. Taisyklės parengtos vadovaujantis</text:span><text:s/>Lietuvos Respublikos žmogaus mirties nustatymo ir kritinių būklių įstatymu, 2008 m. gruodžio 16 d. Europos Parlamento ir Tarybos reglamentu (EB) Nr. 1338/2008 dėl Bendrijos statistikos apie visuomenės sveikatą<text:s/>ir sveikatą bei saugą darbe,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text:s/><text:soft-page-break/>liudijimo išdavimo tvarka, patvirtinta Lietuvos Respublikos sveikatos apsaugos ministro 1998 m. spalio 5 d. įsakymu Nr. 565, ir Europos Bendrijų statistikos tarnybos rekomendacijomis, reglamentuojančiomis mirties priežasčių įrašymą medicininiame mirties liudijime.</text:p>
      <text:p text:style-name="P112">5. Medicininiai mirties liudijimai gali būti galutiniai ir laikini. Medicininiai mirties liudijimai išduodami Lietuvos Respublikos sveikatos apsaugos ministro 1998 m. spalio 5 d. įsakymu Nr. 565 „Dėl Medicininio mirties liudijimo išdavimo tvarkos patvirtinimo“ nustatyta tvarka.</text:p>
      <text:p text:style-name="P113"/>
      <text:p text:style-name="P114"><text:span text:style-name="T115">II</text:span><text:span text:style-name="T116"><text:s/>SKYRIUS</text:span></text:p>
      <text:p text:style-name="P117"><text:span text:style-name="T118">Medicininio mirties liudijimo STRUKTŪRA</text:span></text:p>
      <text:p text:style-name="P119"/>
      <text:p text:style-name="P120"><text:span text:style-name="T121">6</text:span><text:span text:style-name="T122">. Medicininis mirties liudijimas sudarytas iš 2 dalių: šaknelės ir liudijimo.<text:s/></text:span>Lietuvos Respublikos žmogaus mirties nustatymo ir kritinių būklių įstatymo 14 straipsnio 2 punkte nustatyta informacija šaknelėje ir liudijime turi būti vienoda.<text:s/><text:span text:style-name="T123">Jei reikia, vietoj šaknelės galima daryti liudijimo kopiją, kuri saugoma nustatytą saugojimo l</text:span><text:span text:style-name="T124">aiką.<text:s/></text:span></text:p>
      <text:p text:style-name="P125"><text:span text:style-name="T126">7</text:span><text:span text:style-name="T127">. Medicininį mirties liudijimą sudaro:</text:span></text:p>
      <text:p text:style-name="P128"><text:span text:style-name="T129">7.1</text:span><text:span text:style-name="T130">. bendrieji duomenys (liudijimo pobūdis ir Nr., išrašiusios įstaigos pavadinimas, išrašymo data, mirties liudijimą išrašęs gydytojas);</text:span></text:p>
      <text:p text:style-name="P131"><text:span text:style-name="T132">7.2</text:span><text:span text:style-name="T133">. duomenys apie mirusįjį (mirusiojo vardas ir pavardė,<text:s/></text:span><text:span text:style-name="T134">asmens kodas, lytis, gimimo ir mirties datos, gyvenamoji vieta, mirties vieta);</text:span></text:p>
      <text:p text:style-name="P135"><text:span text:style-name="T136">7.3</text:span><text:span text:style-name="T137">. papildomi duomenys (miręs 7–28 parų amžiaus naujagimis (išnešiotumas, masė), nėščios moters ar gimdyvės mirtis);<text:s/></text:span></text:p>
      <text:p text:style-name="P138"><text:span text:style-name="T139">7.4</text:span><text:span text:style-name="T140">. medicininiai ir kiti duomenys (mirties rūšis</text:span><text:span text:style-name="T141">, mirties priežastys (susijusių su mirtimi bei sąlygojusių mirtį ligų ir jų komplikacijų diagnozės), operacijos atlikimo žyma ir priežastis, nelaimingo atsitikimo, savižudybės, nužudymo laikas, vieta ir aplinkybės).</text:span></text:p>
      <text:p text:style-name="P142"/>
      <text:p text:style-name="P143"><text:span text:style-name="T144">III</text:span><text:span text:style-name="T145"><text:s/>SKYRIUS</text:span></text:p>
      <text:p text:style-name="P146"><text:span text:style-name="T147">MEDICININIO MIRTIES</text:span><text:span text:style-name="T148"><text:s/>LIUDIJIMO PILDYMO TVARKA</text:span></text:p>
      <text:p text:style-name="P149"/>
      <text:p text:style-name="P150"><text:span text:style-name="T151">8</text:span><text:span text:style-name="T152">. Medicininiame mirties liudijime turi būti visa informacija apie mirusį asmenį ir jo mirties priežastis. Mirties priežasčių statistiniai duomenys laikomi kokybiškais, jeigu medicininiuose mirties liudijimuose nurodomos tiks</text:span><text:span text:style-name="T153">lios, išsamios ligos diagnozės, nelaimingo atsitikimo, savižudybės ar nužudymo datos, vietos ir glaustai aprašytos įvykių aplinkybės.<text:s/></text:span></text:p>
      <text:p text:style-name="P154">9. Pradžioje įrašomas<text:s/><text:span text:style-name="T155">medicininį mirties liudijimą išdavusios įstaigos pavadinimas</text:span><text:s/>(gali būti dedamas įstaigos spaudas su rekvizitais),<text:s/><text:span text:style-name="T156">medicininio mirties liudijimo numeris</text:span>, nurodomas medicininio mirties liudijimo pobūdis (<text:span text:style-name="T157">galutinis, laikinas, vietoj galutinio, vietoj laikino</text:span>) pažymint atitinkamus žodžius ir (jeigu liudijimas išrašomas vietoj kito liudijimo) įrašant keičiamo liudijimo numerį ir išrašymo datą.<text:s/></text:p>
      <text:p text:style-name="P158">10. Įrašoma medicininio mirties liudijimo išrašymo data.<text:s/></text:p>
      <text:p text:style-name="P159"><text:span text:style-name="T160">11</text:span><text:span text:style-name="T161">.</text:span><text:span text:style-name="T162"><text:s/>1 punkte<text:s/></text:span>aiškiai didžiosiomis raidėmis įrašomi mirusio asmens<text:s/><text:span text:style-name="T163">vardas, pavardė, asmens kodas</text:span>.</text:p>
      <text:p text:style-name="P164"><text:span text:style-name="T165">12</text:span><text:span text:style-name="T166">.</text:span><text:span text:style-name="T167"><text:s/>2 punkte<text:s/></text:span>pažymima mirusiojo lytis (<text:span text:style-name="T168">vyr., mo</text:span><text:span text:style-name="T169">t</text:span>.,<text:s/><text:span text:style-name="T170">nežinoma</text:span>).</text:p>
      <text:p text:style-name="P171"><text:span text:style-name="T172">13</text:span><text:span text:style-name="T173">. 3 punkte<text:s/></text:span>įrašoma mirusiojo gimimo data.<text:s/></text:p>
      <text:p text:style-name="P174">13.1.<text:s/><text:span text:style-name="T175">3.1</text:span><text:s/>punkte įrašomas spėjamas amžius (suaugusiųjų amžius nurodomas metais, vaikų, naujagimių – mėnesiais, savaitėmis arba dienomis), kai mirusiojo tapatybė nenustatyta. Kai amžius nenustatytas – įrašoma „nenustatytas“.<text:s/></text:p>
      <text:p text:style-name="P176"><text:span text:style-name="T177">14</text:span><text:span text:style-name="T178">. 4 punkte<text:s/></text:span>įrašoma mirusiojo mirties data (<text:span text:style-name="T179">metai, mėnuo, diena</text:span>). Tais atvejais, kai nėra žinoma tiksli mirties data, įrašoma palaikų radimo data ir<text:s/><text:span text:style-name="T180">4.1 punkte<text:s/></text:span><text:span text:style-name="T181">pažymima „remiantis palaikų radimo data“.</text:span></text:p>
      <text:p text:style-name="P182"><text:span text:style-name="T183">15</text:span><text:span text:style-name="T184">.</text:span><text:span text:style-name="T185"><text:s/>5 punktas<text:s/></text:span>pildomas tik naujagimio, išgyvenusio 7–28 paras, mirties atveju:</text:p>
      <text:p text:style-name="P186"><text:span text:style-name="T187">15.1</text:span><text:span text:style-name="T188">.</text:span><text:span text:style-name="T189"><text:s/>5.1 punktas</text:span><text:s/>pažymimas, jei naujagimis<text:s/><text:span text:style-name="T190">išnešiotas;</text:span></text:p>
      <text:p text:style-name="P191"><text:span text:style-name="T192">15.2</text:span><text:span text:style-name="T193">.</text:span><text:span text:style-name="T194"><text:s/>5.2 punktas</text:span><text:s/>pažymimas, jei naujagimis<text:s/><text:span text:style-name="T195">neišnešiotas</text:span>;</text:p>
      <text:p text:style-name="P196">15.3.<text:span text:style-name="T197"><text:s/>5.3 punktas<text:s/></text:span>pažymimas, jei naujagimis per<text:span text:style-name="T198">nešiotas</text:span>;</text:p>
      <text:p text:style-name="P199"><text:span text:style-name="T200">15.4</text:span><text:span text:style-name="T201">.</text:span><text:span text:style-name="T202"><text:s/>5.4 punkte<text:s/></text:span>įrašoma mirusio naujagimio masė (gramais).</text:p>
      <text:p text:style-name="P203"><text:span text:style-name="T204">16</text:span><text:span text:style-name="T205">.</text:span><text:span text:style-name="T206"><text:s/>6 punkte<text:s/></text:span>nurodoma mirusiojo nuolatinė gyvenamoji vieta<text:span text:style-name="T207">. Jeigu mirusysis neturi pastovios gyvenamosios vietos ar jo tapatybė nėra nustatyta, 6 punkte įrašoma „be nuolatinės gyvenamos</text:span><text:span text:style-name="T208">ios vietos“ arba „nežinoma“.</text:span></text:p>
      <text:p text:style-name="P209"><text:span text:style-name="T210">17</text:span><text:span text:style-name="T211">.</text:span><text:span text:style-name="T212"><text:s/>7 punkte<text:s/></text:span>nurodomi mirties vietos duomenys:</text:p>
      <text:p text:style-name="P213"><text:span text:style-name="T214">17.1</text:span><text:span text:style-name="T215">.</text:span><text:span text:style-name="T216"><text:s/>7.1 punkte<text:s/></text:span>pažymima mirusiojo mirties vieta (<text:span text:style-name="T217">ligoninė, namai, kita</text:span>). Asmenys, mirę ligoninėse, stacionarinėse medicininėse reabilitacijos įstaigose, priskiriami prie mirusiųjų ligoninėje; mirę neinstitucinėse gyvenamosiose patalpose (butuose, pensionuose, gyvenamuosiuose namuose, namų patalpose, gyvenamuosiuose nameliuose – priekabose, ūkio gyvenamuosiuose namuose ir ūkio namų patalpose), išskyrus apleistus, paliktus namus, statomus namus, kurie kol kas nėra apgyvendinti, – prie mirusiųjų namuose; mirę kitose vietose, pavyzdžiui, darbe, gatvėje, miške, paplūdimyje, bažnyčioje, ambulatorinėje asmens sveikatos priežiūros įstaigoje, globos įstaigoje, greitosios medicinos pagalbos automobilyje, – prie mirusiųjų kitoje vietoje (turi būti įrašytas patikslinimas – vieta, pvz.: gatvė, paplūdimys ir kt.);</text:p>
      <text:p text:style-name="P218"><text:span text:style-name="T219">17.2</text:span><text:span text:style-name="T220">.</text:span><text:span text:style-name="T221"><text:s/>7.2 punkte</text:span><text:span text:style-name="T222"><text:s/></text:span>įrašomas mirties vietos<text:s/><text:span text:style-name="T223">adresas</text:span>. Jeigu mirties vieta ir adresas nežinomi – įrašoma palaikų radimo vieta ir<text:s/>adresas.</text:p>
      <text:p text:style-name="P224"><text:span text:style-name="T225">18</text:span><text:span text:style-name="T226">.</text:span><text:span text:style-name="T227"><text:s/>8 punkte<text:s/></text:span>nurodoma viena iš mirties priežasčių rūšių (<text:span text:style-name="T228">liga, profesinė liga, nelaimingas atsitikimas, nelaimingas atsitikimas darbe, savižudybė, nužudymas, negali būti nustatyta dėl pomirtinių pakitimų, nenustatyta ir kt.</text:span>).<text:s/></text:p>
      <text:p text:style-name="P229"><text:span text:style-name="T230">19</text:span><text:span text:style-name="T231">.</text:span><text:span text:style-name="T232"><text:s/>9 punkte</text:span><text:s/>nurodoma, ar mirusi moteris mirties metu buvo nėščia, gimdyvė, gimdžiusi ne daugiau kaip prieš 42 dienas, nuo gimdymo praėjo 43 dienos, bet ne daugiau kaip 1 metai. Jeigu nežinoma, nurodoma „nežinoma“.</text:p>
      <text:p text:style-name="P233"><text:span text:style-name="T234">20</text:span><text:span text:style-name="T235">.</text:span><text:span text:style-name="T236"><text:s/></text:span><text:span text:style-name="T237">Jeigu, gydytojo nuomone, mirties pri</text:span><text:span text:style-name="T238">ežastis yra nelaimingas atsitikimas, nelaimingas atsitikimas darbe, savižudybė ar nužudymas (8 punkte turi būti pažymėta mirties priežasties rūšį atitinkanti reikšmė), papildomai pildomas</text:span><text:span text:style-name="T239"><text:s/>10 punktas</text:span><text:span text:style-name="T240">:<text:s/></text:span></text:p>
      <text:p text:style-name="P241"><text:span text:style-name="T242">20.1</text:span><text:span text:style-name="T243">.</text:span><text:span text:style-name="T244"><text:s/>10.1 punkte<text:s/></text:span>nurodoma su(si)žalojimo, kuris buvo<text:s/>pagrindinė mirties priežastis, data. Jeigu data nežinoma, nurodoma „data nežinoma“.<text:s/></text:p>
      <text:p text:style-name="P245"><text:span text:style-name="T246">20.2</text:span><text:span text:style-name="T247">.</text:span><text:span text:style-name="T248"><text:s/>10.2 punkte<text:s/></text:span>– vieta.<text:s/><text:span text:style-name="T249">Namams</text:span><text:s/>priskiriamos neinstitucinės gyvenamosios vietos (butai, pensionai, gyvenamieji nameliai-priekabos, gyvenamieji namai, gyvenamųjų namų patalpos,<text:s/><text:span text:style-name="T250">išskyrus paliktus ir apleistus namus<text:s/></text:span>(jie priskirtini kitoms patikslintoms įvykio vietoms)<text:span text:style-name="T251">, statomus namus, kurie kol kas nėra apgyvendinti<text:s/></text:span>(jie priskirtini pramonės ir statybos objektams), institucines gyvenamąsias vietas<text:span text:style-name="T252">;<text:s/></text:span><text:span text:style-name="T253">nuolatinės globos in</text:span><text:span text:style-name="T254">stitucijoms<text:s/></text:span>priskiriami kalėjimai, nepilnamečių pataisos namai, kolonijos, karinės stovyklos (miesteliai), socialinės globos įstaigos;<text:s/><text:span text:style-name="T255">mokykloms, kitoms institucijoms ir viešojo administravimo įstaigoms<text:s/></text:span>priskiriamos ugdymo įstaigos, sveikatos priežiūros įstaigos, valstybės ir savivaldybių institucijos ir įstaigos, bažnyčios, teatrai ir kt.; kūno kultūros ir sporto<text:span text:style-name="T256"><text:s/>vietoms<text:s/></text:span>priskiriamos sporto aikštelės, sporto salės, plaukimo centrai, lenktynių takai ir lenktynių trasos, čiuožyklos, čiuožimo arenos, ledo rūmai, slidinėjimo trasos;<text:s/><text:span text:style-name="T257">gatvėms ir automagistralėms priskiriama automagistralės, gatvės, automobilių<text:s/></text:span>keliai, greitkeliai, šaligatviai, pėsčiųjų takai, dviračių takai;<text:s/><text:span text:style-name="T258">prekybos ir paslaugų paskirties objektams priskiriamos<text:s/></text:span>parduotuvės, prekybos centrai, degalinės, administracinės paskirties patalpos, kavinės, viešbučiai, restoranai, oro uostai, stotys;<text:s/><text:span text:style-name="T259">pramonės ir statybos objektams priskiriami<text:s/></text:span>statomi pastatai, griauti numatyti namai, gamyklos, kasyklos ir karjerai, laivų statyklos, elektrinės ir kt.;<text:s/><text:span text:style-name="T260">ūkiam</text:span><text:span text:style-name="T261">s priskiriami<text:s/></text:span>ūkinės paskirties pastatai, žemės ūkio paskirties žemė, vaismedžių sodai, gyvulininkystės ūkiai, išskyrus ūkio gyvenamuosius namus ir jų patalpas; skiltyje<text:span text:style-name="T262"><text:s/>„kita patikslinta įvykio vieta“<text:s/></text:span>reikia įrašyti patikslintą įvykio vietą, pvz., ramaus<text:s/>vandens zoną (pvz.: tvenkinys, baseinas), tekančio vandens zoną (pvz.: upelis, upė, kanalas ir kt.), didelio vandens plotą (pvz.: ežeras, jūra), paplūdimį, mišką, automobilių<text:s/><text:soft-page-break/>stovėjimo aikštelę, apleistą namą, stovyklavietę ir kt.; kai nėra patikslinta vieta arba ji nežinoma, nurodoma<text:span text:style-name="T263"><text:s/>„nežinoma“</text:span>.</text:p>
      <text:p text:style-name="P264"><text:span text:style-name="T265">20.3</text:span><text:span text:style-name="T266">.</text:span><text:span text:style-name="T267"><text:s/>10.3 punkte<text:s/></text:span>glaustai, bet aiškiai aprašomos aplinkybės (pvz., dažydamas namo sieną nukrito nuo kopėčių, lengvojo automobilio vairuotojas žuvo susidūrimo su sunkvežimiu metu). Kritimo atvejais nurodomas kritimo aukštis (pvz., namuose nukrito nuo laiptų, darbe nukrito nuo pastolių ir kt.).<text:s/></text:p>
      <text:p text:style-name="P268"><text:span text:style-name="T269">21</text:span><text:span text:style-name="T270">. Mirties priežastys nurodomos medicininio mirties liudijimo 11 ir 12 punktuose.<text:s/></text:span></text:p>
      <text:p text:style-name="P271"><text:span text:style-name="T272">Mirties priežastys turi būti nurodytos aiškiai ir įskaitomai, nenaudojant medici</text:span><text:span text:style-name="T273">ninių terminų sutrumpinimų. Nepakanka vietoj diagnozės įrašyti tik ligos kodą (pagal TLK-10-AM). Vienoje eilutėje rekomenduojama rašyti vieną diagnozę, nors tam tikrais atvejais tarpinių mirties priežasčių gali būti įrašyta ir daugiau. D eilutėje visada tu</text:span><text:span text:style-name="T274">ri būti įrašyta viena pagrindinė liga (trauma), sukėlusi ligas ir būkles, išvardytas eilutėse c, b ir a.<text:s/></text:span></text:p>
      <text:p text:style-name="P275"><text:span text:style-name="T276">22</text:span><text:span text:style-name="T277">.</text:span><text:span text:style-name="T278"><text:s/>11 punkte<text:s/></text:span>įrašomos<text:span text:style-name="T279"><text:s/>visos ligos ar būklės, tiesiogiai susijusios su pagrindine mirties priežastimi</text:span>.<text:s/></text:p>
      <text:p text:style-name="P280"><text:span text:style-name="T281">22.1</text:span><text:span text:style-name="T282">.</text:span><text:span text:style-name="T283"><text:s/>11 punkto (a)<text:s/></text:span><text:span text:style-name="T284">eilutėje</text:span><text:span text:style-name="T285"><text:s/></text:span>įrašoma<text:span text:style-name="T286"><text:s/></text:span><text:span text:style-name="T287">tie</text:span><text:span text:style-name="T288">sioginė mirties priežastis,<text:s/></text:span>t. y. liga, trauma ar komplikacija, sukėlusi mirtį. Šioje eilutėje negalima įrašyti tokios mirties priežasties kaip širdies sustojimas, kvėpavimo sustojimas ar biologinė mirtis. Jeigu a eilutėje įrašoma tam tikro organo nepakankamumo diagnozė (pvz., stazinis širdies nepakankamumas, kepenų nepakankamumas, inkstų nepakankamumas ar kvėpavimo nepakankamumas),<text:s/><text:span text:style-name="T289">būtina</text:span><text:s/>kitoje eilutėje nurodyti nepakankamumą sukėlusią priežastį (pvz., inkstų nepakankamumas, kaip nuo insulino priklausomo<text:s/>cukrinio diabeto pasekmė, arba daugybinis organų nepakankamumas, kaip kepenų komos pasekmė, sukelta apsinuodijimo etilenglikoliu).<text:s/></text:p>
      <text:p text:style-name="P290">Jeigu tiesioginė mirties priežastis a eilutėje yra kitos ligos ar būklės pasekmė, tai ši liga turėtų būti įrašyta 11 punkto<text:s/>b eilutėje. Jeigu būklė, įrašyta b eilutėje, yra kitos ligos ar būklės pasekmė, tai ši būklė turi būti įrašyta 11 punkto c eilutėje.</text:p>
      <text:p text:style-name="P291"><text:span text:style-name="T292">22.2</text:span><text:span text:style-name="T293">.</text:span><text:span text:style-name="T294"><text:s/>11 punkto (d) eilutėje<text:s/></text:span>įrašoma<text:span text:style-name="T295"><text:s/></text:span><text:span text:style-name="T296">pagrindinė mirties priežastis</text:span><text:span text:style-name="T297"><text:s/>– liga ar būklė, kuri sukėlė aukščiau įrašytas būkle</text:span><text:span text:style-name="T298">s,<text:s/></text:span>vėliau tapusias tiesioginėmis mirties priežastimis.<text:s/></text:p>
      <text:p text:style-name="P299">Tais atvejais, kai mirtį sukėlė ne ankstyvosios formos liga, o jos pasekmė, d eilutėje skliausteliuose būtina nurodyti ūmios ligos, kurios pasekmė įrašyta diagnozėje, ar nelaimingo atsitikimo, kurio padariniai yra pagrindinė mirties priežastis, žinomą ar apytikslę datą (pvz., „Smegenų insulto pasekmė“ (2010 m. lapkričio 26 d. patyrė insultą), „Šlaunikaulio lūžio padariniai“ (prieš metus pargriuvo), „Paraplegija“ (prieš 2 m. sužeistas eismo įvykio metu)<text:s/>ir kt.).<text:s/></text:p>
      <text:p text:style-name="P300">Jeigu tiesioginė mirties priežastis, įrašyta a eilutėje, yra nelaimingo atsitikimo, savižudybės ar nužudymo pasekmė, išorinė priežastis įrašoma d eilutėje.</text:p>
      <text:p text:style-name="P301">Pastaba. Pasaulio sveikatos organizacijos nurodytas<text:s/><text:span text:style-name="T302">pagrindinės mirties priežasties<text:s/></text:span>apibrėžimas<text:span text:style-name="T303"><text:s/>– „liga arba sužalojimas, sukėlęs patologinių būklių grandinę, tiesiogiai lėmusią mirtį, arba nelaimingo atsitikimo ar smurto aplinkybės, sukėlusios mirtiną sužalojimą“</text:span>.</text:p>
      <text:p text:style-name="P304"><text:span text:style-name="T305">23</text:span><text:span text:style-name="T306">.<text:s/></text:span><text:span text:style-name="T307">12 punkte</text:span><text:span text:style-name="T308"><text:s/></text:span>įrašomos<text:span text:style-name="T309"><text:s/>kitos svarbios patologinės būklės, lėmusios (pagre</text:span><text:span text:style-name="T310">itinusios) mirtį, bet nesusijusios su pagrindine mirties priežastimi</text:span><text:s/>ar jos komplikacijomis. 12 punkte įrašomų diagnozių gali būti kelios ar net daugiau.<text:s/></text:p>
      <text:p text:style-name="P311">Punkto pakeitimai:</text:p>
      <text:p text:style-name="P312"><text:span text:style-name="T313">Nr.<text:s/></text:span><text:a xlink:href="https://www.e-tar.lt/portal/legalAct.html?documentId=3a33b03046ab11eb8d9fe110e148c770" office:target-frame-name="_top" xlink:show="replace"><text:span text:style-name="T314">V-3019</text:span></text:a><text:span text:style-name="T315">, 2020-12-25, paskelbta TAR 2020-12-25, i. k. 2020-28485</text:span></text:p>
      <text:p text:style-name="Normal"/>
      <text:p text:style-name="P316"><text:span text:style-name="T317">24</text:span><text:span text:style-name="T318">.</text:span><text:span text:style-name="T319"><text:s/></text:span><text:span text:style-name="T320">Pagrindinė mirties priežastis nerašoma medicininio mirties liudijimo 12 punkte.</text:span></text:p>
      <text:p text:style-name="P321"><text:span text:style-name="T322">25</text:span><text:span text:style-name="T323">. Medicininio mirties liudijimo 11 ir 12 punktų užpildymo pavyzdys:<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11. Mirties priežastys:</text:p>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kodas (TLK-10-AM)</text:p>
          </table:table-cell>
          <table:covered-table-cell/>
        </table:table-row>
        <table:table-row table:style-name="TableRow340">
          <table:table-cell table:style-name="TableCell341" table:number-columns-spanned="2">
            <text:p text:style-name="P342">a) tiesioginė mirties priežastis</text:p>
          </table:table-cell>
          <table:covered-table-cell/>
          <table:table-cell table:style-name="TableCell343" table:number-columns-spanned="2">
            <text:p text:style-name="P344"><text:span text:style-name="T345">Kraujavimas iš stemplės išsiplėtusių mazgų</text:span></text:p>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b) tarpinė mirties priežastis <text:s/></text:p>
          </table:table-cell>
          <table:covered-table-cell/>
          <table:table-cell table:style-name="TableCell352" table:number-columns-spanned="2">
            <text:p text:style-name="P353"><text:span text:style-name="T354">Portinė hipertenzija</text:span></text:p>
          </table:table-cell>
          <table:covered-table-cell/>
          <table:table-cell table:style-name="TableCell355" table:number-columns-spanned="2">
            <text:p text:style-name="P356"/>
          </table:table-cell>
          <table:covered-table-cell/>
        </table:table-row>
        <text:soft-page-break/>
        <table:table-row table:style-name="TableRow357">
          <table:table-cell table:style-name="TableCell358" table:number-columns-spanned="2">
            <text:p text:style-name="P359">c) tarpinė mirties priežastis</text:p>
          </table:table-cell>
          <table:covered-table-cell/>
          <table:table-cell table:style-name="TableCell360" table:number-columns-spanned="2">
            <text:p text:style-name="P361"><text:span text:style-name="T362">Kepenų cirozė</text:span></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d) pagrindinė liga (trauma), sukėlusi mirtį<text:s/></text:p>
          </table:table-cell>
          <table:covered-table-cell/>
          <table:table-cell table:style-name="TableCell368" table:number-columns-spanned="2">
            <text:p text:style-name="P369"><text:span text:style-name="T370">Lėtinis virusinis hepatitas C</text:span></text:p>
          </table:table-cell>
          <table:covered-table-cell/>
          <table:table-cell table:style-name="TableCell371" table:number-columns-spanned="2">
            <text:p text:style-name="Normal">B18.2</text:p>
          </table:table-cell>
          <table:covered-table-cell/>
        </table:table-row>
        <table:table-row table:style-name="TableRow372">
          <table:table-cell table:style-name="TableCell373" table:number-rows-spanned="4">
            <text:p text:style-name="P374">12. Kitos svarbios patologinės būklės, sąlygojusios mirtį, bet nesusijusios su pagrindine mirties priežastimi</text:p>
          </table:table-cell>
          <table:table-cell table:style-name="TableCell375" table:number-columns-spanned="3">
            <text:p text:style-name="P376"><text:span text:style-name="T377">Nuo insulino nepriklausomas cukrinis diabetas, be komplikacijų</text:span></text:p>
          </table:table-cell>
          <table:covered-table-cell/>
          <table:covered-table-cell/>
          <table:table-cell table:style-name="TableCell378">
            <text:p text:style-name="P379"/>
          </table:table-cell>
          <table:table-cell>
            <text:p text:style-name="P379"/>
          </table:table-cell>
        </table:table-row>
        <table:table-row table:style-name="TableRow380">
          <table:covered-table-cell>
            <text:p text:style-name="P381"/>
          </table:covered-table-cell>
          <table:table-cell table:style-name="TableCell382" table:number-columns-spanned="3">
            <text:p text:style-name="P383"/>
            <text:p text:style-name="P384"><text:span text:style-name="T385">Lėtinė išeminė širdies liga</text:span></text:p>
            <text:p text:style-name="P386"/>
          </table:table-cell>
          <table:covered-table-cell/>
          <table:covered-table-cell/>
          <table:table-cell table:style-name="TableCell387">
            <text:p text:style-name="P388"/>
          </table:table-cell>
          <table:table-cell>
            <text:p text:style-name="P388"/>
          </table:table-cell>
        </table:table-row>
        <table:table-row table:style-name="TableRow389">
          <table:covered-table-cell>
            <text:p text:style-name="P390"/>
          </table:covered-table-cell>
          <table:table-cell table:style-name="TableCell391" table:number-columns-spanned="3">
            <text:p text:style-name="P392"/>
          </table:table-cell>
          <table:covered-table-cell/>
          <table:covered-table-cell/>
          <table:table-cell table:style-name="TableCell393">
            <text:p text:style-name="P394"/>
          </table:table-cell>
          <table:table-cell>
            <text:p text:style-name="P394"/>
          </table:table-cell>
        </table:table-row>
        <table:table-row table:style-name="TableRow395">
          <table:covered-table-cell>
            <text:p text:style-name="P396"/>
          </table:covered-table-cell>
          <table:table-cell table:style-name="TableCell397" table:number-columns-spanned="3">
            <text:p text:style-name="P398"/>
          </table:table-cell>
          <table:covered-table-cell/>
          <table:covered-table-cell/>
          <table:table-cell table:style-name="TableCell399">
            <text:p text:style-name="P400"/>
          </table:table-cell>
          <table:table-cell>
            <text:p text:style-name="P400"/>
          </table:table-cell>
        </table:table-row>
        <table:table-row table:style-name="TableRow401">
          <table:table-cell table:style-name="TableCell402" table:number-columns-spanned="6">
            <text:p text:style-name="P403"/>
          </table:table-cell>
          <table:covered-table-cell/>
          <table:covered-table-cell/>
          <table:covered-table-cell/>
          <table:covered-table-cell/>
          <table:covered-table-cell/>
        </table:table-row>
      </table:table>
      <text:p text:style-name="P404">Pateiktame pavyzdyje<text:s/><text:span text:style-name="T405">pagrindinė mirties priežastis (pagrindinė liga)</text:span><text:s/>yra lėtinis virusinis hepatitas C, dėl kurio išsivystė patologinių būklių grandinė (tarpinės mirties priežastys – kepenų cirozė ir portinė hipertenzija), kurių pasekmė – kraujavimas iš stemplės išsiplėtusių mazgų (tiesioginė mirties priežastis). Tai yra susijusios su pagrindine mirties priežastimi ligos ir būklės ir jos visos įrašytos medicininio mirties liudijimo 11 punkte.<text:s/></text:p>
      <text:p text:style-name="P406">12 punkte įrašytos kitos svarbios lėtinės ligos (n<text:span text:style-name="T407">uo insulino nepriklausomas cukrinis diabetas, be komplikacijų<text:s/></text:span>ir l<text:span text:style-name="T408">ėtinė išeminė ši</text:span><text:span text:style-name="T409">rdies liga),<text:s/></text:span>kurios buvo mirties metu ir ją pagreitino.</text:p>
      <text:p text:style-name="P410">Duomenys apie lėtines ligas paimami iš „Ambulatorinės asmens sveikatos istorijos (ambulatorinės kortelės)“ (forma Nr. 025/a) arba „Gydymo stacionare ligos istorijos“ (forma Nr. 003/a). Medicininiame mirties liudijime įrašomas tik pagrindinės ligos, gydytojo nuomone, sukėlusios mirtį, kodas (pagal TLK-10-AM). Prie visų kitų mirties priežasčių, kurios yra įrašytos medicininiame mirties liudijime, kodų įrašyti nereikia (svarbu tiksliai žodžiais įrašytos diagnozės).</text:p>
      <text:p text:style-name="P411"><text:span text:style-name="T412">26</text:span><text:span text:style-name="T413">.<text:s/></text:span><text:span text:style-name="T414">13 punkte<text:s/></text:span>nurodoma, ar per paskutines 28 dienas iki mirties buvo atlikta operacija. Jeigu nežinoma, ar mirusysis buvo operuotas, pažymima „nežinoma“.<text:s/></text:p>
      <text:p text:style-name="P415">26.1. Jei operacija buvo atlikta,<text:s/><text:span text:style-name="T416">13.1 punkte</text:span><text:s/>įrašoma operacijos data (<text:span text:style-name="T417">metai, mėnuo,</text:span><text:span text:style-name="T418"><text:s/>diena</text:span>) ir operacijos priežastis (pvz., ūmus apendicitas, šlaunikaulio kaklo lūžimas ir kt.).</text:p>
      <text:p text:style-name="P419"><text:span text:style-name="T420">27</text:span><text:span text:style-name="T421">.<text:s/></text:span><text:span text:style-name="T422">14. punkte<text:s/></text:span>pažymima, kas išrašė medicininį mirties liudijimą (<text:span text:style-name="T423">gydęs gydytojas, apžiūrėjęs mirusįjį ir konstatavęs mirtį; kitas gydytojas, apžiūrėjęs mir</text:span><text:span text:style-name="T424">usįjį ir konstatavęs mirtį; gydęs gydytojas, remdamasis medicininiais dokumentais ir mirusįjį apžiūrėjusio kito gydytojo išvada; gydytojas patologas, atlikęs autopsiją; teismo medicinos gydytojas: atlikęs autopsiją, remdamasis išorine mirusiojo apžiūra; ki</text:span><text:span text:style-name="T425">tomis aplinkybėmis (jas paaiškinant).</text:span></text:p>
      <text:p text:style-name="P426"><text:span text:style-name="T427">28</text:span><text:span text:style-name="T428">.<text:s/></text:span><text:span text:style-name="T429">15 punktas</text:span><text:s/>pažymimas,<text:span text:style-name="T430"><text:s/>jei yra bent viena iš 15 punkte nurodytų sąlygų.</text:span><text:s/></text:p>
      <text:p text:style-name="P431">Papildyta punktu:</text:p>
      <text:p text:style-name="P432"><text:span text:style-name="T433">Nr.<text:s/></text:span><text:a xlink:href="https://www.e-tar.lt/portal/legalAct.html?documentId=3a33b03046ab11eb8d9fe110e148c770" office:target-frame-name="_top" xlink:show="replace"><text:span text:style-name="T434">V-3019</text:span></text:a><text:span text:style-name="T435">,<text:s/></text:span><text:span text:style-name="T436">2020-12-25, paskelbta TAR 2020-12-25, i. k. 2020-28485</text:span></text:p>
      <text:p text:style-name="Normal"/>
      <text:p text:style-name="P437"><text:span text:style-name="T438">29</text:span><text:span text:style-name="T439">.<text:s/></text:span><text:span text:style-name="T440">16 punkte</text:span><text:span text:style-name="T441"><text:s/>įskaitomai įrašoma<text:s/></text:span><text:span text:style-name="T442">gydytojo, išrašiusio medicininį mirties liudijimą,<text:s/></text:span>vardas ir pavardė. Gydytojas turi naudoti asmeninį spaudą ir gydymo įstaigos spaudą bei pasirašyti.<text:s/></text:p>
      <text:p text:style-name="P443">Punkto pakeitimai:</text:p>
      <text:p text:style-name="P444"><text:span text:style-name="T445">Nr.<text:s/></text:span><text:a xlink:href="https://www.e-tar.lt/portal/legalAct.html?documentId=3a33b03046ab11eb8d9fe110e148c770" office:target-frame-name="_top" xlink:show="replace"><text:span text:style-name="T446">V-3019</text:span></text:a><text:span text:style-name="T447">, 2020-12-25, paskelbta TAR 2020-12-25, i. k. 2020-28485</text:span></text:p>
      <text:p text:style-name="P448">Punkto numeracijos pakeitimas:</text:p>
      <text:p text:style-name="P449"><text:span text:style-name="T450">Nr.<text:s/></text:span><text:a xlink:href="https://www.e-tar.lt/portal/legalAct.html?documentId=3a33b03046ab11eb8d9fe110e148c770" office:target-frame-name="_top" xlink:show="replace"><text:span text:style-name="T451">V-3019</text:span></text:a><text:span text:style-name="T452">, 2020-12-25, paskelbta TAR 2020-12-25, i. k. 2020-28485</text:span></text:p>
      <text:p text:style-name="Normal"/>
      <text:p text:style-name="P453"><text:span text:style-name="T454">30</text:span><text:span text:style-name="T455">. Medicininio mirties liudijimo šaknelė pildoma vadovaujantis Taisyklių 9, 10, 11, 13, 14, 16, 22.1, 22.2, 23, 29 punktais.</text:span><text:s/></text:p>
      <text:p text:style-name="P456">Punkto pakeitimai:</text:p>
      <text:p text:style-name="P457"><text:span text:style-name="T458">Nr.<text:s/></text:span><text:a xlink:href="https://www.e-tar.lt/portal/legalAct.html?documentId=3a33b03046ab11eb8d9fe110e148c770" office:target-frame-name="_top" xlink:show="replace"><text:span text:style-name="T459">V-3019</text:span></text:a><text:span text:style-name="T460">, 2020-12-25, paskelbta TAR 2020-12-25, i. k. 2020-28485</text:span></text:p>
      <text:p text:style-name="P461">Punkto numeracijos pakeitimas:</text:p>
      <text:p text:style-name="P462"><text:span text:style-name="T463">Nr.<text:s/></text:span><text:a xlink:href="https://www.e-tar.lt/portal/legalAct.html?documentId=3a33b03046ab11eb8d9fe110e148c770" office:target-frame-name="_top" xlink:show="replace"><text:span text:style-name="T464">V-3019</text:span></text:a><text:span text:style-name="T465">, 2020-12-25, paskelbta TAR 2020-12-25, i. k. 2020-28485</text:span></text:p>
      <text:p text:style-name="Normal"/>
      <text:soft-page-break/>
      <text:p text:style-name="P466">PATVIRTINTA</text:p>
      <text:p text:style-name="P473">Lietuvos Respublikos<text:s/></text:p>
      <text:p text:style-name="P474">sveikatos apsaugos ministro</text:p>
      <text:p text:style-name="P475">2014 m. birželio 9 d.<text:s/></text:p>
      <text:p text:style-name="P476">įsakymu Nr. V-667 </text:p>
      <text:p text:style-name="P477"/>
      <text:p text:style-name="P478"><text:span text:style-name="T479">FORMOS<text:s/></text:span><text:span text:style-name="T480">NR. 106-2-1/a „MEDICININIS PERINATALINĖS MIRTIES LIUDIJIMAS“</text:span></text:p>
      <text:p text:style-name="P481"><text:span text:style-name="T482">PILDYMO TAISYKLĖS</text:span></text:p>
      <text:p text:style-name="P483"/>
      <text:p text:style-name="P484"><text:span text:style-name="T485">I</text:span><text:span text:style-name="T486"><text:s/>SKYRIUS</text:span></text:p>
      <text:p text:style-name="P487"><text:span text:style-name="T488">BENDROSIOS NUOSTATOS</text:span></text:p>
      <text:p text:style-name="P489"/>
      <text:p text:style-name="P490"><text:span text:style-name="T491">1</text:span><text:span text:style-name="T492">. Formos Nr. 106-2-1/a „Medicininis perinatalinės mirties liudijimas“ pildymo taisyklės (toliau – Taisyklės) nustato formos Nr. 106-2-1</text:span><text:span text:style-name="T493">/a „Medicininis perinatalinės mirties liudijimas“ pildymo tvarką. Medicininį p</text:span>erinatalinės mirties liudijimą gydytojas pildo perinatalinės mirties atveju, t. y.<text:s/><text:span text:style-name="T494">gimus negyvam kūdikiui (negyvagimiui) ar naujagimiui mirus pirmąją gyvenimo savaitę (0–6 parų).</text:span><text:span text:style-name="T495"><text:s/></text:span><text:span text:style-name="T496">Medicininio perinatalinės mirties liudijimo mirties priežasčių dalis atitinka Pasaulio sveikatos organizacijos rekomenduojamus standartus.<text:s/></text:span></text:p>
      <text:p text:style-name="P497"><text:span text:style-name="T498">2</text:span><text:span text:style-name="T499">.<text:s/></text:span>Medicininis perinatalinės mirties liudijimas Lietuvos Respublikoje išrašomas valstybine kalba.<text:s/></text:p>
      <text:p text:style-name="P500"><text:span text:style-name="T501">3</text:span><text:span text:style-name="T502">. Taisy</text:span><text:span text:style-name="T503">klės parengtos vadovaujantis</text:span><text:span text:style-name="T504"><text:s/></text:span>Lietuvos Respublikos žmogaus mirties nustatymo ir kritinių būklių įstatymu, 2008 m. gruodžio 16 d. Europos Parlamento ir Tarybos reglamentu (EB) Nr. 1338/2008 dėl Bendrijos statistikos apie visuomenės sveikatą ir sveikatą bei saugą darbe, 2011 m. balandžio 5 d. Komisijos reglamentu (ES) Nr. 328/2011, kuriuo įgyvendinamos Europos Parlamento ir Tarybos Reglamento (EB) Nr. 1338/2008 dėl Bendrijos statistikos apie visuomenės<text:s/><text:soft-page-break/>sveikatą ir sveikatą bei saugą darbe nuostatos dėl mirties<text:s/>priežasčių statistikos, Medicininio mirties liudijimo išdavimo tvarka, patvirtinta Lietuvos Respublikos sveikatos apsaugos ministro 1998 m. spalio 5 d. įsakymu Nr. 565, ir Europos Bendrijų statistikos tarnybos rekomendacijomis, reglamentuojančiomis mirties priežasčių įrašymą medicininiame mirties liudijime.<text:s/></text:p>
      <text:p text:style-name="P505">4. Medicininiai perinatalinės mirties liudijimai gali būti galutiniai ir laikini. Medicininiai perinatalinės mirties liudijimai išduodami Lietuvos Respublikos sveikatos apsaugos ministro 1998 m. spalio 5 d. įsakymu Nr. 565 „Dėl Medicininio mirties liudijimo išdavimo tvarkos patvirtinimo“ nustatyta tvarka.</text:p>
      <text:p text:style-name="P506"/>
      <text:p text:style-name="P507"><text:span text:style-name="T508">II</text:span><text:span text:style-name="T509"><text:s/>SKYRIUS</text:span></text:p>
      <text:p text:style-name="P510"><text:span text:style-name="T511">Medicininio PERINATALINĖS mirties liudijimo STRUKTŪRA</text:span></text:p>
      <text:p text:style-name="P512"/>
      <text:p text:style-name="P513"><text:span text:style-name="T514">5</text:span><text:span text:style-name="T515">. Medicininis perinatalinės mirties liudijimas susideda iš 2 dalių:<text:s/></text:span><text:span text:style-name="T516">šaknelės ir liudijimo. I</text:span>nformacija apie mirusio asmens duomenis ir perinatalinės mirties priežastis šaknelėje ir liudijime turi būti vienoda.<text:s/><text:span text:style-name="T517">Jei reikia, vietoj šaknelės galima daryti liudijimo kopiją, kuri saugoma nustatytą saugojimo laiką.<text:s/></text:span></text:p>
      <text:p text:style-name="P518"><text:span text:style-name="T519">6</text:span><text:span text:style-name="T520">. Medici</text:span><text:span text:style-name="T521">ninį perinatalinės mirties liudijimą sudaro:</text:span></text:p>
      <text:p text:style-name="P522"><text:span text:style-name="T523">6.1</text:span><text:span text:style-name="T524">. bendrieji duomenys (liudijimo pobūdis ir Nr., išdavusios įstaigos pavadinimas, išrašymo data, negyvagimis ar naujagimis, miręs pirmą gyvenimo savaitę, perinatalinį mirties liudijimą išrašęs gydytojas);</text:span></text:p>
      <text:p text:style-name="P525"><text:span text:style-name="T526">6.2</text:span><text:span text:style-name="T527">. negyvagimio ar naujagimio, mirusio pirmą gyvenimo savaitę, duomenys (vardas ir pavardė, lytis, asmens kodas, gimimo ir mirties datos, gimimo vieta, mirties vieta);</text:span></text:p>
      <text:p text:style-name="P528"><text:span text:style-name="T529">6.3</text:span><text:span text:style-name="T530">. motinos duomenys (vardas ir pavardė, asmens kodas, nuolatinė gyvenamoji viet</text:span><text:span text:style-name="T531">a);<text:s/></text:span></text:p>
      <text:p text:style-name="P532"><text:span text:style-name="T533">6.4</text:span><text:span text:style-name="T534">. medicininiai ir kiti duomenys (kelintas gimdymas, anksčiau gimusių vaikų (gyvų ir negyvagimių) skaičius, nėštumo trukmė, gimimo eiliškumas, masė (g), ūgis (cm), išnešiotumas (savaitėmis), perinatalinės mirties priežastys, perinatalinės mirtie</text:span><text:span text:style-name="T535">s priežasties rūšis).<text:s/></text:span></text:p>
      <text:p text:style-name="P536"/>
      <text:p text:style-name="P537"/>
      <text:p text:style-name="P538"><text:span text:style-name="T539">III</text:span><text:span text:style-name="T540"><text:s/>SKYRIUS</text:span></text:p>
      <text:p text:style-name="P541"><text:span text:style-name="T542">MEDICININIO</text:span><text:s/><text:span text:style-name="T543">PERINATALINĖS MIRTIES LIUDIJIMO PILDYMO TVARKA</text:span></text:p>
      <text:p text:style-name="P544"/>
      <text:p text:style-name="P545">7. Pradžioje įrašomas<text:s/><text:span text:style-name="T546">medicininį perinatalinės mirties liudijimą išdavusios įstaigos pavadinimas</text:span><text:s/>(gali būti dedamas įstaigos spaudas su rekvizitais),<text:s/><text:span text:style-name="T547">medicininio perinatalinės mirties liudijimo numeris</text:span>, nurodomas medicininio perinatalinės mirties liudijimo pobūdis (<text:span text:style-name="T548">galutinis, laikinas, išduodamas vietoj galutinio arba vietoj laikino</text:span>) pažymint atitinkamus žodžius ir įrašant keičiamo liudijimo numerį ir išrašymo datą (jeigu liudijimas išrašomas vietoj kito liudijimo).<text:s/></text:p>
      <text:p text:style-name="P549">8. Įrašoma medicininio perinatalinės mirties liudijimo išrašymo data. Pažymima, ar išrašomas<text:s/><text:span text:style-name="T550">negyvagimio,</text:span><text:s/>ar naujagimio,<text:s/><text:span text:style-name="T551">mirusio pir</text:span><text:span text:style-name="T552">mąją gyvenimo savaitę,<text:s/></text:span>medicininis perinatalinės mirties liudijimas.<text:s/></text:p>
      <text:p text:style-name="P553"><text:span text:style-name="T554">9</text:span><text:span text:style-name="T555">.</text:span><text:span text:style-name="T556"><text:s/>1 punkte<text:s/></text:span>aiškiai didžiosiomis raidėmis įrašomi<text:s/><text:span text:style-name="T557">mirusiojo vardas ir pavardė</text:span>.</text:p>
      <text:p text:style-name="P558"><text:span text:style-name="T559">10</text:span><text:span text:style-name="T560">.</text:span><text:span text:style-name="T561"><text:s/>2 punkte<text:s/></text:span>nurodoma mirusiojo lytis (<text:span text:style-name="T562">vyriška, moteriška, nežinoma</text:span>). Jeigu mirė 0–6 parų<text:s/>naujagimis, įrašomas asmens kodas. Kai duomenų nėra – nepildoma.</text:p>
      <text:p text:style-name="P563"><text:span text:style-name="T564">11</text:span><text:span text:style-name="T565">.</text:span><text:span text:style-name="T566"><text:s/>3 punkte<text:s/></text:span>įrašoma mirusiojo gimimo data (<text:span text:style-name="T567">metai, mėnuo, diena, valanda</text:span>). Kai mirusiojo tapatybė nenustatyta, įrašomas spėjamas amžius (dienomis).<text:s/></text:p>
      <text:p text:style-name="P568"><text:span text:style-name="T569">12</text:span><text:span text:style-name="T570">.</text:span><text:span text:style-name="T571"><text:s/>4 punkte<text:s/></text:span>nurodoma gimimo vieta<text:s/>(<text:span text:style-name="T572">stacionaras, namai, kita</text:span>), įrašomas stacionaro pavadinimas.<text:s/></text:p>
      <text:p text:style-name="P573"><text:span text:style-name="T574">13</text:span><text:span text:style-name="T575">.</text:span><text:span text:style-name="T576"><text:s/>5 punkte<text:s/></text:span>įrašoma naujagimio mirties data (<text:span text:style-name="T577">metai, mėnuo, diena, valanda</text:span>). Negyvagimio medicininiame perinatalinės mirties liudijime šis punktas nepildomas. Tais atvejais, kai nėra<text:s/><text:soft-page-break/>žinoma<text:s/>mirties data, įrašoma palaikų radimo data ir<text:s/><text:span text:style-name="T578">5.1 punkte<text:s/></text:span><text:span text:style-name="T579">pažymima „remiantis palaikų radimo data“.</text:span></text:p>
      <text:p text:style-name="P580"><text:span text:style-name="T581">14</text:span><text:span text:style-name="T582">.</text:span><text:span text:style-name="T583"><text:s/>6 punkte<text:s/></text:span>nurodoma naujagimio mirties (vaisiaus žūties) vieta (<text:span text:style-name="T584">stacionaras, namai, kita</text:span>). Jei mirtis įvyko stacionare, įrašomas jo pavadinimas.<text:s/></text:p>
      <text:p text:style-name="P585"><text:span text:style-name="T586">15</text:span><text:span text:style-name="T587">.</text:span><text:span text:style-name="T588"><text:s/>7 punkte<text:s/></text:span>aiškiai įrašomi<text:s/><text:span text:style-name="T589">motinos vardas ir pavardė</text:span>.<text:s/></text:p>
      <text:p text:style-name="P590"><text:span text:style-name="T591">15.1.</text:span><text:s/><text:span text:style-name="T592">7.1punkte<text:s/></text:span>įrašomas<text:s/><text:span text:style-name="T593">motinos asmens kodas</text:span>. Jei motinos asmens kodas nežinomas, 7.1 punktas nepildomas.<text:s/></text:p>
      <text:p text:style-name="P594"><text:span text:style-name="T595">16</text:span><text:span text:style-name="T596">.</text:span><text:span text:style-name="T597"><text:s/>8 punkte<text:s/></text:span>nurodoma motinos nuolatinė gyvenamoji vieta.<text:s/></text:p>
      <text:p text:style-name="P598"><text:span text:style-name="T599">17</text:span><text:span text:style-name="T600">.</text:span><text:span text:style-name="T601"><text:s/>9 punkte<text:s/></text:span>įrašoma,<text:s/><text:span text:style-name="T602">kelintas motinos gimdymas</text:span>.</text:p>
      <text:p text:style-name="P603"><text:span text:style-name="T604">17.1</text:span><text:span text:style-name="T605">.</text:span><text:span text:style-name="T606"><text:s/>9.1 punkte<text:s/></text:span>įrašomas visas ankstesnių naujagimių ir negyvų gimusių kūdikių skaičius (0, 1, 2, 3 ir daugiau ankstesnių naujagimių ir negyvų gimusių kūdikių).<text:s/></text:p>
      <text:p text:style-name="P607"><text:span text:style-name="T608">18</text:span><text:span text:style-name="T609">.</text:span><text:span text:style-name="T610"><text:s/>10 punkte<text:s/></text:span>įrašoma<text:s/><text:span text:style-name="T611">nėštumo trukmė</text:span><text:s/>(savaitėmis), skaičiuojama nuo pirmos paskutinių reguliarių mėnesinių dienos iki vaiko gimimo momento.<text:s/></text:p>
      <text:p text:style-name="P612"><text:span text:style-name="T613">19</text:span><text:span text:style-name="T614">.</text:span><text:span text:style-name="T615"><text:s/>11 punkte</text:span><text:s/>įrašomi naujagimio (negyvagimio) duomenys:</text:p>
      <text:p text:style-name="P616"><text:span text:style-name="T617">19.1</text:span><text:span text:style-name="T618">.</text:span><text:span text:style-name="T619"><text:s/>11.1 punkte<text:s/></text:span>nurodomas gimimo eiliškumas (<text:span text:style-name="T620">vienas, pirmas iš dvynių, antras iš dvynių, esant<text:s/></text:span><text:span text:style-name="T621">daugiavaisiam nėštumui</text:span>);<text:s/></text:p>
      <text:p text:style-name="P622"><text:span text:style-name="T623">19.2</text:span><text:span text:style-name="T624">.</text:span><text:span text:style-name="T625"><text:s/>11.2 punkte<text:s/></text:span>nurodoma naujagimio (negyvagimio) kūno masė (gramais);<text:s/></text:p>
      <text:p text:style-name="P626"><text:span text:style-name="T627">19.3</text:span><text:span text:style-name="T628">.</text:span><text:span text:style-name="T629"><text:s/>11.3 punkte<text:s/></text:span>nurodomas<text:s/><text:span text:style-name="T630">ūgis</text:span><text:s/>nuo viršugalvio iki kulnų (centimetrais);</text:p>
      <text:p text:style-name="P631"><text:span text:style-name="T632">19.4</text:span><text:span text:style-name="T633">.</text:span><text:span text:style-name="T634"><text:s/>11.4 punkte<text:s/></text:span>pažymima, ar naujagimis (negyvagimis) buvo<text:span text:style-name="T635"><text:s/>išnešiot</text:span><text:span text:style-name="T636">as, neišnešiotas, pernešiotas</text:span>.<text:s/></text:p>
      <text:p text:style-name="P637">20. Perinatalinės mirties priežasčių dalyje turi būti įrašomos ne tik negyvagimio ar naujagimio ligos ar būklės, sukėlusios mirtį, bet ir motinos ligos ar būklės, lėmusios naujagimio mirtį ar negyvo kūdikio gimimą.<text:s/></text:p>
      <text:p text:style-name="P638"><text:span text:style-name="T639">21</text:span><text:span text:style-name="T640">.<text:s/></text:span><text:span text:style-name="T641">12 punkte<text:s/></text:span>įrašomos<text:s/><text:span text:style-name="T642">perinatalinės mirties priežastys</text:span>:</text:p>
      <text:p text:style-name="P643">21.1. a) eilutėje –<text:s/><text:span text:style-name="T644">pagrindinė liga ar būklė, lėmusi naujagimio mirtį (nurodoma viena liga</text:span>)<text:span text:style-name="T645">;<text:s/></text:span></text:p>
      <text:p text:style-name="P646">21.2. b) eilutėje –<text:s/><text:span text:style-name="T647">kita liga ar būklė, lėmusi naujagimio mirtį;</text:span><text:s/></text:p>
      <text:p text:style-name="P648">Papunkčio pakeitimai:</text:p>
      <text:p text:style-name="P649"><text:span text:style-name="T650">Nr.<text:s/></text:span><text:a xlink:href="https://www.e-tar.lt/portal/legalAct.html?documentId=3a33b03046ab11eb8d9fe110e148c770" office:target-frame-name="_top" xlink:show="replace"><text:span text:style-name="T651">V-3019</text:span></text:a><text:span text:style-name="T652">, 2020-12-25, paskelbta TAR 2020-12-25, i. k. 2020-28485</text:span></text:p>
      <text:p text:style-name="Normal"/>
      <text:p text:style-name="P653">21.3. c) eilutėje –<text:s/><text:span text:style-name="T654">pagrindinė motinos liga ar būklė (placentos būklė), lėmusi naujagimio<text:s/></text:span><text:span text:style-name="T655">mirtį;</text:span></text:p>
      <text:p text:style-name="P656">21.4. d) eilutėje –<text:s/><text:span text:style-name="T657">kita motinos liga ar būklė (placentos būklė), lėmusi naujagimio mirtį;</text:span></text:p>
      <text:p text:style-name="P658">Papunkčio pakeitimai:</text:p>
      <text:p text:style-name="P659"><text:span text:style-name="T660">Nr.<text:s/></text:span><text:a xlink:href="https://www.e-tar.lt/portal/legalAct.html?documentId=3a33b03046ab11eb8d9fe110e148c770" office:target-frame-name="_top" xlink:show="replace"><text:span text:style-name="T661">V-3019</text:span></text:a><text:span text:style-name="T662">, 2020-12-25, paskelbta<text:s/></text:span><text:span text:style-name="T663">TAR 2020-12-25, i. k. 2020-28485</text:span></text:p>
      <text:p text:style-name="Normal"/>
      <text:p text:style-name="P664">21.5. e) eilutėje – kitos būklės. Čia įrašomos kitos naujagimio (negyvagimio) ar motinos ligos (būklės), kuriomis sirgta mirties metu.<text:s/></text:p>
      <text:p text:style-name="P665"><text:span text:style-name="T666">22</text:span><text:span text:style-name="T667">.</text:span><text:span text:style-name="T668"><text:s/>13 punkte<text:s/></text:span>nurodoma perinatalinės mirties priežasties rūšis (<text:span text:style-name="T669">liga, nelaim</text:span><text:span text:style-name="T670">ingas atsitikimas, nužudymas, nenustatyta</text:span>).</text:p>
      <text:p text:style-name="P671"><text:span text:style-name="T672">23</text:span><text:span text:style-name="T673">.</text:span><text:span text:style-name="T674"><text:s/>14 punkte<text:s/></text:span>nurodoma, kas išrašė medicininį perinatalinės mirties liudijimą (gydęs gydytojas, apžiūrėjęs mirusįjį ir konstatavęs mirtį; kitas gydytojas, apžiūrėjęs mirusįjį ir konstatavęs mirtį;<text:s/><text:span text:style-name="T675">gydęs gydyt</text:span><text:span text:style-name="T676">ojas, remdamasis medicininiais dokumentais ir mirusįjį apžiūrėjusio kito gydytojo išvada; gydytojas patologas, atlikęs autopsiją; teismo medicinos gydytojas, atlikęs autopsiją ar teismo medicinos gydytojas, remdamasis išorine mirusiojo apžiūra; kitomis apl</text:span><text:span text:style-name="T677">inkybėmis (jas paaiškinant).</text:span></text:p>
      <text:p text:style-name="P678">24. 15 punktas pažymimas,<text:span text:style-name="T679"><text:s/>jei yra bent viena iš 15 punkte nurodytų sąlygų.</text:span><text:s/></text:p>
      <text:p text:style-name="P680">Papildyta punktu:</text:p>
      <text:p text:style-name="P681"><text:span text:style-name="T682">Nr.<text:s/></text:span><text:a xlink:href="https://www.e-tar.lt/portal/legalAct.html?documentId=3a33b03046ab11eb8d9fe110e148c770" office:target-frame-name="_top" xlink:show="replace"><text:span text:style-name="T683">V-3019</text:span></text:a><text:span text:style-name="T684">, 2020-12-25, paskelb</text:span><text:span text:style-name="T685">ta TAR 2020-12-25, i. k. 2020-28485</text:span></text:p>
      <text:p text:style-name="Normal"/>
      <text:p text:style-name="P686"><text:span text:style-name="T687">25</text:span><text:span text:style-name="T688">.<text:s/></text:span><text:span text:style-name="T689">16 punkte</text:span><text:span text:style-name="T690"><text:s/></text:span><text:span text:style-name="T691">gydytojo, išrašiusio medicininį perinatalinės mirties liudijimą,</text:span><text:s/>vardas ir pavardė rašomi įskaitomai. Gydytojas turi naudoti asmeninį spaudą ir gydymo įstaigos spaudą bei pasirašyti.<text:s/></text:p>
      <text:soft-page-break/>
      <text:p text:style-name="P692">Punkto<text:s/>pakeitimai:</text:p>
      <text:p text:style-name="P693"><text:span text:style-name="T694">Nr.<text:s/></text:span><text:a xlink:href="https://www.e-tar.lt/portal/legalAct.html?documentId=3a33b03046ab11eb8d9fe110e148c770" office:target-frame-name="_top" xlink:show="replace"><text:span text:style-name="T695">V-3019</text:span></text:a><text:span text:style-name="T696">, 2020-12-25, paskelbta TAR 2020-12-25, i. k. 2020-28485</text:span></text:p>
      <text:p text:style-name="P697">Punkto numeracijos pakeitimas:</text:p>
      <text:p text:style-name="P698"><text:span text:style-name="T699">Nr.<text:s/></text:span><text:a xlink:href="https://www.e-tar.lt/portal/legalAct.html?documentId=3a33b03046ab11eb8d9fe110e148c770" office:target-frame-name="_top" xlink:show="replace"><text:span text:style-name="T700">V-3019</text:span></text:a><text:span text:style-name="T701">, 2020-12-25, paskelbta TAR 2020-12-25, i. k. 2020-28485</text:span></text:p>
      <text:p text:style-name="Normal"/>
      <text:p text:style-name="P702">26.<text:span text:style-name="T703"><text:s/></text:span>Tais atvejais, kai surasto negyvo naujagimio ar negyvagimio motina nežinoma, nepildomi šie medicininio perinatalinės mirties liudijimo punktai: 4, 5, 6, 7, 8, 9, 9.1, 11.1, 12 punkto c, d ir e eilutės.<text:s/></text:p>
      <text:p text:style-name="P704">Punkto numeracijos pakeitimas:</text:p>
      <text:p text:style-name="P705"><text:span text:style-name="T706">Nr.<text:s/></text:span><text:a xlink:href="https://www.e-tar.lt/portal/legalAct.html?documentId=3a33b03046ab11eb8d9fe110e148c770" office:target-frame-name="_top" xlink:show="replace"><text:span text:style-name="T707">V-3019</text:span></text:a><text:span text:style-name="T708">, 2020-12-25, paskelbta TAR 2020-12-25, i. k</text:span><text:span text:style-name="T709">. 2020-28485</text:span></text:p>
      <text:p text:style-name="Normal"/>
      <text:p text:style-name="P710"><text:span text:style-name="T711">27</text:span><text:span text:style-name="T712">.</text:span><text:s/>Naujagimio (negyvagimio) duomenų įrašymo pavyzdy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9. Kelintas gimdymas<text:s/></text:span><text:span text:style-name="T722">3</text:span></text:p>
          </table:table-cell>
          <table:table-cell table:style-name="TableCell723" table:number-columns-spanned="2">
            <text:p text:style-name="P724"><text:span text:style-name="T725">9.1. Anksčiau gimusių vaikų (gyvų ir negyvagimių) skaičius<text:s/></text:span><text:span text:style-name="T726">2</text:span></text:p>
          </table:table-cell>
          <table:covered-table-cell/>
          <table:table-cell table:style-name="TableCell727">
            <text:p text:style-name="Normal"><text:span text:style-name="T728">10. Nėštumo trukmė (sav.)<text:s/></text:span><text:span text:style-name="T729">27<text:s/></text:span></text:p>
          </table:table-cell>
        </table:table-row>
        <table:table-row table:style-name="TableRow730">
          <table:table-cell table:style-name="TableCell731" table:number-columns-spanned="4">
            <text:p text:style-name="P732"><text:span text:style-name="T733">11. Naujagimis (negyvagimis) gimė (pažymėti):</text:span></text:p>
          </table:table-cell>
          <table:covered-table-cell/>
          <table:covered-table-cell/>
          <table:covered-table-cell/>
        </table:table-row>
        <table:table-row table:style-name="TableRow734">
          <table:table-cell table:style-name="TableCell735" table:number-columns-spanned="4">
            <text:p text:style-name="Normal"><text:span text:style-name="T736">11.1. vienas<text:s/></text:span><text:span text:style-name="T737"></text:span><text:span text:style-name="T738">;<text:s/></text:span><text:span text:style-name="T739">pirmas iš dvynių</text:span><text:span text:style-name="T740">□</text:span><text:span text:style-name="T741">; antras iš dvynių</text:span><text:span text:style-name="T742">□</text:span><text:span text:style-name="T743">; esant daugiavaisiam nėštumui</text:span><text:span text:style-name="T744">□</text:span></text:p>
          </table:table-cell>
          <table:covered-table-cell/>
          <table:covered-table-cell/>
          <table:covered-table-cell/>
        </table:table-row>
        <table:table-row table:style-name="TableRow745">
          <table:table-cell table:style-name="TableCell746" table:number-columns-spanned="2">
            <text:p text:style-name="Normal"><text:span text:style-name="T747">11.2. masė (g)<text:s/></text:span><text:span text:style-name="T748">985<text:s/></text:span></text:p>
          </table:table-cell>
          <table:covered-table-cell/>
          <table:table-cell table:style-name="TableCell749" table:number-columns-spanned="2">
            <text:p text:style-name="Normal"><text:span text:style-name="T750">11.3 ūgis (cm)<text:s/></text:span><text:span text:style-name="T751">34<text:s/></text:span></text:p>
          </table:table-cell>
          <table:covered-table-cell/>
        </table:table-row>
        <table:table-row table:style-name="TableRow752">
          <table:table-cell table:style-name="TableCell753" table:number-columns-spanned="4">
            <text:p text:style-name="P754"><text:span text:style-name="T755">11.4. išnešiotas <text:s/></text:span><text:span text:style-name="T756">□</text:span><text:span text:style-name="T757"><text:s text:c="7"/>neišnešiotas <text:s text:c="2"/></text:span><text:span text:style-name="T758"></text:span><text:span text:style-name="T759"><text:s text:c="7"/>pernešiotas<text:s/></text:span><text:span text:style-name="T760">□</text:span></text:p>
            <text:p text:style-name="P761"/>
          </table:table-cell>
          <table:covered-table-cell/>
          <table:covered-table-cell/>
          <table:covered-table-cell/>
        </table:table-row>
      </table:table>
      <text:p text:style-name="Normal"/>
      <text:p text:style-name="P762">Punkto numeracijos pakeitimas:</text:p>
      <text:p text:style-name="P763"><text:span text:style-name="T764">Nr.<text:s/></text:span><text:a xlink:href="https://www.e-tar.lt/portal/legalAct.html?documentId=3a33b03046ab11eb8d9fe110e148c770" office:target-frame-name="_top" xlink:show="replace"><text:span text:style-name="T765">V-3019</text:span></text:a><text:span text:style-name="T766">, 2020-12-25, paskelbta TAR 2020-12-25, i. k. 2020-28485</text:span></text:p>
      <text:p text:style-name="Normal"/>
      <text:p text:style-name="P767"><text:span text:style-name="T768">28</text:span><text:span text:style-name="T769">. Perinatalinės mirties priežasčių įrašymo pavyzdys:</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text:span text:style-name="T778">12. Perinatalinės mirties<text:s/></text:span><text:span text:style-name="T779">priežastys:</text:span></text:p>
          </table:table-cell>
          <table:covered-table-cell/>
          <table:table-cell table:style-name="TableCell780">
            <text:p text:style-name="Normal">Kodas (TLK-10-AM)</text:p>
          </table:table-cell>
        </table:table-row>
        <table:table-row table:style-name="TableRow781">
          <table:table-cell table:style-name="TableCell782">
            <text:p text:style-name="Normal"><text:span text:style-name="T783">a) pagrindinė liga ar būklė, lėmusi <text:s text:c="3"/>naujagimio mirtį (nurodyti vieną ligą)</text:span></text:p>
          </table:table-cell>
          <table:table-cell table:style-name="TableCell784">
            <text:p text:style-name="P785"><text:span text:style-name="T786">Sunki intranatalinė asfiksija</text:span></text:p>
          </table:table-cell>
          <table:table-cell table:style-name="TableCell787">
            <text:p text:style-name="P788"><text:span text:style-name="T789">P21.0</text:span></text:p>
          </table:table-cell>
        </table:table-row>
        <table:table-row table:style-name="TableRow790">
          <table:table-cell table:style-name="TableCell791">
            <text:p text:style-name="P792"><text:span text:style-name="T793">b) kita liga ar būklė, sąlygojusi naujagimio mirtį</text:span></text:p>
          </table:table-cell>
          <table:table-cell table:style-name="TableCell794">
            <text:p text:style-name="P795"><text:span text:style-name="T796">Aspiracija vaisiaus vandenimis</text:span></text:p>
          </table:table-cell>
          <table:table-cell table:style-name="TableCell797">
            <text:p text:style-name="P798"/>
          </table:table-cell>
        </table:table-row>
        <table:table-row table:style-name="TableRow799">
          <table:table-cell table:style-name="TableCell800">
            <text:p text:style-name="P801"><text:span text:style-name="T802">c) pagrindinė motinos liga</text:span><text:span text:style-name="T803"><text:s/>ar būklė (placentos būklė), lėmusi naujagimio mirtį</text:span></text:p>
          </table:table-cell>
          <table:table-cell table:style-name="TableCell804">
            <text:p text:style-name="P805"><text:span text:style-name="T806">Tikrasis virkštelės mazgas</text:span></text:p>
          </table:table-cell>
          <table:table-cell table:style-name="TableCell807">
            <text:p text:style-name="P808"><text:span text:style-name="T809">P02.5</text:span></text:p>
          </table:table-cell>
        </table:table-row>
        <table:table-row table:style-name="TableRow810">
          <table:table-cell table:style-name="TableCell811">
            <text:p text:style-name="P812"><text:span text:style-name="T813">d) kita motinos liga ar būklė (placentos būklė), sąlygojusi naujagimio mirtį</text:span></text:p>
          </table:table-cell>
          <table:table-cell table:style-name="TableCell814">
            <text:p text:style-name="P815"><text:span text:style-name="T816">Priešlaikinis placentos atšokimas</text:span></text:p>
          </table:table-cell>
          <table:table-cell table:style-name="TableCell817">
            <text:p text:style-name="P818"/>
          </table:table-cell>
        </table:table-row>
        <table:table-row table:style-name="TableRow819">
          <table:table-cell table:style-name="TableCell820">
            <text:p text:style-name="P821"><text:span text:style-name="T822">e) kitos būklės</text:span></text:p>
          </table:table-cell>
          <table:table-cell table:style-name="TableCell823">
            <text:p text:style-name="P824"><text:span text:style-name="T825">Neišnešiotumas, 27 savaitės</text:span></text:p>
            <text:p text:style-name="P826"/>
          </table:table-cell>
          <table:table-cell table:style-name="TableCell827">
            <text:p text:style-name="P828"/>
          </table:table-cell>
        </table:table-row>
      </table:table>
      <text:p text:style-name="P829"/>
      <text:p text:style-name="P830">Punkto<text:s/>numeracijos pakeitimas:</text:p>
      <text:p text:style-name="P831"><text:span text:style-name="T832">Nr.<text:s/></text:span><text:a xlink:href="https://www.e-tar.lt/portal/legalAct.html?documentId=3a33b03046ab11eb8d9fe110e148c770" office:target-frame-name="_top" xlink:show="replace"><text:span text:style-name="T833">V-3019</text:span></text:a><text:span text:style-name="T834">, 2020-12-25, paskelbta TAR 2020-12-25, i. k. 2020-28485</text:span></text:p>
      <text:p text:style-name="Normal"/>
      <text:p text:style-name="P835"><text:span text:style-name="T836">29</text:span><text:span text:style-name="T837">. Medicininio perinatalinės mirties liudijimo šaknelė pildom</text:span><text:span text:style-name="T838">a vadovaujantis Taisyklių 7, 8, 9, 11, 13, 14, 15, 16, 21, 25 punktais.</text:span><text:s/></text:p>
      <text:p text:style-name="P839">Punkto pakeitimai:</text:p>
      <text:p text:style-name="P840"><text:span text:style-name="T841">Nr.<text:s/></text:span><text:a xlink:href="https://www.e-tar.lt/portal/legalAct.html?documentId=3a33b03046ab11eb8d9fe110e148c770" office:target-frame-name="_top" xlink:show="replace"><text:span text:style-name="T842">V-3019</text:span></text:a><text:span text:style-name="T843">, 2020-12-25, paskelbta TAR 2020-12-25, i. k. 2020-28485</text:span></text:p>
      <text:p text:style-name="P844">Punkto numeracijos pakeitimas:</text:p>
      <text:p text:style-name="P845"><text:span text:style-name="T846">Nr.<text:s/></text:span><text:a xlink:href="https://www.e-tar.lt/portal/legalAct.html?documentId=3a33b03046ab11eb8d9fe110e148c770" office:target-frame-name="_top" xlink:show="replace"><text:span text:style-name="T847">V-3019</text:span></text:a><text:span text:style-name="T848">, 2020-12-25, paskelbta TAR 2020-12-25, i. k. 2020-28485</text:span></text:p>
      <text:p text:style-name="Normal"/>
      <text:p text:style-name="Normal"/>
      <text:p text:style-name="Normal"/>
      <text:p text:style-name="Normal"/>
      <text:p text:style-name="P849">Priedų pakeitimai:</text:p>
      <text:p text:style-name="Normal"/>
      <text:p text:style-name="P850">MML _f _106 ( V-3019)</text:p>
      <text:p text:style-name="P851">Priedo<text:s/>pakeitimai:</text:p>
      <text:p text:style-name="P852"><text:span text:style-name="T853">Nr.<text:s/></text:span><text:a xlink:href="https://www.e-tar.lt/portal/legalAct.html?documentId=3a33b03046ab11eb8d9fe110e148c770" office:target-frame-name="_top" xlink:show="replace"><text:span text:style-name="T854">V-3019</text:span></text:a><text:span text:style-name="T855">, 2020-12-25, paskelbta TAR 2020-12-25, i. k. 2020-28485</text:span></text:p>
      <text:p text:style-name="Normal"/>
      <text:p text:style-name="P856">MML _f _106_2_1 (V-3019)</text:p>
      <text:p text:style-name="P857">Priedo pakeitimai:</text:p>
      <text:p text:style-name="P858"><text:span text:style-name="T859">Nr.<text:s/></text:span><text:a xlink:href="https://www.e-tar.lt/portal/legalAct.html?documentId=3a33b03046ab11eb8d9fe110e148c770" office:target-frame-name="_top" xlink:show="replace"><text:span text:style-name="T860">V-3019</text:span></text:a><text:span text:style-name="T861">, 2020-12-25, paskelbta TAR 2020-12-25, i. k. 2020-28485</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veikatos apsaugos ministerija, Įsakymas</text:span></text:p>
      <text:p text:style-name="P871"><text:span text:style-name="T872">Nr.<text:s/></text:span><text:a xlink:href="https://www.e-tar.lt/portal/legalAct.html?documentId=3a33b03046ab11eb8d9fe110e148c770" office:target-frame-name="_top" xlink:show="replace"><text:span text:style-name="T873">V-3019</text:span></text:a><text:span text:style-name="T874">, 2020-12-25, paskelbta TAR 2020-12-25, i. k. 2020-28485</text:span></text:p>
      <text:p text:style-name="P875"><text:span text:style-name="T876">Dėl Lietuvos Respublikos sveikatos apsaugos ministro 2014 m. birželio 9 d. įsakymo Nr. V-667 „Dėl</text:span><text:span text:style-name="T877"><text:s/>formos Nr. 106/a „Medicininis mirties liudijimas“, formos Nr. 106/a „Medicininis mirties liudijimas“ pildymo taisyklių, formos Nr. 106-2-1/a „Medicininis perinatalinės mirties liudijimas“, formos Nr. 106-2-1/a „Medicininis perinatalinės mirties liudijimas</text:span><text:span text:style-name="T878">“ pildymo taisyklių patvirtinimo ir Lietuvos Respublikos sveikatos apsaugos ministro 1993 m. gegužės 25 d. įsakymo Nr. 251 „Dėl medicininių mirties liudijimų išrašymo ir išdavimo tvarkos“ pripažinimo netekusiu galios“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25in"/>
          <style:tab-stop style:type="right" style:position="6.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67"><text:span text:style-name="T468"><text:page-number text:fixed="false">3</text:page-number></text:span></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09-09T05:59:00Z</meta:creation-date>
    <dc:date>2022-09-09T05:59:00Z</dc:date>
    <meta:print-date>2014-04-29T07:13:00Z</meta:print-date>
    <meta:template xlink:href="Normal.dotm" xlink:type="simple"/>
    <meta:editing-cycles>2</meta:editing-cycles>
    <meta:editing-duration>PT0S</meta:editing-duration>
    <meta:document-statistic meta:page-count="17" meta:paragraph-count="60" meta:word-count="4497" meta:character-count="30071" meta:row-count="213" meta:non-whitespace-character-count="25634"/>
  </office:meta>
</office:document-meta>
</file>