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1pt" style:font-size-asian="11pt" style:font-size-complex="11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justify" fo:line-height="150%" fo:text-indent="0.689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689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0-11-20 iki 2021-06-09</text:span></text:p>
      <text:p text:style-name="P9"/>
      <text:p text:style-name="P10"><text:span text:style-name="T11">Įsakymas paskelbtas: TAR 2020-07-20, i. k. 2020-16056</text:span></text:p>
      <text:p text:style-name="P12"/>
      <text:p text:style-name="P13"/>
      <text:p text:style-name="P14"/>
      <text:p text:style-name="P15"><text:span text:style-name="T16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ŠVIETIMO, MOKSLO IR SPORTO MINISTRAS</text:p>
      <text:p text:style-name="P19"/>
      <text:p text:style-name="P20">ĮSAKYMAS</text:p>
      <text:p text:style-name="P21"><text:span text:style-name="T22">DĖL 2020 METŲ SPORTO RĖMIMO FONDO LĖŠŲ PASKIRSTYMO 2020–2023 METAIS ĮGYVENDINAMIEMS SPORTO PROJEKTAMS, SUSIJUSIEMS SU<text:s/></text:span><text:span text:style-name="T23">INVENTORIAUS IR ĮRANGOS ĮSIGIJIMU</text:span></text:p>
      <text:p text:style-name="P24"/>
      <text:p text:style-name="P25"><text:span text:style-name="T26">2020 m.<text:s/></text:span><text:span text:style-name="T27">liepos</text:span><text:span text:style-name="T28"><text:s/>20 d. Nr.<text:s/></text:span>V-1095</text:p>
      <text:p text:style-name="P29">Vilnius</text:p>
      <text:p text:style-name="P30"/>
      <text:p text:style-name="P31"/>
      <text:p text:style-name="P32"><text:span text:style-name="T33">Vadovaudamasis Lietuvos Respublikos sporto įstatymo 17 straip</text:span><text:span text:style-name="T34">snio 1 dalies 1 punktu, 3 ir 9 dalimis, Sporto rėmimo fondo lėšomis finansuojamų sporto projektų finansavimo tvarkos aprašo, patvirtinto Lietuvos Respublikos Vyriausybės 2019 m. sausio 23 d. nutarimu Nr. 85 „Dėl Sporto rėmimo fondo lėšų paskirstymo proporc</text:span><text:span text:style-name="T35">ijų, Sporto rėmimo fondo administravimui skirtų lėšų dalies nustatymo ir Sporto rėmimo fondo lėšomis finansuojamų sporto projektų finansavimo tvarkos aprašo patvirtinimo“, 55 punktu, atsižvelgdamas į Lietuvos Respublikos švietimo, mokslo ir sporto minister</text:span><text:span text:style-name="T36">ijos atliktus sporto projektų administracinės atitikties tinkamumo, turinio ir sporto projektų išlaidų pagrįstumo vertinimus ir į Sporto projektų komisijos<text:s/></text:span><text:span text:style-name="T37">2020 m. birželio 11 d. protokole Nr. SG2-8, 2020 m. birželio 19 d. protokole Nr. SG2-9 ir 2020 m. bi</text:span><text:span text:style-name="T38">rželio 30 d. protokole Nr. SG2-10</text:span><text:span text:style-name="T39"><text:s/>pateiktus siūlymus dėl sporto projektų finansavimo:<text:s/></text:span></text:p>
      <text:p text:style-name="P40"><text:span text:style-name="T41">1</text:span><text:span text:style-name="T42">.</text:span><text:span text:style-name="T43"><text:tab/>S k i r i u šio įsakymo 1 priede nurodytiems 2020–2023 metais įgyvendinamiems sporto projektams</text:span><text:span text:style-name="T44">, susijusiems su<text:s/></text:span>inventoriaus ir įrangos įsigijimu<text:span text:style-name="T45">,<text:s/></text:span><text:span text:style-name="T46">nustatyto dydži</text:span><text:span text:style-name="T47">o finansavimą.</text:span></text:p>
      <text:p text:style-name="P48"><text:span text:style-name="T49">2</text:span><text:span text:style-name="T50">.</text:span><text:span text:style-name="T51"><text:tab/></text:span><text:span text:style-name="T52">N e s k i r i u finansavimo<text:s/></text:span><text:span text:style-name="T53">šio įsakymo 2 priede nurodytiems sporto projektams, susijusiems su<text:s/></text:span>inventoriaus ir įrangos įsigijimu<text:span text:style-name="T54">.</text:span></text:p>
      <text:p text:style-name="P55"><text:span text:style-name="T56">3</text:span><text:span text:style-name="T57">.</text:span><text:span text:style-name="T58"><text:tab/>I n f o r m u o j u, kad šis įsakymas gali būti skundžiamas Lietuvos Respublikos ikiteisminio adm</text:span><text:span text:style-name="T59">inistracinių ginčų nagrinėjimo tvarkos įstatymo nustatyta tvarka Lietuvos administracinių ginčų komisijai (buveinės adresas Vilniaus g. 27, Vilnius) arba Lietuvos Respublikos administracinių bylų teisenos įstatymo nustatyta tvarka Vilniaus apygardos admini</text:span><text:span text:style-name="T60">straciniam teismui (buveinės adresas Žygimantų g. 2, Vilnius) per vieną mėnesį nuo šio įsakymo gavimo dienos.</text:span></text:p>
      <text:p text:style-name="P61"/>
      <text:p text:style-name="P62"/>
      <text:p text:style-name="P63"/>
      <text:p text:style-name="P64"><text:span text:style-name="T65">Švietimo, mokslo ir sporto ministras</text:span><text:span text:style-name="T66"><text:tab/>Algirdas Monkevičius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fSII_SRF2020_isakymui_bendra PRIEDAI 20200717 (pagal<text:s/>V-1792)</text:p>
      <text:p text:style-name="P69">Priedo pakeitimai:</text:p>
      <text:p text:style-name="P70"><text:span text:style-name="T71">Nr.<text:s/></text:span><text:a xlink:href="https://www.e-tar.lt/portal/legalAct.html?documentId=5f2d3aa0daef11eaabd5b5599dd4eebe" office:target-frame-name="_top" xlink:show="replace"><text:span text:style-name="T72">V-1196</text:span></text:a><text:span text:style-name="T73">, 2020-08-10, paskelbta TAR 2020-08-10, i. k. 2020-17142</text:span></text:p>
      <text:p text:style-name="P74"><text:span text:style-name="T75">Nr.<text:s/></text:span><text:a xlink:href="https://www.e-tar.lt/portal/legalAct.html?documentId=c070ffb0f8ed11eaa12ad7c04a383ca0" office:target-frame-name="_top" xlink:show="replace"><text:span text:style-name="T76">V-1392</text:span></text:a><text:span text:style-name="T77">, 2020-09-17, paskelbta TAR 2020-09-17, i. k. 2020-19406</text:span></text:p>
      <text:p text:style-name="P78"><text:span text:style-name="T79">Nr.<text:s/></text:span><text:a xlink:href="https://www.e-tar.lt/portal/legalAct.html?documentId=c62feed0139f11ebb0038a8cd8ff585f" office:target-frame-name="_top" xlink:show="replace"><text:span text:style-name="T80">V-1615</text:span></text:a><text:span text:style-name="T81">, 2020-10-21, paskelbta TAR 2020-10-21, i. k. 2</text:span><text:span text:style-name="T82">020-21843</text:span></text:p>
      <text:p text:style-name="P83"><text:span text:style-name="T84">Nr.<text:s/></text:span><text:a xlink:href="https://www.e-tar.lt/portal/legalAct.html?documentId=14e2303018e411ebb0038a8cd8ff585f" office:target-frame-name="_top" xlink:show="replace"><text:span text:style-name="T85">V-1654</text:span></text:a><text:span text:style-name="T86">, 2020-10-28, paskelbta TAR 2020-10-28, i. k. 2020-22327</text:span></text:p>
      <text:p text:style-name="P87"><text:span text:style-name="T88">Nr.<text:s/></text:span><text:a xlink:href="https://www.e-tar.lt/portal/legalAct.html?documentId=eab6e1702a3111eb932eb1ed7f923910" office:target-frame-name="_top" xlink:show="replace"><text:span text:style-name="T89">V-1792</text:span></text:a><text:span text:style-name="T90">, 2020-11-19, paskelbta TAR 2020-11-19, i. k. 2020-24399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švietimo, mokslo ir sporto ministerija, Įsakymas</text:span></text:p>
      <text:p text:style-name="P100"><text:span text:style-name="T101">Nr.<text:s/></text:span><text:a xlink:href="https://www.e-tar.lt/portal/legalAct.html?documentId=5f2d3aa0daef11eaabd5b5599dd4eebe" office:target-frame-name="_top" xlink:show="replace"><text:span text:style-name="T102">V-1196</text:span></text:a><text:span text:style-name="T103">, 2020-08-10, paskelbta TAR 2020-08-10, i. k. 2020-17142</text:span></text:p>
      <text:p text:style-name="P104"><text:span text:style-name="T105">Dėl švietimo, mokslo ir sporto ministro 2020 m. liepos 20 d. įsakymo Nr. V-1095 „Dėl 2020 metų sp</text:span><text:span text:style-name="T106">orto rėmimo fondo lėšų paskirstymo 2020–2023 metais įgyvendinamiems sporto projektams, susijusiems su inventoriaus ir įrangos įsigijimu“ pakeitimo</text:span></text:p>
      <text:p text:style-name="P107"/>
      <text:p text:style-name="P108"><text:span text:style-name="T109">2.</text:span></text:p>
      <text:p text:style-name="P110"><text:span text:style-name="T111">Lietuvos Respublikos švietimo, mokslo ir sporto ministerija, Įsakymas</text:span></text:p>
      <text:p text:style-name="P112"><text:span text:style-name="T113">Nr.<text:s/></text:span><text:a xlink:href="https://www.e-tar.lt/portal/legalAct.html?documentId=c070ffb0f8ed11eaa12ad7c04a383ca0" office:target-frame-name="_top" xlink:show="replace"><text:span text:style-name="T114">V-1392</text:span></text:a><text:span text:style-name="T115">, 2020-09-17, paskelbta TAR 2020-09-17, i. k. 2020-19406</text:span></text:p>
      <text:p text:style-name="P116"><text:span text:style-name="T117">Dėl švietimo, mokslo ir sporto ministro 2020 m. liepos 20 d. įsakymo Nr. V-1095 „Dėl 2020 metų sp</text:span><text:span text:style-name="T118">orto rėmimo fondo lėšų paskirstymo 2020–2023 metais įgyvendinamiems sporto projektams, susijusiems su inventoriaus ir įrangos įsigijimu“ pakeitimo</text:span></text:p>
      <text:p text:style-name="P119"/>
      <text:p text:style-name="P120"><text:span text:style-name="T121">3.</text:span></text:p>
      <text:p text:style-name="P122"><text:span text:style-name="T123">Lietuvos Respublikos švietimo, mokslo ir sporto ministerija, Įsakymas</text:span></text:p>
      <text:p text:style-name="P124"><text:span text:style-name="T125">Nr.<text:s/></text:span><text:a xlink:href="https://www.e-tar.lt/portal/legalAct.html?documentId=c62feed0139f11ebb0038a8cd8ff585f" office:target-frame-name="_top" xlink:show="replace"><text:span text:style-name="T126">V-1615</text:span></text:a><text:span text:style-name="T127">, 2020-10-21, paskelbta TAR 2020-10-21, i. k. 2020-21843</text:span></text:p>
      <text:p text:style-name="P128"><text:span text:style-name="T129">Dėl švietimo, mokslo ir sporto ministro 2020 m. liepos 20 d. įsakymo Nr. V-1095 „Dėl 2020 metų sporto rėmimo fondo lėšų paskir</text:span><text:span text:style-name="T130">stymo 2020–2023 metais įgyvendinamiems sporto projektams, susijusiems su inventoriaus ir įrangos įsigijimu“ pakeitimo</text:span></text:p>
      <text:p text:style-name="P131"/>
      <text:p text:style-name="P132"><text:span text:style-name="T133">4.</text:span></text:p>
      <text:p text:style-name="P134"><text:span text:style-name="T135">Lietuvos Respublikos švietimo, mokslo ir sporto ministerija, Įsakymas</text:span></text:p>
      <text:p text:style-name="P136"><text:span text:style-name="T137">Nr.<text:s/></text:span><text:a xlink:href="https://www.e-tar.lt/portal/legalAct.html?documentId=14e2303018e411ebb0038a8cd8ff585f" office:target-frame-name="_top" xlink:show="replace"><text:span text:style-name="T138">V-1654</text:span></text:a><text:span text:style-name="T139">, 2020-10-28, paskelbta TAR 2020-10-28, i. k. 2020-22327</text:span></text:p>
      <text:p text:style-name="P140"><text:span text:style-name="T141">Dėl švietimo, mokslo ir sporto ministro 2020 m. liepos 20 d. įsakymo Nr. V-1095 „Dėl 2020 metų sporto rėmimo fondo lėšų paskirstymo 2020–2023 metais įgyven</text:span><text:span text:style-name="T142">dinamiems sporto projektams, susijusiems su inventoriaus ir įrangos įsigijimu“ pakeitimo</text:span></text:p>
      <text:p text:style-name="P143"/>
      <text:p text:style-name="P144"><text:span text:style-name="T145">5.</text:span></text:p>
      <text:p text:style-name="P146"><text:span text:style-name="T147">Lietuvos Respublikos švietimo, mokslo ir sporto ministerija, Įsakymas</text:span></text:p>
      <text:p text:style-name="P148"><text:span text:style-name="T149">Nr.<text:s/></text:span><text:a xlink:href="https://www.e-tar.lt/portal/legalAct.html?documentId=eab6e1702a3111eb932eb1ed7f923910" office:target-frame-name="_top" xlink:show="replace"><text:span text:style-name="T150">V-1792</text:span></text:a><text:span text:style-name="T151">, 2020-11-19, paskelbta TAR 2020-11-19, i. k. 2020-24399</text:span></text:p>
      <text:p text:style-name="P152"><text:span text:style-name="T153">Dėl švietimo, mokslo ir sporto ministro 2020 m. liepos 20 d. įsakymo Nr. V-1095 „Dėl 2020 metų sporto rėmimo fondo lėšų paskirstymo 2020–2023 metais įgyvendinamiems sporto projektams,<text:s/></text:span><text:span text:style-name="T154">susijusiems su inventoriaus ir įrangos įsigijimu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88c2b2f-2aca-40c6-953a-9c5621af704b</dc:title>
    <meta:initial-creator>Šimkūnaitė Ilona</meta:initial-creator>
    <dc:creator>adlibuser</dc:creator>
    <meta:creation-date>2021-06-10T06:54:00Z</meta:creation-date>
    <dc:date>2021-06-10T06:54:00Z</dc:date>
    <meta:print-date>2019-04-16T12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50" meta:word-count="651" meta:character-count="5458" meta:row-count="173" meta:non-whitespace-character-count="4857"/>
  </office:meta>
</office:document-meta>
</file>