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4-20 iki 2022-07-18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<text:s/></text:span><text:soft-page-break/><text:span text:style-name="T36">dalies nustatymo ir Sporto rėmimo fondo lėšomis finansuojamų sporto projektų finansavimo tvarkos aprašo patvirtinimo“, 55 punktu, atsižvelgdamas į Lietuvos Respublikos švietimo, mokslo ir sporto minister</text:span><text:span text:style-name="T37">ijos atliktus sporto projektų administracinės atitikties tinkamumo, turinio ir sporto projektų išlaidų pagrįstumo vertinimus ir į Sporto projektų komisijos<text:s/></text:span><text:span text:style-name="T38">2020 m. birželio 11 d. protokole Nr. SG2-8, 2020 m. birželio 19 d. protokole Nr. SG2-9 ir 2020 m. bi</text:span><text:span text:style-name="T39">rželio 30 d. protokole Nr. SG2-10</text:span><text:span text:style-name="T40"><text:s/>pateiktus siūlymus dėl sporto projektų finansavimo:<text:s/></text:span></text:p>
      <text:p text:style-name="P41"><text:span text:style-name="T42">1</text:span><text:span text:style-name="T43">.</text:span><text:span text:style-name="T44"><text:tab/>S k i r i u šio įsakymo 1 priede nurodytiems 2020–2023 metais įgyvendinamiems sporto projektams</text:span><text:span text:style-name="T45">, susijusiems su<text:s/></text:span>inventoriaus ir įrangos įsigijimu<text:span text:style-name="T46">,<text:s/></text:span><text:span text:style-name="T47">nustatyto dydži</text:span><text:span text:style-name="T48">o finansavimą.</text:span></text:p>
      <text:p text:style-name="P49"><text:span text:style-name="T50">2</text:span><text:span text:style-name="T51">.</text:span><text:span text:style-name="T52"><text:tab/></text:span><text:span text:style-name="T53">N e s k i r i u finansavimo<text:s/></text:span><text:span text:style-name="T54">šio įsakymo 2 priede nurodytiems sporto projektams, susijusiems su<text:s/></text:span>inventoriaus ir įrangos įsigijimu<text:span text:style-name="T55">.</text:span></text:p>
      <text:p text:style-name="P56"><text:span text:style-name="T57">3</text:span><text:span text:style-name="T58">.</text:span><text:span text:style-name="T59"><text:tab/>I n f o r m u o j u, kad šis įsakymas gali būti skundžiamas Lietuvos Respublikos ikiteisminio adm</text:span><text:span text:style-name="T60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1">straciniam teismui (buveinės adresas Žygimantų g. 2, Vilnius) per vieną mėnesį nuo šio įsakymo gavimo dienos.</text:span></text:p>
      <text:p text:style-name="P62"/>
      <text:p text:style-name="P63"/>
      <text:p text:style-name="P64"/>
      <text:p text:style-name="P65"><text:span text:style-name="T66">Švietimo, mokslo ir sporto ministras</text:span><text:span text:style-name="T67"><text:tab/>Algirdas Monkevičiu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fSII_SRF2020_isakymui_bendra PRIEDAI 20200717 (pagal<text:s/>V-587)</text:p>
      <text:p text:style-name="P70">Priedo pakeitimai:</text:p>
      <text:p text:style-name="P71"><text:span text:style-name="T72">Nr.<text:s/></text:span><text:a xlink:href="https://www.e-tar.lt/portal/legalAct.html?documentId=5f2d3aa0daef11eaabd5b5599dd4eebe" office:target-frame-name="_top" xlink:show="replace"><text:span text:style-name="T73">V-1196</text:span></text:a><text:span text:style-name="T74">, 2020-08-10, paskelbta TAR 2020-08-10, i. k. 2020-17142</text:span></text:p>
      <text:p text:style-name="P75"><text:span text:style-name="T76">Nr.<text:s/></text:span><text:a xlink:href="https://www.e-tar.lt/portal/legalAct.html?documentId=c070ffb0f8ed11eaa12ad7c04a383ca0" office:target-frame-name="_top" xlink:show="replace"><text:span text:style-name="T77">V-1392</text:span></text:a><text:span text:style-name="T78">, 2020-09-17, paskelbta TAR 2020-09-17, i. k. 2020-19406</text:span></text:p>
      <text:p text:style-name="P79"><text:span text:style-name="T80">Nr.<text:s/></text:span><text:a xlink:href="https://www.e-tar.lt/portal/legalAct.html?documentId=c62feed0139f11ebb0038a8cd8ff585f" office:target-frame-name="_top" xlink:show="replace"><text:span text:style-name="T81">V-1615</text:span></text:a><text:span text:style-name="T82">, 2020-10-21, paskelbta TAR 2020-10-21, i. k. 20</text:span><text:span text:style-name="T83">20-21843</text:span></text:p>
      <text:p text:style-name="P84"><text:span text:style-name="T85">Nr.<text:s/></text:span><text:a xlink:href="https://www.e-tar.lt/portal/legalAct.html?documentId=14e2303018e411ebb0038a8cd8ff585f" office:target-frame-name="_top" xlink:show="replace"><text:span text:style-name="T86">V-1654</text:span></text:a><text:span text:style-name="T87">, 2020-10-28, paskelbta TAR 2020-10-28, i. k. 2020-22327</text:span></text:p>
      <text:p text:style-name="P88"><text:span text:style-name="T89">Nr.<text:s/></text:span><text:a xlink:href="https://www.e-tar.lt/portal/legalAct.html?documentId=eab6e1702a3111eb932eb1ed7f923910" office:target-frame-name="_top" xlink:show="replace"><text:span text:style-name="T90">V-1792</text:span></text:a><text:span text:style-name="T91">, 2020-11-19, paskelbta TAR 2020-11-19, i. k. 2020-24399</text:span></text:p>
      <text:p text:style-name="P92"><text:span text:style-name="T93">Nr.<text:s/></text:span><text:a xlink:href="https://www.e-tar.lt/portal/legalAct.html?documentId=3a5cf950c8f011eba2bad9a0748ee64d" office:target-frame-name="_top" xlink:show="replace"><text:span text:style-name="T94">V-1050</text:span></text:a><text:span text:style-name="T95">, 2021-06-09, paskelbta TAR 2021-06-09, i. k. 2021-13183</text:span></text:p>
      <text:p text:style-name="P96"><text:span text:style-name="T97">Nr.<text:s/></text:span><text:a xlink:href="https://www.e-tar.lt/portal/legalAct.html?documentId=fd46fe60d31e11eba2bad9a0748ee64d" office:target-frame-name="_top" xlink:show="replace"><text:span text:style-name="T98">V-1167</text:span></text:a><text:span text:style-name="T99">, 2021-06-22, paskelbta TAR 2021-06-22, i. k. 2021-14056</text:span></text:p>
      <text:p text:style-name="P100"><text:span text:style-name="T101">Nr.<text:s/></text:span><text:a xlink:href="https://www.e-tar.lt/portal/legalAct.html?documentId=65bdf790bfbf11ec8d9390588bf2de65" office:target-frame-name="_top" xlink:show="replace"><text:span text:style-name="T102">V-587</text:span></text:a><text:span text:style-name="T103">, 2022-04-19, paskelbta TAR 2022-04-19, i. k. 2022-07951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švietimo, mokslo ir sporto ministerija, Įsakymas</text:span></text:p>
      <text:p text:style-name="P113"><text:span text:style-name="T114">Nr.<text:s/></text:span><text:a xlink:href="https://www.e-tar.lt/portal/legalAct.html?documentId=5f2d3aa0daef11eaabd5b5599dd4eebe" office:target-frame-name="_top" xlink:show="replace"><text:span text:style-name="T115">V-1196</text:span></text:a><text:span text:style-name="T116">, 2020-08-10, paskelbta TAR 2020-08-10, i. k. 2020-17142</text:span></text:p>
      <text:soft-page-break/>
      <text:p text:style-name="P117"><text:span text:style-name="T118">Dėl švietimo, mokslo ir sporto ministro 2020 m. liepos 20 d. įsakymo Nr. V-1095 „Dėl 2020 metų sporto rėmimo fondo lėšų paskirstymo 2020–2023 metais įgyvendinamiems sporto projektams, susijusie</text:span><text:span text:style-name="T119">ms su inventoriaus ir įrangos įsigijimu“ pakeitimo</text:span></text:p>
      <text:p text:style-name="P120"/>
      <text:p text:style-name="P121"><text:span text:style-name="T122">2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c070ffb0f8ed11eaa12ad7c04a383ca0" office:target-frame-name="_top" xlink:show="replace"><text:span text:style-name="T127">V-1392</text:span></text:a><text:span text:style-name="T128">, 2020-09-17, paskelbta</text:span><text:span text:style-name="T129"><text:s/>TAR 2020-09-17, i. k. 2020-19406</text:span></text:p>
      <text:p text:style-name="P130"><text:span text:style-name="T131">Dėl švietimo, mokslo ir sporto ministro 2020 m. liepos 20 d. įsakymo Nr. V-1095 „Dėl 2020 metų sporto rėmimo fondo lėšų paskirstymo 2020–2023 metais įgyvendinamiems sporto projektams, susijusiems su inventoriaus ir įrangos</text:span><text:span text:style-name="T132"><text:s/>įsigijimu“ pakeitimo</text:span></text:p>
      <text:p text:style-name="P133"/>
      <text:p text:style-name="P134"><text:span text:style-name="T135">3.</text:span></text:p>
      <text:p text:style-name="P136"><text:span text:style-name="T137">Lietuvos Respublikos švietimo, mokslo ir sporto ministerija, Įsakymas</text:span></text:p>
      <text:p text:style-name="P138"><text:span text:style-name="T139">Nr.<text:s/></text:span><text:a xlink:href="https://www.e-tar.lt/portal/legalAct.html?documentId=c62feed0139f11ebb0038a8cd8ff585f" office:target-frame-name="_top" xlink:show="replace"><text:span text:style-name="T140">V-1615</text:span></text:a><text:span text:style-name="T141">, 2020-10-21, paskelbta TAR 2020-10-21, i. k. 2020-2</text:span><text:span text:style-name="T142">1843</text:span></text:p>
      <text:p text:style-name="P143"><text:span text:style-name="T144">Dėl švietimo, mokslo ir sporto ministro 2020 m. liepos 20 d. įsakymo Nr. V-1095 „Dėl 2020 metų sporto rėmimo fondo lėšų paskirstymo 2020–2023 metais įgyvendinamiems sporto projektams, susijusiems su inventoriaus ir įrangos įsigijimu“ pakeitimo</text:span></text:p>
      <text:p text:style-name="P145"/>
      <text:p text:style-name="P146"><text:span text:style-name="T147">4.</text:span></text:p>
      <text:p text:style-name="P148"><text:span text:style-name="T149">Lie</text:span><text:span text:style-name="T150">tuvos Respublikos švietimo, mokslo ir sporto ministerija, Įsakymas</text:span></text:p>
      <text:p text:style-name="P151"><text:span text:style-name="T152">Nr.<text:s/></text:span><text:a xlink:href="https://www.e-tar.lt/portal/legalAct.html?documentId=14e2303018e411ebb0038a8cd8ff585f" office:target-frame-name="_top" xlink:show="replace"><text:span text:style-name="T153">V-1654</text:span></text:a><text:span text:style-name="T154">, 2020-10-28, paskelbta TAR 2020-10-28, i. k. 2020-22327</text:span></text:p>
      <text:p text:style-name="P155"><text:span text:style-name="T156">Dėl švietimo, mokslo ir<text:s/></text:span><text:span text:style-name="T157">sporto ministro 2020 m. liepos 20 d. įsakymo Nr. V-1095 „Dėl 2020 metų sporto rėmimo fondo lėšų paskirstymo 2020–2023 metais įgyvendinamiems sporto projektams, susijusiems su inventoriaus ir įrangos įsigijimu“ pakeitimo</text:span></text:p>
      <text:p text:style-name="P158"/>
      <text:p text:style-name="P159"><text:span text:style-name="T160">5.</text:span></text:p>
      <text:p text:style-name="P161"><text:span text:style-name="T162">Lietuvos Respublikos švietimo, m</text:span><text:span text:style-name="T163">okslo ir sporto ministerija, Įsakymas</text:span></text:p>
      <text:p text:style-name="P164"><text:span text:style-name="T165">Nr.<text:s/></text:span><text:a xlink:href="https://www.e-tar.lt/portal/legalAct.html?documentId=eab6e1702a3111eb932eb1ed7f923910" office:target-frame-name="_top" xlink:show="replace"><text:span text:style-name="T166">V-1792</text:span></text:a><text:span text:style-name="T167">, 2020-11-19, paskelbta TAR 2020-11-19, i. k. 2020-24399</text:span></text:p>
      <text:soft-page-break/>
      <text:p text:style-name="P168"><text:span text:style-name="T169">Dėl švietimo, mokslo ir sporto ministro 2020 m. liepo</text:span><text:span text:style-name="T170">s 20 d. įsakymo Nr. V-1095 „Dėl 2020 metų sporto rėmimo fondo lėšų paskirstymo 2020–2023 metais įgyvendinamiems sporto projektams, susijusiems su inventoriaus ir įrangos įsigijimu“ pakeitimo</text:span></text:p>
      <text:p text:style-name="P171"/>
      <text:p text:style-name="P172"><text:span text:style-name="T173">6.</text:span></text:p>
      <text:p text:style-name="P174"><text:span text:style-name="T175">Lietuvos Respublikos švietimo, mokslo ir sporto ministerija,<text:s/></text:span><text:span text:style-name="T176">Įsakymas</text:span></text:p>
      <text:p text:style-name="P177"><text:span text:style-name="T178">Nr.<text:s/></text:span><text:a xlink:href="https://www.e-tar.lt/portal/legalAct.html?documentId=3a5cf950c8f011eba2bad9a0748ee64d" office:target-frame-name="_top" xlink:show="replace"><text:span text:style-name="T179">V-1050</text:span></text:a><text:span text:style-name="T180">, 2021-06-09, paskelbta TAR 2021-06-09, i. k. 2021-13183</text:span></text:p>
      <text:p text:style-name="P181"><text:span text:style-name="T182">Dėl švietimo, mokslo ir sporto ministro 2020 m. liepos 20 d. įsakymo Nr. V-1095 „D</text:span><text:span text:style-name="T183">ėl 2020 metų sporto rėmimo fondo lėšų paskirstymo 2020–2023 metais įgyvendinamiems sporto projektams, susijusiems su inventoriaus ir įrangos įsigijimu“ pakeitimo</text:span></text:p>
      <text:p text:style-name="P184"/>
      <text:p text:style-name="P185"><text:span text:style-name="T186">7.</text:span></text:p>
      <text:p text:style-name="P187"><text:span text:style-name="T188">Lietuvos Respublikos švietimo, mokslo ir sporto ministerija, Įsakymas</text:span></text:p>
      <text:p text:style-name="P189"><text:span text:style-name="T190">Nr.<text:s/></text:span><text:a xlink:href="https://www.e-tar.lt/portal/legalAct.html?documentId=fd46fe60d31e11eba2bad9a0748ee64d" office:target-frame-name="_top" xlink:show="replace"><text:span text:style-name="T191">V-1167</text:span></text:a><text:span text:style-name="T192">, 2021-06-22, paskelbta TAR 2021-06-22, i. k. 2021-14056</text:span></text:p>
      <text:p text:style-name="P193"><text:span text:style-name="T194">Dėl švietimo, mokslo ir sporto ministro 2020 m. liepos 20 d. įsakymo Nr. V-1095 „Dėl 2020 metų sp</text:span><text:span text:style-name="T195">orto rėmimo fondo lėšų paskirstymo 2020–2023 metais įgyvendinamiems sporto projektams, susijusiems su inventoriaus ir įrangos įsigijimu“ pakeitimo</text:span></text:p>
      <text:p text:style-name="P196"/>
      <text:p text:style-name="P197"><text:span text:style-name="T198">8.</text:span></text:p>
      <text:p text:style-name="P199"><text:span text:style-name="T200">Lietuvos Respublikos švietimo, mokslo ir sporto ministerija, Įsakymas</text:span></text:p>
      <text:p text:style-name="P201"><text:span text:style-name="T202">Nr.<text:s/></text:span><text:a xlink:href="https://www.e-tar.lt/portal/legalAct.html?documentId=65bdf790bfbf11ec8d9390588bf2de65" office:target-frame-name="_top" xlink:show="replace"><text:span text:style-name="T203">V-587</text:span></text:a><text:span text:style-name="T204">, 2022-04-19, paskelbta TAR 2022-04-19, i. k. 2022-07951</text:span></text:p>
      <text:p text:style-name="P205"><text:span text:style-name="T206">Dėl švietimo, mokslo ir sporto ministro 2020 m. liepos 20 d. įsakymo Nr. V-1095 „Dėl 2020 metų Sporto rėmimo fondo lėšų paskirs</text:span><text:span text:style-name="T207">tymo 2020–2023 metais įgyvendinamiems sporto projektams, susijusiems su inventoriaus ir įrangos įsigijimu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88c2b2f-2aca-40c6-953a-9c5621af704b</dc:title>
    <meta:initial-creator>Šimkūnaitė Ilona</meta:initial-creator>
    <dc:creator>adlibuser</dc:creator>
    <meta:creation-date>2022-07-19T05:33:00Z</meta:creation-date>
    <dc:date>2022-07-19T05:33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37" meta:word-count="978" meta:character-count="7412" meta:row-count="174" meta:non-whitespace-character-count="6471"/>
  </office:meta>
</office:document-meta>
</file>