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9-18 iki 2020-10-21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 dalies nustatymo ir Sporto rėmimo fondo lėšomis finansuojamų sporto projektų finansavimo tvarkos aprašo patvirtinimo“, 55 punktu, atsižvelgdamas į Lietuvos Respublikos švietimo, mokslo ir sporto minister</text:span><text:span text:style-name="T36">ijos atliktus sporto projektų administracinės atitikties tinkamumo, turinio ir sporto projektų išlaidų pagrįstumo vertinimus ir į Sporto projektų komisijos<text:s/></text:span><text:span text:style-name="T37">2020 m. birželio 11 d. protokole Nr. SG2-8, 2020 m. birželio 19 d. protokole Nr. SG2-9 ir 2020 m. bi</text:span><text:span text:style-name="T38">rželio 30 d. protokole Nr. SG2-10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inventoriaus ir įrangos įsigijimu<text:span text:style-name="T45">,<text:s/></text:span><text:span text:style-name="T46">nustatyto dydži</text:span><text:span text:style-name="T47">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<text:s/></text:span>inventoriaus ir įrangos įsigijimu<text:span text:style-name="T54">.</text:span></text:p>
      <text:p text:style-name="P55"><text:span text:style-name="T56">3</text:span><text:span text:style-name="T57">.</text:span><text:span text:style-name="T58"><text:tab/>I n f o r m u o j u, kad šis įsakymas gali būti skundžiamas Lietuvos Respublikos ikiteisminio adm</text:span><text:span text:style-name="T59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0">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SII_SRF2020_isakymui_bendra PRIEDAI 20200717 (nauja<text:s/>redakcija pagal V-1392)</text:p>
      <text:p text:style-name="P69">Priedo pakeitimai:</text:p>
      <text:p text:style-name="P70"><text:span text:style-name="T71">Nr.<text:s/></text:span><text:a xlink:href="https://www.e-tar.lt/portal/legalAct.html?documentId=5f2d3aa0daef11eaabd5b5599dd4eebe" office:target-frame-name="_top" xlink:show="replace"><text:span text:style-name="T72">V-1196</text:span></text:a><text:span text:style-name="T73">, 2020-08-10, paskelbta TAR 2020-08-10, i. k. 2020-17142</text:span></text:p>
      <text:p text:style-name="P74"><text:span text:style-name="T75">Nr.<text:s/></text:span><text:a xlink:href="https://www.e-tar.lt/portal/legalAct.html?documentId=c070ffb0f8ed11eaa12ad7c04a383ca0" office:target-frame-name="_top" xlink:show="replace"><text:span text:style-name="T76">V-1392</text:span></text:a><text:span text:style-name="T77">, 2020-09-17, paskelbta TAR 2020-09-17, i. k. 2020-19406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švietimo, mokslo ir sporto ministerija, Įsakymas</text:span></text:p>
      <text:p text:style-name="P87"><text:span text:style-name="T88">Nr.<text:s/></text:span><text:a xlink:href="https://www.e-tar.lt/portal/legalAct.html?documentId=5f2d3aa0daef11eaabd5b5599dd4eebe" office:target-frame-name="_top" xlink:show="replace"><text:span text:style-name="T89">V-1196</text:span></text:a><text:span text:style-name="T90">, 2020-08-10, paskelbta TAR 2020-08-10, i. k. 2020-17142</text:span></text:p>
      <text:p text:style-name="P91"><text:span text:style-name="T92">Dėl švietimo, mokslo ir sporto ministro 2020 m. liepos 20 d. įsakymo Nr. V-1095 „Dėl 2020 metų sporto rėmimo fondo lėšų paskirstymo 2020–2023</text:span><text:span text:style-name="T93"><text:s/>metais įgyvendinamiems sporto projektams, susijusiems su inventoriaus ir įrangos įsigijimu“ pakeitimo</text:span></text:p>
      <text:p text:style-name="P94"/>
      <text:p text:style-name="P95"><text:span text:style-name="T96">2.</text:span></text:p>
      <text:p text:style-name="P97"><text:span text:style-name="T98">Lietuvos Respublikos švietimo, mokslo ir sporto ministerija, Įsakymas</text:span></text:p>
      <text:p text:style-name="P99"><text:span text:style-name="T100">Nr.<text:s/></text:span><text:a xlink:href="https://www.e-tar.lt/portal/legalAct.html?documentId=c070ffb0f8ed11eaa12ad7c04a383ca0" office:target-frame-name="_top" xlink:show="replace"><text:span text:style-name="T101">V-1392</text:span></text:a><text:span text:style-name="T102">, 2020-09-17, paskelbta TAR 2020-09-17, i. k. 2020-19406</text:span></text:p>
      <text:p text:style-name="P103"><text:span text:style-name="T104">Dėl švietimo, mokslo ir sporto ministro 2020 m. liepos 20 d. įsakymo Nr. V-1095 „Dėl 2020 metų<text:s/></text:span><text:span text:style-name="T105">sporto rėmimo fondo lėšų paskirstymo 2020–2023 metais įgyvendinamiems sporto projektams, susijusiems su inventoriaus ir įrangos įsigijimu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88c2b2f-2aca-40c6-953a-9c5621af704b</dc:title>
    <meta:initial-creator>Šimkūnaitė Ilona</meta:initial-creator>
    <dc:creator>adlibuser</dc:creator>
    <meta:creation-date>2020-10-22T08:08:00Z</meta:creation-date>
    <dc:date>2020-10-22T08:08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2" meta:word-count="448" meta:character-count="3558" meta:row-count="87" meta:non-whitespace-character-count="3132"/>
  </office:meta>
</office:document-meta>
</file>