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10-26</text:span></text:p>
      <text:p text:style-name="P9"/>
      <text:p text:style-name="P10"><text:span text:style-name="T11">Įsakymas paskelbtas: TAR 2020-07-20, i. k. 2020-1605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<text:span text:style-name="T22">DĖL 2020 METŲ SPORTO RĖMIMO FONDO LĖŠŲ PASKIRSTYMO 2020–2023 METAIS ĮGYVENDINAMIEMS SPORTO PROJEKTAMS, SUSIJUSIEMS SU<text:s/></text:span><text:span text:style-name="T23">INVENTORIAUS IR ĮRANGOS ĮSIGIJIMU</text:span></text:p>
      <text:p text:style-name="P24"/>
      <text:p text:style-name="P25"><text:span text:style-name="T26">2020 m.<text:s/></text:span><text:span text:style-name="T27">liepos</text:span><text:span text:style-name="T28"><text:s/>20 d. Nr.<text:s/></text:span>V-1095</text:p>
      <text:p text:style-name="P29">Vilnius</text:p>
      <text:p text:style-name="P30"/>
      <text:p text:style-name="P31"/>
      <text:p text:style-name="P32"><text:span text:style-name="T33">Vadovaudamasis Lietuvos Respublikos sporto įstatymo 17 straip</text:span><text:span text:style-name="T34">snio 1 dalies 1 punktu, 3 ir 9 dalimis, Sporto rėmimo fondo lėšomis finansuojamų sporto projektų finansavimo tvarkos aprašo, patvirtinto Lietuvos Respublikos Vyriausybės 2019 m. sausio 23 d. nutarimu Nr. 85 „Dėl Sporto rėmimo fondo lėšų paskirstymo proporc</text:span><text:span text:style-name="T35">ijų, Sporto rėmimo fondo administravimui skirtų lėšų<text:s/></text:span><text:soft-page-break/><text:span text:style-name="T36">dalies nustatymo ir Sporto rėmimo fondo lėšomis finansuojamų sporto projektų finansavimo tvarkos aprašo patvirtinimo“, 55 punktu, atsižvelgdamas į Lietuvos Respublikos švietimo, mokslo ir sporto minister</text:span><text:span text:style-name="T37">ijos atliktus sporto projektų administracinės atitikties tinkamumo, turinio ir sporto projektų išlaidų pagrįstumo vertinimus ir į Sporto projektų komisijos<text:s/></text:span><text:span text:style-name="T38">2020 m. birželio 11 d. protokole Nr. SG2-8, 2020 m. birželio 19 d. protokole Nr. SG2-9 ir 2020 m. bi</text:span><text:span text:style-name="T39">rželio 30 d. protokole Nr. SG2-10</text:span><text:span text:style-name="T40"><text:s/>pateiktus siūlymus dėl sporto projektų finansavimo:<text:s/></text:span></text:p>
      <text:p text:style-name="P41"><text:span text:style-name="T42">1</text:span><text:span text:style-name="T43">.</text:span><text:span text:style-name="T44"><text:tab/>S k i r i u šio įsakymo 1 priede nurodytiems 2020–2023 metais įgyvendinamiems sporto projektams</text:span><text:span text:style-name="T45">, susijusiems su<text:s/></text:span>inventoriaus ir įrangos įsigijimu<text:span text:style-name="T46">,<text:s/></text:span><text:span text:style-name="T47">nustatyto dydži</text:span><text:span text:style-name="T48">o finansavimą.</text:span></text:p>
      <text:p text:style-name="P49"><text:span text:style-name="T50">2</text:span><text:span text:style-name="T51">.</text:span><text:span text:style-name="T52"><text:tab/></text:span><text:span text:style-name="T53">N e s k i r i u finansavimo<text:s/></text:span><text:span text:style-name="T54">šio įsakymo 2 priede nurodytiems sporto projektams, susijusiems su<text:s/></text:span>inventoriaus ir įrangos įsigijimu<text:span text:style-name="T55">.</text:span></text:p>
      <text:p text:style-name="P56"><text:span text:style-name="T57">3</text:span><text:span text:style-name="T58">.</text:span><text:span text:style-name="T59"><text:tab/>I n f o r m u o j u, kad šis įsakymas gali būti skundžiamas Lietuvos Respublikos ikiteisminio adm</text:span><text:span text:style-name="T60">inistracinių ginčų nagrinėjimo tvarkos įstatymo nustatyta tvarka Lietuvos administracinių ginčų komisijai (buveinės adresas Vilniaus g. 27, Vilnius) arba Lietuvos Respublikos administracinių bylų teisenos įstatymo nustatyta tvarka Vilniaus apygardos admini</text:span><text:span text:style-name="T61">straciniam teismui (buveinės adresas Žygimantų g. 2, Vilnius) per vieną mėnesį nuo šio įsakymo gavimo dienos.</text:span></text:p>
      <text:p text:style-name="P62"/>
      <text:p text:style-name="P63"/>
      <text:p text:style-name="P64"/>
      <text:p text:style-name="P65"><text:span text:style-name="T66">Švietimo, mokslo ir sporto ministras</text:span><text:span text:style-name="T67"><text:tab/>Algirdas Monkevičiu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fSII_SRF2020_isakymui_bendra PRIEDAI 20200717 (pagal<text:s/>V-1691)</text:p>
      <text:p text:style-name="P70">Priedo pakeitimai:</text:p>
      <text:p text:style-name="P71"><text:span text:style-name="T72">Nr.<text:s/></text:span><text:a xlink:href="https://www.e-tar.lt/portal/legalAct.html?documentId=5f2d3aa0daef11eaabd5b5599dd4eebe" office:target-frame-name="_top" xlink:show="replace"><text:span text:style-name="T73">V-1196</text:span></text:a><text:span text:style-name="T74">, 2020-08-10, paskelbta TAR 2020-08-10, i. k. 2020-17142</text:span></text:p>
      <text:p text:style-name="P75"><text:span text:style-name="T76">Nr.<text:s/></text:span><text:a xlink:href="https://www.e-tar.lt/portal/legalAct.html?documentId=c070ffb0f8ed11eaa12ad7c04a383ca0" office:target-frame-name="_top" xlink:show="replace"><text:span text:style-name="T77">V-1392</text:span></text:a><text:span text:style-name="T78">, 2020-09-17, paskelbta TAR 2020-09-17, i. k. 2020-19406</text:span></text:p>
      <text:p text:style-name="P79"><text:span text:style-name="T80">Nr.<text:s/></text:span><text:a xlink:href="https://www.e-tar.lt/portal/legalAct.html?documentId=c62feed0139f11ebb0038a8cd8ff585f" office:target-frame-name="_top" xlink:show="replace"><text:span text:style-name="T81">V-1615</text:span></text:a><text:span text:style-name="T82">, 2020-10-21, paskelbta TAR 2020-10-21, i. k. 2</text:span><text:span text:style-name="T83">020-21843</text:span></text:p>
      <text:p text:style-name="P84"><text:span text:style-name="T85">Nr.<text:s/></text:span><text:a xlink:href="https://www.e-tar.lt/portal/legalAct.html?documentId=14e2303018e411ebb0038a8cd8ff585f" office:target-frame-name="_top" xlink:show="replace"><text:span text:style-name="T86">V-1654</text:span></text:a><text:span text:style-name="T87">, 2020-10-28, paskelbta TAR 2020-10-28, i. k. 2020-22327</text:span></text:p>
      <text:p text:style-name="P88"><text:span text:style-name="T89">Nr.<text:s/></text:span><text:a xlink:href="https://www.e-tar.lt/portal/legalAct.html?documentId=eab6e1702a3111eb932eb1ed7f923910" office:target-frame-name="_top" xlink:show="replace"><text:span text:style-name="T90">V-1792</text:span></text:a><text:span text:style-name="T91">, 2020-11-19, paskelbta TAR 2020-11-19, i. k. 2020-24399</text:span></text:p>
      <text:p text:style-name="P92"><text:span text:style-name="T93">Nr.<text:s/></text:span><text:a xlink:href="https://www.e-tar.lt/portal/legalAct.html?documentId=3a5cf950c8f011eba2bad9a0748ee64d" office:target-frame-name="_top" xlink:show="replace"><text:span text:style-name="T94">V-1050</text:span></text:a><text:span text:style-name="T95">, 2021-06-09, paskelbta TAR 2021-06-09, i. k. 2021-13183</text:span></text:p>
      <text:p text:style-name="P96"><text:span text:style-name="T97">Nr.<text:s/></text:span><text:a xlink:href="https://www.e-tar.lt/portal/legalAct.html?documentId=fd46fe60d31e11eba2bad9a0748ee64d" office:target-frame-name="_top" xlink:show="replace"><text:span text:style-name="T98">V-1167</text:span></text:a><text:span text:style-name="T99">, 2021-06-22, paskelbta TAR 2021-06-22, i. k. 2021-14056</text:span></text:p>
      <text:p text:style-name="P100"><text:span text:style-name="T101">Nr.<text:s/></text:span><text:a xlink:href="https://www.e-tar.lt/portal/legalAct.html?documentId=65bdf790bfbf11ec8d9390588bf2de65" office:target-frame-name="_top" xlink:show="replace"><text:span text:style-name="T102">V-587</text:span></text:a><text:span text:style-name="T103">, 2022-04-19, paskelbta TAR 2022-04-19, i. k. 2022-07951</text:span></text:p>
      <text:p text:style-name="P104"><text:span text:style-name="T105">Nr.<text:s/></text:span><text:a xlink:href="https://www.e-tar.lt/portal/legalAct.html?documentId=16f14500065911edb4cae1b158f98ea5" office:target-frame-name="_top" xlink:show="replace"><text:span text:style-name="T106">V-1155</text:span></text:a><text:span text:style-name="T107">, 2022-07-18, paskelbta TAR 2022-07-18, i. k. 2022-15740</text:span></text:p>
      <text:p text:style-name="P108"><text:span text:style-name="T109">Nr.<text:s/></text:span><text:a xlink:href="https://www.e-tar.lt/portal/legalAct.html?documentId=2e300c10542411edbc04912defe897d1" office:target-frame-name="_top" xlink:show="replace"><text:span text:style-name="T110">V-1691</text:span></text:a><text:span text:style-name="T111">, 2022-10-25, paskelbta TAR 2022-10-25, i. k. 2022-21535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švietimo, mokslo ir sporto ministerija, Įsakymas</text:span></text:p>
      <text:p text:style-name="P121"><text:span text:style-name="T122">Nr.<text:s/></text:span><text:a xlink:href="https://www.e-tar.lt/portal/legalAct.html?documentId=5f2d3aa0daef11eaabd5b5599dd4eebe" office:target-frame-name="_top" xlink:show="replace"><text:span text:style-name="T123">V-1196</text:span></text:a><text:span text:style-name="T124">, 2020-08-10, paskelbta TAR 2020-08-10, i. k. 2020-17142</text:span></text:p>
      <text:soft-page-break/>
      <text:p text:style-name="P125"><text:span text:style-name="T126">Dėl švietimo, mokslo ir sporto ministro 2020 m. liepos 20 d. įsakymo Nr. V-1095 „Dėl 2020 metų sp</text:span><text:span text:style-name="T127">orto rėmimo fondo lėšų paskirstymo 2020–2023 metais įgyvendinamiems sporto projektams, susijusiems su inventoriaus ir įrangos įsigijimu“ pakeitimo</text:span></text:p>
      <text:p text:style-name="P128"/>
      <text:p text:style-name="P129"><text:span text:style-name="T130">2.</text:span></text:p>
      <text:p text:style-name="P131"><text:span text:style-name="T132">Lietuvos Respublikos švietimo, mokslo ir sporto ministerija, Įsakymas</text:span></text:p>
      <text:p text:style-name="P133"><text:span text:style-name="T134">Nr.<text:s/></text:span><text:a xlink:href="https://www.e-tar.lt/portal/legalAct.html?documentId=c070ffb0f8ed11eaa12ad7c04a383ca0" office:target-frame-name="_top" xlink:show="replace"><text:span text:style-name="T135">V-1392</text:span></text:a><text:span text:style-name="T136">, 2020-09-17, paskelbta TAR 2020-09-17, i. k. 2020-19406</text:span></text:p>
      <text:p text:style-name="P137"><text:span text:style-name="T138">Dėl švietimo, mokslo ir sporto ministro 2020 m. liepos 20 d. įsakymo Nr. V-1095 „Dėl 2020 metų sporto rėmimo fondo lėšų paskir</text:span><text:span text:style-name="T139">stymo 2020–2023 metais įgyvendinamiems sporto projektams, susijusiems su inventoriaus ir įrangos įsigijimu“ pakeitimo</text:span></text:p>
      <text:p text:style-name="P140"/>
      <text:p text:style-name="P141"><text:span text:style-name="T142">3.</text:span></text:p>
      <text:p text:style-name="P143"><text:span text:style-name="T144">Lietuvos Respublikos švietimo, mokslo ir sporto ministerija, Įsakymas</text:span></text:p>
      <text:p text:style-name="P145"><text:span text:style-name="T146">Nr.<text:s/></text:span><text:a xlink:href="https://www.e-tar.lt/portal/legalAct.html?documentId=c62feed0139f11ebb0038a8cd8ff585f" office:target-frame-name="_top" xlink:show="replace"><text:span text:style-name="T147">V-1615</text:span></text:a><text:span text:style-name="T148">, 2020-10-21, paskelbta TAR 2020-10-21, i. k. 2020-21843</text:span></text:p>
      <text:p text:style-name="P149"><text:span text:style-name="T150">Dėl švietimo, mokslo ir sporto ministro 2020 m. liepos 20 d. įsakymo Nr. V-1095 „Dėl 2020 metų sporto rėmimo fondo lėšų paskirstymo 2020–2023 metais<text:s/></text:span><text:span text:style-name="T151">įgyvendinamiems sporto projektams, susijusiems su inventoriaus ir įrangos įsigijimu“ pakeitimo</text:span></text:p>
      <text:p text:style-name="P152"/>
      <text:p text:style-name="P153"><text:span text:style-name="T154">4.</text:span></text:p>
      <text:p text:style-name="P155"><text:span text:style-name="T156">Lietuvos Respublikos švietimo, mokslo ir sporto ministerija, Įsakymas</text:span></text:p>
      <text:p text:style-name="P157"><text:span text:style-name="T158">Nr.<text:s/></text:span><text:a xlink:href="https://www.e-tar.lt/portal/legalAct.html?documentId=14e2303018e411ebb0038a8cd8ff585f" office:target-frame-name="_top" xlink:show="replace"><text:span text:style-name="T159">V-1654</text:span></text:a><text:span text:style-name="T160">, 2020-10-28, paskelbta TAR 2020-10-28, i. k. 2020-22327</text:span></text:p>
      <text:p text:style-name="P161"><text:span text:style-name="T162">Dėl švietimo, mokslo ir sporto ministro 2020 m. liepos 20 d. įsakymo Nr. V-1095 „Dėl 2020 metų sporto rėmimo fondo lėšų paskirstymo 2020–2023 metais įgyvendinamiems sporto projek</text:span><text:span text:style-name="T163">tams, susijusiems su inventoriaus ir įrangos įsigijimu“ pakeitimo</text:span></text:p>
      <text:p text:style-name="P164"/>
      <text:p text:style-name="P165"><text:span text:style-name="T166">5.</text:span></text:p>
      <text:p text:style-name="P167"><text:span text:style-name="T168">Lietuvos Respublikos švietimo, mokslo ir sporto ministerija, Įsakymas</text:span></text:p>
      <text:p text:style-name="P169"><text:span text:style-name="T170">Nr.<text:s/></text:span><text:a xlink:href="https://www.e-tar.lt/portal/legalAct.html?documentId=eab6e1702a3111eb932eb1ed7f923910" office:target-frame-name="_top" xlink:show="replace"><text:span text:style-name="T171">V-1792</text:span></text:a><text:span text:style-name="T172">, 2020-1</text:span><text:span text:style-name="T173">1-19, paskelbta TAR 2020-11-19, i. k. 2020-24399</text:span></text:p>
      <text:soft-page-break/>
      <text:p text:style-name="P174"><text:span text:style-name="T175">Dėl švietimo, mokslo ir sporto ministro 2020 m. liepos 20 d. įsakymo Nr. V-1095 „Dėl 2020 metų sporto rėmimo fondo lėšų paskirstymo 2020–2023 metais įgyvendinamiems sporto projektams, susijusiems su inventor</text:span><text:span text:style-name="T176">iaus ir įrangos įsigijimu“ pakeitimo</text:span></text:p>
      <text:p text:style-name="P177"/>
      <text:p text:style-name="P178"><text:span text:style-name="T179">6.</text:span></text:p>
      <text:p text:style-name="P180"><text:span text:style-name="T181">Lietuvos Respublikos švietimo, mokslo ir sporto ministerija, Įsakymas</text:span></text:p>
      <text:p text:style-name="P182"><text:span text:style-name="T183">Nr.<text:s/></text:span><text:a xlink:href="https://www.e-tar.lt/portal/legalAct.html?documentId=3a5cf950c8f011eba2bad9a0748ee64d" office:target-frame-name="_top" xlink:show="replace"><text:span text:style-name="T184">V-1050</text:span></text:a><text:span text:style-name="T185">, 2021-06-09, paskelbta TAR 2021-06-0</text:span><text:span text:style-name="T186">9, i. k. 2021-13183</text:span></text:p>
      <text:p text:style-name="P187"><text:span text:style-name="T188">Dėl švietimo, mokslo ir sporto ministro 2020 m. liepos 20 d. įsakymo Nr. V-1095 „Dėl 2020 metų sporto rėmimo fondo lėšų paskirstymo 2020–2023 metais įgyvendinamiems sporto projektams, susijusiems su inventoriaus ir įrangos įsigijimu“ pa</text:span><text:span text:style-name="T189">keitimo</text:span></text:p>
      <text:p text:style-name="P190"/>
      <text:p text:style-name="P191"><text:span text:style-name="T192">7.</text:span></text:p>
      <text:p text:style-name="P193"><text:span text:style-name="T194">Lietuvos Respublikos švietimo, mokslo ir sporto ministerija, Įsakymas</text:span></text:p>
      <text:p text:style-name="P195"><text:span text:style-name="T196">Nr.<text:s/></text:span><text:a xlink:href="https://www.e-tar.lt/portal/legalAct.html?documentId=fd46fe60d31e11eba2bad9a0748ee64d" office:target-frame-name="_top" xlink:show="replace"><text:span text:style-name="T197">V-1167</text:span></text:a><text:span text:style-name="T198">, 2021-06-22, paskelbta TAR 2021-06-22, i. k. 2021-14056</text:span></text:p>
      <text:p text:style-name="P199"><text:span text:style-name="T200">Dėl<text:s/></text:span><text:span text:style-name="T201">švietimo, mokslo ir sporto ministro 2020 m. liepos 20 d. įsakymo Nr. V-1095 „Dėl 2020 metų sporto rėmimo fondo lėšų paskirstymo 2020–2023 metais įgyvendinamiems sporto projektams, susijusiems su inventoriaus ir įrangos įsigijimu“ pakeitimo</text:span></text:p>
      <text:p text:style-name="P202"/>
      <text:p text:style-name="P203"><text:span text:style-name="T204">8.</text:span></text:p>
      <text:p text:style-name="P205"><text:span text:style-name="T206">Lietuvos Res</text:span><text:span text:style-name="T207">publikos švietimo, mokslo ir sporto ministerija, Įsakymas</text:span></text:p>
      <text:p text:style-name="P208"><text:span text:style-name="T209">Nr.<text:s/></text:span><text:a xlink:href="https://www.e-tar.lt/portal/legalAct.html?documentId=65bdf790bfbf11ec8d9390588bf2de65" office:target-frame-name="_top" xlink:show="replace"><text:span text:style-name="T210">V-587</text:span></text:a><text:span text:style-name="T211">, 2022-04-19, paskelbta TAR 2022-04-19, i. k. 2022-07951</text:span></text:p>
      <text:p text:style-name="P212"><text:span text:style-name="T213">Dėl švietimo, mokslo ir sporto min</text:span><text:span text:style-name="T214">istro 2020 m. liepos 20 d. įsakymo Nr. V-1095 „Dėl 2020 metų Sporto rėmimo fondo lėšų paskirstymo 2020–2023 metais įgyvendinamiems sporto projektams, susijusiems su inventoriaus ir įrangos įsigijimu“ pakeitimo</text:span></text:p>
      <text:p text:style-name="P215"/>
      <text:p text:style-name="P216"><text:span text:style-name="T217">9.</text:span></text:p>
      <text:p text:style-name="P218"><text:span text:style-name="T219">Lietuvos Respublikos švietimo, mokslo ir s</text:span><text:span text:style-name="T220">porto ministerija, Įsakymas</text:span></text:p>
      <text:p text:style-name="P221"><text:span text:style-name="T222">Nr.<text:s/></text:span><text:a xlink:href="https://www.e-tar.lt/portal/legalAct.html?documentId=16f14500065911edb4cae1b158f98ea5" office:target-frame-name="_top" xlink:show="replace"><text:span text:style-name="T223">V-1155</text:span></text:a><text:span text:style-name="T224">, 2022-07-18, paskelbta TAR 2022-07-18, i. k. 2022-15740</text:span></text:p>
      <text:soft-page-break/>
      <text:p text:style-name="P225"><text:span text:style-name="T226">Dėl švietimo, mokslo ir sporto ministro 2020 m. liepos 20 d.<text:s/></text:span><text:span text:style-name="T227">įsakymo Nr. V-1095 „Dėl 2020 metų sporto rėmimo fondo lėšų paskirstymo 2020–2023 metais įgyvendinamiems sporto projektams, susijusiems su inventoriaus ir įrangos įsigijimu“ pakeitimo</text:span></text:p>
      <text:p text:style-name="P228"/>
      <text:p text:style-name="P229"><text:span text:style-name="T230">10.</text:span></text:p>
      <text:p text:style-name="P231"><text:span text:style-name="T232">Lietuvos Respublikos švietimo, mokslo ir sporto ministerija, Įsakyma</text:span><text:span text:style-name="T233">s</text:span></text:p>
      <text:p text:style-name="P234"><text:span text:style-name="T235">Nr.<text:s/></text:span><text:a xlink:href="https://www.e-tar.lt/portal/legalAct.html?documentId=2e300c10542411edbc04912defe897d1" office:target-frame-name="_top" xlink:show="replace"><text:span text:style-name="T236">V-1691</text:span></text:a><text:span text:style-name="T237">, 2022-10-25, paskelbta TAR 2022-10-25, i. k. 2022-21535</text:span></text:p>
      <text:p text:style-name="P238"><text:span text:style-name="T239">Dėl švietimo, mokslo ir sporto ministro 2020 m. liepos 20 d. įsakymo Nr. V-1095 „Dėl 2020</text:span><text:span text:style-name="T240"><text:s/>metų sporto rėmimo fondo lėšų paskirstymo 2020–2023 metais įgyvendinamiems sporto projektams, susijusiems su inventoriaus ir įrangos įsigijimu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88c2b2f-2aca-40c6-953a-9c5621af704b</dc:title>
    <meta:initial-creator>Šimkūnaitė Ilona</meta:initial-creator>
    <dc:creator>adlibuser</dc:creator>
    <meta:creation-date>2022-10-26T07:11:00Z</meta:creation-date>
    <dc:date>2022-10-26T07:11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6" meta:paragraph-count="95" meta:word-count="1106" meta:character-count="8637" meta:row-count="381" meta:non-whitespace-character-count="7626"/>
  </office:meta>
</office:document-meta>
</file>