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43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letter-kerning="true" style:font-size-complex="12pt" fo:language="en" fo:country="GB"/>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text-properties fo:font-size="1pt" style:font-size-asian="1pt" style:font-size-complex="1pt"/>
    </style:style>
    <style:style style:name="TableColumn72" style:family="table-column">
      <style:table-column-properties style:column-width="3.3243in"/>
    </style:style>
    <style:style style:name="TableColumn73" style:family="table-column">
      <style:table-column-properties style:column-width="3.3243in"/>
    </style:style>
    <style:style style:name="Table71" style:family="table">
      <style:table-properties style:width="6.6486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style:vertical-align="baseline"/>
      <style:text-properties fo:color="#000000"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style:vertical-align="middle"/>
      <style:text-properties fo:color="#000000" style:font-size-complex="12pt" fo:hyphenate="false"/>
    </style:style>
    <style:style style:name="P81" style:parent-style-name="Normal" style:family="paragraph">
      <style:paragraph-properties style:punctuation-wrap="simple" fo:text-align="justify" style:vertical-align="baseline"/>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 style:parent-style-name="Normal" style:family="paragraph">
      <style:paragraph-properties style:punctuation-wrap="simple" style:vertical-align="middle"/>
      <style:text-properties fo:color="#000000" style:font-size-complex="12pt" fo:hyphenate="false"/>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letter-kerning="true"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Calibri" style:font-name-asian="Calibri" fo:font-size="11pt" style:font-size-asian="11pt" style:font-size-complex="11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vertical-align="middle" fo:line-height="117%"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Calibri" style:font-name-asian="Calibri" fo:font-size="11pt" style:font-size-asian="11pt" style:font-size-complex="11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MS Mincho" style:font-style-complex="italic" style:font-size-complex="12pt"/>
    </style:style>
    <style:style style:name="T287" style:parent-style-name="DefaultParagraphFont" style:family="text">
      <style:text-properties style:font-name-asian="MS Mincho" style:font-style-complex="italic" style:text-position="super 66.6%" style:font-size-complex="12pt"/>
    </style:style>
    <style:style style:name="T288" style:parent-style-name="DefaultParagraphFont" style:family="text">
      <style:text-properties style:font-name-asian="MS Mincho" style:font-style-complex="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1.62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text-indent="0.5909in"/>
      <style:text-properties style:font-name-asian="Calibri"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fo:background-color="#FFFFFF"/>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text-properties style:font-name-asian="Calibri" style:font-size-complex="12pt"/>
    </style:style>
    <style:style style:name="P425" style:parent-style-name="Normal" style:family="paragraph">
      <style:paragraph-properties fo:text-align="center" fo:margin-left="-0.1972in" fo:text-indent="0.1972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text-indent="0.5909in"/>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tyle-complex="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tyle-complex="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tyle-complex="italic" style:font-size-complex="12pt"/>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tyle-complex="italic" style:font-size-complex="12pt"/>
    </style:style>
    <style:style style:name="T484" style:parent-style-name="DefaultParagraphFont" style:family="text">
      <style:text-properties style:font-name-asian="Calibri" style:font-style-complex="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middle"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ext-properties style:font-name-asian="Calibri" style:font-size-complex="12pt"/>
    </style:style>
    <style:style style:name="P575" style:parent-style-name="Normal" style:family="paragraph">
      <style:paragraph-properties fo:text-align="justify" fo:text-indent="0.5909in"/>
    </style:style>
    <style:style style:name="P576" style:parent-style-name="Normal" style:family="paragraph">
      <style:paragraph-properties fo:keep-with-next="always" fo:text-align="center"/>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P579" style:parent-style-name="Normal" style:family="paragraph">
      <style:paragraph-properties fo:keep-with-next="always" fo:text-align="center"/>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keep-with-next="always" fo:text-align="justify" fo:text-indent="0.5909in"/>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tyle-complex="italic" style:font-size-complex="12pt"/>
    </style:style>
    <style:style style:name="T615" style:parent-style-name="DefaultParagraphFont" style:family="text">
      <style:text-properties style:font-name-asian="Calibri" style:font-style-complex="italic" style:font-size-complex="12p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ableColumn625" style:family="table-column">
      <style:table-column-properties style:column-width="0.9847in" style:use-optimal-column-width="false"/>
    </style:style>
    <style:style style:name="TableColumn626" style:family="table-column">
      <style:table-column-properties style:column-width="1.5576in" style:use-optimal-column-width="false"/>
    </style:style>
    <style:style style:name="TableColumn627" style:family="table-column">
      <style:table-column-properties style:column-width="4.25in" style:use-optimal-column-width="false"/>
    </style:style>
    <style:style style:name="Table624" style:family="table">
      <style:table-properties style:width="6.7923in" fo:margin-left="0.075in" table:align="left"/>
    </style:style>
    <style:style style:name="TableRow628" style:family="table-row">
      <style:table-row-properties style:min-row-height="0.7277in" style:use-optimal-row-height="false"/>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37" style:family="table-row">
      <style:table-row-properties style:min-row-height="0.3756in" style:use-optimal-row-height="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TableRow644" style:family="table-row">
      <style:table-row-properties style:min-row-height="0.3909in" style:use-optimal-row-height="false"/>
    </style:style>
    <style:style style:name="TableCell645" style:family="table-cell">
      <style:table-cell-properties fo:border="0.0069in solid #000000" fo:background-color="#FFFFFF" style:vertical-align="middle" fo:padding-top="0in" fo:padding-left="0.075in" fo:padding-bottom="0in" fo:padding-right="0.075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text-properties style:font-name-asian="Calibri" style:font-size-complex="12pt" style:language-asian="lt" style:country-asian="LT"/>
    </style:style>
    <style:style style:name="TableRow651" style:family="table-row">
      <style:table-row-properties style:min-row-height="0.7277in"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Row658" style:family="table-row">
      <style:table-row-properties style:min-row-height="0.3979in" style:use-optimal-row-height="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Row665" style:family="table-row">
      <style:table-row-properties style:min-row-height="0.7375in" style:use-optimal-row-height="false"/>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text-properties style:font-name-asian="Calibri" fo:font-weight="bold" style:font-weight-asian="bold" style:font-size-complex="12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text-properties style:font-name-asian="Calibri" style:font-size-complex="12pt" style:language-asian="lt" style:country-asian="LT"/>
    </style:style>
    <style:style style:name="TableRow672" style:family="table-row">
      <style:table-row-properties style:min-row-height="0.602in" style:use-optimal-row-height="false"/>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text-properties style:font-name-asian="Calibri" fo:font-weight="bold" style:font-weight-asian="bold"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Row679" style:family="table-row">
      <style:table-row-properties style:min-row-height="0.7493in" style:use-optimal-row-height="false"/>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text-properties style:font-name-asian="Calibri" fo:font-weight="bold" style:font-weight-asian="bold" style:font-size-complex="12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P686" style:parent-style-name="Normal" style:family="paragraph">
      <style:paragraph-properties fo:text-align="justify"/>
      <style:text-properties style:font-name-asian="Calibri" style:font-size-complex="12pt" fo:background-color="#FFFF00" style:language-asian="lt" style:country-asian="LT"/>
    </style:style>
    <style:style style:name="P687" style:parent-style-name="Normal" style:family="paragraph">
      <style:paragraph-properties fo:text-align="justify"/>
      <style:text-properties style:font-name-asian="Calibri" style:font-size-complex="12pt" style:language-asian="lt" style:country-asian="LT"/>
    </style:style>
    <style:style style:name="P688"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89"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93"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94"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fo:background-color="#FFFFFF"/>
    </style:style>
    <style:style style:name="T726" style:parent-style-name="DefaultParagraphFont" style:family="text">
      <style:text-properties style:font-name-asian="Calibri" style:font-size-complex="12pt" fo:background-color="#FFFFFF"/>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fo:background-color="#FFFFFF"/>
    </style:style>
    <style:style style:name="T729" style:parent-style-name="DefaultParagraphFont" style:family="text">
      <style:text-properties style:font-name-asian="Calibri" style:font-size-complex="12pt" fo:background-color="#FFFFFF"/>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fo:background-color="#FFFFFF"/>
    </style:style>
    <style:style style:name="T752" style:parent-style-name="DefaultParagraphFont" style:family="text">
      <style:text-properties style:font-name-asian="Calibri" style:font-size-complex="12pt" fo:background-color="#FFFFFF"/>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fo:background-color="#FFFFFF"/>
    </style:style>
    <style:style style:name="T755" style:parent-style-name="DefaultParagraphFont" style:family="text">
      <style:text-properties style:font-name-asian="Calibri" style:font-size-complex="12pt" fo:background-color="#FFFFFF"/>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fo:background-color="#FFFFFF"/>
    </style:style>
    <style:style style:name="T758" style:parent-style-name="DefaultParagraphFont" style:family="text">
      <style:text-properties style:font-name-asian="Calibri" style:font-size-complex="12pt" fo:background-color="#FFFFFF"/>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text-properties style:font-name-asian="Calibri"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style:font-size-complex="12pt" style:language-asian="lt" style:country-asian="LT"/>
    </style:style>
    <style:style style:name="T775" style:parent-style-name="DefaultParagraphFont" style:family="text">
      <style:text-properties style:font-name-asian="Calibri"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style:font-size-complex="12pt" style:language-asian="lt" style:country-asian="LT"/>
    </style:style>
    <style:style style:name="P778" style:parent-style-name="Normal" style:family="paragraph">
      <style:paragraph-properties fo:text-align="justify" fo:text-indent="0.5909in"/>
      <style:text-properties style:font-name-asian="Calibri"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font-style="italic" style:font-style-asian="italic" style:font-size-complex="12pt" fo:background-color="#FFFFFF"/>
    </style:style>
    <style:style style:name="T801" style:parent-style-name="DefaultParagraphFont" style:family="text">
      <style:text-properties style:font-name-asian="Calibri" fo:font-style="italic" style:font-style-asian="italic" style:font-size-complex="12pt" fo:background-color="#FFFFFF"/>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font-style="italic" style:font-style-asian="italic"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font-style="italic" style:font-style-asian="italic"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fo:background-color="#FFFFFF"/>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style:vertical-align="baseline"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language-asian="lt" style:country-asian="LT"/>
    </style:style>
    <style:style style:name="P863" style:parent-style-name="Normal" style:family="paragraph">
      <style:paragraph-properties fo:widows="0" fo:orphans="0" fo:text-align="justify" style:vertical-align="baseline" fo:text-indent="0.5909in"/>
    </style:style>
    <style:style style:name="T864" style:parent-style-name="DefaultParagraphFont" style:family="text">
      <style:text-properties style:font-name-asian="Calibri" style:font-weight-complex="bold" style:font-size-complex="12pt" style:language-asian="lt" style:country-asian="LT"/>
    </style:style>
    <style:style style:name="T865" style:parent-style-name="DefaultParagraphFont" style:family="text">
      <style:text-properties style:font-name-asian="Calibri" style:font-weight-complex="bold"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style:vertical-align="baseline"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fo:font-style="italic" style:font-style-asian="italic"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tyle="italic" style:font-style-asian="italic"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fo:background-color="#FFFFFF"/>
    </style:style>
    <style:style style:name="T963" style:parent-style-name="DefaultParagraphFont" style:family="text">
      <style:text-properties style:font-name-asian="Calibri" style:font-size-complex="12pt" fo:background-color="#FFFFFF"/>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fo:background-color="#FFFFFF"/>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fo:background-color="#FFFFFF"/>
    </style:style>
    <style:style style:name="T977" style:parent-style-name="DefaultParagraphFont" style:family="text">
      <style:text-properties style:font-name-asian="Calibri" style:font-size-complex="12pt" fo:background-color="#FFFFFF"/>
    </style:style>
    <style:style style:name="T978" style:parent-style-name="DefaultParagraphFont" style:family="text">
      <style:text-properties style:font-name-asian="Calibri" style:font-size-complex="12pt" fo:background-color="#FFFFFF"/>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style:font-size-complex="12pt" fo:background-color="#FFFFFF"/>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fo:background-color="#FFFFFF"/>
    </style:style>
    <style:style style:name="T992" style:parent-style-name="DefaultParagraphFont" style:family="text">
      <style:text-properties style:font-name-asian="Calibri" style:font-size-complex="12pt" fo:background-color="#FFFFFF"/>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fo:background-color="#FFFFFF"/>
    </style:style>
    <style:style style:name="T1002" style:parent-style-name="DefaultParagraphFont" style:family="text">
      <style:text-properties style:font-name-asian="Calibri" style:font-size-complex="12pt" fo:background-color="#FFFFFF"/>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fo:background-color="#FFFFFF"/>
    </style:style>
    <style:style style:name="T1005" style:parent-style-name="DefaultParagraphFont" style:family="text">
      <style:text-properties style:font-name-asian="Calibri" style:font-size-complex="12pt" fo:background-color="#FFFFFF"/>
    </style:style>
    <style:style style:name="T1006" style:parent-style-name="DefaultParagraphFont" style:family="text">
      <style:text-properties style:font-name-asian="Calibri" style:font-size-complex="12pt" fo:background-color="#FFFFFF"/>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fo:background-color="#FFFFFF"/>
    </style:style>
    <style:style style:name="T1009" style:parent-style-name="DefaultParagraphFont" style:family="text">
      <style:text-properties style:font-name-asian="Calibri" style:font-size-complex="12pt" fo:background-color="#FFFFFF"/>
    </style:style>
    <style:style style:name="T1010" style:parent-style-name="DefaultParagraphFont" style:family="text">
      <style:text-properties style:font-name-asian="Calibri" style:font-size-complex="12pt" fo:background-color="#FFFFFF"/>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fo:background-color="#FFFFFF"/>
    </style:style>
    <style:style style:name="T1019" style:parent-style-name="DefaultParagraphFont" style:family="text">
      <style:text-properties style:font-name-asian="Calibri" style:font-size-complex="12pt" fo:background-color="#FFFFFF"/>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color="#000000"/>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fo:background-color="#FFFFFF"/>
    </style:style>
    <style:style style:name="T1049" style:parent-style-name="DefaultParagraphFont" style:family="text">
      <style:text-properties style:font-name-asian="Calibri" style:font-size-complex="12pt" fo:background-color="#FFFFFF"/>
    </style:style>
    <style:style style:name="T1050" style:parent-style-name="DefaultParagraphFont" style:family="text">
      <style:text-properties style:font-name-asian="Calibri" style:font-size-complex="12pt" fo:background-color="#FFFFFF"/>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fo:background-color="#FFFFFF"/>
    </style:style>
    <style:style style:name="T1053" style:parent-style-name="DefaultParagraphFont" style:family="text">
      <style:text-properties style:font-name-asian="Calibri" style:font-size-complex="12pt" fo:background-color="#FFFFFF"/>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fo:background-color="#FFFFFF"/>
    </style:style>
    <style:style style:name="T1057" style:parent-style-name="DefaultParagraphFont" style:family="text">
      <style:text-properties style:font-name-asian="Calibri" style:font-size-complex="12pt" fo:background-color="#FFFFFF"/>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fo:background-color="#FFFFFF"/>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font-size="8pt" style:font-size-asian="8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style:punctuation-wrap="simple" fo:text-align="justify" style:vertical-align="baseline"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fo:background-color="#FFFFFF"/>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style:font-size-complex="12pt" style:language-asian="lt" style:country-asian="LT"/>
    </style:style>
    <style:style style:name="T1185" style:parent-style-name="DefaultParagraphFont" style:family="text">
      <style:text-properties style:font-name-asian="Calibri"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size-complex="12pt" style:language-asian="lt" style:country-asian="LT"/>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P1189" style:parent-style-name="Normal" style:family="paragraph">
      <style:paragraph-properties fo:text-align="justify" fo:text-indent="0.5909in"/>
      <style:text-properties style:font-name-asian="Calibri"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T1270" style:parent-style-name="DefaultParagraphFont" style:family="text">
      <style:text-properties style:font-name-asian="Calibri" fo:font-weight="bold" style:font-weight-asian="bold" style:font-size-complex="12pt" style:language-asian="lt" style:country-asian="LT"/>
    </style:style>
    <style:style style:name="T1271" style:parent-style-name="DefaultParagraphFont" style:family="text">
      <style:text-properties style:font-name-asian="Calibri" fo:font-weight="bold" style:font-weight-asian="bold"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P1274" style:parent-style-name="Normal" style:family="paragraph">
      <style:paragraph-properties fo:text-align="justify" fo:text-indent="0.5909in"/>
      <style:text-properties style:font-name-asian="Calibri"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center" fo:text-indent="0.5909in"/>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text-properties style:font-name-asian="MS Mincho" fo:font-weight="bold" style:font-weight-asian="bold"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22</text:span></text:p>
      <text:p text:style-name="P9"/>
      <text:p text:style-name="P10"><text:span text:style-name="T11">Įsakymas paskelbtas: TAR 2017-04-12, i. k. 2017-06253</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text:s/></text:span><text:span text:style-name="T29">EUROPOS SĄJUNGOS FONDŲ INVESTICIJŲ VEIKSMŲ PROGRAMOS 9 PRIORITETO „VISUOMENĖS ŠVIETIMAS IR ŽMOGIŠKŲJŲ IŠTEKLIŲ POTENCIALO DIDINIMAS“ 0</text:span><text:span text:style-name="T30">9.3.3-LMT-K-712 PRIEMONĖS „MOKSLININKŲ, KITŲ TYRĖJŲ, STUDENTŲ MOKSLINĖS KOMPETENCIJOS UGDYMAS PER PRAKTINĘ MOKSLINĘ VEIKLĄ</text:span><text:span text:style-name="T31">“ PROJEKTŲ FINANSAVIMO SĄLYGŲ APRAŠO NR. 2 PATVIRTINIMO</text:span></text:p>
      <text:p text:style-name="P32"/>
      <text:p text:style-name="P33"/>
      <text:p text:style-name="P34"/>
      <text:p text:style-name="P35"><text:span text:style-name="T36">2017 m. balandžio 11 d. Nr. V-</text:span>247</text:p>
      <text:p text:style-name="P37">Vilnius</text:p>
      <text:p text:style-name="P38"/>
      <text:p text:style-name="P39"/>
      <text:p text:style-name="P40"/>
      <text:p text:style-name="P41"><text:span text:style-name="T42">Vadovaudamasi 2014–2020 metų Europos Sąjungos fondų investicijų veiksmų programos administravimo taisyklių, patvirtintų Lietuvos Respublikos Vyriausybės</text:span><text:span text:style-name="T43"><text:s/>2014 m. spalio 3 d. nutarimu Nr. 1090 „Dėl 2014–2020 metų Europos Sąjungos fondų investicijų veiksmų programos administravimo taisyklių patvirtinimo“, 65 punktu,</text:span></text:p>
      <text:p text:style-name="Normal"/>
      <text:p text:style-name="P44"><text:span text:style-name="T45">t v i r t i n u 2014–2020 metų Europos Sąjungos fondų investicijų veiksmų programos 9 prio</text:span><text:span text:style-name="T46">riteto „Visuomenės švietimas ir žmogiškųjų išteklių potencialo didinimas“ 0</text:span><text:span text:style-name="T47">9.3.3-LMT-K-712 priemonės „Mokslininkų, kitų tyrėjų, studentų mokslinės kompetencijos ugdymas per praktinę mokslinę veiklą“ projektų finansavimo sąlygų aprašą Nr. 2 (pridedama).</text:span></text:p>
      <text:p text:style-name="P48"/>
      <text:p text:style-name="Normal"/>
      <text:p text:style-name="P49"/>
      <text:p text:style-name="P50"/>
      <text:p text:style-name="P51"/>
      <text:p text:style-name="P52"/>
      <text:p text:style-name="P53">Švietimo ir mokslo ministrė<text:tab/>Jurgita Petrauskienė</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UDERINTA<text:s/></text:p>
            <text:p text:style-name="P77"/>
            <text:p text:style-name="P78">Lietuvos Respublikos finansų ministerijos 2017 m. vasario 15 d. raštu<text:s/></text:p>
            <text:p text:style-name="P79"/>
            <text:p text:style-name="P80">Nr. ((24.37-01)-5K-1701964)-6K-1701388</text:p>
            <text:p text:style-name="P81"/>
          </table:table-cell>
          <table:table-cell table:style-name="TableCell82">
            <text:p text:style-name="P83">SUDERINTA</text:p>
            <text:p text:style-name="P84"/>
            <text:p text:style-name="P85">Lietuvos mokslo tarybos<text:s/></text:p>
            <text:p text:style-name="P86"/>
            <text:p text:style-name="P87">2016 m. spalio 10 d.<text:s/>raštu Nr. 4S-1016</text:p>
          </table:table-cell>
        </table:table-row>
      </table:table>
      <text:p text:style-name="Normal"/>
      <text:p text:style-name="P88"/>
      <text:p text:style-name="P95"/>
      <text:p text:style-name="P96"><text:span text:style-name="T97">2014</text:span><text:span text:style-name="T98">–</text:span><text:span text:style-name="T99">2020 METŲ EUROPOS SĄJUNGOS FONDŲ INVESTICIJŲ VEIKSMŲ PROGRAMOS 9 PRIORITETO „VISUOMENĖS ŠVIETIMAS IR ŽMOGIŠKŲJŲ IŠTEKLIŲ POTENCIALO DIDINIMAS“ 09.3.3-LMT-K-712<text:s/></text:span><text:span text:style-name="T100">PRIEMONĖS „</text:span><text:span text:style-name="T101">MOKSLININKŲ, KITŲ TYRĖJŲ, STUDENTŲ MOKSLINĖS KOMPETENCIJOS UGDYMAS PER PRAKTINĘ MOKSLINĘ VEIKLĄ</text:span><text:span text:style-name="T102">“ PROJEKTŲ FINANSAVIMO SĄLYGŲ APRAŠAS NR. 2<text: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2014–2020 metų Europos Sąjungos fondų investicijų veiksmų<text:s/></text:span><text:span text:style-name="T114">programos 9 prioriteto „Visuomenės švietimas ir žmogiškųjų išteklių potencialo didinimas“ 09.3.3-LMT-K-712 priemonės „</text:span><text:span text:style-name="T115">Mokslininkų, kitų tyrėjų, studentų mokslinės kompetencijos ugdymas per praktinę mokslinę veiklą</text:span><text:span text:style-name="T116">“ projektų finansavimo sąlygų aprašas Nr. 2</text:span><text:span text:style-name="T117"><text:s/>(toliau – Aprašas) nustato reikalavimus, kuriais turi vadovautis pareiškėjai, rengdami ir teikdami paraiškas finansuoti iš Europos Sąjungos (toliau – ES) struktūrinių fondų lėšų bendrai finansuojamus projektus (toliau – paraiška) pagal 2014–2020 metų Euro</text:span><text:span text:style-name="T118">pos Sąjungos fondų investicijų veiksmų programos, patvirtintos Europos Komisijos 2014 m. rugsėjo 8  d.<text:s/></text:span>įgyvendinimo<text:s/><text:span text:style-name="T119">sprendimu Nr. C(2014)6397, kuriuo patvirtinami tam tikri „2014–2020 metų Europos Sąjungos fondų investicijų veiksmų programos“ elementai, ka</text:span><text:span text:style-name="T120">d, siekiant investicijų į ekonomikos augimą ir darbo vietų kūrimą tikslo, iš Europos regioninės plėtros fondo, Sanglaudos fondo, Europos socialinio fondo ir specialaus asignavimo Jaunimo užimtumo iniciatyvai būtų teikiama parama Lietuvai (apie nurodytą spr</text:span><text:span text:style-name="T121">endimą Europos Komisija pranešė dokumentu Nr. C(2014)6397), su paskutiniais pakeitimais, padarytais 2018 m. rugsėjo 24 d. Europos Komisijos įgyvendinimo sprendimu Nr. C(2018)6019 <text:s/>(toliau – Veiksmų programa), 9 prioriteto „Visuomenės švietimas ir žmogiškųj</text:span><text:span text:style-name="T122">ų išteklių potencialo didinimas“ 09.3.3-LMT-K-712 priemonės „</text:span><text:span text:style-name="T123">Mokslininkų, kitų tyrėjų, studentų mokslinės kompetencijos ugdymas per praktinę mokslinę veiklą</text:span><text:span text:style-name="T124">“ (toliau – Priemonė) finansuojamą veiklą „Stažuočių po doktorantūros studijų skatinimas“, iš ES str</text:span><text:span text:style-name="T125">uktūrinių fondų lėšų bendrai finansuojamų projektų (toliau – projektai) vykdytojai, įgyvendindami pagal Aprašą finansuojamus projektus, taip pat institucijos, atliekančios paraiškų vertinimą, atranką ir projektų įgyvendinimo priežiūrą.</text:span><text:s/></text:p>
      <text:p text:style-name="P126">Punkto pakeitimai:</text:p>
      <text:p text:style-name="P127"><text:span text:style-name="T128">Nr.<text:s/></text:span><text:a xlink:href="https://www.e-tar.lt/portal/legalAct.html?documentId=a3121640257e11eabe008ea93139d588" office:target-frame-name="_top" xlink:show="replace"><text:span text:style-name="T129">V-1518</text:span></text:a><text:span text:style-name="T130">, 2019-12-19, paskelbta TAR 2019-12-23, i. k. 2019-21176</text:span></text:p>
      <text:p text:style-name="Normal"/>
      <text:p text:style-name="P131"><text:span text:style-name="T132">2</text:span><text:span text:style-name="T133">. Aprašas yra parengtas atsižvelgiant į:</text:span></text:p>
      <text:p text:style-name="P134"><text:span text:style-name="T135">2.1</text:span><text:span text:style-name="T136">.<text:s/></text:span><text:span text:style-name="T137">2014–2020 metų Europos Sąjungos fondų</text:span><text:span text:style-name="T138"><text:s/>investicijų veiksmų programos prioriteto įgyvendinimo priemonių įgyvendinimo planą, patvirtintą Lietuvos Respublikos švietimo ir mokslo ministro 2015 m. balandžio 23 d. įsakymu Nr. V-380 „Dėl 2014–2020 metų Europos Sąjungos fondų investicijų veiksmų progr</text:span><text:span text:style-name="T139">amos prioriteto įgyvendinimo priemonių įgyvendinimo plano ir Nacionalinio stebėsenos rodiklių skaičiavimo aprašo patvirtinimo“ (toliau – Priemonių įgyvendinimo planas);<text:s/></text:span></text:p>
      <text:p text:style-name="P140"><text:span text:style-name="T141">2.2</text:span><text:span text:style-name="T142">. Projektų administravimo ir finansavimo taisykles, patvirtintas Lietuvos Respu</text:span><text:span text:style-name="T143">blikos finansų ministro 2014 m. spalio 8 d. įsakymu Nr. 1K-316 „Dėl Projektų administravimo ir finansavimo taisyklių patvirtinimo“ (toliau – Projektų taisyklės);</text:span></text:p>
      <text:p text:style-name="P144"><text:span text:style-name="T145">2.3</text:span><text:span text:style-name="T146">. 2014–2020 metų Europos Sąjungos fondų investicijų veiksmų programos stebėsenos rodikl</text:span><text:span text:style-name="T147">ių skaičiavimo aprašą, patvirtintą Lietuvos Respublikos finansų ministro 2014 m. gruodžio 30 d. įsakymu Nr. 1K-499 „Dėl 2014–2020 metų Europos Sąjungos fondų investicijų veiksmų programos stebėsenos rodiklių skaičiavimo aprašo patvirtinimo“ (toliau – Veiks</text:span><text:span text:style-name="T148">mų programos stebėsenos rodiklių skaičiavimo aprašas);</text:span></text:p>
      <text:p text:style-name="P149"><text:span text:style-name="T150">2.4</text:span><text:span text:style-name="T151">. Valstybinės studijų, mokslinių tyrimų ir eksperimentinės (socialinės, kultūrinės) plėtros 2013</text:span><text:span text:style-name="T152">–</text:span><text:span text:style-name="T153">2020 metų plėtros programos 2016</text:span><text:span text:style-name="T154">–</text:span><text:span text:style-name="T155">2018 metų veiksmų planą, patvirtintą Lietuvos Respublikos<text:s/></text:span><text:span text:style-name="T156">švietimo ir mokslo ministro 2016 m. kovo 17 d. įsakymu Nr. V-204 „Dėl Valstybinės studijų, mokslinių tyrimų ir eksperimentinės (socialinės, kultūrinės) plėtros 2013</text:span><text:span text:style-name="T157">–</text:span><text:span text:style-name="T158">2020 metų plėtros programos <text:s/>metų veiksmų plano patvirtinimo“;</text:span></text:p>
      <text:p text:style-name="P159"><text:span text:style-name="T160">2.5</text:span><text:span text:style-name="T161">. Valstybinės studijų</text:span><text:span text:style-name="T162">, mokslinių tyrimų ir eksperimentinės (socialinės, kultūrinės) plėtros 2013</text:span><text:span text:style-name="T163">–</text:span><text:span text:style-name="T164">2020 metų plėtros programos 2019–2020 metų veiksmų planą, patvirtintą Lietuvos Respublikos švietimo, mokslo ir sporto ministro<text:s/></text:span><text:span text:style-name="T165">2019 m. vasario 8 d. įsakymu Nr. V-110</text:span><text:span text:style-name="T166"><text:s/>„Dėl Valstybin</text:span><text:span text:style-name="T167">ės studijų, mokslinių tyrimų ir eksperimentinės (socialinės, kultūrinės) plėtros 2013</text:span><text:span text:style-name="T168">–</text:span><text:span text:style-name="T169">2020 metų plėtros programos 2019–2020 metų veiksmų plano patvirtinimo“;</text:span></text:p>
      <text:p text:style-name="P170"><text:span text:style-name="T171">2.6</text:span><text:span text:style-name="T172">. Rekomendacijas dėl projektų išlaidų atitikties Europos Sąjungos struktūrinių fondų reikal</text:span><text:span text:style-name="T173">avimams,<text:s/></text:span><text:span text:style-name="T174">patvirtintas Žmogiškųjų išteklių plėtros veiksmų programos, Ekonomikos augimo veiksmų programos, Sanglaudos skatinimo veiksmų programos ir 2014–2020 metų Europos Sąjungos fondų investicijų veiksmų programos valdymo komiteto<text:s/></text:span><text:span text:style-name="T175">2019 m. gegužės 16 d. p</text:span><text:span text:style-name="T176">rotokoliniu sprendimu Nr. 42</text:span><text:span text:style-name="T177"><text:s/></text:span><text:span text:style-name="T178">(toliau<text:s/></text:span><text:span text:style-name="T179">–</text:span><text:span text:style-name="T180"><text:s/>Rekomendacijos dėl projektų išlaidų atitikties Europos Sąjungos struktūrinių fondų reikalavimams)</text:span><text:span text:style-name="T181"><text:s/>ir</text:span><text:span text:style-name="T182"><text:s/>paskelbtas<text:s/></text:span><text:span text:style-name="T183">ES struktūrinių fondų<text:s/></text:span><text:span text:style-name="T184">svetainėje<text:s/></text:span>www.esinvesticijos.lt<text:span text:style-name="T185">;</text:span></text:p>
      <text:p text:style-name="P186"><text:span text:style-name="T187">2.7</text:span><text:span text:style-name="T188">.</text:span><text:span text:style-name="T189"><text:s/></text:span><text:span text:style-name="T190">Lietuvos Respublikos mokslo ir studijų<text:s/></text:span><text:span text:style-name="T191">įstatymą;</text:span></text:p>
      <text:p text:style-name="P192"><text:span text:style-name="T193">2.8</text:span><text:span text:style-name="T194">. 2014</text:span><text:span text:style-name="T195">–</text:span><text:span text:style-name="T196">2020 metų Europos Sąjungos fondų investicijų veiksmų programos stebėsenos komiteto 2016 m. gegužės 19 d. posėdžio nutarimu Nr. 44P-15.1(17) patvirtintus Priemonės veiklos „Stažuočių po doktorantūros studijų skatinimas“ prioritetiniu</text:span><text:span text:style-name="T197">s projektų atrankos kriterijus;</text:span></text:p>
      <text:p text:style-name="P198"><text:span text:style-name="T199">2.9</text:span><text:span text:style-name="T200">. Pavyzdinius mokslo ir sklaidos projektų galimos mokslinės ir (ar) technologinės produkcijos sąrašus, patvirtintus Lietuvos mokslo tarybos pirmininko 2014 m. spalio 31 d. įsakymu Nr. V-217 „Dėl Pavyzdinių mokslo ir s</text:span><text:span text:style-name="T201">klaidos projektų galimos mokslinės ir (ar) technologinės produkcijos sąrašų patvirtinimo“ (toliau – Pavyzdiniai mokslo ir sklaidos projektų galimos mokslinės ir (ar) technologinės produkcijos sąrašai);</text:span></text:p>
      <text:p text:style-name="P202"><text:span text:style-name="T203">2.10</text:span><text:span text:style-name="T204">. Lietuvos mokslo tarybos ekspertų ir jų veikl</text:span><text:span text:style-name="T205">os bendrąsias taisykles, patvirtintas Lietuvos mokslo tarybos pirmininko 2018 m. sausio 29 d. įsakymu Nr. V-42 „Dėl Lietuvos mokslo tarybos ekspertų ir jų veiklos bendrųjų taisyklių patvirtinimo“;</text:span></text:p>
      <text:p text:style-name="P206"><text:span text:style-name="T207">2.11</text:span><text:span text:style-name="T208">.</text:span><text:span text:style-name="T209"><text:s/>Kasmetinio universitetų ir mokslinių tyrimų insti</text:span><text:span text:style-name="T210">tutų mokslinių tyrimų ir eksperimentinės plėtros ir meno veiklos vertinimo reglamentą, patvirtintą Lietuvos Respublikos švietimo ir mokslo ministro 2017 m. spalio 4 d. įsakymu Nr. V-747 „Dėl Kasmetinio universitetų ir mokslinių tyrimų institutų mokslinių t</text:span><text:span text:style-name="T211">yrimų ir eksperimentinės plėtros ir meno veiklos vertinimo reglamento patvirtinimo“</text:span><text:span text:style-name="T212">.</text:span><text:s/></text:p>
      <text:p text:style-name="P213">Punkto pakeitimai:</text:p>
      <text:p text:style-name="P214"><text:span text:style-name="T215">Nr.<text:s/></text:span><text:a xlink:href="https://www.e-tar.lt/portal/legalAct.html?documentId=a3121640257e11eabe008ea93139d588" office:target-frame-name="_top" xlink:show="replace"><text:span text:style-name="T216">V-1518</text:span></text:a><text:span text:style-name="T217">, 2019-12-19, paskelbta TAR 2019-12-23,<text:s/></text:span><text:span text:style-name="T218">i. k. 2019-21176</text:span></text:p>
      <text:p text:style-name="Normal"/>
      <text:p text:style-name="P219"><text:span text:style-name="T220">3</text:span><text:span text:style-name="T221">. Apraše vartojamos sąvokos suprantamos taip, kaip jos apibrėžtos Aprašo 2 punkte nurodytuose teisės aktuose, Atsakomybės ir funkcijų paskirstymo tarp institucijų, įgyvendinant 2014–2020 metų Europos Sąjungos fondų veiksmų programą,<text:s/></text:span><text:span text:style-name="T222">taisyklėse, patvirtintose Lietuvos Respublikos Vyriausybės 2014 m. birželio 4 d. nutarimu Nr. 528 „Dėl Atsakomybės ir funkcijų paskirstymo tarp institucijų, įgyvendinant 2014–2020 metų Europos Sąjungos fondų investicijų veiksmų programą“, ir 2014–2020 metų</text:span><text:span text:style-name="T223"><text:s/>Europos Sąjungos fondų investicijų veiksmų programos administravimo taisyklėse, patvirtintose Lietuvos Respublikos Vyriausybės 2014 m. spalio 3 d. nutarimu Nr. 1090 „Dėl 2014–2020 metų Europos Sąjungos fondų investicijų veiksmų programos administravimo ta</text:span><text:span text:style-name="T224">isyklių patvirtinimo“.</text:span><text:s/></text:p>
      <text:p text:style-name="P225">Punkto pakeitimai:</text:p>
      <text:p text:style-name="P226"><text:span text:style-name="T227">Nr.<text:s/></text:span><text:a xlink:href="https://www.e-tar.lt/portal/legalAct.html?documentId=a3121640257e11eabe008ea93139d588" office:target-frame-name="_top" xlink:show="replace"><text:span text:style-name="T228">V-1518</text:span></text:a><text:span text:style-name="T229">, 2019-12-19, paskelbta TAR 2019-12-23, i. k. 2019-21176</text:span></text:p>
      <text:p text:style-name="Normal"/>
      <text:p text:style-name="P230"><text:span text:style-name="T231">4</text:span><text:span text:style-name="T232">. Apraše<text:s/></text:span><text:span text:style-name="T233">stažuotojas</text:span><text:span text:style-name="T234"><text:s/>suprantamas kaip tyrė</text:span><text:span text:style-name="T235">jas, turintis Lietuvos arba užsienio mokslo ir studijų institucijos suteiktą mokslo daktaro laipsnį, ir kuriam nuo mokslo daktaro laipsnio<text:s/></text:span><text:soft-page-break/><text:span text:style-name="T236">suteikimo dienos<text:s/></text:span><text:span text:style-name="T237">iki kvietime nurodyto paraiškų pateikimo termino dienos</text:span><text:span text:style-name="T238"><text:s/>yra praėję ne daugiau kaip 5 metai</text:span><text:span text:style-name="T239"><text:s/></text:span><text:span text:style-name="T240">(į šį lai</text:span><text:span text:style-name="T241">kotarpį neįskaičiuojamos</text:span><text:span text:style-name="T242"><text:s/></text:span><text:span text:style-name="T243">nėštumo ir gimdymo atostogos, tėvystės atostogos ar atostogos vaikui prižiūrėti iki vaikui sueis 3 metai) bei vykdantis projekte numatytą mokslo tiriamąjį darbą.</text:span><text:span text:style-name="T244"><text:s/></text:span>Apraše<text:s/><text:span text:style-name="T245">stažuotė suprantama kaip<text:s/></text:span><text:span text:style-name="T246">stažuotojo vykdomas mokslinių tyrimų<text:s/></text:span><text:span text:style-name="T247">darbas. Apraše s</text:span><text:span text:style-name="T248">tažuotės vadovas suprantamas kaip</text:span><text:span text:style-name="T249"><text:s/>pareiškėjo (projekto vykdytojo) institucijoje dirbantis mokslininkas, kuris projekto įgyvendinimo metu vadovauja stažuotei.</text:span><text:s/></text:p>
      <text:p text:style-name="P250">Punkto pakeitimai:</text:p>
      <text:p text:style-name="P251"><text:span text:style-name="T252">Nr.<text:s/></text:span><text:a xlink:href="https://www.e-tar.lt/portal/legalAct.html?documentId=a3121640257e11eabe008ea93139d588" office:target-frame-name="_top" xlink:show="replace"><text:span text:style-name="T253">V-1518</text:span></text:a><text:span text:style-name="T254">, 2019-12-19, paskelbta TAR 2019-12-23, i. k. 2019-21176</text:span></text:p>
      <text:p text:style-name="Normal"/>
      <text:p text:style-name="P255"><text:span text:style-name="T256">5</text:span><text:span text:style-name="T257">. Priemonės įgyvendinimą administruoja Lietuvos Respublikos švietimo, mokslo ir sporto ministerija (toliau – Ministerija) ir Lietuvos mokslo taryba</text:span><text:span text:style-name="T258"><text:s/>(toliau – įgyvendinančioji institucija arba LMT).</text:span><text:s/></text:p>
      <text:p text:style-name="P259">Punkto pakeitimai:</text:p>
      <text:p text:style-name="P260"><text:span text:style-name="T261">Nr.<text:s/></text:span><text:a xlink:href="https://www.e-tar.lt/portal/legalAct.html?documentId=a3121640257e11eabe008ea93139d588" office:target-frame-name="_top" xlink:show="replace"><text:span text:style-name="T262">V-1518</text:span></text:a><text:span text:style-name="T263">, 2019-12-19, paskelbta TAR 2019-12-23, i. k. 2019-21176</text:span></text:p>
      <text:p text:style-name="Normal"/>
      <text:p text:style-name="P264"><text:span text:style-name="T265">6</text:span><text:span text:style-name="T266">. Pagal Priemo</text:span><text:span text:style-name="T267">nę teikiamo finansavimo forma – negrąžinamoji subsidija.</text:span></text:p>
      <text:p text:style-name="P268"><text:span text:style-name="T269">7</text:span><text:span text:style-name="T270">. Projektų atranka pagal Aprašą bus atliekama projektų konkurso vienu etapu būdu.</text:span></text:p>
      <text:p text:style-name="P271"><text:span text:style-name="T272">8</text:span><text:span text:style-name="T273">. Pagal Aprašą projektams įgyvendinti numatoma skirti iki 15 685 256,89 eurų (penkiolikos milijonų šešių ši</text:span><text:span text:style-name="T274">mtų aštuoniasdešimt penkių tūkstančių dviejų šimtų penkiasdešimt šešių eurų 89 ct) Europos socialinio fondo lėšų.</text:span><text:s/></text:p>
      <text:p text:style-name="P275">Punkto pakeitimai:</text:p>
      <text:p text:style-name="P276"><text:span text:style-name="T277">Nr.<text:s/></text:span><text:a xlink:href="https://www.e-tar.lt/portal/legalAct.html?documentId=a3121640257e11eabe008ea93139d588" office:target-frame-name="_top" xlink:show="replace"><text:span text:style-name="T278">V-1518</text:span></text:a><text:span text:style-name="T279">, 2019-12-19,<text:s/></text:span><text:span text:style-name="T280">paskelbta TAR 2019-12-23, i. k. 2019-21176</text:span></text:p>
      <text:p text:style-name="P281"><text:span text:style-name="T282">Nr.<text:s/></text:span><text:a xlink:href="https://www.e-tar.lt/portal/legalAct.html?documentId=0093a810fbe911ea88f28eae672e5b40" office:target-frame-name="_top" xlink:show="replace"><text:span text:style-name="T283">V-1406</text:span></text:a><text:span text:style-name="T284">, 2020-09-21, paskelbta TAR 2020-09-21, i. k. 2020-19553</text:span></text:p>
      <text:p text:style-name="Normal"/>
      <text:p text:style-name="P285"><text:span text:style-name="T286">8</text:span><text:span text:style-name="T287">1</text:span><text:span text:style-name="T288">.<text:s/></text:span>Atsižvelgiant į Priemonių įgyvendinimo<text:s/>plano II skyriaus Devintojo skirsnio 7 punktą<text:span text:style-name="T289">, pagal šį Aprašą projektams skiriama finansavimo suma gali viršyti Aprašo 8 punkte numatomą skirti finansavimo sumą, bet ne daugiau kaip iki 6 000 000,00 eurų (šešių milijonų eurų 00 ct) Europos socialinio fond</text:span><text:span text:style-name="T290">o lėšų.</text:span><text:s/></text:p>
      <text:p text:style-name="P291">Papildyta punktu:</text:p>
      <text:p text:style-name="P292"><text:span text:style-name="T293">Nr.<text:s/></text:span><text:a xlink:href="https://www.e-tar.lt/portal/legalAct.html?documentId=0093a810fbe911ea88f28eae672e5b40" office:target-frame-name="_top" xlink:show="replace"><text:span text:style-name="T294">V-1406</text:span></text:a><text:span text:style-name="T295">, 2020-09-21, paskelbta TAR 2020-09-21, i. k. 2020-19553</text:span></text:p>
      <text:p text:style-name="Normal"/>
      <text:p text:style-name="P296"><text:span text:style-name="T297">9</text:span><text:span text:style-name="T298">. Pagal Aprašą numatoma skelbti 3</text:span><text:span text:style-name="T299"><text:s/></text:span><text:span text:style-name="T300">kvietimus teikti<text:s/></text:span><text:span text:style-name="T301">paraiškas: pagal pirmąjį kvietimą teikti paraiškas numatoma skirti iki 3 894 437,68 eurų (trijų milijonų aštuonių šimtų devyniasdešimt keturių tūkstančių keturių šimtų trisdešimt septynių eurų 68 ct), pagal antrąjį kvietimą teikti paraiškas numatoma skirti</text:span><text:span text:style-name="T302"><text:s/>iki 6 531 882,32  eurų (šešių milijonų penkių šimtų trisdešimt vieno tūkstančio aštuonių šimtų aštuoniasdešimt dviejų eurų 32 ct), pagal trečiąjį kvietimą teikti paraiškas numatoma skirti iki 5 258 936,89 eurų (penkių milijonų dviejų šimtų penkiasdešimt a</text:span><text:span text:style-name="T303">štuonių tūkstančių devynių šimtų trisdešimt šešių eurų 89 ct) Europos socialinio fondo lėšų. Jeigu paskelbto kvietimo metu pagal priimtus sprendimus dėl projektų finansavimo ir pateiktas paraiškas paskirstyta ir prašoma skirti suma mažesnė negu kvietimui s</text:span><text:span text:style-name="T304">kirta lėšų suma, nepanaudota lėšų suma paskirstoma proporcingai kitiems kvietimams. Priimdama sprendimą dėl projektų finansavimo, įgyvendinančioji institucija, pritarus Ministerijai, turi teisę kvietimui skirtą sumą padidinti, neviršydama Priemonių įgyvend</text:span><text:span text:style-name="T305">inimo plane nurodytos Priemonei skirtos lėšų sumos ir nepažeisdama teisėtų pareiškėjų lūkesčių.</text:span><text:s/></text:p>
      <text:p text:style-name="P306">Punkto pakeitimai:</text:p>
      <text:p text:style-name="P307"><text:span text:style-name="T308">Nr.<text:s/></text:span><text:a xlink:href="https://www.e-tar.lt/portal/legalAct.html?documentId=a3121640257e11eabe008ea93139d588" office:target-frame-name="_top" xlink:show="replace"><text:span text:style-name="T309">V-1518</text:span></text:a><text:span text:style-name="T310">, 2019-12-19, paskelbta TAR 2019</text:span><text:span text:style-name="T311">-12-23, i. k. 2019-21176</text:span></text:p>
      <text:p text:style-name="P312"><text:span text:style-name="T313">Nr.<text:s/></text:span><text:a xlink:href="https://www.e-tar.lt/portal/legalAct.html?documentId=0093a810fbe911ea88f28eae672e5b40" office:target-frame-name="_top" xlink:show="replace"><text:span text:style-name="T314">V-1406</text:span></text:a><text:span text:style-name="T315">, 2020-09-21, paskelbta TAR 2020-09-21, i. k. 2020-19553</text:span></text:p>
      <text:p text:style-name="Normal"/>
      <text:p text:style-name="P316"><text:span text:style-name="T317">10</text:span><text:span text:style-name="T318">. Priemonės tikslas – tobulinti studentų, tyrėjų bei moksli</text:span><text:span text:style-name="T319">ninkų mokslinę kvalifikaciją vykdant praktinę mokslinę veiklą, mokslinių idėjų mainus, skatinant mokslinės komunikacijos bei tinklaveikos kūrimąsi ir plėtrą.</text:span></text:p>
      <text:p text:style-name="P320"><text:span text:style-name="T321">11</text:span><text:span text:style-name="T322">. Pagal Aprašą remiama veikla – „Stažuočių po doktorantūros studijų skatinimas“.</text:span></text:p>
      <text:p text:style-name="P323"><text:span text:style-name="T324">12</text:span><text:span text:style-name="T325">. Apr</text:span><text:span text:style-name="T326">ašo 11 punkte nurodytos veiklos tikslas – skatinti jaunųjų mokslininkų po doktorantūros stažuočių sistemos plėtrą bei kelti stažuotojų mokslinę kvalifikaciją (projektais<text:s/></text:span><text:soft-page-break/><text:span text:style-name="T327">neturi būti siekiama sukurti konkrečių produktų rinkai bei didinti komercinio ir techn</text:span><text:span text:style-name="T328">ologijų perdavimo masto).</text:span><text:s/></text:p>
      <text:p text:style-name="P329">Punkto pakeitimai:</text:p>
      <text:p text:style-name="P330"><text:span text:style-name="T331">Nr.<text:s/></text:span><text:a xlink:href="https://www.e-tar.lt/portal/legalAct.html?documentId=a3121640257e11eabe008ea93139d588" office:target-frame-name="_top" xlink:show="replace"><text:span text:style-name="T332">V-1518</text:span></text:a><text:span text:style-name="T333">, 2019-12-19, paskelbta TAR 2019-12-23, i. k. 2019-21176</text:span></text:p>
      <text:p text:style-name="Normal"/>
      <text:p text:style-name="P334"><text:span text:style-name="T335">13</text:span><text:span text:style-name="T336">. Pagal Apraše nurodytą remiamą veiklą</text:span><text:span text:style-name="T337"><text:s/>pirmąjį kvietimą teikti paraiškas numatoma pa</text:span><text:span text:style-name="T338">skelbti 2017 metų II ketvirtį, antrąjį kvietimą teikti paraiškas numatoma paskelbti 2019 metų IV ketvirtį. Kvietimai teikti paraiškas skelbiami</text:span><text:s/><text:span text:style-name="T339">ES struktūrinių fondų svetainėje www.esinvesticijos.lt ir įgyvendi</text:span><text:span text:style-name="T340">nančiosios institucijos tinklalapyje www.lmt.lt.</text:span><text:s/></text:p>
      <text:p text:style-name="P341">Punkto pakeitimai:</text:p>
      <text:p text:style-name="P342"><text:span text:style-name="T343">Nr.<text:s/></text:span><text:a xlink:href="https://www.e-tar.lt/portal/legalAct.html?documentId=a3121640257e11eabe008ea93139d588" office:target-frame-name="_top" xlink:show="replace"><text:span text:style-name="T344">V-1518</text:span></text:a><text:span text:style-name="T345">, 2019-12-19, paskelbta TAR 2019-12-23, i. k. 2019-21176</text:span></text:p>
      <text:p text:style-name="Normal"/>
      <text:p text:style-name="P346"><text:span text:style-name="T347">II</text:span><text:span text:style-name="T348"><text:s/>SKYRIUS</text:span></text:p>
      <text:p text:style-name="P349"><text:span text:style-name="T350">REIKALAVIMAI PAREIŠKĖJAMS<text:s/></text:span></text:p>
      <text:p text:style-name="P351"/>
      <text:p text:style-name="P352"><text:span text:style-name="T353">14</text:span><text:span text:style-name="T354">. Pagal Aprašą galimi pareiškėjai (projekto vykdytojai) yra:</text:span></text:p>
      <text:p text:style-name="P355"><text:span text:style-name="T356">14.1</text:span><text:span text:style-name="T357">. į Atvirą informavimo, konsultavimo ir orientavimo AIKOS sistemą (</text:span><text:span text:style-name="T358">prieiga per internetą<text:s/></text:span><text:span text:style-name="T359">www.aikos.smm.lt) įtraukti universitetai ir valstybiniai mokslinių</text:span><text:span text:style-name="T360"><text:s/>tyrimų institutai, kurie turi mokslo doktorantūros teisę ir (arba) kartu su universitetais dalyvauja rengiant mokslininkus;</text:span></text:p>
      <text:p text:style-name="P361"><text:span text:style-name="T362">14.2</text:span><text:span text:style-name="T363">. Lietuvos Respublikoje registruotos įmonės, vykdančios mokslinių tyrimų ir eksperimentinės plėtros (toliau – MTEP) veiklas</text:span><text:span text:style-name="T364">.</text:span><text:s/></text:p>
      <text:p text:style-name="P365">Punkto pakeitimai:</text:p>
      <text:p text:style-name="P366"><text:span text:style-name="T367">Nr.<text:s/></text:span><text:a xlink:href="https://www.e-tar.lt/portal/legalAct.html?documentId=a3121640257e11eabe008ea93139d588" office:target-frame-name="_top" xlink:show="replace"><text:span text:style-name="T368">V-1518</text:span></text:a><text:span text:style-name="T369">, 2019-12-19, paskelbta TAR 2019-12-23, i. k. 2019-21176</text:span></text:p>
      <text:p text:style-name="Normal"/>
      <text:p text:style-name="P370"><text:span text:style-name="T371">15</text:span><text:span text:style-name="T372">. Pareiškėju (projekto vykdytoju) gali būti juridinių asmenų</text:span><text:span text:style-name="T373"><text:s/>filialai.</text:span></text:p>
      <text:p text:style-name="P374"><text:span text:style-name="T375">16</text:span><text:span text:style-name="T376">. Galimybė pareiškėjui teikti paraišką su partneriu nenumatoma.</text:span></text:p>
      <text:p text:style-name="P377"><text:span text:style-name="T378">17</text:span><text:span text:style-name="T379">.<text:s/></text:span><text:span text:style-name="T380">Stažuotojas ir stažuotės vadovas<text:s/></text:span><text:span text:style-name="T381">gali būti nurodyti tik vienoje to paties kvietimo paraiškoje.</text:span><text:s/></text:p>
      <text:p text:style-name="P382">Punkto pakeitimai:</text:p>
      <text:p text:style-name="P383"><text:span text:style-name="T384">Nr.<text:s/></text:span><text:a xlink:href="https://www.e-tar.lt/portal/legalAct.html?documentId=a3121640257e11eabe008ea93139d588" office:target-frame-name="_top" xlink:show="replace"><text:span text:style-name="T385">V-1518</text:span></text:a><text:span text:style-name="T386">, 2019-12-19, paskelbta TAR 2019-12-23, i. k. 2019-21176</text:span></text:p>
      <text:p text:style-name="Normal"/>
      <text:p text:style-name="P387"><text:span text:style-name="T388">18</text:span><text:span text:style-name="T389">.</text:span><text:span text:style-name="T390"><text:s/>Pareiškėjas (projekto vykdytojas) turi turėti pajėgumų vykdyti projektą:<text:s/></text:span></text:p>
      <text:p text:style-name="P391"><text:span text:style-name="T392">18.1</text:span><text:span text:style-name="T393">. turėti</text:span><text:span text:style-name="T394"><text:s/>infrastruktūrą MTEP veikloms vykdyti;</text:span><text:s/></text:p>
      <text:p text:style-name="P395">Papunkčio pakeitimai:</text:p>
      <text:p text:style-name="P396"><text:span text:style-name="T397">Nr.<text:s/></text:span><text:a xlink:href="https://www.e-tar.lt/portal/legalAct.html?documentId=a3121640257e11eabe008ea93139d588" office:target-frame-name="_top" xlink:show="replace"><text:span text:style-name="T398">V-1518</text:span></text:a><text:span text:style-name="T399">, 2019-12-19, paskelbta TAR 2019-12-23, i. k. 2019-21176</text:span></text:p>
      <text:p text:style-name="Normal"/>
      <text:p text:style-name="P400"><text:span text:style-name="T401">18.2</text:span><text:span text:style-name="T402">. turėti žmogiškųjų<text:s/></text:span><text:span text:style-name="T403">išteklių projektui administruoti.</text:span></text:p>
      <text:p text:style-name="P404"><text:span text:style-name="T405">19</text:span><text:span text:style-name="T406">. Projekto vykdytojas vienu metu gali vykdyti daugiau nei vieną projektą pagal Apraše nurodytą veiklą, jei užtikrina, kad projektams kokybiškai įgyvendinti turi pakankamą infrastruktūrą bei administracinius ir fina</text:span><text:span text:style-name="T407">nsinius išteklius.</text:span></text:p>
      <text:p text:style-name="P408"><text:span text:style-name="T409">20</text:span><text:span text:style-name="T410">.<text:s/></text:span><text:span text:style-name="T411">Jei įsiteisėjusiu Akademinės etikos ir procedūrų kontrolieriaus sprendimu ar dėl minėto sprendimo priimtu ir įsiteisėjusiu teismo sprendimu nustatoma, kad asmuo pažeidė akademinio sąžiningumo principą mokslinėje veikloje, paraišk</text:span><text:span text:style-name="T412">os, kuriose tas asmuo nurodytas kaip stažuotės vadovas arba stažuotojas, nesvarstomos 5 metus nuo sprendimo įsiteisėjimo dienos.<text:s/></text:span><text:span text:style-name="T413"><text:s/>Paraiškos, kuriose mokslininkas, anksčiau vadovavęs nutrauktam ar neįgyvendintam LMT finansuotam projektui, nurodomas kaip sta</text:span><text:span text:style-name="T414">žuotės vadovas arba stažuotojas, nesvarstomos tris metus nuo LMT sprendimo įsigaliojimo dienos.</text:span><text:s/></text:p>
      <text:p text:style-name="P415">Punkto pakeitimai:</text:p>
      <text:p text:style-name="P416"><text:span text:style-name="T417">Nr.<text:s/></text:span><text:a xlink:href="https://www.e-tar.lt/portal/legalAct.html?documentId=a3121640257e11eabe008ea93139d588" office:target-frame-name="_top" xlink:show="replace"><text:span text:style-name="T418">V-1518</text:span></text:a><text:span text:style-name="T419">, 2019-12-19, paskelbta TAR 2019</text:span><text:span text:style-name="T420">-12-23, i. k. 2019-21176</text:span></text:p>
      <text:p text:style-name="Normal"/>
      <text:p text:style-name="P421"><text:span text:style-name="T422">21</text:span><text:span text:style-name="T423">. Aprašo I ir II skyriuose nustatytus reikalavimus pareiškėjas, stažuotės vadovas ir stažuotojas turi atitikti paskutinę kvietime nurodyto paraiškų pateikimo termino dieną.</text:span></text:p>
      <text:p text:style-name="P424"/>
      <text:p text:style-name="P425"/>
      <text:p text:style-name="P426"><text:span text:style-name="T427">III</text:span><text:span text:style-name="T428"><text:s/>SKYRIUS</text:span></text:p>
      <text:p text:style-name="P429"><text:span text:style-name="T430">PROJEKTAMS TAIKOMI REIKALAVIMAI</text:span></text:p>
      <text:p text:style-name="P431"/>
      <text:p text:style-name="P432"><text:span text:style-name="T433">22</text:span><text:span text:style-name="T434">.</text:span><text:span text:style-name="T435"><text:tab/>Projektas turi atitikti Projektų taisyklių 10 skirsnyje nustatytus bendruosius reikalavimus.<text:s/></text:span></text:p>
      <text:p text:style-name="P436"><text:span text:style-name="T437">23</text:span><text:span text:style-name="T438">. Projektai turi atitikti specialųjį projektų atrankos kriterijų, patvirtintą 2014–2020 metų Europos Sąjungos fondų investicijų veiksmų programos<text:s/></text:span><text:span text:style-name="T439">stebėsenos komiteto 2019 m. gegužės 8 d. protokoliniu sprendimu Nr. 44P-4(40), t. y. projektai turi atitikti Valstybinės studijų, mokslinių tyrimų ir eksperimentinės (socialinės, kultūrinės) plėtros 2013–2020 metų plėtros programos 2016–2018 metų veiksmų p</text:span><text:span text:style-name="T440">lano 2.1.3.1 papunktyje arba Valstybinės studijų, mokslinių tyrimų ir eksperimentinės (socialinės, kultūrinės) plėtros 2013–2020 metų plėtros programos 2019–2020 metų veiksmų plano 2.1.3.1 papunktyje nurodytą veiksmą ir prie veiksmo nurodytą vykdytoją (par</text:span><text:span text:style-name="T441">eiškėją).</text:span><text:s/></text:p>
      <text:p text:style-name="P442">Punkto pakeitimai:</text:p>
      <text:p text:style-name="P443"><text:span text:style-name="T444">Nr.<text:s/></text:span><text:a xlink:href="https://www.e-tar.lt/portal/legalAct.html?documentId=a3121640257e11eabe008ea93139d588" office:target-frame-name="_top" xlink:show="replace"><text:span text:style-name="T445">V-1518</text:span></text:a><text:span text:style-name="T446">, 2019-12-19, paskelbta TAR 2019-12-23, i. k. 2019-21176</text:span></text:p>
      <text:p text:style-name="Normal"/>
      <text:p text:style-name="P447"><text:span text:style-name="T448">24</text:span><text:span text:style-name="T449">. Projektų atranka vykdoma vadovaujantis prioritetinia</text:span><text:span text:style-name="T450">is projektų atrankos kriterijais, nurodytais Aprašo 2 priede. Už atitiktį šiems prioritetiniams projektų atrankos kriterijams projektams skiriami balai, maksimalus galimas balų skaičius pagal kiekvieną kriterijų nurodytas Aprašo 2 priede. Pagal Aprašą priv</text:span><text:span text:style-name="T451">aloma surinkti minimali balų suma yra 55, iš jų ne mažiau kaip 15 balų pagal Aprašo 2 priedo 1 punkte nurodytą projektų atrankos kriterijų, ne mažiau kaip 14 balų pagal Aprašo 2 priedo 2 punkte nurodytą projektų atrankos kriterijų, ne mažiau kaip 14 balų p</text:span><text:span text:style-name="T452">agal Aprašo 2 priedo 3 punkte nurodytą projektų atrankos kriterijų, ir ne mažiau kaip 12 balų pagal Aprašo 2 priedo 4 punkte nurodytą projektų atrankos kriterijų. Jeigu projektai surenka vienodą balų skaičių, projektai išdėstomi Projektų taisyklių 151 punk</text:span><text:span text:style-name="T453">te nustatyta tvarka.</text:span><text:s/></text:p>
      <text:p text:style-name="P454">Punkto pakeitimai:</text:p>
      <text:p text:style-name="P455"><text:span text:style-name="T456">Nr.<text:s/></text:span><text:a xlink:href="https://www.e-tar.lt/portal/legalAct.html?documentId=a3121640257e11eabe008ea93139d588" office:target-frame-name="_top" xlink:show="replace"><text:span text:style-name="T457">V-1518</text:span></text:a><text:span text:style-name="T458">, 2019-12-19, paskelbta TAR 2019-12-23, i. k. 2019-21176</text:span></text:p>
      <text:p text:style-name="Normal"/>
      <text:p text:style-name="P459"><text:span text:style-name="T460">25</text:span><text:span text:style-name="T461">. Jei projekto naudos ir kokybės vertinimo<text:s/></text:span><text:span text:style-name="T462">metu projektui suteikiama mažiau kaip 55 balai arba projektas nesurenka Aprašo 24 punkte nurodytos minimalios balų sumos pagal kiekvieną prioritetinį projektų atrankos kriterijų, paraiška atmetama.</text:span></text:p>
      <text:p text:style-name="P463"><text:span text:style-name="T464">26</text:span><text:span text:style-name="T465">. Teikiamo pagal Aprašą projekto trukmė turi būti 24</text:span><text:span text:style-name="T466"><text:s/>mėnesiai nuo dotacijos sutarties pasirašymo dienos.<text:s/></text:span></text:p>
      <text:p text:style-name="P467"><text:span text:style-name="T468">27</text:span><text:span text:style-name="T469">. Tam tikrais atvejais dėl objektyvių priežasčių, kurių projekto vykdytojas negalėjo numatyti paraiškos pateikimo ir vertinimo metu, projekto veiklų įgyvendinimo laikotarpis, nurodytas Aprašo 26 p</text:span><text:span text:style-name="T470">unkte, gali būti pratęstas Projektų taisyklių nustatyta tvarka, bet</text:span><text:span text:style-name="T471"><text:s/></text:span><text:span text:style-name="T472">ne ilgiau kaip 6 mėnesiams ir<text:s/></text:span><text:span text:style-name="T473">nepažeidžiant Projektų taisyklių 213.1 ir 213.5 papunkčiuose nustatytų terminų.</text:span><text:span text:style-name="T474"><text:s/>Projekto veiklų įgyvendinimo laikotarpis</text:span><text:span text:style-name="T475"><text:s/></text:span><text:span text:style-name="T476">gali būti sustabdytas</text:span><text:span text:style-name="T477"><text:s/>nėštumo ir gimdymo atostogų, tėvystės atostogų ar atostogų vaikui prižiūrėti iki vaikui sueis 3 metai, laikotarpiui</text:span><text:span text:style-name="T478">, užtikrinant, kad, atnaujinus projekto veiklų įgyvendinimą, projektas bus įgyvendintas iki<text:s/></text:span><text:span text:style-name="T479">Projektų taisyklių 213.1 ir 213.5 papunkčiuose n</text:span><text:span text:style-name="T480">ustatytų terminų</text:span><text:span text:style-name="T481">.</text:span></text:p>
      <text:p text:style-name="P482"><text:span text:style-name="T483">28</text:span><text:span text:style-name="T484">.<text:s/></text:span><text:span text:style-name="T485">Projekto veiklos turi būti pradėtos įgyvendinti<text:s/></text:span><text:span text:style-name="T486">ne vėliau kaip per 1 mėnesį nuo dotacijos sutarties įsigaliojimo dienos</text:span><text:span text:style-name="T487"><text:s/></text:span><text:span text:style-name="T488">ir turi būti baigtos ne vėliau kaip iki Projektų taisyklių<text:s/></text:span><text:span text:style-name="T489">213.1 ir 213.5 papunkčiuose nustatytų terminų</text:span><text:span text:style-name="T490">.</text:span><text:span text:style-name="T491"><text:s/>Proj</text:span><text:span text:style-name="T492">ekto veiklų įgyvendinimo pradžia laikoma stažuotojo darbo projekte pradžia. <text:s/></text:span></text:p>
      <text:p text:style-name="P493"><text:span text:style-name="T494">29</text:span><text:span text:style-name="T495">. Stažuotojas turi pradėti dirbti projekte ne vėliau kaip per 1 mėnesį nuo dotacijos sutarties įsigaliojimo dienos ir dirbti projekte visą projekto įgyvendinimo laikotarpį,</text:span><text:span text:style-name="T496"><text:s/>jo darbo apimtis projekte turi būti ne mažesnė kaip 1260 valandų (projekto vykdytojo deklaruotų ir įgyvendinančios institucijos patvirtintų fiksuotųjų įkainių pažymose) per 12 mėnesių. Į stažuotojo darbo valandas negali būti įskaičiuotas darbo laikas, vyk</text:span><text:span text:style-name="T497">dant netiesiogines (administracinio pobūdžio) projekto veiklas (jei vykdomos).</text:span></text:p>
      <text:p text:style-name="P498"><text:span text:style-name="T499">30</text:span><text:span text:style-name="T500">.</text:span><text:span text:style-name="T501"><text:s/></text:span><text:span text:style-name="T502">Projekto veiklos turi būti vykdomos Lietuvos Respublikoje. Projekto veiklos gali būti vykdomos kitose ES valstybėse narėse arba ne ES valstybėse, jeigu jas vykdant sukur</text:span><text:span text:style-name="T503">ti produktai, rezultatai ir nauda (ar jų dalis, proporcinga Lietuvos Respublikos finansiniam įnašui) atitenka Lietuvos Respublikai. Projekto veiklų vykdymo vieta yra laikoma vieta, kurioje projekto veiklą vykdo projektą vykdantis personalas, kaip jis apibr</text:span><text:span text:style-name="T504">ėžtas<text:s/></text:span><text:span text:style-name="T505">Rekomendacijose dėl projektų išlaidų atitikties Europos Sąjungos struktūrinių fondų<text:s/></text:span><text:span text:style-name="T506">reikalavimuose.</text:span></text:p>
      <text:p text:style-name="P507"><text:span text:style-name="T508">31</text:span><text:span text:style-name="T509">. Tinkama projekto tikslinė grupė yra stažuotojai, kurie pagal Projektų taisyklių 23 skirsnį taip pat yra ir projekto dalyviai.</text:span></text:p>
      <text:p text:style-name="P510"><text:span text:style-name="T511">32</text:span><text:span text:style-name="T512">. Projektu</text:span><text:span text:style-name="T513"><text:s/>turi būti siekiama Priemonės įgyvendinimo stebėsenos rodiklių:</text:span></text:p>
      <text:p text:style-name="P514"><text:span text:style-name="T515">32.1</text:span><text:span text:style-name="T516">. „Tyrėjai, kurie dalyvavo ESF veiklose, skirtose mokytis pagal neformaliojo švietimo programas“ (rodiklio kodas P.S.395). Minimali siektina reikšmė – 1 asmuo; tarpinė siektina reikšmė i</text:span><text:span text:style-name="T517">ki 2018 m. birželio 1 d. – 1 asmuo (tarpinė siektina reikšmė taikoma tik I kvietimui);<text:s/></text:span></text:p>
      <text:p text:style-name="P518"><text:span text:style-name="T519">32.2</text:span><text:span text:style-name="T520">. „Į užsienį panaudojant ESF investicijas tobulinti profesinių žinių išvykę tyrėjai“ (rodiklio kodas P.S.393). Minimali siektina reikšmė – 1 asmuo; tarpinė siek</text:span><text:span text:style-name="T521">tina reikšmė nenustatoma;</text:span></text:p>
      <text:p text:style-name="P522"><text:span text:style-name="T523">32.3</text:span><text:span text:style-name="T524">. „Įgyvendinti MTEP projektai“ (rodiklio kodas P.S.396). Minimali siektina reikšmė – 1 projektas; tarpinė siektina reikšmė nenustatoma.</text:span></text:p>
      <text:p text:style-name="P525"><text:span text:style-name="T526">33</text:span><text:span text:style-name="T527">. Aprašo 32 punkte nurodytų Priemonės įgyvendinimo stebėsenos rodiklių<text:s/></text:span><text:span text:style-name="T528">skaičiavimui taikomas Veiksmų programos stebėsenos rodiklių skaičiavimo aprašas. Visų Priemonės įgyvendinimo stebėsenos rodiklių skaičiavimo aprašai skelbiami ES struktūrinių fondų svetainėje www.esinvesticijos.lt.</text:span></text:p>
      <text:p text:style-name="P529"><text:span text:style-name="T530">34</text:span><text:span text:style-name="T531">. Projekto parengtumo reikalavimai<text:s/></text:span><text:span text:style-name="T532">nėra taikomi.</text:span></text:p>
      <text:p text:style-name="P533"><text:span text:style-name="T534">35</text:span><text:span text:style-name="T535">. Negali būti numatyti projekto apribojimai, kurie turėtų neigiamą poveikį moterų ir vyrų lygybės ir nediskriminavimo dėl lyties, rasės, tautybės, kalbos, kilmės, socialinės padėties, tikėjimo, įsitikinimų ar pažiūrų, amžiaus, negalios,</text:span><text:span text:style-name="T536"><text:s/>lytinės orientacijos, etninės priklausomybės, religijos principų įgyvendinimui.</text:span></text:p>
      <text:p text:style-name="P537"><text:span text:style-name="T538">36</text:span><text:span text:style-name="T539">. Neturi būti numatyti projekto veiksmai, kurie turėtų neigiamą poveikį darnaus vystymosi principo įgyvendinimui.<text:s/></text:span></text:p>
      <text:p text:style-name="P540"><text:span text:style-name="T541">37</text:span><text:span text:style-name="T542">. Pagal Aprašą valstybės pagalba, kaip ji apibrėžta Sutarties dėl Europos Sąjungos veikimo (OL 2016 C 202, p. 47) 107 straipsnyje, ir<text:s/></text:span><text:span text:style-name="T543">de minimis<text:s/></text:span><text:span text:style-name="T544">pagalba, kuri atitinka 2013 m. gruodžio 18 d. Komisijos reglamento (ES) Nr. 1407/2013 dėl Sutarties dėl Europos</text:span><text:span text:style-name="T545"><text:s/>Sąjungos veikimo 107 ir 108 straipsnių taikymo<text:s/></text:span><text:span text:style-name="T546">de minimis<text:s/></text:span><text:span text:style-name="T547">pagalbai (OL 2013 L 352, p. 1) nuostatas, neteikiama.</text:span><text:s/></text:p>
      <text:p text:style-name="P548">Punkto pakeitimai:</text:p>
      <text:p text:style-name="P549"><text:span text:style-name="T550">Nr.<text:s/></text:span><text:a xlink:href="https://www.e-tar.lt/portal/legalAct.html?documentId=a3121640257e11eabe008ea93139d588" office:target-frame-name="_top" xlink:show="replace"><text:span text:style-name="T551">V-1518</text:span></text:a><text:span text:style-name="T552">, 2019-12-19, p</text:span><text:span text:style-name="T553">askelbta TAR 2019-12-23, i. k. 2019-21176</text:span></text:p>
      <text:p text:style-name="Normal"/>
      <text:p text:style-name="P554"><text:span text:style-name="T555">38</text:span><text:span text:style-name="T556">. Projektas negali būti finansuotas ar finansuojamas iš kitų Lietuvos Respublikos valstybės biudžeto ir (arba) savivaldybių biudžetų, kitų piniginių išteklių, kuriais disponuoja valstybė ir (ar) savivaldybės</text:span><text:span text:style-name="T557">, ES struktūrinių fondų, kitų ES finansinės paramos priemonių ar kitos tarptautinės paramos lėšų (įskaitant lėšas, skirtas Susitarimui dėl Europos molekulinės biologijos konferencijos įkūrimo įgyvendinti) ir kurioms apmokėti skyrus ES struktūrinių fondų lė</text:span><text:span text:style-name="T558">šų jos būtų pripažintos tinkamomis finansuoti ir (arba) apmokėtos daugiau nei vieną kartą.</text:span></text:p>
      <text:p text:style-name="P559"><text:span text:style-name="T560">39</text:span><text:span text:style-name="T561">. Projekto įgyvendinimo metu stažuotojas turi išvykti stažuotis į užsienio mokslo ir studijų instituciją ar mokslinių tyrimų centrą, laboratoriją, įmonę, įstai</text:span><text:span text:style-name="T562">gą, biblioteką, archyvą, ekspediciją ir kt. Minimali išvykos trukmė – 1 mėnuo. Išvykos laikotarpis gali būti skaidomas į dalis, kurių viena turi būti ne trumpesnė kaip 15 dienų.</text:span></text:p>
      <text:p text:style-name="P563"><text:span text:style-name="T564">40</text:span><text:span text:style-name="T565">. Projekto įgyvendinimo metu stažuotojas negali būti keičiamas.<text:s/></text:span></text:p>
      <text:p text:style-name="P566"><text:span text:style-name="T567">41</text:span><text:span text:style-name="T568">.</text:span><text:span text:style-name="T569"><text:s/>Projekto fiziniai veiklos įgyvendinimo rodikliai turi būti planuojami vadovaujantis, tačiau neapsiribojant, Pavyzdiniais mokslo ir sklaidos projektų galimos mokslinės ir (ar) technologinės produkcijos sąrašais.</text:span></text:p>
      <text:p text:style-name="P570"><text:span text:style-name="T571">42</text:span><text:span text:style-name="T572">. Projektui netaikomi investicijų tęst</text:span><text:span text:style-name="T573">inumo ir ataskaitų po projekto finansavimo pabaigos teikimo reikalavimai.<text:s/></text:span></text:p>
      <text:p text:style-name="P574"/>
      <text:p text:style-name="P575"/>
      <text:p text:style-name="P576"><text:span text:style-name="T577">IV</text:span><text:span text:style-name="T578"><text:s/>SKYRIUS</text:span></text:p>
      <text:p text:style-name="P579"><text:span text:style-name="T580">TINKAMŲ FINANSUOTI PROJEKTO IŠLAIDŲ IR FINANSAVIMO REIKALAVIMAI</text:span></text:p>
      <text:p text:style-name="P581"/>
      <text:p text:style-name="P582"><text:span text:style-name="T583">43</text:span><text:span text:style-name="T584">. Projekto išlaidos turi atitikti Projektų taisyklių VI skyriuje ir Rekomendacijose dėl<text:s/></text:span><text:span text:style-name="T585">projektų išlaidų atitikties Europos Sąjungos struktūrinių fondų reikalavimams išdėstytus projekto išlaidoms taikomus reikalavimus.</text:span></text:p>
      <text:p text:style-name="P586"><text:span text:style-name="T587">44</text:span><text:span text:style-name="T588">. Tinkamos finansuoti projekto išlaidos yra tos, kurios patirtos ir apmokėtos nuo projekto veiklų įgyvendinimo pradžios</text:span><text:span text:style-name="T589"><text:s/>iki projekto veiklų įgyvendinimo pabaigos, bet ne vėliau kaip Projektų taisyklių 213.1 ir 213.5 papunkčiuose nustatytais terminais.<text:s/></text:span></text:p>
      <text:p text:style-name="P590"><text:span text:style-name="T591">45</text:span><text:span text:style-name="T592">. Tinkamos finansuoti projekto išlaidos apmokamos taikant fiksuotuosius įkainius ir fiksuotąją normą.</text:span><text:span text:style-name="T593"><text:s/>Projekto tinka</text:span><text:span text:style-name="T594">mų finansuoti išlaidų suma nustatoma kiekvienam projektui individualiai tinkamumo finansuoti vertinimo metu atsižvelgiant į projekto išlaidų pagrįstumą, tačiau neviršijant Aprašo 46 punkte nustatytos didžiausios projektui skiriamos finansavimo lėšų sumos.<text:s/></text:span><text:span text:style-name="T595"><text:s/></text:span></text:p>
      <text:p text:style-name="P596"><text:span text:style-name="T597">46</text:span><text:span text:style-name="T598">. Didžiausia projektui galima skirti finansavimo lėšų suma yra 129 891,00 euras (vienas šimtas dvidešimt devyni tūkstančiai aštuoni šimtai devyniasdešimt vienas euras 00 ct).</text:span><text:s/></text:p>
      <text:p text:style-name="P599">Punkto pakeitimai:</text:p>
      <text:p text:style-name="P600"><text:span text:style-name="T601">Nr.<text:s/></text:span><text:a xlink:href="https://www.e-tar.lt/portal/legalAct.html?documentId=a3121640257e11eabe008ea93139d588" office:target-frame-name="_top" xlink:show="replace"><text:span text:style-name="T602">V-1518</text:span></text:a><text:span text:style-name="T603">, 2019-12-19, paskelbta TAR 2019-12-23, i. k. 2019-21176</text:span></text:p>
      <text:p text:style-name="Normal"/>
      <text:p text:style-name="P604"><text:span text:style-name="T605">47</text:span><text:span text:style-name="T606">. Projekto vykdytojui gali būti išmokamas avansas. Maksimalus projektui skiriamo avanso dydis yra 30 procentų projektui įgyvendinti skirt</text:span><text:span text:style-name="T607">os projekto finansavimo sumos, jei dotacijos sutartyje nenustatyta mažesnė maksimali avanso suma. Maksimalus avanso dydis ir avanso išmokėjimo tvarka ir terminai nustatomi dotacijos sutartyje ir Projektų taisyklių 21 skirsnyje.</text:span></text:p>
      <text:p text:style-name="P608"><text:span text:style-name="T609">48</text:span><text:span text:style-name="T610">. Didžiausia galima<text:s/></text:span><text:span text:style-name="T611">projekto finansuojamoji dalis sudaro 100 procentų visų tinkamų finansuoti projekto išlaidų</text:span><text:span text:style-name="T612">. <text:s/></text:span></text:p>
      <text:p text:style-name="P613"><text:span text:style-name="T614">49</text:span><text:span text:style-name="T615">.</text:span><text:span text:style-name="T616"><text:s/>Pareiškėjas savo iniciatyva ir savo ir (arba) kitų šaltinių lėšomis gali prisidėti prie projekto įgyvendinimo.</text:span></text:p>
      <text:p text:style-name="P617"><text:span text:style-name="T618">50</text:span><text:span text:style-name="T619">. Projekto tinkamų finansuoti išlaidų</text:span><text:span text:style-name="T620"><text:s/>dalis, kurios nepadengia projektui skiriamo finansavimo lėšos, turi būti finansuojama iš projekto vykdytojo lėšų.<text:s/></text:span></text:p>
      <text:p text:style-name="P621"><text:span text:style-name="T622">51</text:span><text:span text:style-name="T623">. Pagal Aprašą tinkamų finansuoti išlaidų kategorijos yra šios:<text:s/></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Išlaidų kategorijos Nr.</text:p>
          </table:table-cell>
          <table:table-cell table:style-name="TableCell631">
            <text:p text:style-name="P632">Išlaidų kategorijos pavadinimas</text:p>
          </table:table-cell>
          <table:table-cell table:style-name="TableCell633">
            <text:p text:style-name="P634"/>
            <text:p text:style-name="P635">Reikalavimai<text:s/>ir paaiškinimai</text:p>
            <text:p text:style-name="P636"/>
          </table:table-cell>
        </table:table-row>
        <table:table-row table:style-name="TableRow637">
          <table:table-cell table:style-name="TableCell638">
            <text:p text:style-name="Normal"><text:span text:style-name="T639">1.</text:span></text:p>
          </table:table-cell>
          <table:table-cell table:style-name="TableCell640">
            <text:p text:style-name="Normal"><text:span text:style-name="T641">Žemė</text:span></text:p>
          </table:table-cell>
          <table:table-cell table:style-name="TableCell642">
            <text:p text:style-name="P643">Netinkama finansuoti.</text:p>
          </table:table-cell>
        </table:table-row>
        <table:table-row table:style-name="TableRow644">
          <table:table-cell table:style-name="TableCell645">
            <text:p text:style-name="Normal"><text:span text:style-name="T646">2.</text:span></text:p>
          </table:table-cell>
          <table:table-cell table:style-name="TableCell647">
            <text:p text:style-name="Normal"><text:span text:style-name="T648">Nekilnojamasis turtas</text:span></text:p>
          </table:table-cell>
          <table:table-cell table:style-name="TableCell649">
            <text:p text:style-name="P650">Netinkama finansuoti.</text:p>
          </table:table-cell>
        </table:table-row>
        <table:table-row table:style-name="TableRow651">
          <table:table-cell table:style-name="TableCell652">
            <text:p text:style-name="Normal"><text:span text:style-name="T653">3.</text:span></text:p>
          </table:table-cell>
          <table:table-cell table:style-name="TableCell654">
            <text:p text:style-name="Normal"><text:span text:style-name="T655">Statyba, rekonstravimas, remontas ir kiti darbai</text:span></text:p>
          </table:table-cell>
          <table:table-cell table:style-name="TableCell656">
            <text:p text:style-name="P657">Netinkama finansuoti.</text:p>
          </table:table-cell>
        </table:table-row>
        <table:table-row table:style-name="TableRow658">
          <table:table-cell table:style-name="TableCell659">
            <text:p text:style-name="Normal"><text:span text:style-name="T660">4.</text:span></text:p>
          </table:table-cell>
          <table:table-cell table:style-name="TableCell661">
            <text:p text:style-name="Normal"><text:span text:style-name="T662">Įranga, įrenginiai ir kitas turtas</text:span></text:p>
          </table:table-cell>
          <table:table-cell table:style-name="TableCell663">
            <text:p text:style-name="P664">Netinkama finansuoti.</text:p>
          </table:table-cell>
        </table:table-row>
        <text:soft-page-break/>
        <table:table-row table:style-name="TableRow665">
          <table:table-cell table:style-name="TableCell666">
            <text:p text:style-name="P667">5.</text:p>
          </table:table-cell>
          <table:table-cell table:style-name="TableCell668">
            <text:p text:style-name="P669">Projekto vykdymas</text:p>
          </table:table-cell>
          <table:table-cell table:style-name="TableCell670">
            <text:p text:style-name="P671">Stažuotojo darbo užmokesčio ir susijusių darbdavio įsipareigojimų vykdymo išlaidos kompensuojamos taikant fiksuotuosius įkainius (Aprašo 52.1 papunktis).</text:p>
          </table:table-cell>
        </table:table-row>
        <table:table-row table:style-name="TableRow672">
          <table:table-cell table:style-name="TableCell673">
            <text:p text:style-name="P674">6.</text:p>
          </table:table-cell>
          <table:table-cell table:style-name="TableCell675">
            <text:p text:style-name="P676">Informavimas apie projektą</text:p>
          </table:table-cell>
          <table:table-cell table:style-name="TableCell677">
            <text:p text:style-name="P678">Šios kategorijos išlaidos įtrauktos į išlaidų kategoriją Nr. 7<text:s/>„Netiesioginės išlaidos ir kitos išlaidos pagal fiksuotąją projekto išlaidų normą“.</text:p>
          </table:table-cell>
        </table:table-row>
        <table:table-row table:style-name="TableRow679">
          <table:table-cell table:style-name="TableCell680">
            <text:p text:style-name="P681">7.</text:p>
          </table:table-cell>
          <table:table-cell table:style-name="TableCell682">
            <text:p text:style-name="P683">Netiesioginės išlaidos ir kitos išlaidos pagal fiksuotąją projekto išlaidų normą</text:p>
          </table:table-cell>
          <table:table-cell table:style-name="TableCell684">
            <text:p text:style-name="P685">Tinkamos finansuoti taikant fiksuotąją normą (Aprašo 52.2 papunktis).</text:p>
            <text:p text:style-name="P686"/>
            <text:p text:style-name="P687">Šias išlaidas<text:s/>sudaro:</text:p>
            <text:p text:style-name="P688">1.<text:tab/>stažuotojo komandiruočių, kelionių ar stažuočių išlaidos;<text:s/></text:p>
            <text:p text:style-name="P689">2.<text:tab/>išlaidos paslaugoms;</text:p>
            <text:p text:style-name="P690">3.<text:tab/>ilgalaikio ir trumpalaikio turto įsigijimo išlaidos;<text:s/></text:p>
            <text:p text:style-name="P691">4.<text:tab/>projekto vykdytojui priklausančio ilgalaikio turto nusidėvėjimo (amortizacijos) sąnaudos, jei šiam turtui įsigyti nebuvo naudojamos viešosios (įskaitant ir kitas šalis) lėšos;</text:p>
            <text:p text:style-name="P692">5.<text:tab/>projekto viešinimo išlaidos. Tinkamos finansuoti tik privalomos informavimo apie projektą priemonės pagal Projektų taisyklių 450.1, 450.2 ir 450.6 papunkčius;</text:p>
            <text:p text:style-name="P693">6.<text:tab/>kitos projekto tikslams pasiekti būtinos išlaidos;<text:s/></text:p>
            <text:p text:style-name="P694">7.<text:tab/>netiesioginės projekto išlaidos (projekto administravimo ir susijusios išlaidos).</text:p>
          </table:table-cell>
        </table:table-row>
      </table:table>
      <text:p text:style-name="P695"><text:span text:style-name="T696">Pastaba. Paraiškos formos projekto biudžeto<text:s/></text:span><text:span text:style-name="T697">lentelė pildoma vadovaujantis instrukcija Projekto biudžeto formos<text:s/></text:span><text:span text:style-name="T698">pildymas, pateikta Rekomendacijose dėl projektų išlaidų atitikties Europos Sąjungos struktūrinių fondų reikalavimams.</text:span></text:p>
      <text:p text:style-name="P699"><text:span text:style-name="T700">52</text:span><text:span text:style-name="T701">. Vykdant projektų veiklas kompensuojamos šios projekto vykdytojo patirtos išlaidos:</text:span></text:p>
      <text:p text:style-name="P702"><text:span text:style-name="T703">52.1</text:span><text:span text:style-name="T704">. stažuotojo darbo užmokesčio ir susijusi</text:span><text:span text:style-name="T705">ų darbdavio įsipareigojimų išlaidos yra kompensuojamos taikant darbo užmokesčio mokslinių tyrimų projektuose fiksuotuosius įkainius. Įkainiai nustatomi vadovaujantis Darbo užmokesčio fiksuotųjų įkainių nustatymo mokslinių tyrimų projektuose tyrimo ataskait</text:span><text:span text:style-name="T706">a (ataskaita skelbiama http://www.esinvesticijos.lt/lt/dokumentai/supaprastinto-islaidu-apmokejimo-tyrimai).</text:span><text:s/></text:p>
      <text:p text:style-name="P707">Papunkčio pakeitimai:</text:p>
      <text:p text:style-name="P708"><text:span text:style-name="T709">Nr.<text:s/></text:span><text:a xlink:href="https://www.e-tar.lt/portal/legalAct.html?documentId=a3121640257e11eabe008ea93139d588" office:target-frame-name="_top" xlink:show="replace"><text:span text:style-name="T710">V-1518</text:span></text:a><text:span text:style-name="T711">, 2019-12-19, pa</text:span><text:span text:style-name="T712">skelbta TAR 2019-12-23, i. k. 2019-21176</text:span></text:p>
      <text:p text:style-name="Normal"/>
      <text:p text:style-name="P713"><text:span text:style-name="T714">52.2</text:span><text:span text:style-name="T715">. kitos nei Aprašo 52.1 papunktyje nurodytos projekto išlaidos, vadovaujantis Projektų taisyklių 433.3 papunkčiu, kompensuojamos taikant fiksuotąją normą, kuri sudaro 40 procentų nuo darbo užmokesčio ir sus</text:span><text:span text:style-name="T716">ijusių darbdavio įsipareigojimų išlaidų.<text:s/></text:span></text:p>
      <text:p text:style-name="P717"><text:span text:style-name="T718">53</text:span><text:span text:style-name="T719">. Išlaidos, apmokamos taikant Aprašo 51–52 punktuose nurodytus fiksuotuosius įkainius ir fiksuotąją normą, turi atitikti šias nuostatas:</text:span></text:p>
      <text:p text:style-name="P720"><text:span text:style-name="T721">53.1</text:span><text:span text:style-name="T722">. pagal fiksuotuosius įkainius ir fiksuotąją normą apmokamos iš</text:span><text:span text:style-name="T723">laidos turi atitikti Projektų taisyklių 35 skirsnio nuostatas;<text:s/></text:span></text:p>
      <text:p text:style-name="P724"><text:span text:style-name="T725">53.2</text:span><text:span text:style-name="T726">. pareiškėjas turi teisę paraiškoje numatyti mažesnius fiksuotųjų įkainių dydžius, nei Apraše nustatyti maksimalūs dydžiai;</text:span></text:p>
      <text:p text:style-name="P727"><text:span text:style-name="T728">53.3</text:span><text:span text:style-name="T729">.<text:s/></text:span><text:span text:style-name="T730">projektų išlaidos, kurias numatyta apmokėti<text:s/></text:span><text:span text:style-name="T731">taikant fiksuotuosius įkainius, apmokamos atsižvelgiant į dotacijos sutartyje nustatytus fiksuotuosius įkainius ir projekto vykdytojo pateiktus dokumentus, kuriais įrodomas pasiektas rezultatas (t. y., stažuotojo darbo laiko apskaitos žiniaraščiai, įgyvend</text:span><text:span text:style-name="T732">inančiosios institucijos nustatytos formos suvestinė pažyma dėl darbo užmokesčio apskaičiavimo taikant fiksuotuosius įkainius ir fizinio veiklos rodiklio pasiekimą pagrindžiantys dokumentai). Teiktini dokumentai nurodomi dotacijos sutartyje;</text:span><text:s/></text:p>
      <text:p text:style-name="P733">Papunkčio pakeitimai:</text:p>
      <text:soft-page-break/>
      <text:p text:style-name="P734"><text:span text:style-name="T735">Nr.<text:s/></text:span><text:a xlink:href="https://www.e-tar.lt/portal/legalAct.html?documentId=a3121640257e11eabe008ea93139d588" office:target-frame-name="_top" xlink:show="replace"><text:span text:style-name="T736">V-1518</text:span></text:a><text:span text:style-name="T737">, 2019-12-19, paskelbta TAR 2019-12-23, i. k. 2019-21176</text:span></text:p>
      <text:p text:style-name="Normal"/>
      <text:p text:style-name="P738"><text:span text:style-name="T739">53.4</text:span><text:span text:style-name="T740">. Projekto įgyvendinimo metu vadovaujančiajai ar audito institucijoms<text:s/></text:span><text:span text:style-name="T741">nustačius, kad fiksuotasis įkainis ir (arba) fiksuotoji norma buvo netinkamai nustatyti, patikslintas dydis ar jo taikymo sąlygos taikomi jau įgyvendinamų projekto veiksmų, vykdomų nuo dydžio ar jo taikymo sąlygų patikslinimo įsigaliojimo dienos, išlaidoms</text:span><text:span text:style-name="T742"><text:s/>apmokėti.</text:span><text:s/></text:p>
      <text:p text:style-name="P743">Papildyta papunkčiu:</text:p>
      <text:p text:style-name="P744"><text:span text:style-name="T745">Nr.<text:s/></text:span><text:a xlink:href="https://www.e-tar.lt/portal/legalAct.html?documentId=a3121640257e11eabe008ea93139d588" office:target-frame-name="_top" xlink:show="replace"><text:span text:style-name="T746">V-1518</text:span></text:a><text:span text:style-name="T747">, 2019-12-19, paskelbta TAR 2019-12-23, i. k. 2019-21176</text:span></text:p>
      <text:p text:style-name="Normal"/>
      <text:p text:style-name="P748"><text:span text:style-name="T749">54</text:span><text:span text:style-name="T750">.<text:s/></text:span><text:span text:style-name="T751">Projektui taikoma fiksuotoji norma nustatoma do</text:span><text:span text:style-name="T752">tacijos sutartyje ir projekto įgyvendinimo metu negali būti keičiama.<text:s/></text:span></text:p>
      <text:p text:style-name="P753"><text:span text:style-name="T754">55</text:span><text:span text:style-name="T755">. Netinkamos finansuoti yra išlaidos, nurodytos Projektų taisyklių 34 skirsnyje.</text:span></text:p>
      <text:p text:style-name="P756"><text:span text:style-name="T757">56</text:span><text:span text:style-name="T758">. Stažuotės<text:s/></text:span><text:span text:style-name="T759">vadovo darbo užmokesčio išlaidos yra netinkamos finansuoti.</text:span></text:p>
      <text:p text:style-name="P760"><text:span text:style-name="T761">57</text:span><text:span text:style-name="T762">. Paraiškos pa</text:span><text:span text:style-name="T763">rengimo ir kryžminio finansavimo išlaidos yra netinkamos finansuoti.</text:span></text:p>
      <text:p text:style-name="P764"><text:span text:style-name="T765">58</text:span><text:span text:style-name="T766">. Projekto vykdytojo patirtos išlaidos apmokamos išlaidų kompensavimo būdu.</text:span></text:p>
      <text:p text:style-name="P767"><text:span text:style-name="T768">59</text:span><text:span text:style-name="T769">. Jei projekto įgyvendinimo metu buvo gautos pajamos, jos įvertinamos ir susigrąžinamos ne vėliau k</text:span><text:span text:style-name="T770">aip su galutiniu mokėjimo prašymu Projektų taisyklių 447 ir 448 punktuose nustatyta tvarka.</text:span></text:p>
      <text:p text:style-name="P771"/>
      <text:p text:style-name="P772"/>
      <text:p text:style-name="P773"><text:span text:style-name="T774">V</text:span><text:span text:style-name="T775"><text:s/>SKYRIUS</text:span></text:p>
      <text:p text:style-name="P776"><text:span text:style-name="T777">PARAIŠKŲ RENGIMAS, PAREIŠKĖJŲ INFORMAVIMAS, KONSULTAVIMAS, PARAIŠKŲ TEIKIMAS IR VERTINIMAS</text:span></text:p>
      <text:p text:style-name="P778"/>
      <text:p text:style-name="P779"><text:span text:style-name="T780">60</text:span><text:span text:style-name="T781">.</text:span><text:span text:style-name="T782"><text:s/>Siekdamas gauti finansavimą pareiškėjas turi užpildyti paraišką, kurios iš dalies užpildyta forma PDF formatu<text:s/></text:span><text:span text:style-name="T783">skelbiama<text:s/></text:span><text:span text:style-name="T784">ES struktūrinių fondų<text:s/></text:span><text:span text:style-name="T785">svetainės www.esinvesticijos.lt skiltyje „Finansavimas“ prie paskelbto kvietimo teikti paraiškas „Susijusių dokum</text:span><text:span text:style-name="T786">entų“.</text:span></text:p>
      <text:p text:style-name="P787"><text:span text:style-name="T788">61</text:span><text:span text:style-name="T789">. Pareiškėjas pildo paraišką ir kartu su Aprašo 66 punkte nurodytais priedais iki kvietimo teikti paraiškas skelbime nustatyto termino paskutinės dienos teikia ją per Iš Europos Sąjungos struktūrinių fondų lėšų bendrai finansuojamų projektų du</text:span><text:span text:style-name="T790">omenų mainų svetainę (toliau – DMS),<text:s/></text:span><text:span text:style-name="T791">o jei nėra įdiegtos DMS funkcinės galimybės – įgyvendinančiajai institucijai<text:s/></text:span><text:span text:style-name="T792">raštu Projektų taisyklių 12 skirsnyje nustatyta tvarka.<text:s/></text:span></text:p>
      <text:p text:style-name="P793"><text:span text:style-name="T794">62</text:span><text:span text:style-name="T795">. Jeigu vadovaujantis Aprašo 61 punktu paraiška teikiama raštu, ji gali būti te</text:span><text:span text:style-name="T796">ikiama vienu iš šių būdų:</text:span></text:p>
      <text:p text:style-name="P797"><text:span text:style-name="T798">62.1</text:span><text:span text:style-name="T799">. įgyvendinančiajai institucijai teikiama pasirašyta popierinė paraiška ir jos priedai, parengti lietuvių kalba. Kartu pateikiama elektroninėje laikmenoje įrašyta paraiška ir jos priedai. Priedai teikiami <text:s/></text:span><text:span text:style-name="T800">Microsoft Office W</text:span><text:span text:style-name="T801">ord formatu</text:span><text:span text:style-name="T802">.</text:span><text:span text:style-name="T803"><text:s/>Paraiškos originalo ir elektroninės versijos turinys turi būti identiškas. Nustačius, kad paraiškos elektroninės versijos turinys neatitinka originalo, vadovaujamasi paraiškos originale nurodyta informacija. Paraiška gali būti pateikta registr</text:span><text:span text:style-name="T804">uotu laišku, per pašto kurjerį arba įteikta asmeniškai kvietime nurodytu adresu;</text:span></text:p>
      <text:p text:style-name="P805"><text:span text:style-name="T806">62.2</text:span><text:span text:style-name="T807">.<text:s/></text:span><text:span text:style-name="T808">įgyvendinančiajai institucijai<text:s/></text:span><text:span text:style-name="T809">kvietime nurodytu elektroninio pašto adresu<text:s/></text:span><text:span text:style-name="T810">siunčiamas elektroninis dokumentas, pasirašytas saugiu elektroniniu parašu. Kai paraiška t</text:span><text:span text:style-name="T811">eikiama pastaruoju būdu, kartu teikiami dokumentai ir (ar) skaitmeninės pridedamų dokumentų kopijos elektroniniu parašu gali būti netvirtinami.</text:span></text:p>
      <text:p text:style-name="P812"><text:span text:style-name="T813">63</text:span><text:span text:style-name="T814">. Jei paraiškos teikiamos per DMS, pareiškėjas prie DMS jungiasi naudodamasis Valstybės informacinių išt</text:span><text:span text:style-name="T815">eklių sąveikumo platforma ir užsiregistravęs tampa DMS naudotoju.<text:s/></text:span></text:p>
      <text:p text:style-name="P816"><text:span text:style-name="T817">64</text:span><text:span text:style-name="T818">.<text:s/></text:span><text:s/>Per 3 dienas po paraiškos pateikimo per DMS, pareiškėjas Lietuvos mokslo tarybos Paraiškų ir ataskaitų teikimo informacinėje sistemoje<text:span text:style-name="T819"><text:s/>turi užpildyti šią informaciją anglų kalba: p</text:span><text:span text:style-name="T820">araiškos bendrąją informaciją ir projekto aprašymą (projekto poreikis, pasirinkto sprendimo ir numatomo rezultato aprašymas, projekto santrauka,<text:s/></text:span><text:span text:style-name="T821">projekto vykdytojo pajėgumas įgyvendinti projektą ir projekto valdymo aprašymas</text:span><text:span text:style-name="T822">, projekto įgyvendinimo rizikos<text:s/></text:span><text:span text:style-name="T823">ir jų valdymas), stažuotės vadovo ir stažuotojo gyvenimo aprašymus ir Aprašo 66.4 ir 66.7 papunkčiuose<text:s/></text:span><text:soft-page-break/><text:span text:style-name="T824">nurodytus priedus, parengtus anglų kalba<text:s/></text:span><text:span text:style-name="T825">Microsoft Office Word</text:span><text:span text:style-name="T826"><text:s/>formatu</text:span><text:span text:style-name="T827">.</text:span><text:span text:style-name="T828"><text:s/>Pareiškėjas prie sistemos jungiasi per tinklalapį junkis.lmt.lt ir užsiregistravęs tampa jos naudotoju, arba jungiasi ankstesniais sukurtais naudotojo duomenimis, jei jis šia sistema jau buvo naudojęsis.</text:span><text:s/></text:p>
      <text:p text:style-name="P829">Punkto pakeitimai:</text:p>
      <text:p text:style-name="P830"><text:span text:style-name="T831">Nr.<text:s/></text:span><text:a xlink:href="https://www.e-tar.lt/portal/legalAct.html?documentId=a3121640257e11eabe008ea93139d588" office:target-frame-name="_top" xlink:show="replace"><text:span text:style-name="T832">V-1518</text:span></text:a><text:span text:style-name="T833">, 2019-12-19, paskelbta TAR 2019-12-23, i. k. 2019-21176</text:span></text:p>
      <text:p text:style-name="Normal"/>
      <text:p text:style-name="P834"><text:span text:style-name="T835">65</text:span><text:span text:style-name="T836">. Jei laikinai nėra užtikrintos DMS funkcinės galimybės ir dėl to pareiškėjai negali patei</text:span><text:span text:style-name="T837">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838"><text:s/></text:span><text:span text:style-name="T839">paskelbia P</text:span><text:span text:style-name="T840">rojektų taisyklių 82 punkte nustatyta tvarka</text:span><text:span text:style-name="T841">.</text:span><text:span text:style-name="T842"><text:s/></text:span></text:p>
      <text:p text:style-name="P843"><text:span text:style-name="T844">66</text:span><text:span text:style-name="T845">. Kartu su paraiška pareiškėjas turi pateikti šiuos priedus:</text:span></text:p>
      <text:p text:style-name="P846"><text:span text:style-name="T847">66.1</text:span><text:span text:style-name="T848">.<text:s/></text:span><text:span text:style-name="T849">pareiškėjo vadovo ar jo įgalioto asmens pasirašytą raštą dėl pareiškėjo (projekto vykdytojo) institucijos pajėgumų įgyvendinti projekt</text:span><text:span text:style-name="T850">ą ir projekto vykdymo užtikrinimo (rašto pavyzdinė forma skelbiama<text:s/></text:span><text:span text:style-name="T851">ES struktūrinės paramos svetainėje www.esinvesticijos.lt, skiltyje „Finansavimas“ prie paskelbto kvietimo teikti paraiškas „Susijusių dokumentų“ ir</text:span><text:span text:style-name="T852"><text:s/>įgyvendinančiosios institucijos tinklalap</text:span><text:span text:style-name="T853">yje<text:s/></text:span><text:span text:style-name="T854">www.lmt.lt) (lietuvių kalba);</text:span><text:span text:style-name="T855"><text:s/></text:span></text:p>
      <text:p text:style-name="P856"><text:span text:style-name="T857">66.2</text:span><text:span text:style-name="T858">. stažuotojo mokslo laipsnį patvirtinančio dokumento kopiją;</text:span></text:p>
      <text:p text:style-name="P859"><text:span text:style-name="T860">66.3</text:span><text:span text:style-name="T861">.</text:span><text:span text:style-name="T862"><text:s/>stažuotojo gyvenimo aprašymą (lietuvių ir anglų kalbomis);</text:span></text:p>
      <text:p text:style-name="P863"><text:span text:style-name="T864">66.4</text:span><text:span text:style-name="T865">.<text:s/></text:span><text:span text:style-name="T866">stažuotojo svarbiausių mokslo publikacijų (ne daugiau kaip 10) ir kitos mokslinės produkcijos (ne daugiau kaip 5) sąrašus (su išsamia bibliografine informacija, nuorodomis į<text:s/></text:span><text:span text:style-name="T867">Clarivate Analytics Web of</text:span><text:span text:style-name="T868"><text:s/></text:span><text:span text:style-name="T869">Science, Scopus<text:s/></text:span><text:span text:style-name="T870">ar kitą lygiavertę duomenų bazę</text:span><text:span text:style-name="T871"><text:s/>ar vieš</text:span><text:span text:style-name="T872">ai prieinamą šaltinį, kuris leistų patikrinti pateikiamą informaciją, informaciją apie patentų, augalų ar gyvūnų veislių, ląstelių linijų, mikroorganizmų kamienų registravimo faktą) (lietuvių ir anglų kalbomis);</text:span><text:s/></text:p>
      <text:p text:style-name="P873">Papunkčio pakeitimai:</text:p>
      <text:p text:style-name="P874"><text:span text:style-name="T875">Nr.<text:s/></text:span><text:a xlink:href="https://www.e-tar.lt/portal/legalAct.html?documentId=a3121640257e11eabe008ea93139d588" office:target-frame-name="_top" xlink:show="replace"><text:span text:style-name="T876">V-1518</text:span></text:a><text:span text:style-name="T877">, 2019-12-19, paskelbta TAR 2019-12-23, i. k. 2019-21176</text:span></text:p>
      <text:p text:style-name="Normal"/>
      <text:p text:style-name="P878"><text:span text:style-name="T879">66.5</text:span><text:span text:style-name="T880">. stažuotės vadovo mokslo laipsnį patvirtinančio dokumento kopiją;</text:span></text:p>
      <text:p text:style-name="P881"><text:span text:style-name="T882">66.6</text:span><text:span text:style-name="T883">. stažuotės vadovo gyvenimo<text:s/></text:span><text:span text:style-name="T884">aprašymą, kuriame, be kitos informacijos, nurodyta per pastaruosius 10 metų iki paskutinės kvietime nurodytos paraiškų pateikimo termino dienos sukaupta patirtis vadovaujant doktorantams ir ugdant kitus tyrėjus ir per pastaruosius 5 metus iki paskutinės kv</text:span><text:span text:style-name="T885">ietime nurodytos paraiškų pateikimo termino dienos sukaupta patirtis vykdant mokslinių tyrimų projektus bei kitas MTEP veiklas</text:span><text:span text:style-name="T886"><text:s/></text:span><text:span text:style-name="T887">(lietuvių ir anglų kalbomis);</text:span><text:s/></text:p>
      <text:p text:style-name="P888">Papunkčio pakeitimai:</text:p>
      <text:p text:style-name="P889"><text:span text:style-name="T890">Nr.<text:s/></text:span><text:a xlink:href="https://www.e-tar.lt/portal/legalAct.html?documentId=a3121640257e11eabe008ea93139d588" office:target-frame-name="_top" xlink:show="replace"><text:span text:style-name="T891">V-1518</text:span></text:a><text:span text:style-name="T892">, 2019-12-19, paskelbta TAR 2019-12-23, i. k. 2019-21176</text:span></text:p>
      <text:p text:style-name="Normal"/>
      <text:p text:style-name="P893"><text:span text:style-name="T894">66.7</text:span><text:span text:style-name="T895">. stažuotės vadovo</text:span><text:span text:style-name="T896"><text:s/></text:span><text:span text:style-name="T897">per pastaruosius 5 metus paskelbtų svarbiausių mokslo publikacijų<text:s/></text:span><text:span text:style-name="T898">(ne daugiau kaip 10) ir kitos mokslinės produkcijos (ne daugiau kaip 5), paskelbtos<text:s/></text:span><text:span text:style-name="T899">iki kvietime nurodyto paraiškų pateikimo termino paskutinės dienos</text:span><text:span text:style-name="T900"><text:s/>sąrašą (su išsamia bibliografine informacija, nuorodomis į<text:s/></text:span><text:span text:style-name="T901">Clarivate Analytics Web of Science, Scopus<text:s/></text:span><text:span text:style-name="T902">ar<text:s/></text:span><text:span text:style-name="T903">kitą lygiavertę duomenų bazę</text:span><text:span text:style-name="T904"><text:s/>ar viešai prieinamą šaltinį, kuris leistų patikrinti pateikiamą informaciją, informaciją apie patentų, augalų ar gyvūnų veislių, ląstelių linijų, mikroorganizmų kamienų ir kitų MTEP darbų registravimo faktą) (lietuvių ir anglų<text:s/></text:span><text:span text:style-name="T905">kalbomis);</text:span><text:s/></text:p>
      <text:p text:style-name="P906">Papunkčio pakeitimai:</text:p>
      <text:p text:style-name="P907"><text:span text:style-name="T908">Nr.<text:s/></text:span><text:a xlink:href="https://www.e-tar.lt/portal/legalAct.html?documentId=a3121640257e11eabe008ea93139d588" office:target-frame-name="_top" xlink:show="replace"><text:span text:style-name="T909">V-1518</text:span></text:a><text:span text:style-name="T910">, 2019-12-19, paskelbta TAR 2019-12-23, i. k. 2019-21176</text:span></text:p>
      <text:p text:style-name="Normal"/>
      <text:p text:style-name="P911"><text:span text:style-name="T912">66.8</text:span><text:span text:style-name="T913">. dokumentų dėl stažuotojo nėštumo ir gimdymo at</text:span><text:span text:style-name="T914">ostogų, tėvystės atostogų ar vaiko priežiūros atostogų suteikimo kopijas (jei taikoma);</text:span></text:p>
      <text:p text:style-name="P915"><text:span text:style-name="T916">66.9</text:span><text:span text:style-name="T917">.</text:span><text:span text:style-name="T918"><text:s/></text:span><text:span text:style-name="T919">visų įgaliojimų pasirašyti atitinkamus dokumentus (jei juos pasirašo ne institucijos vadovas) kopijos;</text:span></text:p>
      <text:p text:style-name="P920"><text:span text:style-name="T921">66.10</text:span><text:span text:style-name="T922">. pareiškėjo vadovo ar jo įgalioto asmens pasi</text:span><text:span text:style-name="T923">rašytą raštą, kuriuo patvirtinama, kad projektas nebus finansuojamas iš Lietuvos Respublikos valstybės biudžeto lėšų skirtų Susitarimui dėl Europos molekulinės biologijos konferencijos įkūrimo įgyvendinti (rašto<text:s/></text:span><text:soft-page-break/><text:span text:style-name="T924">pavyzdinė forma skelbiama ES struktūrinės pa</text:span><text:span text:style-name="T925">ramos svetainėje www.esinvesticijos.lt, skiltyje „Finansavimas“ prie paskelbto kvietimo teikti paraiškas „Susijusių dokumentų“ ir įgyvendinančiosios institucijos tinklalapyje www.lmt.lt) (lietuvių kalba);</text:span><text:s/></text:p>
      <text:p text:style-name="P926">Papunkčio pakeitimai:</text:p>
      <text:p text:style-name="P927"><text:span text:style-name="T928">Nr.<text:s/></text:span><text:a xlink:href="https://www.e-tar.lt/portal/legalAct.html?documentId=a3121640257e11eabe008ea93139d588" office:target-frame-name="_top" xlink:show="replace"><text:span text:style-name="T929">V-1518</text:span></text:a><text:span text:style-name="T930">, 2019-12-19, paskelbta TAR 2019-12-23, i. k. 2019-21176</text:span></text:p>
      <text:p text:style-name="Normal"/>
      <text:p text:style-name="P931"><text:span text:style-name="T932">66.11</text:span><text:span text:style-name="T933">. kai paraišką teikia Aprašo 14.2 papunktyje nurodytas pareiškėjas, papildomai pateikiama:</text:span></text:p>
      <text:p text:style-name="P934"><text:span text:style-name="T935">66.11.1</text:span><text:span text:style-name="T936">.</text:span><text:s/>sąrašas, kuriame nurodomos per pastaruosius 5 metus iki kvietimo teikti paraiškas termino paskutinės dienos<text:span text:style-name="T937">:</text:span></text:p>
      <text:p text:style-name="P938"><text:span text:style-name="T939">66.11.1.1</text:span><text:span text:style-name="T940">.<text:s/></text:span><text:span text:style-name="T941">pasirašytos patentų ar technologijų licencinės sutartys (pateikiant dokumentų kopijas) ir (ar) informacija apie užregistruotus patent</text:span><text:span text:style-name="T942">us Europos patentų tarnyboje, Jungtinių Amerikos Valstijų patentų ir prekių ženklų tarnyboje, Japonijos patentų tarnyboje arba Lietuvos Respublikos valstybiniame patentų biure (ne daugiau kaip 5);</text:span></text:p>
      <text:p text:style-name="P943">66.11.1.2. įmonės darbuotojų, įskaitant stažuotės vadovą, mokslo publikacijos (su įmonės afiliacijomis), paskelbtos<text:s/><text:span text:style-name="T944">Clarivate Analytics Web of Science, Scopus</text:span><text:s/>ar kitoje lygiavertėje duomenų bazėje referuojamuose mokslo leidiniuose (su išsamia bibliografine informacija, nuorodomis į duomenų bazes ar kitą viešai<text:s/>prieinamą šaltinį, kuris leistų patikrinti pateikiamą informaciją) (ne daugiau kaip 5);<text:s/></text:p>
      <text:p text:style-name="P945"><text:span text:style-name="T946">66.11.1.3</text:span><text:span text:style-name="T947">.</text:span><text:s/><text:span text:style-name="T948">pagrindinio vykdytojo ar partnerio teisėmis vykdomi ir įvykdyti MTEP projektai ir (ar) kiti MTEP darbai, finansuojami arba finansuoti Lietuvos ir (ar)<text:s/></text:span><text:span text:style-name="T949">užsienio institucijų (ne daugiau kaip 5) (su nuorodomis į viešai prieinamą šaltinį, kuris leistų patikrinti pateikiamą informaciją);</text:span></text:p>
      <text:p text:style-name="P950"><text:span text:style-name="T951">66.11.2</text:span><text:span text:style-name="T952">.<text:s/></text:span><text:span text:style-name="T953">Lietuvos Respublikos statistikos departamento direktoriaus patvirtinta Mokslinių tyrimų ir eksperimentinės p</text:span><text:span text:style-name="T954">lėtros statistinė ataskaita (Forma MT-02) už paskutinius kalendorinius metus iki paraiškos pateikimo dienos.</text:span><text:s/></text:p>
      <text:p text:style-name="P955">Papildyta papunkčiu:</text:p>
      <text:p text:style-name="P956"><text:span text:style-name="T957">Nr.<text:s/></text:span><text:a xlink:href="https://www.e-tar.lt/portal/legalAct.html?documentId=a3121640257e11eabe008ea93139d588" office:target-frame-name="_top" xlink:show="replace"><text:span text:style-name="T958">V-1518</text:span></text:a><text:span text:style-name="T959">, 2019-12-19, p</text:span><text:span text:style-name="T960">askelbta TAR 2019-12-23, i. k. 2019-21176</text:span></text:p>
      <text:p text:style-name="Normal"/>
      <text:p text:style-name="P961"><text:span text:style-name="T962">67</text:span><text:span text:style-name="T963">. Paraiškų pateikimo paskutinė diena nustatoma kvietime teikti paraiškas, kuris skelbiamas ES struktūrinės paramos svetainėje www.esinvesticijos.lt ir<text:s/></text:span><text:span text:style-name="T964">įgyvendinančiosios institucijos tinklalapyje</text:span><text:span text:style-name="T965"><text:s/>www.lmt.l</text:span><text:span text:style-name="T966">t.</text:span></text:p>
      <text:p text:style-name="P967"><text:span text:style-name="T968">68</text:span><text:span text:style-name="T969">. Pareiškėjai informuojami ir konsultuojami Projektų taisyklių 5 skirsnyje nustatyta tvarka. Informacija apie konkrečius įgyvendinančiosios institucijos konsultuojančius asmenis ir jų kontaktus bus nurodyta kvietimo teikti paraiškas skelbime,<text:s/></text:span><text:span text:style-name="T970">paskelbtame</text:span><text:span text:style-name="T971"><text:s/></text:span><text:span text:style-name="T972">ES struktūrinės paramos svetainėje www.esinvesticijos.lt ir<text:s/></text:span><text:span text:style-name="T973">įgyvendinančiosios institucijos tinklalapyje</text:span><text:span text:style-name="T974"><text:s/>www.lmt.lt.</text:span></text:p>
      <text:p text:style-name="P975"><text:span text:style-name="T976">69</text:span><text:span text:style-name="T977">. Įgyvendinančioji institucija atlieka projekto tinkamumo finansuoti vertinimą Projektų taisyklių 14 ir 15 skirsniuose nu</text:span><text:span text:style-name="T978">statyta tvarka pagal<text:s/></text:span><text:span text:style-name="T979">Aprašo 1 priede nustatytus reikalavimus</text:span><text:span text:style-name="T980"><text:s/>ir<text:s/></text:span><text:span text:style-name="T981">Aprašo 23 punkte nurodytam specialiajam projektų atrankos kriterijui</text:span><text:span text:style-name="T982">, taip pat projekto naudos ir kokybės</text:span><text:span text:style-name="T983"><text:s/>vertinimą Projektų taisyklių 14 ir 16 skirsniuose nustatyta tvarka pagal Aprašo 2 prie</text:span><text:span text:style-name="T984">de nustatytus reikalavimus. Visų pagal kvietimą teikti paraiškas pateiktų projektų tinkamumo finansuoti vertinimo rezultatai nurodomi projektų tinkamumo finansuoti vertinimo atskaitoje.</text:span></text:p>
      <text:p text:style-name="P985">Punkto pakeitimai:</text:p>
      <text:p text:style-name="P986"><text:span text:style-name="T987">Nr.<text:s/></text:span><text:a xlink:href="https://www.e-tar.lt/portal/legalAct.html?documentId=a3121640257e11eabe008ea93139d588" office:target-frame-name="_top" xlink:show="replace"><text:span text:style-name="T988">V-1518</text:span></text:a><text:span text:style-name="T989">, 2019-12-19, paskelbta TAR 2019-12-23, i. k. 2019-21176</text:span></text:p>
      <text:p text:style-name="Normal"/>
      <text:p text:style-name="P990"><text:span text:style-name="T991">70</text:span><text:span text:style-name="T992">. Paraiškų vertinimas vykdomas tokia tvarka:<text:s/></text:span></text:p>
      <text:p text:style-name="P993"><text:span text:style-name="T994">70.1</text:span><text:span text:style-name="T995">. pirmiausia atliekamas projekto tinkamumo finansuoti vertinimas;<text:s/></text:span></text:p>
      <text:p text:style-name="P996"><text:span text:style-name="T997">70.2</text:span><text:span text:style-name="T998">. paraiš</text:span><text:span text:style-name="T999">kos, atitikusios tinkamumo finansuoti vertinimo reikalavimus, perduodamos naudos ir kokybės vertinimui.</text:span></text:p>
      <text:p text:style-name="P1000"><text:span text:style-name="T1001">71</text:span><text:span text:style-name="T1002">. Iki atliekant projektų naudos ir kokybės vertinimą, paraiškos suskirstomos į dvi dalis:</text:span></text:p>
      <text:p text:style-name="P1003"><text:span text:style-name="T1004">71.1</text:span><text:span text:style-name="T1005">. humanitarinių ir socialinių mokslo sričių para</text:span><text:span text:style-name="T1006">iškos;</text:span></text:p>
      <text:p text:style-name="P1007"><text:span text:style-name="T1008">71.2</text:span><text:span text:style-name="T1009">.<text:s/></text:span>gamtos, technologijos, medicinos ir sveikatos bei žemės ūkio mokslų sričių<text:s/><text:span text:style-name="T1010">paraiškos.</text:span><text:s/></text:p>
      <text:p text:style-name="P1011">Papunkčio pakeitimai:</text:p>
      <text:p text:style-name="P1012"><text:span text:style-name="T1013">Nr.<text:s/></text:span><text:a xlink:href="https://www.e-tar.lt/portal/legalAct.html?documentId=a3121640257e11eabe008ea93139d588" office:target-frame-name="_top" xlink:show="replace"><text:span text:style-name="T1014">V-1518</text:span></text:a><text:span text:style-name="T1015">, 2019-12-19,<text:s/></text:span><text:span text:style-name="T1016">paskelbta TAR 2019-12-23, i. k. 2019-21176</text:span></text:p>
      <text:p text:style-name="Normal"/>
      <text:p text:style-name="P1017"><text:span text:style-name="T1018">72</text:span><text:span text:style-name="T1019">.<text:s/></text:span><text:span text:style-name="T1020">Kiekviena iš Aprašo 71 punkte išvardytų paraiškų dalių suskirstoma į paraiškų grupes, įvertinus paraiškų skaičių, jų skaičių pagal Mokslo krypčių klasifikatoriuje, patvirtintame Lietuvos Respublikos švi</text:span><text:span text:style-name="T1021">etimo, mokslo ir sporto ministro<text:s/></text:span><text:span text:style-name="T1022">2019 m. vasario 6 d. įsakymu Nr. V-93</text:span><text:span text:style-name="T1023"><text:s/>„Dėl Mokslo krypčių ir meno krypčių klasifikatorių patvirtinimo“, patvirtintas mokslo kryptis ir atsižvelgiant į projektų tematikas. Paraiškų skaičius grupėse neturėtų būti mažesnis kai</text:span><text:span text:style-name="T1024">p 15 (išskyrus atvejus, kai Aprašo 71 punkte nurodytose paraiškų dalyse paraiškų skaičius yra mažesnis nei 15) ir didesnis kaip 30. Įgyvendinančiosios institucijos Humanitarinių ir socialinių mokslų bei Gamtos ir technikos mokslų komitetų (toliau – Komitet</text:span><text:span text:style-name="T1025">as) sudarytos paraiškų grupės tvirtinamos įgyvendinančiosios institucijos vadovo įsakymu ir per 5 darbo dienas paskelbiamos įgyvendinančiosios institucijos svetainėje, nurodant paraiškų grupės sąlyginį pavadinimą ir šiai grupei priskirtų paraiškų kodus.</text:span><text:s/></text:p>
      <text:p text:style-name="P1026">Punkto pakeitimai:</text:p>
      <text:p text:style-name="P1027"><text:span text:style-name="T1028">Nr.<text:s/></text:span><text:a xlink:href="https://www.e-tar.lt/portal/legalAct.html?documentId=a3121640257e11eabe008ea93139d588" office:target-frame-name="_top" xlink:show="replace"><text:span text:style-name="T1029">V-1518</text:span></text:a><text:span text:style-name="T1030">, 2019-12-19, paskelbta TAR 2019-12-23, i. k. 2019-21176</text:span></text:p>
      <text:p text:style-name="Normal"/>
      <text:p text:style-name="P1031"><text:span text:style-name="T1032">73</text:span><text:span text:style-name="T1033">.<text:s/></text:span><text:span text:style-name="T1034">Lėšos, numatytos kvietimu skirti Priemonės projektų<text:s/></text:span><text:span text:style-name="T1035">finansavimui, padalinamos į tiek dalių, kiek paraiškų grupių buvo sudaryta Aprašo 72 punkte nustatyta tvarka. Šios lėšos paskirstomos proporcingai pagal paraiškų grupių projektų, kurie atitiko projektų tinkamumo finansuoti reikalavimus pagal Aprašo 1 pried</text:span><text:span text:style-name="T1036">ą, prašomas lėšas (patikslintas projektų tinkamumo finansuoti vertinimo metu).</text:span><text:s/></text:p>
      <text:p text:style-name="P1037">Punkto pakeitimai:</text:p>
      <text:p text:style-name="P1038"><text:span text:style-name="T1039">Nr.<text:s/></text:span><text:a xlink:href="https://www.e-tar.lt/portal/legalAct.html?documentId=a3121640257e11eabe008ea93139d588" office:target-frame-name="_top" xlink:show="replace"><text:span text:style-name="T1040">V-1518</text:span></text:a><text:span text:style-name="T1041">, 2019-12-19, paskelbta TAR 2019-12-23, i. k. 201</text:span><text:span text:style-name="T1042">9-21176</text:span></text:p>
      <text:p text:style-name="Normal"/>
      <text:p text:style-name="P1043"><text:span text:style-name="T1044">74</text:span><text:span text:style-name="T1045">. Paraiškos vertinimo metu įgyvendinančioji institucija Projektų taisyklių 118 punkte nustatyta tvarka ir terminais turi paprašyti pareiškėjo pateikti trūkstamą informaciją ir (arba) dokumentus. Pareiškėjas privalo pateikti šią informaciją ir (arba) dokume</text:span><text:span text:style-name="T1046">ntus per įgyvendinančiosios institucijos nustatytą terminą.<text:s/></text:span></text:p>
      <text:p text:style-name="P1047"><text:span text:style-name="T1048">75</text:span><text:span text:style-name="T1049">. Paraiškos vertinamos ne ilgiau kaip 90 dienų nuo kvietimo teikti paraiškas skelbime nurodytos paraiškų pateikimo paskutinės dienos. Paraiškų vertinimo etapų trukmės skirstomos tokia tvark</text:span><text:span text:style-name="T1050">a: <text:s/></text:span></text:p>
      <text:p text:style-name="P1051"><text:span text:style-name="T1052">75.1</text:span><text:span text:style-name="T1053">.</text:span><text:span text:style-name="T1054"><text:s/>projektų tinkamumo finansuoti vertinimas trunka ne ilgiau kaip 40 dienų nuo kvietimo teikti paraiškas skelbime nurodytos paraiškų pateikimo paskutinės dienos;</text:span></text:p>
      <text:p text:style-name="P1055"><text:span text:style-name="T1056">75.2</text:span><text:span text:style-name="T1057">. p</text:span><text:span text:style-name="T1058">rojektų naudos ir kokybės vertinimas, atranka ir sprendimo dėl projektų f</text:span><text:span text:style-name="T1059">inansavimo priėmimas trunka ne ilgiau kaip 50 dienų nuo tinkamumo finansuoti vertinimo ataskaitos patvirtinimo dienos.</text:span></text:p>
      <text:p text:style-name="P1060"><text:span text:style-name="T1061">76</text:span><text:span text:style-name="T1062">. Nepavykus paraiškų įvertinti per nustatytą terminą (kai paraiškų vertinimo metu reikia kreiptis į kitas institucijas, atliekama</text:span><text:span text:style-name="T1063"><text:s/>patikra projekto įgyvendinimo ir (ar) administravimo vietoje, taip pat kai buvo gauta paraiškų, kurių suma didesnė, nei kvietimui teikti paraiškas skirta lėšų suma), vertinimo terminas gali būti pratęstas įgyvendinančiosios institucijos sprendimu. Apie na</text:span><text:span text:style-name="T1064">ują paraiškų vertinimo terminą įgyvendinančioji institucija informuoja pareiškėjus per DMS,<text:s/></text:span><text:span text:style-name="T1065">o jeigu nėra įdiegtos DMS funkcinės galimybės – raštu, taip pat raštu informuoja Ministeriją</text:span><text:span text:style-name="T1066">.</text:span><text:s/></text:p>
      <text:p text:style-name="P1067">Punkto pakeitimai:</text:p>
      <text:p text:style-name="P1068"><text:span text:style-name="T1069">Nr.<text:s/></text:span><text:a xlink:href="https://www.e-tar.lt/portal/legalAct.html?documentId=a3121640257e11eabe008ea93139d588" office:target-frame-name="_top" xlink:show="replace"><text:span text:style-name="T1070">V-1518</text:span></text:a><text:span text:style-name="T1071">, 2019-12-19, paskelbta TAR 2019-12-23, i. k. 2019-21176</text:span></text:p>
      <text:p text:style-name="Normal"/>
      <text:p text:style-name="P1072"><text:span text:style-name="T1073">77</text:span><text:span text:style-name="T1074">. Paraiška atmetama dėl priežasčių, nustatytų Aprašo 20 punkte arba Projektų taisyklių 14–16 skirsniuose, Projektų taisyklėse<text:s/></text:span><text:span text:style-name="T1075">nustatyt</text:span><text:span text:style-name="T1076">a tvarka. Apie paraiškos atmetimą<text:s/></text:span><text:soft-page-break/><text:span text:style-name="T1077">pareiškėjas informuojamas<text:s/></text:span><text:span text:style-name="T1078">per DMS,<text:s/></text:span><text:span text:style-name="T1079">o jeigu nėra įdiegtos DMS funkcinės galimybės – raštu, per 3 darbo dienas nuo sprendimo dėl paraiškos atmetimo priėmimo dienos</text:span><text:span text:style-name="T1080">.</text:span></text:p>
      <text:p text:style-name="P1081"><text:span text:style-name="T1082">78</text:span><text:span text:style-name="T1083">.<text:s/></text:span><text:span text:style-name="T1084">Projektų naudos ir kokybės vertinimą atlieka<text:s/></text:span><text:span text:style-name="T1085">atitinkamo Komiteto paskirti užsienio ekspertai, kurių darbą sudaro individualus vertinimas ir vertinimas ekspertų grupėje. Kiekvieną paraišką individualiai įvertinti skiriami 2 ekspertai, motyvuotu atitinkamo Komiteto sprendimu gali būti skiriamas(-i) pap</text:span><text:span text:style-name="T1086">ildomas(-i) ekspertas(-ai), jeigu paraiškoje numatyti moksliniai tyrimai yra tarpdisciplininio pobūdžio. Iš individualiai vertinti paraiškas paskirtų ekspertų sudaromos kiekvienos Aprašo 72 punkte nustatyta tvarka sudarytos paraiškų grupės ekspertų grupės.</text:span><text:span text:style-name="T1087"><text:s/>Individualų vertinimą ekspertai atlieka vieni, nesitardami su kitais grupės nariais dėl konkrečios paraiškos vertinimo. Vertinimo ekspertų grupėje metu ekspertai aptaria individualaus vertinimo rezultatus ir siekia bendros nuomonės dėl kiekvienos paraiško</text:span><text:span text:style-name="T1088">s įvertinimo. Ekspertų grupės vertinimas, nurodytas ekspertų grupės posėdžio protokole, laikomas galutiniu projekto naudos ir kokybės įvertinimu.</text:span><text:s/></text:p>
      <text:p text:style-name="P1089">Punkto pakeitimai:</text:p>
      <text:p text:style-name="P1090"><text:span text:style-name="T1091">Nr.<text:s/></text:span><text:a xlink:href="https://www.e-tar.lt/portal/legalAct.html?documentId=a3121640257e11eabe008ea93139d588" office:target-frame-name="_top" xlink:show="replace"><text:span text:style-name="T1092">V-1518</text:span></text:a><text:span text:style-name="T1093">, 2019-12-19, paskelbta TAR 2019-12-23, i. k. 2019-21176</text:span></text:p>
      <text:p text:style-name="Normal"/>
      <text:p text:style-name="P1094"><text:span text:style-name="T1095">79</text:span><text:span text:style-name="T1096">. Jei keliose tam pačiam konkursui pateiktose projektų paraiškose numatyti moksliniai tyrimai (veiklos) iš esmės sutampa, galimu finansuoti turi būti pripažintas daugiausia b</text:span><text:span text:style-name="T1097">alų įvertintas projektas.<text:s/></text:span></text:p>
      <text:p text:style-name="P1098"><text:span text:style-name="T1099">80</text:span><text:span text:style-name="T1100">.<text:s/></text:span><text:span text:style-name="T1101">Pasibaigus projektų naudos ir kokybės vertinimui, kiekvienai paraiškų grupei parengiama projektų naudos ir kokybės vertinimo ataskaita. Šioje ataskaitoje<text:s/></text:span><text:span text:style-name="T1102">pateikiamas įvertintų paraiškų sąrašas, išdėstytas pagal naudos ir<text:s/></text:span><text:span text:style-name="T1103">kokybės vertinimo metu paraiškoms suteiktų balų skaičių (nuo didžiausio iki mažiausio), nurodant pagal kiekvieną prioritetinį projektų atrankos kriterijų paraiškai suteiktą balų skaičių. Jei paraiškos surenka vienodą balų skaičių, jos prioritetine tvarka š</text:span><text:span text:style-name="T1104">iame sąraše išdėstomos vadovaujantis Projektų taisyklių 151 punktu.</text:span></text:p>
      <text:p text:style-name="P1105"><text:span text:style-name="T1106">81</text:span><text:span text:style-name="T1107">.<text:s/></text:span><text:span text:style-name="T1108">Jei pagal Aprašo 73 punktą paraiškų grupei skirtų lėšų neužtenka visiems teigiamai įvertintiems šios grupės projektams finansuoti, šios paraiškų grupės pirmas eilėje teigiamai įver</text:span><text:span text:style-name="T1109">tintas projektas, kuriam finansuoti pritrūko dalies lėšų, finansuojamas naudojant kitose paraiškų grupėse nepaskirstytas kvietimo lėšas (pirmiausia finansuojami projektai, kuriems finansuoti pritrūko mažiau lėšų). Ministerijai pritarus, taip pat gali būti<text:s/></text:span><text:span text:style-name="T1110">finansuojami likę pirmieji eilėje teigiamai įvertinti projektai, kuriems finansuoti pritrūko dalies lėšų, neviršijant bendros pagal Aprašą skirtų lėšų sumos (pirmiausia finansuojant projektus, kuriems finansuoti pritrūko mažiau lėšų). Likusios nepaskirstyt</text:span><text:span text:style-name="T1111">os kvietimo lėšos, kurių nepakanka bent vienam projektui finansuoti, perkeliamos kitam kvietimui pagal Aprašą.</text:span></text:p>
      <text:p text:style-name="P1112"><text:span text:style-name="T1113">82</text:span><text:span text:style-name="T1114">.</text:span><text:span text:style-name="T1115"><text:s/></text:span><text:span text:style-name="T1116">Paraiškų baigiamąjį vertinimo aptarimą organizuoja ir Paraiškų baigiamojo vertinimo aptarimo grupės sudėtį tvirtina įgyvendinančioji inst</text:span><text:span text:style-name="T1117">itucija Projektų taisyklių 146 punkte nustatyta tvarka. Paraiškų vertinimo aptarimo grupės veiklos principai nustatomi įsakyme, kuriuo tvirtinama grupės sudėtis, arba šios grupės darbo reglamente.</text:span></text:p>
      <text:p text:style-name="P1118"><text:span text:style-name="T1119">83</text:span><text:span text:style-name="T1120">.<text:s/></text:span><text:span text:style-name="T1121">Įgyvendinančioji institucija</text:span><text:span text:style-name="T1122">, suderinusi su Ministe</text:span><text:span text:style-name="T1123">rija, gali neorganizuoti baigiamojo paraiškų vertinimo rezultatų aptarimo, numatyto Aprašo 82 punkte, jei visoms pagal vieną kvietimą teikti paraiškas naudos ir kokybės vertinimo metu pripažintoms finansuotinomis paraiškoms finansuoti užtenka kvietimui tei</text:span><text:span text:style-name="T1124">kti paraiškas skirtos lėšų sumos.</text:span></text:p>
      <text:p text:style-name="P1125"><text:span text:style-name="T1126">84</text:span><text:span text:style-name="T1127">. Įgyvendinančioji institucija baigusi paraiškų vertinimą, sudaro atrinktų projektų ataskaitą vadovaudamasi Projektų taisyklių 17 skirsnio nuostatomis.</text:span></text:p>
      <text:p text:style-name="P1128"><text:span text:style-name="T1129">85</text:span><text:span text:style-name="T1130">.</text:span><text:span text:style-name="T1131"><text:s/>Pareiškėjų, kurių projektai buvo arba nebuvo atrinkti finansuoti, sąrašas (tvirtinamas Lietuvos mokslo tarybos pirmininko įsakymu), kiekvienam projektui skirta finansavimo lėšų suma ir bendra pagal kvietimą teikti paraiškas paskirstytų finansavimo lėšų su</text:span><text:span text:style-name="T1132">ma ne vėliau kaip per 7 dienas nuo atrinktų projektų ataskaitos patvirtinimo dienos skelbiama ES struktūrinių fondų svetainėje www.esinvesticijos.lt ir apie tai per DMS, o jeigu nėra įdiegtos DMS funkcinės galimybės – raštu, informuojami pareiškėjai (netai</text:span><text:span text:style-name="T1133">koma, jei paraiškos buvo atmestos paraiškų vertinimo metu)</text:span><text:span text:style-name="T1134">.</text:span><text:s/></text:p>
      <text:soft-page-break/>
      <text:p text:style-name="P1135">Punkto pakeitimai:</text:p>
      <text:p text:style-name="P1136"><text:span text:style-name="T1137">Nr.<text:s/></text:span><text:a xlink:href="https://www.e-tar.lt/portal/legalAct.html?documentId=a3121640257e11eabe008ea93139d588" office:target-frame-name="_top" xlink:show="replace"><text:span text:style-name="T1138">V-1518</text:span></text:a><text:span text:style-name="T1139">, 2019-12-19, paskelbta TAR 2019-12-23, i. k. 2019-21176</text:span></text:p>
      <text:p text:style-name="Normal"/>
      <text:p text:style-name="P1140"><text:span text:style-name="T1141">86</text:span><text:span text:style-name="T1142">.<text:s/></text:span><text:span text:style-name="T1143">Pareiškėjas per 3 darbo dienas nuo informacijos apie priimtą sprendimą dėl atrinktų projektų ataskaitos patvirtinimo išsiuntimo dienos turi teisę pateikti apeliaciją dėl paraiškos naudos ir kokybės vertinimo įgyvendinančiajai institucijai<text:s/></text:span><text:span text:style-name="T1144">Lietuvos mokslo t</text:span><text:span text:style-name="T1145">arybos mokslo ir sklaidos projektų konkursinio finansavimo bendrosiose taisyklėse, patvirtintose Lietuvos mokslo tarybos pirmininko 2019 m. balandžio 4 d. įsakymu Nr. V-176 „Dėl Lietuvos mokslo tarybos mokslo ir sklaidos projektų konkursinio finansavimo be</text:span><text:span text:style-name="T1146">ndrųjų taisyklių patvirtinimo“, nustatyta tvarka</text:span><text:span text:style-name="T1147">.</text:span><text:s/></text:p>
      <text:p text:style-name="P1148">Punkto pakeitimai:</text:p>
      <text:p text:style-name="P1149"><text:span text:style-name="T1150">Nr.<text:s/></text:span><text:a xlink:href="https://www.e-tar.lt/portal/legalAct.html?documentId=a3121640257e11eabe008ea93139d588" office:target-frame-name="_top" xlink:show="replace"><text:span text:style-name="T1151">V-1518</text:span></text:a><text:span text:style-name="T1152">, 2019-12-19, paskelbta TAR 2019-12-23, i. k. 2019-21176</text:span></text:p>
      <text:p text:style-name="Normal"/>
      <text:p text:style-name="P1153"><text:span text:style-name="T1154">87</text:span><text:span text:style-name="T1155">. Pareiškėjas<text:s/></text:span><text:span text:style-name="T1156">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span text:style-name="T1157">.</text:span></text:p>
      <text:p text:style-name="P1158"><text:span text:style-name="T1159">88</text:span><text:span text:style-name="T1160">. Įgyvendinančioji institucija, baigusi paraiškų vertinimą, Projektų taisyklių 18 skirsnyje nustatyta tvarka pagal Aprašo 4 priede nustatytą formą parengia ir pateikia pareiškėjui dotacijos sutarties projektą ir nurodo pasiūlymo pasirašyti dotacijo</text:span><text:span text:style-name="T1161">s sutartį galiojimo terminą. Pareiškėjui per įgyvendinančiosios institucijos nustatytą pasiūlymo galiojimo terminą nepasirašius dotacijos sutarties, pasiūlymas pasirašyti dotacijos sutartį netenka galios. Pareiškėjas turi teisę kreiptis į įgyvendinančiąją<text:s/></text:span><text:span text:style-name="T1162">instituciją su prašymu dėl objektyvių priežasčių, nepriklausančių nuo pareiškėjo, pakeisti dotacijos sutarties pasirašymo terminą.</text:span><text:s/></text:p>
      <text:p text:style-name="P1163">Punkto pakeitimai:</text:p>
      <text:p text:style-name="P1164"><text:span text:style-name="T1165">Nr.<text:s/></text:span><text:a xlink:href="https://www.e-tar.lt/portal/legalAct.html?documentId=a3121640257e11eabe008ea93139d588" office:target-frame-name="_top" xlink:show="replace"><text:span text:style-name="T1166">V-1518</text:span></text:a><text:span text:style-name="T1167">, 2019-12-19, paskelbta TAR 2019-12-23, i. k. 2019-21176</text:span></text:p>
      <text:p text:style-name="Normal"/>
      <text:p text:style-name="P1168"><text:span text:style-name="T1169">89</text:span><text:span text:style-name="T1170">. Dotacijos sutarties originalas gali būti rengiamas ir teikiamas vienu iš žemiau nurodytų būdų:</text:span></text:p>
      <text:p text:style-name="P1171"><text:span text:style-name="T1172">89.1</text:span><text:span text:style-name="T1173">. kaip pasirašytas popierinis dokumentas;</text:span></text:p>
      <text:p text:style-name="P1174"><text:span text:style-name="T1175">89.2</text:span><text:span text:style-name="T1176">. kaip elektroninis dokumentas, p</text:span><text:span text:style-name="T1177">asirašytas elektroniniu parašu.</text:span><text:s/></text:p>
      <text:p text:style-name="P1178">Punkto pakeitimai:</text:p>
      <text:p text:style-name="P1179"><text:span text:style-name="T1180">Nr.<text:s/></text:span><text:a xlink:href="https://www.e-tar.lt/portal/legalAct.html?documentId=a3121640257e11eabe008ea93139d588" office:target-frame-name="_top" xlink:show="replace"><text:span text:style-name="T1181">V-1518</text:span></text:a><text:span text:style-name="T1182">, 2019-12-19, paskelbta TAR 2019-12-23, i. k. 2019-21176</text:span></text:p>
      <text:p text:style-name="Normal"/>
      <text:p text:style-name="P1183"><text:span text:style-name="T1184">VI</text:span><text:span text:style-name="T1185"><text:s/>SKYRIUS</text:span></text:p>
      <text:p text:style-name="P1186"><text:span text:style-name="T1187">PROJEKTŲ ĮGYVENDINI</text:span><text:span text:style-name="T1188">MO REIKALAVIMAI</text:span></text:p>
      <text:p text:style-name="P1189"/>
      <text:p text:style-name="P1190"><text:span text:style-name="T1191">90</text:span><text:span text:style-name="T1192">. Projektas įgyvendinamas pagal dotacijos sutartyje, Apraše ir Projektų taisyklėse nustatytus reikalavimus.<text:s/></text:span></text:p>
      <text:p text:style-name="P1193"><text:span text:style-name="T1194">91</text:span><text:span text:style-name="T1195">.<text:s/></text:span><text:span text:style-name="T1196">Jei projekto veikla nepradėta įgyvendinti per 1 mėnesį nuo dotacijos sutarties įsigaliojimo dienos, įgyvendinančioji</text:span><text:span text:style-name="T1197"><text:s/>institucija turi teisę vienašališkai nutraukti dotacijos sutartį Projektų taisyklių 192 punkte nustatyta tvarka.</text:span><text:s/></text:p>
      <text:p text:style-name="P1198">Punkto pakeitimai:</text:p>
      <text:p text:style-name="P1199"><text:span text:style-name="T1200">Nr.<text:s/></text:span><text:a xlink:href="https://www.e-tar.lt/portal/legalAct.html?documentId=a3121640257e11eabe008ea93139d588" office:target-frame-name="_top" xlink:show="replace"><text:span text:style-name="T1201">V-1518</text:span></text:a><text:span text:style-name="T1202">, 2019-12-19,<text:s/></text:span><text:span text:style-name="T1203">paskelbta TAR 2019-12-23, i. k. 2019-21176</text:span></text:p>
      <text:p text:style-name="Normal"/>
      <text:p text:style-name="P1204"><text:span text:style-name="T1205">92</text:span><text:span text:style-name="T1206">.<text:s/></text:span><text:span text:style-name="T1207">Projekto vykdytojas, įgyvendindamas projekto veiklas, užtikrina, kad veiklose dalyvautų tik tikslinės grupės atstovai, nurodyti Aprašo 31 punkte, ir įsipareigoja turėti dokumentus, kurie pagrįstų kiekvien</text:span><text:span text:style-name="T1208">o dalyvio priklausymą tikslinei grupei</text:span><text:span text:style-name="T1209">. <text:s/></text:span></text:p>
      <text:p text:style-name="P1210"><text:span text:style-name="T1211">93</text:span><text:span text:style-name="T1212">. Projekto vykdytojas per DMS,<text:s/></text:span><text:span text:style-name="T1213">o jeigu nėra įdiegtos DMS funkcinės galimybės – raštu,</text:span><text:span text:style-name="T1214"><text:s/>teikia įgyvendinančiajai institucijai informaciją apie kiekvieną mokslinį tyrimą vykdantį stažuotoją, pirmą jo dalyvavimo tiesioginėse projekto veiklose dieną vieną kartą per projekto įgyvendinimo laikotarpį pagal projekto dalyvio anketos formą, kurią po<text:s/></text:span><text:span text:style-name="T1215">dotacijos sutarties pasirašymo projekto vykdytojui pateikia įgyvendinančioji institucija.</text:span></text:p>
      <text:p text:style-name="P1216"><text:span text:style-name="T1217">94</text:span><text:span text:style-name="T1218">. Stažuotojui atsisakius užpildyti dalyvio anketos formą ir (ar) projekto vykdytojui negalint pateikti duomenų apie dalyvį, šio stažuotojo dalyvavimo projekto v</text:span><text:span text:style-name="T1219">eiklose išlaidos yra<text:s/></text:span><text:soft-page-break/><text:span text:style-name="T1220">pripažįstamos netinkamomis finansuoti. Jei stažuotojas dėl negalios negali užpildyti dalyvio anketos formos ir (arba) projekto vykdytojas turi prieigą prie viešuose registruose arba valstybės ar savivaldybių informacinėse sistemose esa</text:span><text:span text:style-name="T1221">nčios informacijos apie mokslinį tyrimą vykdančius stažuotojus arba turi informaciją apie stažuotojus (ir gali pagrįsti jos teisingumą patikros vietoje metu), tokiu atveju dalyvio anketoje nustatytą informaciją apie projekto dalyvius įgyvendinančiajai inst</text:span><text:span text:style-name="T1222">itucijai pateikia projekto vykdytojas, o iš stažuotojo nereikalaujama užpildyti dalyvio anketos formos.</text:span></text:p>
      <text:p text:style-name="P1223"><text:span text:style-name="T1224">95</text:span><text:span text:style-name="T1225">. Projekto vykdytojas teikia įgyvendinančiosios institucijos nustatytos formos baigiamąją stažuotės ataskaitą dotacijos sutartyje nustatytais term</text:span><text:span text:style-name="T1226">inais. Stažuočių ataskaitas įgyvendinančiosios institucijos nustatyta tvarka vertina ekspertai. Įgyvendinančiajai institucijai pareikalavus, projekto vykdytojas taip pat teikia informaciją apie projekto įgyvendinimo eigą, įgyvendinant projektą sukurtą moks</text:span><text:span text:style-name="T1227">linę ir (ar) technologinę produkciją.</text:span><text:s/></text:p>
      <text:p text:style-name="P1228">Punkto pakeitimai:</text:p>
      <text:p text:style-name="P1229"><text:span text:style-name="T1230">Nr.<text:s/></text:span><text:a xlink:href="https://www.e-tar.lt/portal/legalAct.html?documentId=a3121640257e11eabe008ea93139d588" office:target-frame-name="_top" xlink:show="replace"><text:span text:style-name="T1231">V-1518</text:span></text:a><text:span text:style-name="T1232">, 2019-12-19, paskelbta TAR 2019-12-23, i. k. 2019-21176</text:span></text:p>
      <text:p text:style-name="Normal"/>
      <text:p text:style-name="P1233"><text:span text:style-name="T1234">96</text:span><text:span text:style-name="T1235">.<text:s/></text:span><text:span text:style-name="T1236">Įgyvendinančioji institu</text:span><text:span text:style-name="T1237">cija, vykdydama projekto įgyvendinimo priežiūrą, turi teisę atlikti projekto patikrą įgyvendinimo vietoje. Ministerijos atstovai turi teisę vykti į projekto įgyvendinimo ir (ar) administravimo vietą atskirai arba su įgyvendinančiąja institucija.<text:s/></text:span></text:p>
      <text:p text:style-name="P1238"><text:span text:style-name="T1239">97</text:span><text:span text:style-name="T1240">. P</text:span><text:span text:style-name="T1241">rojekto vykdytojas, įgyvendindamas projektą, privalo suderinti su įgyvendinančiąja institucija visus nukrypimus nuo planuoto projekto įgyvendinimo, keičiančius jo apimtį, išlaidas, pratęsiančius projekto įgyvendinimo laikotarpį ar kitaip keičiančius projek</text:span><text:span text:style-name="T1242">tą ar dotacijos sutartyje nustatytus projekto vykdytojo įsipareigojimus. Projekto įgyvendinimo ar dotacijos sutarties pakeitimai derinami su įgyvendinančiąja institucija dotacijos sutartyje nustatyta tvarka.<text:s/></text:span></text:p>
      <text:p text:style-name="P1243"><text:span text:style-name="T1244">98</text:span><text:span text:style-name="T1245">.<text:s/></text:span><text:span text:style-name="T1246">Projekto vykdytojas privalo informuoti<text:s/></text:span><text:span text:style-name="T1247">apie įgyvendinamą ar įgyvendintą projektą Projektų taisyklių 37 skirsnyje nustatyta tvarka pasirinkdamas projekto veiklos apimčiai proporcingus informavimo apie projektą veiksmus, numatytus Projektų taisyklių 450.1, 450.2 ir 450.6 papunkčiuose ir kitas inf</text:span><text:span text:style-name="T1248">ormavimo apie projektą veiklas.<text:s/></text:span></text:p>
      <text:p text:style-name="P1249"><text:span text:style-name="T1250">99</text:span><text:span text:style-name="T1251">.<text:s/></text:span><text:span text:style-name="T1252">Projekto vykdytojas turi sudaryti galimybę Europos Komisijos, Europos Audito Rūmų, audito institucijos ir kitų institucijų atsakingiems pareigūnams susipažinti su visais dokumentais projektų įgyvendinimo metu ir 2<text:s/></text:span><text:span text:style-name="T1253">metus nuo tų metų, kuriais priimtas sprendimas dėl sąskaitų Europos Komisijai, į kurias įtraukiamos baigtų finansuoti projektų išlaidos, ir (arba) kai projektų finansavimo pabaigos data sutampa su ataskaitiniais metais, už kuriuos teikiamos sąskaitos Europ</text:span><text:span text:style-name="T1254">os Komisijai, patvirtinimo, gruodžio 31 dienos ir saugoti dokumentus numatytus Projektų taisyklių 488 punkte, išskyrus dokumentus, kurie rengiami, teikiami ir gaunami per DMS. Konkretus projekto dokumentų saugojimo terminas nustatomas dotacijos sutartyje.</text:span><text:s/></text:p>
      <text:p text:style-name="P1255">Punkto pakeitimai:</text:p>
      <text:p text:style-name="P1256"><text:span text:style-name="T1257">Nr.<text:s/></text:span><text:a xlink:href="https://www.e-tar.lt/portal/legalAct.html?documentId=a3121640257e11eabe008ea93139d588" office:target-frame-name="_top" xlink:show="replace"><text:span text:style-name="T1258">V-1518</text:span></text:a><text:span text:style-name="T1259">, 2019-12-19, paskelbta TAR 2019-12-23, i. k. 2019-21176</text:span></text:p>
      <text:p text:style-name="Normal"/>
      <text:p text:style-name="P1260"><text:span text:style-name="T1261">100</text:span><text:span text:style-name="T1262">. J</text:span><text:span text:style-name="T1263">ei projekto vykdytojas, įgyvendindamas projektą, nesilaiko d</text:span><text:span text:style-name="T1264">otacijos sutarties sąlygų ir (arba) pažeidžia Lietuvos Respublikos ir (arba) ES teisės aktus, taip pat jei projekto vykdytojo pateikiama stažuotės ataskaita įvertinta neigiamai, įgyvendinančioji institucija turi teisę vienašaliu sprendimu sumažinti, sustab</text:span><text:span text:style-name="T1265">dyti arba nutraukti projekto finansavimą ir (arba) nutraukti dotacijos sutartį ir (arba) pareikalauti grąžinti sumokėtas projekto finansavimo lėšas ar jų dalį vadovaudamasi įgyvendinančiosios institucijos sprendime nurodytais reikalavimais. Sutarties pažei</text:span><text:span text:style-name="T1266">dimai tiriami ir sprendimai dėl nustatytų pažeidimų priimami Projektų taisyklėse nustatyta tvarka.</text:span></text:p>
      <text:p text:style-name="P1267"/>
      <text:p text:style-name="P1268"/>
      <text:p text:style-name="P1269"><text:span text:style-name="T1270">VII</text:span><text:span text:style-name="T1271"><text:s/>SKYRIUS</text:span></text:p>
      <text:p text:style-name="P1272"><text:span text:style-name="T1273">APRAŠO KEITIMO TVARKA</text:span></text:p>
      <text:p text:style-name="P1274"/>
      <text:p text:style-name="P1275"><text:span text:style-name="T1276">101</text:span><text:span text:style-name="T1277">. Aprašo keitimo tvarka nustatyta Projektų taisyklių 11 skirsnyje.<text:s/></text:span></text:p>
      <text:p text:style-name="P1278"><text:span text:style-name="T1279">102</text:span><text:span text:style-name="T1280">. Jei Aprašas keičiamas jau atri</text:span><text:span text:style-name="T1281">nkus projektus, šie pakeitimai, nepažeidžiant lygiateisiškumo principo, taikomi ir įgyvendinamiems projektams Projektų taisyklių 91 punkte nustatytais atvejais.</text:span></text:p>
      <text:p text:style-name="P1282"><text:span text:style-name="T1283">________________________</text:span></text:p>
      <text:p text:style-name="Normal"/>
      <text:p text:style-name="Normal"/>
      <text:p text:style-name="Normal"/>
      <text:p text:style-name="P1284">Priedų pakeitimai:</text:p>
      <text:p text:style-name="Normal"/>
      <text:p text:style-name="P1285">PFSA NR 2 1priedas</text:p>
      <text:p text:style-name="P1286">Neteko galios nuo:<text:s/>2019-12-24</text:p>
      <text:p text:style-name="P1287"><text:span text:style-name="T1288">Nr.<text:s/></text:span><text:a xlink:href="https://www.e-tar.lt/portal/legalAct.html?documentId=a3121640257e11eabe008ea93139d588" office:target-frame-name="_top" xlink:show="replace"><text:span text:style-name="T1289">V-1518</text:span></text:a><text:span text:style-name="T1290">, 2019-12-19, paskelbta TAR 2019-12-23, i. k. 2019-21176</text:span></text:p>
      <text:p text:style-name="Normal"/>
      <text:p text:style-name="P1291">PFSA Nr 2 1 priedas (nauja redakcija pagal V-1406)</text:p>
      <text:p text:style-name="P1292">Priedo pakeitimai:</text:p>
      <text:p text:style-name="P1293"><text:span text:style-name="T1294">Nr.<text:s/></text:span><text:a xlink:href="https://www.e-tar.lt/portal/legalAct.html?documentId=a3121640257e11eabe008ea93139d588" office:target-frame-name="_top" xlink:show="replace"><text:span text:style-name="T1295">V-1518</text:span></text:a><text:span text:style-name="T1296">, 2019-12-19, paskelbta TAR 2019-12-23, i. k. 2019-21176</text:span></text:p>
      <text:p text:style-name="P1297"><text:span text:style-name="T1298">Nr.<text:s/></text:span><text:a xlink:href="https://www.e-tar.lt/portal/legalAct.html?documentId=0093a810fbe911ea88f28eae672e5b40" office:target-frame-name="_top" xlink:show="replace"><text:span text:style-name="T1299">V-1406</text:span></text:a><text:span text:style-name="T1300">, 2020-09-21, paskelbta TAR 2020-09-21, i. k. 2020-19553</text:span></text:p>
      <text:p text:style-name="Normal"/>
      <text:p text:style-name="P1301">PFSA NR 2 2 priedas (pakeitimas pagal V-1518)</text:p>
      <text:p text:style-name="P1302">Priedo pakeitimai:</text:p>
      <text:p text:style-name="P1303"><text:span text:style-name="T1304">Nr.<text:s/></text:span><text:a xlink:href="https://www.e-tar.lt/portal/legalAct.html?documentId=a3121640257e11eabe008ea93139d588" office:target-frame-name="_top" xlink:show="replace"><text:span text:style-name="T1305">V-1518</text:span></text:a><text:span text:style-name="T1306">, 2019-12-19, pas</text:span><text:span text:style-name="T1307">kelbta TAR 2019-12-23, i. k. 2019-21176</text:span></text:p>
      <text:p text:style-name="Normal"/>
      <text:p text:style-name="P1308">PFSA NR 2 3priedas (pakeitimas pagal V-1518)</text:p>
      <text:p text:style-name="P1309">Priedo pakeitimai:</text:p>
      <text:p text:style-name="P1310"><text:span text:style-name="T1311">Nr.<text:s/></text:span><text:a xlink:href="https://www.e-tar.lt/portal/legalAct.html?documentId=a3121640257e11eabe008ea93139d588" office:target-frame-name="_top" xlink:show="replace"><text:span text:style-name="T1312">V-1518</text:span></text:a><text:span text:style-name="T1313">, 2019-12-19, paskelbta TAR 2019-12-23, i.<text:s/></text:span><text:span text:style-name="T1314">k. 2019-21176</text:span></text:p>
      <text:p text:style-name="Normal"/>
      <text:p text:style-name="P1315">PFSA NR 2 4 priedas (pakeitimas pagal V-1518)</text:p>
      <text:p text:style-name="P1316">Priedo pakeitimai:</text:p>
      <text:p text:style-name="P1317"><text:span text:style-name="T1318">Nr.<text:s/></text:span><text:a xlink:href="https://www.e-tar.lt/portal/legalAct.html?documentId=a3121640257e11eabe008ea93139d588" office:target-frame-name="_top" xlink:show="replace"><text:span text:style-name="T1319">V-1518</text:span></text:a><text:span text:style-name="T1320">, 2019-12-19, paskelbta TAR 2019-12-23, i. k. 2019-21176</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švietimo, mokslo ir sporto ministerija, Įsakymas</text:span></text:p>
      <text:p text:style-name="P1330"><text:span text:style-name="T1331">Nr.<text:s/></text:span><text:a xlink:href="https://www.e-tar.lt/portal/legalAct.html?documentId=a3121640257e11eabe008ea93139d588" office:target-frame-name="_top" xlink:show="replace"><text:span text:style-name="T1332">V-1518</text:span></text:a><text:span text:style-name="T1333">, 2019-12-19, paskelbta TAR 2019-12-23, i. k. 2019-21176</text:span></text:p>
      <text:p text:style-name="P1334"><text:span text:style-name="T1335">Dėl<text:s/></text:span><text:span text:style-name="T1336">švietimo ir mokslo ministro 2017 m. balandžio 11 d. įsakymo Nr. V-247 „Dėl 2014–2020 metų Europos Sąjungos fondų investicijų veiksmų programos 9 prioriteto „Visuomenės švietimas ir žmogiškųjų išteklių potencialo didinimas“ 09.3.3-lmt-k-712 priemonės „Moksl</text:span><text:span text:style-name="T1337">ininkų, kitų tyrėjų, studentų mokslinės kompetencijos ugdymas per praktinę mokslinę veiklą“ projektų finansavimo sąlygų aprašo Nr. 2 patvirtinimo“ pakeitimo</text:span></text:p>
      <text:p text:style-name="P1338"/>
      <text:p text:style-name="P1339"><text:span text:style-name="T1340">2.</text:span></text:p>
      <text:p text:style-name="P1341"><text:span text:style-name="T1342">Lietuvos Respublikos švietimo, mokslo ir sporto ministerija, Įsakymas</text:span></text:p>
      <text:p text:style-name="P1343"><text:span text:style-name="T1344">Nr.<text:s/></text:span><text:a xlink:href="https://www.e-tar.lt/portal/legalAct.html?documentId=0093a810fbe911ea88f28eae672e5b40" office:target-frame-name="_top" xlink:show="replace"><text:span text:style-name="T1345">V-1406</text:span></text:a><text:span text:style-name="T1346">, 2020-09-21, paskelbta TAR 2020-09-21, i. k. 2020-19553</text:span></text:p>
      <text:p text:style-name="P1347"><text:span text:style-name="T1348">Dėl švietimo ir mokslo ministro 2017 m. balandžio 11 d. įsakymo Nr. V-247 „Dėl 2014–2020 metų Europos Sąjungos fondų</text:span><text:span text:style-name="T1349"><text:s/>investicijų veiksmų programos 9 prioriteto „Visuomenės švietimas ir žmogiškųjų išteklių potencialo didinimas“ 09.3.3-LMT-K-712 priemonės „Mokslininkų, kitų tyrėjų, studentų mokslinės kompetencijos ugdymas per praktinę mokslinę veiklą“ projektų finansavimo</text:span><text:span text:style-name="T1350"><text:s/>sąlygų aprašo Nr. 2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5902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0" style:parent-style-name="DefaultParagraphFont" style:family="text">
      <style:text-properties style:font-name="HelveticaLT" fo:font-size="10pt" style:font-size-asian="10pt"/>
    </style:style>
    <style:style style:name="P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16</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2 PFSA NR 2 isakymas .docx</dc:title>
    <meta:initial-creator>Ulkienė Rita</meta:initial-creator>
    <dc:creator>adlibuser</dc:creator>
    <meta:creation-date>2020-09-22T08:10:00Z</meta:creation-date>
    <dc:date>2020-09-22T08:1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8" meta:paragraph-count="296" meta:word-count="7550" meta:character-count="61619" meta:row-count="1294" meta:non-whitespace-character-count="54365"/>
  </office:meta>
</office:document-meta>
</file>