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89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018in" fo:text-indent="0.689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58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689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018in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0.018in" fo:text-indent="0.689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margin-right="0.018in" fo:text-indent="0.689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0.018in" fo:text-indent="0.689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margin-right="0.018in" fo:text-indent="0.689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right="0.018in" fo:text-indent="0.68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6895in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T70" style:parent-style-name="DefaultParagraphFont" style:family="text">
      <style:text-properties style:font-name-asian="Calibri" fo:letter-spacing="0.0555in"/>
    </style:style>
    <style:style style:name="T71" style:parent-style-name="DefaultParagraphFont" style:family="text">
      <style:text-properties style:font-name-asian="Calibri"/>
    </style:style>
    <style:style style:name="T72" style:parent-style-name="DefaultParagraphFont" style:family="text">
      <style:text-properties style:font-name-asian="Calibri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P75" style:parent-style-name="Normal" style:family="paragraph">
      <style:paragraph-properties fo:text-align="justify" fo:line-height="150%" fo:text-indent="0.6888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689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689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master-page-name="MPF1" style:family="paragraph">
      <style:paragraph-properties fo:break-before="page" fo:margin-left="3.7409in" fo:margin-right="0.5in" style:page-number="1">
        <style:tab-stops/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margin-left="3.7409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text-properties fo:font-size="10pt" style:font-size-asian="10pt"/>
    </style:style>
    <style:style style:name="P10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keep-with-next="always" fo:keep-together="always" fo:text-align="center"/>
      <style:text-properties fo:font-weight="bold" style:font-weight-asian="bold" style:font-size-complex="16pt"/>
    </style:style>
    <style:style style:name="P110" style:parent-style-name="Normal" style:family="paragraph">
      <style:text-properties fo:font-weight="bold" style:font-weight-asian="bold" style:font-size-complex="16pt"/>
    </style:style>
    <style:style style:name="TableColumn112" style:family="table-column">
      <style:table-column-properties style:column-width="0.5875in"/>
    </style:style>
    <style:style style:name="TableColumn113" style:family="table-column">
      <style:table-column-properties style:column-width="6.0986in"/>
    </style:style>
    <style:style style:name="Table111" style:family="table">
      <style:table-properties style:width="6.6861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asian="Calibri" fo:font-weight="bold" style:font-weight-asian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asian="Calibri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asian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00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asian="Calibri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fo:color="#000000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fo:language="en" fo:country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size-complex="16pt"/>
    </style:style>
    <style:style style:name="P248" style:parent-style-name="Normal" style:family="paragraph">
      <style:paragraph-properties fo:keep-with-next="always" fo:keep-together="always" fo:text-align="center" fo:text-indent="0.4923in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28</text:span></text:p>
      <text:p text:style-name="P9"/>
      <text:p text:style-name="P10"><text:span text:style-name="T11">Įsakymas paskelbtas: TAR 2022-08-01, i. k. 2022-1642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>UŽIMTUMO TARNYBOS</text:p>
      <text:p text:style-name="P17">prie LIETUVOS RESPUBLIKOS socialinės apsaugos ir darbo ministerijos</text:p>
      <text:p text:style-name="P18"><text:span text:style-name="T19">DIREKTORIUS</text:span></text:p>
      <text:p text:style-name="P20"/>
      <text:h text:style-name="P21" text:outline-level="2"><text:span text:style-name="T22">ĮSAKYMAS</text:span></text:h>
      <text:h text:style-name="P23" text:outline-level="2"><text:span text:style-name="T24">dėl DARBO RINKOS PROGNOZĖMIS NUSTATYTŲ<text:s/></text:span><text:span text:style-name="T25">PAKLAUSIŲ<text:s/></text:span><text:span text:style-name="T26">PROFESIJŲ, ĮGYJAMŲ DALYVAUJANT FORMALIOJO IR NEFORMALIOJO PROFESINIO MOKYMO PROGRAMOSE, SĄRAŠO PATVIRTINIMO</text:span></text:h>
      <text:h text:style-name="P27" text:outline-level="2"/>
      <text:p text:style-name="P28"><text:span text:style-name="T29">2022 m. liepos 29 d. Nr.<text:s/></text:span>V-230</text:p>
      <text:h text:style-name="P30" text:outline-level="3">Vilnius</text:h>
      <text:h text:style-name="P31" text:outline-level="3"/>
      <text:h text:style-name="P32" text:outline-level="3"/>
      <text:p text:style-name="P33"><text:span text:style-name="T34">Vadovaudamasi Lietuvos Respublikos užimtumo įstatymo 37 straipsnio 1 dalimi:<text:s/></text:span></text:p>
      <text:p text:style-name="P35"><text:span text:style-name="T36">1</text:span><text:span text:style-name="T37">.<text:s/></text:span><text:span text:style-name="T38">Tvirtinu<text:s/></text:span><text:span text:style-name="T39">pridedamą<text:s/></text:span><text:span text:style-name="T40">Darbo rinkos prognozėmis nustatytų </text:span><text:span text:style-name="T41">paklausių profesijų, įgyjamų dalyvaujant formaliojo ir neformaliojo profesinio mokymo programose, sąrašą<text:s/></text:span><text:span text:style-name="T42">(toliau – Sąrašas).</text:span></text:p>
      <text:p text:style-name="P43"><text:span text:style-name="T44">2</text:span><text:span text:style-name="T45">. Į p a r e i g o j u <text:s/>Klientų aptarnavimo skyrių vedėjus:</text:span></text:p>
      <text:p text:style-name="P46"><text:span text:style-name="T47">2.1</text:span><text:span text:style-name="T48">. organizuoti užimtų asmenų</text:span><text:span text:style-name="T49"><text:s/>profesinį mokymą pagal dvišales sutartis, vadovaujantis šio įsakymo 1 punktu patvirtintu Sąrašu;</text:span></text:p>
      <text:p text:style-name="P50"><text:span text:style-name="T51">2.2</text:span><text:span text:style-name="T52">. organizuoti bedarbių profesinį mokymą pagal dvišales sutartis:</text:span></text:p>
      <text:p text:style-name="P53"><text:span text:style-name="T54">2.2.1</text:span><text:span text:style-name="T55">. vadovaujantis šio įsakymo 1 punktu patvirtintu Sąrašu, arba</text:span></text:p>
      <text:p text:style-name="P56"><text:span text:style-name="T57">2.2.2</text:span><text:span text:style-name="T58">.<text:s/></text:span><text:span text:style-name="T59">bedarbiui pasirinkus mokytis pagal mokymo programą, neįtrauktą į šio įsakymo 1 punktu patvirtintą Sąrašą, šiomis sąlygomis:</text:span></text:p>
      <text:p text:style-name="P60"><text:span text:style-name="T61">2.2.2.1</text:span><text:span text:style-name="T62">. bedarbis dvišalėje sutartyje įsipareigoja baigus profesinį mokymą dirbti savarankiškai, arba</text:span></text:p>
      <text:p text:style-name="P63"><text:span text:style-name="T64">2.2.2.2</text:span><text:span text:style-name="T65">. Klientų aptarna</text:span><text:span text:style-name="T66">vimo skyriaus teritorijoje yra registruotų laisvų darbo vietų pagal bedarbio pasirinktą mokymo programą suteikiamą kvalifikaciją ar kompetenciją.</text:span></text:p>
      <text:p text:style-name="P67"><text:span text:style-name="T68">3</text:span><text:span text:style-name="T69">.</text:span><text:span text:style-name="T70"><text:s/>Pripažįstu</text:span><text:span text:style-name="T71"><text:s/>netekusiu galios Lietuvos darbo biržos prie Socialinės apsaugos ir darbo ministerijos<text:s/></text:span><text:span text:style-name="T72">direktoriaus 2018 m. balandžio 10 d. įsakymą Nr. V-150 „Dėl prioritetinių profesijų formaliojo profesinio mokymo programų, pagal kurias siunčiami mokytis užimti<text:s/></text:span><text:soft-page-break/><text:span text:style-name="T73">asmenys, nustatymo tvarkos ir prioritetinių profesijų formaliojo profesinio mokymo programų, pa</text:span><text:span text:style-name="T74">gal kurias siunčiami mokytis užimti asmenys, sąrašo patvirtinimo“.</text:span></text:p>
      <text:p text:style-name="P75"><text:span text:style-name="T76">4</text:span><text:span text:style-name="T77">. P a v e d u :</text:span></text:p>
      <text:p text:style-name="P78"><text:span text:style-name="T79">4.1</text:span><text:span text:style-name="T80">. Teisės skyriui organizuoti šio įsakymo paskelbimą Teisės aktų registre ir Užimtumo tarnybos prie Lietuvos Respublikos socialinės apsaugos ir darbo ministerijos i</text:span><text:span text:style-name="T81">nterneto svetainėje;</text:span></text:p>
      <text:p text:style-name="P82"><text:span text:style-name="T83">4.2</text:span><text:span text:style-name="T84">. įsakymo kontrolę vykdyti direktoriaus pavaduotojui, atsakingam už pagrindinių veiklos procesų valdymą.</text:span></text:p>
      <text:p text:style-name="P85"/>
      <text:p text:style-name="P86"/>
      <text:p text:style-name="P87"/>
      <text:p text:style-name="P88"><text:span text:style-name="T89">Direktorė</text:span><text:span text:style-name="T90"><text:tab/>Inga Balnanosienė</text:span></text:p>
      <text:soft-page-break/>
      <text:p text:style-name="P91">PATVIRTINTA<text:s/></text:p>
      <text:p text:style-name="P98">Užimtumo tarnybos prie Lietuvos</text:p>
      <text:p text:style-name="P99">Respublikos socialinės<text:s/></text:p>
      <text:p text:style-name="P100">apsaugos ir darbo ministerijos direktoriaus<text:s/></text:p>
      <text:p text:style-name="P101"><text:span text:style-name="T102">2022 m. liepos 29 d. įsakymu Nr.<text:s/></text:span>V-230</text:p>
      <text:p text:style-name="P103"/>
      <text:h text:style-name="P104" text:outline-level="4"/>
      <text:p text:style-name="P105"/>
      <text:p text:style-name="P106"><text:span text:style-name="T107">DARBO RINKOS PROGNOZĖMIS NUSTATYTŲ PAKLAUSI</text:span><text:span text:style-name="T108">Ų PROFESIJŲ, ĮGYJAMŲ DALYVAUJANT FORMALIOJO IR NEFORMALIOJO PROFESINIO MOKYMO PROGRAMOSE, SĄRAŠAS</text:span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Eil. Nr.</text:p>
          </table:table-cell>
          <table:table-cell table:style-name="TableCell117">
            <text:p text:style-name="P118">Paklausios profesijos, įgyjamos dalyvaujant formaliojo ir neformaliojo profesinio mokymo programose</text:p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Normal">Baldžius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Normal">Baldų apmušėjas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Betonuotojas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Normal">Dažytojas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Normal">Elektrikas</text:p>
          </table:table-cell>
        </table:table-row>
        <table:table-row table:style-name="TableRow139">
          <table:table-cell table:style-name="TableCell140">
            <text:p text:style-name="P141">6.</text:p>
          </table:table-cell>
          <table:table-cell table:style-name="TableCell142">
            <text:p text:style-name="Normal">Kepėjas, konditeris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Normal">Krautuvų vairuotojas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Normal">Medienos apdirbimo staklinink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Normal">Motorinių transporto priemonių kroviniams ir (ar) keleiviams vežti vairuotojas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Normal">Mūrininkas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Normal">Pardavėjas</text:p>
          </table:table-cell>
        </table:table-row>
        <table:table-row table:style-name="TableRow163">
          <table:table-cell table:style-name="TableCell164">
            <text:p text:style-name="P165">12.</text:p>
          </table:table-cell>
          <table:table-cell table:style-name="TableCell166">
            <text:p text:style-name="Normal">Plytelių<text:s/>klojėjas</text:p>
          </table:table-cell>
        </table:table-row>
        <table:table-row table:style-name="TableRow167">
          <table:table-cell table:style-name="TableCell168">
            <text:p text:style-name="P169">13.</text:p>
          </table:table-cell>
          <table:table-cell table:style-name="TableCell170">
            <text:p text:style-name="Normal">Programinės įrangos testuotojas</text:p>
          </table:table-cell>
        </table:table-row>
        <table:table-row table:style-name="TableRow171">
          <table:table-cell table:style-name="TableCell172">
            <text:p text:style-name="P173">14.</text:p>
          </table:table-cell>
          <table:table-cell table:style-name="TableCell174">
            <text:p text:style-name="Normal">Sandėlio operatoriaus</text:p>
          </table:table-cell>
        </table:table-row>
        <table:table-row table:style-name="TableRow175">
          <table:table-cell table:style-name="TableCell176">
            <text:p text:style-name="P177">15.</text:p>
          </table:table-cell>
          <table:table-cell table:style-name="TableCell178">
            <text:p text:style-name="Normal">Santechnikas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Normal">Siuvėjas</text:p>
          </table:table-cell>
        </table:table-row>
        <text:soft-page-break/>
        <table:table-row table:style-name="TableRow183">
          <table:table-cell table:style-name="TableCell184">
            <text:p text:style-name="P185">17.</text:p>
          </table:table-cell>
          <table:table-cell table:style-name="TableCell186">
            <text:p text:style-name="Normal">Individualios priežiūros darbuotojas</text:p>
          </table:table-cell>
        </table:table-row>
        <table:table-row table:style-name="TableRow187">
          <table:table-cell table:style-name="TableCell188">
            <text:p text:style-name="P189">18.</text:p>
          </table:table-cell>
          <table:table-cell table:style-name="TableCell190">
            <text:p text:style-name="Normal">Slaugytojo padėjėjas</text:p>
          </table:table-cell>
        </table:table-row>
        <table:table-row table:style-name="TableRow191">
          <table:table-cell table:style-name="TableCell192">
            <text:p text:style-name="P193">19.</text:p>
          </table:table-cell>
          <table:table-cell table:style-name="TableCell194">
            <text:p text:style-name="Normal">Stalius dailidė</text:p>
          </table:table-cell>
        </table:table-row>
        <table:table-row table:style-name="TableRow195">
          <table:table-cell table:style-name="TableCell196">
            <text:p text:style-name="P197">20.</text:p>
          </table:table-cell>
          <table:table-cell table:style-name="TableCell198">
            <text:p text:style-name="Normal">Suvirintojas</text:p>
          </table:table-cell>
        </table:table-row>
        <table:table-row table:style-name="TableRow199">
          <table:table-cell table:style-name="TableCell200">
            <text:p text:style-name="P201">21.</text:p>
          </table:table-cell>
          <table:table-cell table:style-name="TableCell202">
            <text:p text:style-name="Normal">Tinkuotojas apdailininkas</text:p>
          </table:table-cell>
        </table:table-row>
        <table:table-row table:style-name="TableRow203">
          <table:table-cell table:style-name="TableCell204">
            <text:p text:style-name="P205">22.</text:p>
          </table:table-cell>
          <table:table-cell table:style-name="TableCell206">
            <text:p text:style-name="P207">Virėjas</text:p>
          </table:table-cell>
        </table:table-row>
        <table:table-row table:style-name="TableRow208">
          <table:table-cell table:style-name="TableCell209">
            <text:p text:style-name="P210">23.</text:p>
          </table:table-cell>
          <table:table-cell table:style-name="TableCell211">
            <text:p text:style-name="P212">Kelininkas</text:p>
          </table:table-cell>
        </table:table-row>
        <table:table-row table:style-name="TableRow213">
          <table:table-cell table:style-name="TableCell214">
            <text:p text:style-name="P215">24.</text:p>
          </table:table-cell>
          <table:table-cell table:style-name="TableCell216">
            <text:p text:style-name="P217">Konstrukcijų montuotojas</text:p>
          </table:table-cell>
        </table:table-row>
        <table:table-row table:style-name="TableRow218">
          <table:table-cell table:style-name="TableCell219">
            <text:p text:style-name="P220">25.</text:p>
          </table:table-cell>
          <table:table-cell table:style-name="TableCell221">
            <text:p text:style-name="P222">Pastolių montuotojas</text:p>
          </table:table-cell>
        </table:table-row>
        <table:table-row table:style-name="TableRow223">
          <table:table-cell table:style-name="TableCell224">
            <text:p text:style-name="P225">26.</text:p>
          </table:table-cell>
          <table:table-cell table:style-name="TableCell226">
            <text:p text:style-name="P227">Metalo apdirbimo staklininkas</text:p>
          </table:table-cell>
        </table:table-row>
        <table:table-row table:style-name="TableRow228">
          <table:table-cell table:style-name="TableCell229">
            <text:p text:style-name="P230">27.</text:p>
          </table:table-cell>
          <table:table-cell table:style-name="TableCell231">
            <text:p text:style-name="P232">Fasadų šiltintojas</text:p>
          </table:table-cell>
        </table:table-row>
        <table:table-row table:style-name="TableRow233">
          <table:table-cell table:style-name="TableCell234">
            <text:p text:style-name="P235">28.</text:p>
          </table:table-cell>
          <table:table-cell table:style-name="TableCell236">
            <text:p text:style-name="P237">Šaltkalvis</text:p>
          </table:table-cell>
        </table:table-row>
        <table:table-row table:style-name="TableRow238">
          <table:table-cell table:style-name="TableCell239">
            <text:p text:style-name="P240">29.</text:p>
          </table:table-cell>
          <table:table-cell table:style-name="TableCell241">
            <text:p text:style-name="P242">Vamzdynų montuotojas</text:p>
          </table:table-cell>
        </table:table-row>
        <table:table-row table:style-name="TableRow243">
          <table:table-cell table:style-name="TableCell244">
            <text:p text:style-name="P245">30.</text:p>
          </table:table-cell>
          <table:table-cell table:style-name="TableCell246">
            <text:p text:style-name="Normal">Ikimokyklinio ugdymo pedagogo padėjėjas</text:p>
          </table:table-cell>
        </table:table-row>
      </table:table>
      <text:p text:style-name="P247"/>
      <text:p text:style-name="P248"><text:span text:style-name="T249">______________________</text:span></text:p>
      <text:p text:style-name="P250">Priedo<text:s/>pakeitimai:</text:p>
      <text:p text:style-name="P251"><text:span text:style-name="T252">Nr.<text:s/></text:span><text:a xlink:href="https://www.e-tar.lt/portal/legalAct.html?documentId=d64c5e20e4c611ed9978886e85107ab2" office:target-frame-name="_top" xlink:show="replace"><text:span text:style-name="T253">V-82</text:span></text:a><text:span text:style-name="T254">, 2023-04-25, paskelbta TAR 2023-04-27, i. k. 2023-08116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Užimtumo tarnyba prie Lietuvos Respublikos socialinės apsaugos</text:span><text:span text:style-name="T264"><text:s/>ir darbo ministerijos, Įsakymas</text:span></text:p>
      <text:p text:style-name="P265"><text:span text:style-name="T266">Nr.<text:s/></text:span><text:a xlink:href="https://www.e-tar.lt/portal/legalAct.html?documentId=d64c5e20e4c611ed9978886e85107ab2" office:target-frame-name="_top" xlink:show="replace"><text:span text:style-name="T267">V-82</text:span></text:a><text:span text:style-name="T268">, 2023-04-25, paskelbta TAR 2023-04-27, i. k. 2023-08116</text:span></text:p>
      <text:p text:style-name="P269"><text:span text:style-name="T270">Dėl Užimtumo tarnybos prie Lietuvos Respublikos socialinės<text:s/></text:span><text:span text:style-name="T271">apsaugos ir darbo ministerijos direktoriaus 2022 m. liepos 29 d. įsakymo Nr. V-230 „Dėl Darbo rinkos prognozėmis nustatytų paklausių profesijų, įgyjamų dalyvaujant formaliojo ir neformaliojo profesinio mokymo programose, sąrašo patvirtinimo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text:span text:style-name="T93"><text:page-number text:fixed="false">2</text:page-number></text:span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4-28T08:01:00Z</meta:creation-date>
    <dc:date>2023-04-28T08:01:00Z</dc:date>
    <meta:print-date>2018-02-02T08:04:00Z</meta:print-date>
    <meta:template xlink:href="Normal.dotm" xlink:type="simple"/>
    <meta:editing-cycles>2</meta:editing-cycles>
    <meta:editing-duration>PT0S</meta:editing-duration>
    <meta:document-statistic meta:page-count="5" meta:paragraph-count="27" meta:word-count="509" meta:character-count="4159" meta:row-count="99" meta:non-whitespace-character-count="3677"/>
  </office:meta>
</office:document-meta>
</file>