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left="-0.023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30</text:span></text:p>
      <text:p text:style-name="P3"/>
      <text:p text:style-name="P4"><text:span text:style-name="T5">Sprendimas paskelbtas: TAR 2016-02-23, i. k. 2016-03494</text:span></text:p>
      <text:p text:style-name="P6"/>
      <text:p text:style-name="P7"><text:span text:style-name="T8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NEFORMALIOJO VAIKŲ ŠVIETIMO LĖŠŲ SKYRIMO IR PANAUDOJIMO TVARKOS APRAŠO<text:s/></text:span><text:span text:style-name="T15">PATVIRTINIMO</text:span></text:p>
      <text:p text:style-name="P16"/>
      <text:p text:style-name="P17">2016 m. vasario 4 d. Nr. T-9</text:p>
      <text:p text:style-name="P18"/>
      <text:p text:style-name="P19">Švenčionys</text:p>
      <text:p text:style-name="P20"/>
      <text:p text:style-name="P21"/>
      <text:p text:style-name="P22"/>
      <text:p text:style-name="P23"><text:span text:style-name="T24">Vadovaudamasi Lietuvos Respublikos vietos savivaldos įstatymo 6 straipsnio 1 dalies 8 punktu, Neformaliojo vaikų švietimo lėšų skyrimo ir panaudojimo tvarkos aprašo, patvirtinto Lietuvos Respublikos</text:span><text:span text:style-name="T25"><text:s/>švietimo ir mokslo ministro 2016 m. sausio 5 d. įsakymu Nr. V-1 „Dėl neformaliojo vaikų švietimo lėšų skyrimo ir panaudojimo tvarkos aprašo patvirtinimo“, 3 punktu, Švenčionių rajono savivaldybės taryba n u s p r e n d ž i a:</text:span></text:p>
      <text:p text:style-name="P26"><text:span text:style-name="T27">1</text:span><text:span text:style-name="T28">. Patvirtinti Švenčionių</text:span><text:span text:style-name="T29"><text:s/>rajono savivaldybės neformaliojo vaikų švietimo lėšų skyrimo ir panaudojimo tvarkos aprašą (pridedama).</text:span></text:p>
      <text:p text:style-name="P30"><text:span text:style-name="T31">2</text:span><text:span text:style-name="T32">. Šis sprendimas skelbiamas Teisės aktų registr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RIMANTAS KLIPČIUS</text:span></text:p>
      <text:p text:style-name="P39"><text:span text:style-name="T40">Patvirtinta.</text:span><text:span text:style-name="T41"><text:s/>Neteko galios nuo 2018-11-30</text:span></text:p>
      <text:p text:style-name="P42">Priedo<text:s/>naikinimas:</text:p>
      <text:p text:style-name="P43"><text:span text:style-name="T44">Nr.<text:s/></text:span><text:a xlink:href="https://www.e-tar.lt/portal/legalAct.html?documentId=1d48c050f31511e88568e724760eeafa" office:target-frame-name="_top" xlink:show="replace"><text:span text:style-name="T45">T-197</text:span></text:a><text:span text:style-name="T46">, 2018-11-22, paskelbta TAR 2018-11-29, i. k. 2018-19234</text:span></text:p>
      <text:p text:style-name="Normal"/>
      <text:p text:style-name="P47"><text:span text:style-name="T48">1 priedas.</text:span><text:span text:style-name="T49"><text:s/>Neteko galios nuo 2018-11-30</text:span></text:p>
      <text:p text:style-name="P50">Priedo naikinimas:</text:p>
      <text:p text:style-name="P51"><text:span text:style-name="T52">Nr.<text:s/></text:span><text:a xlink:href="https://www.e-tar.lt/portal/legalAct.html?documentId=1d48c050f31511e88568e724760eeafa" office:target-frame-name="_top" xlink:show="replace"><text:span text:style-name="T53">T-197</text:span></text:a><text:span text:style-name="T54">, 2018-11-22, paskelbta TAR 2018-11-29, i. k. 2018-19234</text:span></text:p>
      <text:p text:style-name="Normal"/>
      <text:p text:style-name="P55"><text:span text:style-name="T56">2 priedas.</text:span><text:span text:style-name="T57"><text:s/>Neteko galios nuo 2018-11-30</text:span></text:p>
      <text:p text:style-name="P58">Priedo naikinimas:</text:p>
      <text:p text:style-name="P59"><text:span text:style-name="T60">Nr.<text:s/></text:span><text:a xlink:href="https://www.e-tar.lt/portal/legalAct.html?documentId=1d48c050f31511e88568e724760eeafa" office:target-frame-name="_top" xlink:show="replace"><text:span text:style-name="T61">T-197</text:span></text:a><text:span text:style-name="T62">, 2018-11-22, paskelbta TAR 2018-11-29, i. k. 2018-1923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venčionių rajono savivaldybės taryba, Sprendimas</text:span></text:p>
      <text:p text:style-name="P72"><text:span text:style-name="T73">Nr.<text:s/></text:span><text:a xlink:href="https://www.e-tar.lt/portal/legalAct.html?documentId=61514400138611e6a23dfca0984f2ff9" office:target-frame-name="_top" xlink:show="replace"><text:span text:style-name="T74">T-94</text:span></text:a><text:span text:style-name="T75">, 2016-04-29, paskelbta TAR 2016-05-09, i. k. 2016-11459</text:span></text:p>
      <text:p text:style-name="P76"><text:span text:style-name="T77">Dėl Švenčionių rajono savivaldybės tarybos 2016 m. vasario 4 d. sprendimo Nr. T-9 „Dėl Neformaliojo vaikų švietimo lėšų skyrimo ir panaudojimo tvarkos<text:s/></text:span><text:span text:style-name="T78">aprašo patvirtinimo“ pakeitimo</text:span></text:p>
      <text:p text:style-name="P79"/>
      <text:p text:style-name="P80"><text:span text:style-name="T81">2.</text:span></text:p>
      <text:p text:style-name="P82"><text:span text:style-name="T83">Švenčionių rajono savivaldybės taryba, Sprendimas</text:span></text:p>
      <text:p text:style-name="P84"><text:span text:style-name="T85">Nr.<text:s/></text:span><text:a xlink:href="https://www.e-tar.lt/portal/legalAct.html?documentId=998a8aa0fcc111e68034be159a964f47" office:target-frame-name="_top" xlink:show="replace"><text:span text:style-name="T86">T-37</text:span></text:a><text:span text:style-name="T87">, 2017-02-23, paskelbta TAR 2017-02-27, i. k. 2017-03111</text:span></text:p>
      <text:p text:style-name="P88"><text:span text:style-name="T89">Dėl<text:s/></text:span><text:span text:style-name="T90">Švenčionių rajono savivaldybės tarybos 2016 m. vasario 4 d. sprendimo Nr. T-9 „Dėl Neformaliojo vaikų švietimo lėšų skyrimo ir panaudojimo tvarkos aprašo patvirtinimo“ pakeitimo</text:span></text:p>
      <text:p text:style-name="P91"/>
      <text:p text:style-name="P92"><text:span text:style-name="T93">3.</text:span></text:p>
      <text:p text:style-name="P94"><text:span text:style-name="T95">Švenčionių rajono savivaldybės taryba, Sprendimas</text:span></text:p>
      <text:p text:style-name="P96"><text:span text:style-name="T97">Nr.<text:s/></text:span><text:a xlink:href="https://www.e-tar.lt/portal/legalAct.html?documentId=d21b7d60069911e8b3e7ba9cffd043b1" office:target-frame-name="_top" xlink:show="replace"><text:span text:style-name="T98">T-5</text:span></text:a><text:span text:style-name="T99">, 2018-01-31, paskelbta TAR 2018-02-01, i. k. 2018-01548</text:span></text:p>
      <text:p text:style-name="P100"><text:span text:style-name="T101">Dėl Švenčionių rajono savivaldybės tarybos 2016 m. vasario 4 d. sprendimo Nr. T-9 „Dėl Švenčionių rajono savivaldybės<text:s/></text:span><text:span text:style-name="T102">neformaliojo vaikų švietimo lėšų skyrimo ir panaudojimo tvarkos aprašo patvirtinimo“ pakeitimo</text:span></text:p>
      <text:p text:style-name="P103"/>
      <text:p text:style-name="P104"><text:span text:style-name="T105">4.</text:span></text:p>
      <text:p text:style-name="P106"><text:span text:style-name="T107">Švenčionių rajono savivaldybės taryba, Sprendimas</text:span></text:p>
      <text:p text:style-name="P108"><text:span text:style-name="T109">Nr.<text:s/></text:span><text:a xlink:href="https://www.e-tar.lt/portal/legalAct.html?documentId=1d48c050f31511e88568e724760eeafa" office:target-frame-name="_top" xlink:show="replace"><text:span text:style-name="T110">T-197</text:span></text:a><text:span text:style-name="T111">, 2018-11-22, paskelbta TAR 2018-11-29, i. k. 2018-19234</text:span></text:p>
      <text:p text:style-name="P112"><text:span text:style-name="T113">Dėl Švenčionių rajono savivaldybės neformaliojo vaikų švietimo lėšų skyrimo ir panaudojimo tvarkos aprašo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2-03T13:07:00Z</meta:creation-date>
    <dc:date>2018-12-03T13:07:00Z</dc:date>
    <meta:print-date>2016-01-28T11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24" meta:row-count="22" meta:non-whitespace-character-count="2748"/>
  </office:meta>
</office:document-meta>
</file>