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49" style:parent-style-name="Normal" style:family="paragraph">
      <style:paragraph-properties fo:text-align="justify" fo:margin-left="3.5in" fo:text-indent="0.5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in" fo:text-indent="0.5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in" fo:text-indent="0.536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fo:margin-left="3.5in" fo:text-indent="0.5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5in" fo:text-indent="0.53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indent="4.0263in">
        <style:tab-stops>
          <style:tab-stop style:type="left" style:position="4.0263in"/>
          <style:tab-stop style:type="left" style:position="4.304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30%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30%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30%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30%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3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3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3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3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3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3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3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20%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fo:line-height="120%" fo:text-indent="0.590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20%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20%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2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20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2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2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20%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20%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20%" fo:text-indent="0.590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20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20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2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20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2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text-align="justify" fo:line-height="120%" fo:text-indent="0.5909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20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20%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2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2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2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2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2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2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2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20%" fo:text-indent="0.5909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20%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20%" fo:text-indent="0.590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fo:line-height="120%" fo:text-indent="0.5909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 fo:line-height="120%" fo:text-indent="0.590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20%" fo:text-indent="0.5909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20%" fo:text-indent="0.590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20%" fo:text-indent="0.5909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5</text:span></text:p>
      <text:p text:style-name="P8"/>
      <text:p text:style-name="P9"><text:span text:style-name="T10">Sprendimas paskelbtas: TAR 2016-11-22, i. k. 2016-2724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2639in" svg:height="0.51319in" style:rel-width="scale" style:rel-height="scale"><draw:image xlink:href="media/image1.png" xlink:type="simple" xlink:show="embed" xlink:actuate="onLoad"/><svg:title/><svg:desc>VH3BW</svg:desc></draw:frame></text:span></text:p>
      <text:p text:style-name="P15"/>
      <text:p text:style-name="P16">VILNIAUS MIESTO SAVIVALDYBĖS</text:p>
      <text:p text:style-name="P17"><text:span text:style-name="T18">TARYBA</text:span></text:p>
      <text:p text:style-name="P19"/>
      <text:p text:style-name="P20"/>
      <text:p text:style-name="P21">SPRENDIMAS</text:p>
      <text:p text:style-name="P22">Dėl triukšmo prevencijos viešosiose vietose taisyklių tvirtinimo</text:p>
      <text:p text:style-name="P23"/>
      <text:p text:style-name="P24">2007 m. rugsėjo 12 d. Nr. 1-211</text:p>
      <text:p text:style-name="P25">Vilnius</text:p>
      <text:p text:style-name="P26"/>
      <text:p text:style-name="P27"/>
      <text:p text:style-name="P28"><text:span text:style-name="T29">Vadovaudamasi Lietuvos Respublikos triukšmo valdymo įstatymo (Žin., 2004,<text:s/></text:span><text:span text:style-name="T30"><text:line-break/>Nr. </text:span><text:a xlink:href="https://www.e-tar.lt/portal/lt/legalAct/TAR.7E6F5E3523EA" office:target-frame-name="_blank" xlink:show="new"><text:span text:style-name="T31">164-5971</text:span></text:a><text:span text:style-name="T32">; 2006, Nr.<text:s/></text:span><text:a xlink:href="https://www.e-tar.lt/portal/lt/legalAct/TAR.9A1B962D9452" office:target-frame-name="_blank" xlink:show="new"><text:span text:style-name="T33">73-2760</text:span></text:a><text:span text:style-name="T34">) 13 straipsnio 1 dalies 4 punktu, Vilniaus miesto savivaldybės taryba <text:s/>n u s p r e n d ž i a:</text:span></text:p>
      <text:p text:style-name="P35"><text:span text:style-name="T36">Patvirtinti Triukšmo prevencijos viešosiose vietose taisykles (pridedama).</text:span></text:p>
      <text:p text:style-name="P37"/>
      <text:p text:style-name="P38"/>
      <text:p text:style-name="P39"/>
      <text:p text:style-name="P40"><text:span text:style-name="T41">Meras</text:span><text:span text:style-name="T42"><text:tab/>Juozas Imbrasas</text:span></text:p>
      <text:soft-page-break/>
      <text:p text:style-name="P43">PATVIRTINTA</text:p>
      <text:p text:style-name="P49">Vilniaus miesto savivaldybės tarybos</text:p>
      <text:p text:style-name="P50">2007 m. rugsėjo 12 d.</text:p>
      <text:p text:style-name="P51"><text:span text:style-name="T52">sprendimu Nr.<text:s/></text:span><text:span text:style-name="T53">1-211</text:span></text:p>
      <text:p text:style-name="P54">(Vilniaus miesto savivaldybės<text:s/></text:p>
      <text:p text:style-name="P55">tarybos</text:p>
      <text:p text:style-name="P56">2017 m. gegužės 31 d.<text:s/><text:line-break/>sprendimo Nr. 1-994 redakcija)</text:p>
      <text:p text:style-name="P57"/>
      <text:p text:style-name="P58"/>
      <text:p text:style-name="P59"><text:span text:style-name="T60">TRIUKŠMO PREVENCIJOS VIEŠOSIOSE VIETOSE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Triukšmo prevencijos viešosiose vietose taisyklės (toliau –<text:s/></text:span><text:span text:style-name="T71">Taisyklės) nustato triukšmo prevencijos Vilniaus<text:s/></text:span><text:span text:style-name="T72">miesto savivaldybės (toliau – Savivaldybė) teritorijos viešosiose vietose teisinius pagrindus, triukšmo valdymo subjektų teises, pareigas ir triukšmo kontrolės tvarką.</text:span></text:p>
      <text:p text:style-name="P73"><text:span text:style-name="T74">2</text:span><text:span text:style-name="T75">. Taisyklės<text:s/></text:span><text:span text:style-name="T76">galioja visoje Savivaldybės teritorijoje. Jų privalo laikytis visi fizi</text:span><text:span text:style-name="T77">niai ir juridiniai asmenys (toliau – asmenys). Įgyvendindami Taisyklių reikalavimus, asmenys privalo elgtis sąžiningai, vadovautis protingumo, geros moralės ir atsakomybės principais, nepažeisti visuomenės ir valstybės interesų, kitų asmenų teisių ir laisv</text:span><text:span text:style-name="T78">ių.</text:span></text:p>
      <text:p text:style-name="P79"><text:span text:style-name="T80">3</text:span><text:span text:style-name="T81">. Taisyklių tikslas – reglamentuoti veiklos, kurią vykdant viešosiose vietose skleidžiamas triukšmas, valdymą, siekiant apsaugoti žmonių sveikatą ir aplinką nuo neigiamo triukšmo poveikio.</text:span></text:p>
      <text:p text:style-name="P82"><text:span text:style-name="T83">4</text:span><text:span text:style-name="T84">.<text:s/></text:span><text:span text:style-name="T85">Taisyklėse vartojamos sąvokos:</text:span></text:p>
      <text:p text:style-name="P86"><text:span text:style-name="T87">4.1</text:span><text:span text:style-name="T88">.<text:s/></text:span><text:span text:style-name="T89">gamybinis-kom</text:span><text:span text:style-name="T90">ercinis triukšmas</text:span><text:span text:style-name="T91"><text:s/>– įmonių technologinių įrenginių ir pastatų inžinerinių įrenginių keliamas triukšmas bei triukšmas, atsirandantis iš pastatų aptarnavimo veiklos (ventiliacijos, kondicionavimo įrenginiai, mėsmalės, šilumos punktai, transformatorinės ir pa</text:span><text:span text:style-name="T92">našiai);</text:span></text:p>
      <text:p text:style-name="P93"><text:span text:style-name="T94">4.2</text:span><text:span text:style-name="T95">.<text:s/></text:span><text:span text:style-name="T96">l</text:span><text:span text:style-name="T97">aisvalaikio triukšmas</text:span><text:span text:style-name="T98"><text:s/>– renginių, eisenų, ceremonijų ir kitos laisvalaikio veiklos (kavinių, barų, restoranų, klubų, viešbučių ir kt.) keliamas triukšmas: lankytojų šūkavimas, švilpimas, dainavimas, grojimas muzikiniais instrumentais ar<text:s/></text:span><text:span text:style-name="T99">kitais garsiniais aparatais;</text:span></text:p>
      <text:p text:style-name="P100"><text:span text:style-name="T101">4.3</text:span><text:span text:style-name="T102">.<text:s/></text:span><text:span text:style-name="T103">s</text:span><text:span text:style-name="T104">tatybų triukšmas</text:span><text:span text:style-name="T105"><text:s/>– statybų metu keliamas triukšmas nepriklausomai nuo to, kas jį sukelia (mechanizmai, statybų darbai ar statybas aptarnaujantis transportas);</text:span></text:p>
      <text:p text:style-name="P106"><text:span text:style-name="T107">4.4</text:span><text:span text:style-name="T108">.<text:s/></text:span><text:span text:style-name="T109">t</text:span><text:span text:style-name="T110">ransporto triukšmas</text:span><text:span text:style-name="T111"><text:s/>– kelių, geležinkelių ir oro</text:span><text:span text:style-name="T112"><text:s/>transporto keliamas triukšmas. Šiai grupei nepriskiriamas aptarnaujančio transporto (prekes pervežančio, atliekas išvežančio) keliamas triukšmas;</text:span></text:p>
      <text:p text:style-name="P113"><text:span text:style-name="T114">4.5</text:span><text:span text:style-name="T115">.<text:s/></text:span><text:span text:style-name="T116">t</text:span><text:span text:style-name="T117">riukšmo prevencija</text:span><text:span text:style-name="T118"><text:s/>– priemonių, mažinančių triukšmo šaltinių įvairovę ir (ar) skaičių, užkertančių kelią viršyti triukšmo ribinius dydžius ir (ar) mažinančių triukšmo šaltinių garso slėgio, galios, stiprumo, energijos lygius, įgyvendinimas;</text:span></text:p>
      <text:p text:style-name="P119"><text:span text:style-name="T120">4.6</text:span><text:span text:style-name="T121">.<text:s/></text:span><text:span text:style-name="T122">v</text:span><text:span text:style-name="T123">iešoji vieta</text:span><text:span text:style-name="T124"><text:s/>– gatvės,<text:s/></text:span><text:span text:style-name="T125">aikštės, stadionai, parkai, skverai, paplūdimiai, gyvenamųjų namų teritorijos, o taip pat valstybės ir savivaldybių institucijos, parodos, muziejai, prekybos, viešojo maitinimo, laisvalaikio leidimo ir kitos panašaus pobūdžio įstaigos jų darbo metu, Lietuv</text:span><text:span text:style-name="T126">os Respublikai nuosavybės teise (tarp jų išimtine) priklausantys objektai ir kitos teritorijos, statiniai ar patalpos, kuriose asmenys gali laisvai lankytis, leisti laiką ar užsiimti veikla.</text:span></text:p>
      <text:p text:style-name="P127"><text:span text:style-name="T128">5</text:span><text:span text:style-name="T129">. Kitas Taisyklėse vartojamas sąvokas nustato Lietuvos Res</text:span><text:span text:style-name="T130">publikos triukšmo valdymo įstatymas (toliau – Triukšmo valdymo įstatymas), kiti įstatymai ir jų lydimieji teisės aktai.</text:span></text:p>
      <text:p text:style-name="P131"/>
      <text:p text:style-name="P132"><text:span text:style-name="T133">II</text:span><text:span text:style-name="T134">.<text:s/></text:span><text:span text:style-name="T135">TRIUKŠMO PREVENCIJA IR MAŽINIMO PRIEMONĖS</text:span></text:p>
      <text:p text:style-name="P136"/>
      <text:p text:style-name="P137"><text:span text:style-name="T138">6</text:span><text:span text:style-name="T139">. Triukšmo prevencija įgyvendinama siekiant valdyti triukšmą ir jo poveikį žm</text:span><text:span text:style-name="T140">onių sveikatai.</text:span></text:p>
      <text:p text:style-name="P141"><text:span text:style-name="T142">7</text:span><text:span text:style-name="T143">. Auginamų ir laikomų gyvūnų savininkai privalo užtikrinti, kad jų gyvūnai netrikdytų asmenų ramybės, poilsio ar darbo.</text:span></text:p>
      <text:p text:style-name="P144"><text:span text:style-name="T145">8</text:span><text:span text:style-name="T146">. Garsinės informacijos ir signalizacijos savininkai (naudotojai) privalo užtikrinti, kad jų įranga būtų tvark</text:span><text:span text:style-name="T147">inga, netrikdytų asmenų ramybės, poilsio ar darbo.</text:span></text:p>
      <text:p text:style-name="P148"><text:span text:style-name="T149">9</text:span><text:span text:style-name="T150">. Kompetentingas Savivaldybės administracijos padalinys, gavęs informaciją apie planuojamus statybos, remonto, montavimo darbus gyvenamosiose vietovėse ir su tuo susijusių triukšmo šaltinių naudojimo<text:s/></text:span><text:span text:style-name="T151">vietą, planuojamą triukšmo lygį, jo trukmę per parą, triukšmo mažinimo priemones:</text:span></text:p>
      <text:p text:style-name="P152"><text:span text:style-name="T153">9.1</text:span><text:span text:style-name="T154">. kaupia gautą informaciją, ją sistemina, analizuoja;</text:span></text:p>
      <text:p text:style-name="P155"><text:span text:style-name="T156">9.2</text:span><text:span text:style-name="T157">. triukšmo šaltinių valdytojams siūlo pašalinti nustatytus trūkumus, pateikti papildomą informaciją;</text:span></text:p>
      <text:p text:style-name="P158"><text:span text:style-name="T159">9.3</text:span><text:span text:style-name="T160">. organizuoja nurodytų triukšmo mažinimo priemonių įgyvendinimo kontrolę.</text:span></text:p>
      <text:p text:style-name="P161"><text:span text:style-name="T162">10</text:span><text:span text:style-name="T163">. Valyti, tvarkyti teritoriją (naudoti žoliapjoves, krūmapjoves ir pan.), išvežti atliekas, pakrauti (iškrauti, perkrauti) prekes, medžiagas, produkciją ar kitus daiktus darb</text:span><text:span text:style-name="T164">o dienomis nuo 22  iki 7 val. (savaitgaliais ir švenčių dienomis nuo 22 iki 9 val.) galima tik tokiais būdais, kurie nekelia triukšmo, trikdančio asmenų ramybę, poilsį ar darbą. Šis reikalavimas netaikomas Vilniaus miesto savivaldybės teritorijos bendrajam</text:span><text:span text:style-name="T165">e plane nustatytose verslo, gamybos ir pramonės teritorijose. Išvežti atliekas darbo dienomis nuo 22 iki 7 val. (savaitgaliais ir švenčių dienomis nuo 22 iki 9 val.), kai tai kelia triukšmą, trikdantį asmenų ramybę, poilsį ar darbą, galima, jei gresiant ar</text:span><text:span text:style-name="T166"><text:s/>susidarius ekstremaliam įvykiui ar ekstremaliai situacijai arba esant būtinojo reikalingumo sąlygoms atliekų išvežimo būtinybę ne ilgesniam kaip 3 mėnesių terminui įsakymu nustato Savivaldybės administracijos direktorius.</text:span><text:s/></text:p>
      <text:p text:style-name="P167">Punkto pakeitimai:</text:p>
      <text:p text:style-name="P168"><text:span text:style-name="T169">Nr.<text:s/></text:span><text:a xlink:href="https://www.e-tar.lt/portal/legalAct.html?documentId=2d97c580bd9811e88f64a5ecc703f89b" office:target-frame-name="_top" xlink:show="replace"><text:span text:style-name="T170">1-1724</text:span></text:a><text:span text:style-name="T171">, 2018-09-19, paskelbta TAR 2018-09-24, i. k. 2018-14908</text:span></text:p>
      <text:p text:style-name="Normal"/>
      <text:p text:style-name="P172"><text:span text:style-name="T173">11</text:span><text:span text:style-name="T174">. Neuždarose patalpose ir atvirose teritorijose įrengti žaidimų, cirko ir kiti atrakcionai gali<text:s/></text:span><text:span text:style-name="T175">veikti dienos ir vakaro metu. Nakties metu jie gali veikti tik tuo atveju, jei nėra grojama muzika, o naudojami žaidimų, cirko ir kiti atrakcionų įrenginiai nekelia triukšmo.</text:span></text:p>
      <text:p text:style-name="P176"><text:span text:style-name="T177">12</text:span><text:span text:style-name="T178">. Draudžiama:<text:s/></text:span></text:p>
      <text:p text:style-name="P179"><text:span text:style-name="T180">12.1</text:span><text:span text:style-name="T181">. naudoti civilinės paskirties pirotechnikos priemones</text:span><text:span text:style-name="T182"><text:s/>nustatytose tyliosiose viešosiose zonose,<text:s/></text:span><text:span text:style-name="T183">tyliosiose gamtos zonose ir ne arčiau kaip 75 m nuo daugiabučių gyvenamųjų namų (išskyrus švenčių dienomis, taip pat per masinius renginius, kuriems Savivaldybės tarybos patvirtintų Tvarkymo ir švaros taisyklių nu</text:span><text:span text:style-name="T184">statyta tvarka yra išduotas leidimas organizuoti renginį);</text:span></text:p>
      <text:p text:style-name="P185"><text:span text:style-name="T186">12.2</text:span><text:span text:style-name="T187">. tyliosiose viešosiose zonose, tyliosiose gamtos zonose, o taip pat gyvenamųjų namų teritorijose darbo dienomis nuo 22 iki 7 val. bei poilsio ir švenčių dienomis nuo 22 iki 9 val. vykdyti<text:s/></text:span><text:span text:style-name="T188">ūkinę, gamybinę ar kitokią veiklą, kuri trikdytų, neigiamai veiktų žmonių sveikatą, darbą, poilsį ar miego kokybę;</text:span></text:p>
      <text:p text:style-name="P189"><text:span text:style-name="T190">12.3</text:span><text:span text:style-name="T191">. teikiant paslaugas viešosiose vietose ar vykdant prekybą viešosiose vietose leisti muziką, groti muzikiniais instrumentais, skleist</text:span><text:span text:style-name="T192">i garsinę reklamą, išskyrus renginius, kuriems Savivaldybės tarybos patvirtintų Tvarkymo ir švaros taisyklių nustatyta tvarka yra išduotas leidimas organizuoti renginį;</text:span></text:p>
      <text:p text:style-name="P193"><text:span text:style-name="T194">12.4</text:span><text:span text:style-name="T195">. uždarose patalpose draudžiama leisti muziką, skleisti garsinę informaciją ar<text:s/></text:span><text:span text:style-name="T196">reklamą, jei patalpose įrengti langai ar durys yra atidaryti, o garsas tokiu būdu sklinda į išorinę aplinką;</text:span></text:p>
      <text:p text:style-name="P197"><text:span text:style-name="T198">12.5</text:span><text:span text:style-name="T199">. per pastatų išorėje, transporto priemonėse ar ant jų įrengtas garso kolonėles leisti muziką, skleisti garsinę reklamą.</text:span></text:p>
      <text:p text:style-name="P200"><text:span text:style-name="T201">13</text:span><text:span text:style-name="T202">. Mokyklos</text:span><text:span text:style-name="T203">e, neatsižvelgiant į jų steigėją, turi būti įrengtos poilsio nuo triukšmo patalpos.</text:span></text:p>
      <text:p text:style-name="Normal"/>
      <text:p text:style-name="P204"><text:span text:style-name="T205">III</text:span><text:span text:style-name="T206">.<text:s/></text:span><text:span text:style-name="T207">Triukšmo kontrolė</text:span></text:p>
      <text:p text:style-name="P208"/>
      <text:p text:style-name="P209"><text:span text:style-name="T210">14</text:span><text:span text:style-name="T211">. Savivaldybės administracija, gavusi rašytinę ar žodinę informaciją apie statybų keliamą triukšmą, atlieka veiksmus, nurodytus<text:s/></text:span><text:span text:style-name="T212">Triukšm</text:span><text:span text:style-name="T213">o, kylančio atliekant statybos darbus gyvenamosiose patalpose ir gyvenamosiose teritorijose, kontrolės vykdymo tvarkos apraše, patvirtintame Lietuvos Respublikos Vyriausybės 2016 m. lapkričio 9 d. nutarimu Nr. 1120</text:span><text:span text:style-name="T214">.</text:span></text:p>
      <text:p text:style-name="P215"><text:span text:style-name="T216">15</text:span><text:span text:style-name="T217">. Savivaldybės administracija, gav</text:span><text:span text:style-name="T218">usi rašytinę ar žodinę informaciją apie gamybinį-komercinį triukšmą:</text:span></text:p>
      <text:p text:style-name="P219"><text:span text:style-name="T220">15.1</text:span><text:span text:style-name="T221">. Lietuvos Respublikos viešojo administravimo įstatymo nustatyta tvarka kreipiasi į Nacionalinio visuomenės sveikatos centro prie Sveikatos apsaugos ministerijos Vilniaus departamen</text:span><text:span text:style-name="T222">tą, pateikia gautą informaciją ir prašo tarnybinės pagalbos įvertinant triukšmo lygį;</text:span></text:p>
      <text:p text:style-name="P223"><text:span text:style-name="T224">15.2</text:span><text:span text:style-name="T225">. gavusi informaciją apie užfiksuotą administracinį nusižengimą, kuomet buvo viršytas gamybinio-komercinio triukšmo lygis, pareikalauja, kad triukšmo šaltinių val</text:span><text:span text:style-name="T226">dytojas taikytų triukšmo prevencijos ir mažinimo priemones, tikslintų ir keistų triukšmo šaltinių naudojimo trukmę ir konkretų šių šaltinių veiklos pradžios ir pabaigos laiką, ir nustato reikalavimo įvykdymo terminą;</text:span></text:p>
      <text:p text:style-name="P227"><text:span text:style-name="T228">15.3</text:span><text:span text:style-name="T229">. jei triukšmo šaltinio valdyto</text:span><text:span text:style-name="T230">jas per nurodytą terminą Savivaldybės administracijos reikalavimo neįvykdo, įgalioti Savivaldybės administracijos pareigūnai pradeda administracinio <text:s/>nusižengimo teiseną dėl Triukšmo valdymo įstatymo ir (ar) Taisyklių pažeidimo;</text:span></text:p>
      <text:p text:style-name="P231"><text:span text:style-name="T232">15.4</text:span><text:span text:style-name="T233">. jei įsiteisėjus<text:s/></text:span><text:span text:style-name="T234">nutarimui administracinio nusižengimo byloje dėl triukšmo šaltinio valdytojo nubaudimo už Triukšmo valdymo įstatymo ir (ar) Taisyklių pažeidimą vis dar nėra įvykdyti nurodyti reikalavimai, Savivaldybės administracija kartu su Lietuvos Respublikos sveikatos</text:span><text:span text:style-name="T235"><text:s/>apsaugos ministerija ar jos įgaliota institucija sprendžia, ar laikinai apriboti stacionaraus triukšmo šaltinio veiklą ar taikyti kitas triukšmo mažinimo priemones.</text:span></text:p>
      <text:p text:style-name="P236"><text:span text:style-name="T237">16</text:span><text:span text:style-name="T238">. Savivaldybės administracija, gavusi informaciją apie nubaustus asmenis ir pažeid</text:span><text:span text:style-name="T239">imus dėl laisvalaikio veiklos sukelto triukšmo arba savo iniciatyva nustačiusi tokio pobūdžio pažeidimus:</text:span></text:p>
      <text:p text:style-name="P240"><text:span text:style-name="T241">16.1</text:span><text:span text:style-name="T242">. pareikalauja, kad triukšmo šaltinių valdytojai taikytų triukšmo prevencijos ir mažinimo priemones, tikslintų ir keistų triukšmo šaltinių naudo</text:span><text:span text:style-name="T243">jimo trukmę ir konkretų šių šaltinių veiklos pradžios ir pabaigos laiką, ir nustato reikalavimo įvykdymo terminą;</text:span></text:p>
      <text:p text:style-name="P244"><text:span text:style-name="T245">16.2</text:span><text:span text:style-name="T246">. jei triukšmo šaltinio valdytojas per nurodytą terminą Savivaldybės administracijos reikalavimo neįvykdo, įgalioti Savivaldybės<text:s/></text:span><text:span text:style-name="T247">administracijos pareigūnai pradeda administracinio nusižengimo teiseną dėl Triukšmo valdymo įstatymo ir (ar) Taisyklių pažeidimo;</text:span></text:p>
      <text:p text:style-name="P248"><text:span text:style-name="T249">16.3</text:span><text:span text:style-name="T250">. jei įsiteisėjus nutarimui administracinio nusižengimo byloje dėl triukšmo šaltinio valdytojo nubaudimo už Triukšmo v</text:span><text:span text:style-name="T251">aldymo įstatymo ir (ar) Taisyklių pažeidimą nėra įvykdyti<text:s/></text:span><text:soft-page-break/><text:span text:style-name="T252">nurodyti reikalavimai, Savivaldybės administracija kartu su Lietuvos Respublikos sveikatos apsaugos ministerija ar jos įgaliota institucija sprendžia, ar laikinai apriboti stacionaraus triukšmo šalt</text:span><text:span text:style-name="T253">inio veiklą ar taikyti kitas triukšmo mažinimo priemones.</text:span></text:p>
      <text:p text:style-name="P254"><text:span text:style-name="T255">17</text:span><text:span text:style-name="T256">. Savivaldybės administracija, gavusi rašytinę ar žodinę informaciją apie keliais važiuojančių transporto priemonių keliamą triukšmą:</text:span></text:p>
      <text:p text:style-name="P257"><text:span text:style-name="T258">17.1</text:span><text:span text:style-name="T259">.<text:s/></text:span><text:span text:style-name="T260">Lietuvos Respublikos viešojo administravimo įsta</text:span><text:span text:style-name="T261">tymo nustatyta tvarka kreipiasi į Nacionalinio visuomenės sveikatos centro prie Sveikatos apsaugos ministerijos Vilniaus departamentą, pateikia gautą informaciją ir prašo tarnybinės pagalbos įvertinant triukšmo lygį</text:span><text:span text:style-name="T262">;</text:span></text:p>
      <text:p text:style-name="P263"><text:span text:style-name="T264">17.2</text:span><text:span text:style-name="T265">. gavusi informaciją apie triuk</text:span><text:span text:style-name="T266">šmo lygio viršijimą, vadovaudamasi Triukšmo valdymo įstatymo 27 straipsnio 2 dalimi, kartu su Lietuvos Respublikos sveikatos apsaugos ministerija ar jos įgaliota institucija, suderinusi su Lietuvos Respublikos susisiekimo ministerija, sprendžia, ar nustaty</text:span><text:span text:style-name="T267">toje teritorijoje laikinai apriboti ar uždrausti transporto priemonių eismą;</text:span></text:p>
      <text:p text:style-name="P268"><text:span text:style-name="T269">17.3</text:span><text:span text:style-name="T270">. jei sumažinti transporto eismo keliamą triukšmą galima tik įgyvendinant ilgalaikes triukšmo prevencijos ir mažinimo programas, Savivaldybės administracija inicijuoja šių</text:span><text:span text:style-name="T271"><text:s/>programų parengimą ir kontroliuoja, kaip jos įgyvendinamos.</text:span></text:p>
      <text:p text:style-name="Normal"/>
      <text:p text:style-name="P272"><text:span text:style-name="T273">IV</text:span><text:span text:style-name="T274">.<text:s/></text:span><text:span text:style-name="T275">baigiamosios nuostatos</text:span></text:p>
      <text:p text:style-name="P276"/>
      <text:p text:style-name="P277"><text:span text:style-name="T278">18</text:span><text:span text:style-name="T279">.<text:s/></text:span><text:span text:style-name="T280">Taisyklių laikymosi kontrolę užtikrina Savivaldybės administracijos ir policijos pareigūnai.<text:s/></text:span><text:span text:style-name="T281">Asmenys, pažeidę Taisyklių reikalavimus, atsako Lietuvos<text:s/></text:span><text:span text:style-name="T282">Respublikos įstatymų nustatyta tvarka.</text:span></text:p>
      <text:p text:style-name="P283"><text:span text:style-name="T284">19</text:span><text:span text:style-name="T285">. Triukšmo šaltinių valdytojai privalo per nustatytą terminą tinkamai įvykdyti Savivaldybės administracijos ir (ar) jos pareigūnų nustatytus reikalavimus ir (ar) nurodymus.</text:span></text:p>
      <text:p text:style-name="P286"><text:span text:style-name="T287">20</text:span><text:span text:style-name="T288">. Triukšmo šaltinio valdytojas,<text:s/></text:span><text:span text:style-name="T289">padaręs žalos žmonių sveikatai, turtui ir aplinkai, privalo ją atlyginti įstatymų nustatyta tvarka.</text:span></text:p>
      <text:p text:style-name="P290"><text:span text:style-name="T291">21</text:span><text:span text:style-name="T292">. Taisykles įgyvendinančių subjektų veiksmai ir sprendimai gali būti skundžiami teisės aktų nustatyta tvarka, už nustatytus pažeidimus jiems gali būti</text:span><text:span text:style-name="T293"><text:s/>taikoma tarnybinė (drausminė) atsakomybė.</text:span></text:p>
      <text:p text:style-name="P294"><text:span text:style-name="T295">______________________</text:span></text:p>
      <text:p text:style-name="P296">Priedo pakeitimai:</text:p>
      <text:p text:style-name="P297"><text:span text:style-name="T298">Nr.<text:s/></text:span><text:a xlink:href="https://www.e-tar.lt/portal/legalAct.html?documentId=8c1af6b0525311e7846ef01bfffb9b64" office:target-frame-name="_top" xlink:show="replace"><text:span text:style-name="T299">1-994</text:span></text:a><text:span text:style-name="T300">, 2017-05-31, paskelbta TAR 2017-06-16, i. k. 2017-10138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Vilniaus miesto savivaldybės taryba, Sprendimas</text:span></text:p>
      <text:p text:style-name="P310"><text:span text:style-name="T311">Nr.<text:s/></text:span><text:a xlink:href="https://www.e-tar.lt/portal/legalAct.html?documentId=d40e3d80b14d11e6b844f0f29024f5ac" office:target-frame-name="_top" xlink:show="replace"><text:span text:style-name="T312">1-1743</text:span></text:a><text:span text:style-name="T313">, 2010-09-29, paskelbta TAR 2016-11-23, i. k. 2016-27327</text:span></text:p>
      <text:p text:style-name="P314"><text:span text:style-name="T315">Dėl tarybos 2007-09-12 sp</text:span><text:span text:style-name="T316">rendimo Nr. 1-211 „Dėl Triukšmo prevencijos viešosiose vietose taisyklių tvirtinimo“ pakeitimo</text:span></text:p>
      <text:p text:style-name="P317"/>
      <text:p text:style-name="P318"><text:span text:style-name="T319">2.</text:span></text:p>
      <text:p text:style-name="P320"><text:span text:style-name="T321">Vilniaus miesto savivaldybės taryba, Sprendimas</text:span></text:p>
      <text:p text:style-name="P322"><text:span text:style-name="T323">Nr.<text:s/></text:span><text:a xlink:href="https://www.e-tar.lt/portal/legalAct.html?documentId=45063920b14e11e6b844f0f29024f5ac" office:target-frame-name="_top" xlink:show="replace"><text:span text:style-name="T324">1-1090</text:span></text:a><text:span text:style-name="T325">,</text:span><text:span text:style-name="T326"><text:s/>2013-02-15, paskelbta TAR 2016-11-23, i. k. 2016-27328</text:span></text:p>
      <text:p text:style-name="P327"><text:span text:style-name="T328">Dėl tarybos 2007-09-12 sprendimo Nr. 1-211 „Dėl Triukšmo prevencijos viešosiose vietose taisyklių tvirtinimo“ pakeitimo</text:span></text:p>
      <text:p text:style-name="P329"/>
      <text:p text:style-name="P330"><text:span text:style-name="T331">3.</text:span></text:p>
      <text:p text:style-name="P332"><text:span text:style-name="T333">Vilniaus miesto savivaldybės taryba, Sprendimas</text:span></text:p>
      <text:p text:style-name="P334"><text:span text:style-name="T335">Nr.<text:s/></text:span><text:a xlink:href="https://www.e-tar.lt/portal/legalAct.html?documentId=81bbf1a0c0ad11e38c43fee5c144a67d" office:target-frame-name="_top" xlink:show="replace"><text:span text:style-name="T336">1-1774</text:span></text:a><text:span text:style-name="T337">, 2014-04-02, paskelbta TAR 2014-04-10, i. k. 2014-04289</text:span></text:p>
      <text:soft-page-break/>
      <text:p text:style-name="P338"><text:span text:style-name="T339">Dėl tarybos 2007-09-12 sprendimo Nr. 1-211 „Dėl Triukšmo prevencijos viešosiose vietose taisyklių tvirtinimo“ pakeitimo</text:span></text:p>
      <text:p text:style-name="P340"/>
      <text:p text:style-name="P341"><text:span text:style-name="T342">4.</text:span></text:p>
      <text:p text:style-name="P343"><text:span text:style-name="T344">Vilniaus miesto savivaldybės taryba, Sprendimas</text:span></text:p>
      <text:p text:style-name="P345"><text:span text:style-name="T346">Nr.<text:s/></text:span><text:a xlink:href="https://www.e-tar.lt/portal/legalAct.html?documentId=8c1af6b0525311e7846ef01bfffb9b64" office:target-frame-name="_top" xlink:show="replace"><text:span text:style-name="T347">1-994</text:span></text:a><text:span text:style-name="T348">, 2017-05-31, paskelbta TAR 2017-06-16, i. k. 2017-10138</text:span></text:p>
      <text:p text:style-name="P349"><text:span text:style-name="T350">Dėl Tarybos 2007-09-12 sprendimo Nr.<text:s/></text:span><text:span text:style-name="T351">1-211 „Dėl Triukšmo prevencijos viešosiose vietose taisyklių tvirtinimo“ pakeitimo</text:span></text:p>
      <text:p text:style-name="P352"/>
      <text:p text:style-name="P353"><text:span text:style-name="T354">5.</text:span></text:p>
      <text:p text:style-name="P355"><text:span text:style-name="T356">Vilniaus miesto savivaldybės taryba, Sprendimas</text:span></text:p>
      <text:p text:style-name="P357"><text:span text:style-name="T358">Nr.<text:s/></text:span><text:a xlink:href="https://www.e-tar.lt/portal/legalAct.html?documentId=2d97c580bd9811e88f64a5ecc703f89b" office:target-frame-name="_top" xlink:show="replace"><text:span text:style-name="T359">1-1724</text:span></text:a><text:span text:style-name="T360">, 2018-09-19,</text:span><text:span text:style-name="T361"><text:s/>paskelbta TAR 2018-09-24, i. k. 2018-14908</text:span></text:p>
      <text:p text:style-name="P362"><text:span text:style-name="T363">Dėl Tarybos 2007-09-12 sprendimo Nr. 1-211 „Dėl Triukšmo prevencijos viešosiose vietose taisyklių 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Leperskas</meta:initial-creator>
    <dc:creator>adlibuser</dc:creator>
    <meta:creation-date>2018-09-26T13:48:00Z</meta:creation-date>
    <dc:date>2018-09-26T13:48:00Z</dc:date>
    <meta:template xlink:href="Normal.dotm" xlink:type="simple"/>
    <meta:editing-cycles>2</meta:editing-cycles>
    <meta:editing-duration>PT0S</meta:editing-duration>
    <meta:document-statistic meta:page-count="6" meta:paragraph-count="93" meta:word-count="1725" meta:character-count="14157" meta:row-count="357" meta:non-whitespace-character-count="12525"/>
  </office:meta>
</office:document-meta>
</file>