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5in" fo:text-indent="0.5in">
        <style:tab-stops/>
      </style:paragraph-properties>
    </style:style>
    <style:style style:name="P43" style:parent-style-name="Normal" style:family="paragraph">
      <style:paragraph-properties fo:text-align="justify" fo:margin-left="3.5in" fo:text-indent="0.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3.5in" fo:text-indent="0.5in">
        <style:tab-stops/>
      </style:paragraph-properties>
      <style:text-properties style:font-size-complex="12pt"/>
    </style:style>
    <style:style style:name="P46" style:parent-style-name="Normal" style:family="paragraph">
      <style:paragraph-properties fo:text-align="justify" fo:margin-left="3.5in" fo:text-indent="0.5in">
        <style:tab-stops/>
      </style:paragraph-properties>
      <style:text-properties style:font-size-complex="12pt"/>
    </style:style>
    <style:style style:name="P47" style:parent-style-name="Normal" style:family="paragraph">
      <style:paragraph-properties fo:text-align="justify" fo:margin-left="3.5in" fo:text-indent="0.5in">
        <style:tab-stops/>
      </style:paragraph-properties>
      <style:text-properties style:font-size-complex="12pt"/>
    </style:style>
    <style:style style:name="P48" style:parent-style-name="Normal" style:family="paragraph">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text-properties fo:text-transform="uppercase" fo:color="#000000"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791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916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916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916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9166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tab-stops>
          <style:tab-stop style:type="left" style:position="0.2958in"/>
        </style:tab-stops>
      </style:paragraph-properties>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910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tab-stops>
          <style:tab-stop style:type="left" style:position="0.2958in"/>
        </style:tab-stops>
      </style:paragraph-properties>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83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tab-stops>
          <style:tab-stop style:type="left" style:position="0.2958in"/>
        </style:tab-stops>
      </style:paragraph-properties>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870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style:tab-stops>
          <style:tab-stop style:type="left" style:position="0.2958in"/>
        </style:tab-stops>
      </style:paragraph-properties>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870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1.029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870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791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791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791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791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791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P636" style:parent-style-name="Normal" style:family="paragraph">
      <style:paragraph-properties fo:text-align="center">
        <style:tab-stops>
          <style:tab-stop style:type="left" style:position="0.75in"/>
        </style:tab-stops>
      </style:paragraph-properties>
    </style:style>
    <style:style style:name="P637" style:parent-style-name="Normal" style:family="paragraph">
      <style:paragraph-properties fo:text-align="center">
        <style:tab-stops>
          <style:tab-stop style:type="left" style:position="0.3937in"/>
        </style:tab-stops>
      </style:paragraph-properties>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text-align="justify">
        <style:tab-stops>
          <style:tab-stop style:type="left" style:position="0.9166in"/>
        </style:tab-stops>
      </style:paragraph-properties>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style>
    <style:style style:name="P660" style:parent-style-name="Normal" style:family="paragraph">
      <style:paragraph-properties fo:text-align="center">
        <style:tab-stops>
          <style:tab-stop style:type="left" style:position="0.3937in"/>
        </style:tab-stops>
      </style:paragraph-properties>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tab-stops>
          <style:tab-stop style:type="left" style:position="0.8861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11 iki 2017-06-16</text:span></text:p>
      <text:p text:style-name="P7"/>
      <text:p text:style-name="P8"><text:span text:style-name="T9">Sprendimas paskelbtas: TAR 2016-11-22, i. k. 2016-27247</text:span></text:p>
      <text:p text:style-name="P10"/>
      <text:p text:style-name="P11"/>
      <text:p text:style-name="P12"><text:span text:style-name="T13"><draw:frame draw:style-name="a0" draw:name="Paveikslėlis 1" text:anchor-type="as-char" svg:x="0in" svg:y="0in" svg:width="0.42639in" svg:height="0.51319in" style:rel-width="scale" style:rel-height="scale"><draw:image xlink:href="media/image1.png" xlink:type="simple" xlink:show="embed" xlink:actuate="onLoad"/><svg:title/><svg:desc>VH3BW</svg:desc></draw:frame></text:span></text:p>
      <text:p text:style-name="P14"/>
      <text:p text:style-name="P15">VILNIAUS MIESTO SAVIVALDYBĖS</text:p>
      <text:p text:style-name="P16"><text:span text:style-name="T17">TARYBA</text:span></text:p>
      <text:p text:style-name="P18"/>
      <text:p text:style-name="P19"/>
      <text:p text:style-name="P20">SPRENDIMAS</text:p>
      <text:p text:style-name="P21">Dėl triukšmo prevencijos viešosiose vietose taisyklių tvirtinimo</text:p>
      <text:p text:style-name="P22"/>
      <text:p text:style-name="P23">2007 m. rugsėjo 12 d. Nr.<text:s/>1-211</text:p>
      <text:p text:style-name="P24">Vilnius</text:p>
      <text:p text:style-name="P25"/>
      <text:p text:style-name="P26"/>
      <text:p text:style-name="P27"><text:span text:style-name="T28">Vadovaudamasi Lietuvos Respublikos triukšmo valdymo įstatymo (Žin., 2004,<text:s/></text:span><text:span text:style-name="T29"><text:line-break/>Nr. </text:span><text:a xlink:href="https://www.e-tar.lt/portal/lt/legalAct/TAR.7E6F5E3523EA" office:target-frame-name="_blank" xlink:show="new"><text:span text:style-name="T30">164-5971</text:span></text:a><text:span text:style-name="T31">; 2006, Nr.<text:s/></text:span><text:a xlink:href="https://www.e-tar.lt/portal/lt/legalAct/TAR.9A1B962D9452" office:target-frame-name="_blank" xlink:show="new"><text:span text:style-name="T32">73-2760</text:span></text:a><text:span text:style-name="T33">) 13 straipsnio 1 dalies 4 punktu, Vilniaus miesto savivaldybės taryba <text:s/>n u s p r e n d ž i a:</text:span></text:p>
      <text:p text:style-name="P34"><text:span text:style-name="T35">Patvirtinti Triukšmo prevencijos viešosiose vietose taisykles (pridedama).</text:span></text:p>
      <text:p text:style-name="P36"/>
      <text:p text:style-name="P37"/>
      <text:p text:style-name="P38"/>
      <text:p text:style-name="P39"><text:span text:style-name="T40">Meras</text:span><text:span text:style-name="T41"><text:tab/>Juozas Imbrasas</text:span></text:p>
      <text:p text:style-name="P42"/>
      <text:soft-page-break/>
      <text:p text:style-name="P43"><text:span text:style-name="T44">PATVIRTINTA</text:span></text:p>
      <text:p text:style-name="P45">Vilniaus miesto savivaldybės tarybos</text:p>
      <text:p text:style-name="P46">2007 m. rugsėjo 12 d.</text:p>
      <text:p text:style-name="P47">sprendimu Nr. 1-211</text:p>
      <text:p text:style-name="P48"/>
      <text:p text:style-name="P49"/>
      <text:p text:style-name="P50"><text:span text:style-name="T51">TRIUKŠMO PREVENCIJOS VIEŠOSIOSE VIETOSE TAISYKLĖS</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text:span><text:span text:style-name="T63">Triukšmo prevencijos viešosiose vietose taisyklės (toliau – taisyklės) parengtos vadovaujantis Lietuvos Respublikos triukšmo valdymo įstatymu (Žin., 2004, Nr.<text:s/></text:span><text:a xlink:href="https://www.e-tar.lt/portal/lt/legalAct/TAR.7E6F5E3523EA" office:target-frame-name="_blank" xlink:show="new"><text:span text:style-name="T64">164-5971</text:span></text:a><text:span text:style-name="T65">), L</text:span><text:span text:style-name="T66">ietuvos Respublikos Vyriausybės 2007 m. birželio 6 d. nutarimu Nr. 564 „Dėl<text:s/></text:span><text:span text:style-name="T67">Valstybinės triukšmo prevencijos veiksmų 2007</text:span><text:span text:style-name="T68">–</text:span><text:span text:style-name="T69">2013 metų programos patvirtinimo“ (Žin., 2007, Nr.<text:s/></text:span><text:a xlink:href="https://www.e-tar.lt/portal/lt/legalAct/TAR.A5820ED16DEE" office:target-frame-name="_blank" xlink:show="new"><text:span text:style-name="T70">67-2614</text:span></text:a><text:span text:style-name="T71">),<text:s/></text:span><text:span text:style-name="T72">Lietuvos Respublikos sveikatos apsaugos ministro</text:span><text:span text:style-name="T73"><text:s/>2011 m. birželio 13 d. įsakymu Nr. V-604 „Dėl Lietuvos higienos normos HN 33:2011 „Triukšmo ribiniai dydžiai gyvenamuosiuose ir visuomeninės paskirties pastatuose bei jų aplinkoje“ patvirtinimo“<text:s/></text:span><text:span text:style-name="T74">(2011, Nr. 75-3638).</text:span><text:s/></text:p>
      <text:p text:style-name="P75">Punkto pakeitimai:</text:p>
      <text:p text:style-name="P76"><text:span text:style-name="T77">Nr.<text:s/></text:span><text:a xlink:href="https://www.e-tar.lt/portal/legalAct.html?documentId=45063920b14e11e6b844f0f29024f5ac" office:target-frame-name="_top" xlink:show="replace"><text:span text:style-name="T78">1-1090</text:span></text:a><text:span text:style-name="T79">, 2013-02-15, paskelbta TAR 2016-11-23, i. k. 2016-27328</text:span></text:p>
      <text:p text:style-name="Normal"/>
      <text:p text:style-name="P80"><text:span text:style-name="T81">2</text:span><text:span text:style-name="T82">.</text:span><text:span text:style-name="T83"><text:tab/></text:span><text:span text:style-name="T84">Taisyklės<text:s/></text:span><text:span text:style-name="T85">nustato triukšmo prevencijos<text:s/></text:span><text:span text:style-name="T86">Vilniaus miesto viešosiose vietose teisinius pagrindus, triukšmo valdymo subjektų teises, pareigas ir triukšmo kontrolės tvarką.</text:span></text:p>
      <text:p text:style-name="P87"><text:span text:style-name="T88">3</text:span><text:span text:style-name="T89">.</text:span><text:span text:style-name="T90"><text:tab/>Taisyklių tikslas – reglamentuoti veiklos, kurią vykdant viešosiose vietose skleidžiamas triukšmas, valdymą, siekiant ap</text:span><text:span text:style-name="T91">saugoti žmonių sveikatą bei aplinką nuo neigiamo triukšmo poveikio.</text:span></text:p>
      <text:p text:style-name="P92"/>
      <text:p text:style-name="P93"><text:span text:style-name="T94">II</text:span><text:span text:style-name="T95">.</text:span><text:span text:style-name="T96"><text:tab/></text:span><text:span text:style-name="T97">SĄVOKOS IR JŲ APIBRĖŽIMAI</text:span></text:p>
      <text:p text:style-name="P98"/>
      <text:p text:style-name="P99"><text:span text:style-name="T100">4</text:span><text:span text:style-name="T101">.</text:span><text:span text:style-name="T102"><text:tab/>Triukšmas – nepageidaujami arba žmogui kenksmingi išoriniai garsai, kuriuos sukuria žmonių veikla.</text:span></text:p>
      <text:p text:style-name="P103"><text:span text:style-name="T104">5</text:span><text:span text:style-name="T105">.</text:span><text:span text:style-name="T106"><text:tab/></text:span><text:span text:style-name="T107">Triukšmo šaltinis<text:s/></text:span><text:span text:style-name="T108">– bet koks<text:s/></text:span><text:span text:style-name="T109">įrenginys ar objektas, kuris kelia (skleidžia) triukšmą.</text:span></text:p>
      <text:p text:style-name="P110"><text:span text:style-name="T111">6</text:span><text:span text:style-name="T112">.</text:span><text:span text:style-name="T113"><text:tab/></text:span><text:span text:style-name="T114">Stacionarus triukšmo šaltinis</text:span><text:span text:style-name="T115"><text:s/>– triukšmo šaltinis, kurio buvimo vieta yra nekintama.</text:span></text:p>
      <text:p text:style-name="P116"><text:span text:style-name="T117">7</text:span><text:span text:style-name="T118">.</text:span><text:span text:style-name="T119"><text:tab/>Triukšmo šaltinio valdytojas – triukšmo šaltinio savininkas arba kitas asmuo, teisėtai valdantis tri</text:span><text:span text:style-name="T120">ukšmo šaltinį.</text:span></text:p>
      <text:p text:style-name="P121"><text:span text:style-name="T122">8</text:span><text:span text:style-name="T123">.</text:span><text:span text:style-name="T124"><text:tab/>Triukšmas pagal kilmę yra:</text:span></text:p>
      <text:p text:style-name="P125"><text:span text:style-name="T126">8.1</text:span><text:span text:style-name="T127">. gamybinis-komercinis – įmonių technologinių įrenginių, pastatų inžinerinių įrengimų keliamas triukšmas bei triukšmas, atsirandantis iš pastatų aptarnavimo veiklos (ventiliacijos, kondicionavimo įrengi</text:span><text:span text:style-name="T128">niai, mėsmalės, šilumos punktai, transformatorinės ir panašiai);</text:span><text:s/></text:p>
      <text:p text:style-name="P129">Papunkčio pakeitimai:</text:p>
      <text:p text:style-name="P130"><text:span text:style-name="T131">Nr.<text:s/></text:span><text:a xlink:href="https://www.e-tar.lt/portal/legalAct.html?documentId=81bbf1a0c0ad11e38c43fee5c144a67d" office:target-frame-name="_top" xlink:show="replace"><text:span text:style-name="T132">1-1774</text:span></text:a><text:span text:style-name="T133">, 2014-04-02, paskelbta TAR 2014-04-10, i. k. 2014-04289</text:span></text:p>
      <text:p text:style-name="Normal"/>
      <text:p text:style-name="P134"><text:span text:style-name="T135">8.2</text:span><text:span text:style-name="T136">.</text:span><text:span text:style-name="T137"><text:tab/>transporto – kelių, geležinkelių ir oro transporto keliamas triukšmas. Šiai grupei nepriskiriamas aptarnaujančio transporto (prekes pervežančio, atliekas išvežančio) keliamas triukšmas;</text:span></text:p>
      <text:p text:style-name="P138"><text:span text:style-name="T139">8.3</text:span><text:span text:style-name="T140">.</text:span><text:span text:style-name="T141"><text:tab/>statybų – statybų metu keliamas triukšmas nepriklausom</text:span><text:span text:style-name="T142">ai nuo to, kas jį sukelia (mechanizmai, statybų darbai ar statybas aptarnaujantis transportas);</text:span></text:p>
      <text:p text:style-name="P143"><text:span text:style-name="T144">8.4</text:span><text:span text:style-name="T145">.</text:span><text:span text:style-name="T146"><text:tab/>laisvalaikio – renginių, eisenų, ceremonijų bei kitos laisvalaikio veiklos (kavinių, barų, restoranų, klubų, viešbučių ir kt.) keliamas triukšmas: lank</text:span><text:span text:style-name="T147">ytojų šūkavimas, švilpimas, dainavimas, grojimas muzikiniais instrumentais ar kitais garsiniais aparatais;</text:span></text:p>
      <text:p text:style-name="P148"><text:span text:style-name="T149">8.5</text:span><text:span text:style-name="T150">.</text:span><text:span text:style-name="T151"><text:tab/>buitinis triukšmas – gyvenamosiose patalpose keliamas triukšmas, sklindantis<text:s/></text:span><text:span text:style-name="T152"><text:line-break/>į kaimyninius butus bei viešąsias vietas.</text:span></text:p>
      <text:p text:style-name="P153"><text:span text:style-name="T154">9</text:span><text:span text:style-name="T155">.</text:span><text:span text:style-name="T156"><text:tab/>Triukšmo pr</text:span><text:span text:style-name="T157">evencija – priemonių, mažinančių triukšmo šaltinių įvairovę ir (ar) skaičių, užkertančių kelią viršyti triukšmo ribinius dydžius ir (ar) mažinančių triukšmo šaltinių garso slėgio, galios, stiprumo, energijos lygius, įgyvendinimas.</text:span></text:p>
      <text:p text:style-name="P158"><text:span text:style-name="T159">10</text:span><text:span text:style-name="T160">.</text:span><text:span text:style-name="T161"><text:tab/>Viešoji vieta – t</text:span><text:span text:style-name="T162">ai gatvės, aikštės, stadionai, parkai, skverai, paplūdimiai, o taip pat valstybės ir savivaldybių institucijos, parodos, muziejai, prekybos, viešojo maitinimo, laisvalaikio leidimo ir kitos panašaus pobūdžio įstaigos jų darbo metu, Lietuvos Respublikai nuo</text:span><text:span text:style-name="T163">savybės teise (tarp jų išimtine) priklausantys objektai bei kitos teritorijos, statiniai ar patalpos, kuriose asmenys gali laisvai lankytis, leisti laiką ar užsiimti veikla.</text:span></text:p>
      <text:p text:style-name="P164"><text:span text:style-name="T165">11</text:span><text:span text:style-name="T166">.</text:span><text:span text:style-name="T167"><text:tab/>Diena – <text:s/>laikas nuo 6.00 val. iki 18.00 val.</text:span></text:p>
      <text:p text:style-name="P168"><text:span text:style-name="T169">12</text:span><text:span text:style-name="T170">.</text:span><text:span text:style-name="T171"><text:tab/>Vakaras – laikas nuo<text:s/></text:span><text:span text:style-name="T172">18.00 iki 22.00 val.</text:span></text:p>
      <text:p text:style-name="P173"><text:span text:style-name="T174">13</text:span><text:span text:style-name="T175">.</text:span><text:span text:style-name="T176"><text:tab/>Naktis – laikas nuo 22.00 iki 6.00 val.</text:span></text:p>
      <text:p text:style-name="P177"/>
      <text:p text:style-name="P178"><text:span text:style-name="T179">III</text:span><text:span text:style-name="T180">.</text:span><text:span text:style-name="T181"><text:tab/></text:span><text:span text:style-name="T182">TRIUKŠMO PREVENCIJA IR MAŽINIMO PRIEMONĖS</text:span></text:p>
      <text:p text:style-name="P183"/>
      <text:p text:style-name="P184"><text:span text:style-name="T185">14</text:span><text:span text:style-name="T186">.</text:span><text:span text:style-name="T187"><text:tab/>Triukšmo prevencija įgyvendinama siekiant valdyti triukšmą bei jo poveikį žmonių sveikatai.</text:span></text:p>
      <text:p text:style-name="P188"><text:span text:style-name="T189">15</text:span><text:span text:style-name="T190">.</text:span><text:span text:style-name="T191"><text:tab/>Siekdama apsaugoti<text:s/></text:span><text:span text:style-name="T192">žmonių sveikatą ir aplinką, kai viršijami triukšmo ribiniai dydžiai, Vilniaus miesto savivaldybės administracija (toliau – Savivaldybės administracija) kartu su Vilniaus visuomenės sveikatos centru turi teisę laikinai:</text:span></text:p>
      <text:p text:style-name="P193"><text:span text:style-name="T194">15.1</text:span><text:span text:style-name="T195">.</text:span><text:span text:style-name="T196"><text:tab/>suderinusios su Susisiekimo m</text:span><text:span text:style-name="T197">inisterija nustatytoje teritorijoje apriboti arba uždrausti transporto priemonių eismą;</text:span></text:p>
      <text:p text:style-name="P198"><text:span text:style-name="T199">15.2</text:span><text:span text:style-name="T200">.</text:span><text:span text:style-name="T201"><text:tab/>apriboti stacionarių triukšmo šaltinių veiklą;</text:span></text:p>
      <text:p text:style-name="P202"><text:span text:style-name="T203">15.3</text:span><text:span text:style-name="T204">.</text:span><text:span text:style-name="T205"><text:tab/>taikyti kitas triukšmo mažinimo priemones.</text:span><text:s/></text:p>
      <text:p text:style-name="P206">Punkto pakeitimai:</text:p>
      <text:p text:style-name="P207"><text:span text:style-name="T208">Nr.<text:s/></text:span><text:a xlink:href="https://www.e-tar.lt/portal/legalAct.html?documentId=45063920b14e11e6b844f0f29024f5ac" office:target-frame-name="_top" xlink:show="replace"><text:span text:style-name="T209">1-1090</text:span></text:a><text:span text:style-name="T210">, 2013-02-15, paskelbta TAR 2016-11-23, i. k. 2016-27328</text:span></text:p>
      <text:p text:style-name="Normal"/>
      <text:p text:style-name="P211"><text:span text:style-name="T212">16</text:span><text:span text:style-name="T213">.</text:span><text:span text:style-name="T214"><text:tab/>Triukšmo šaltinių skleidžiamo triukšmo matavimai atliekami standartizacijos norminių dokumentų nustatyta tvarka. Verti</text:span><text:span text:style-name="T215">nant statybų, laisvalaikio ir buitinį triukšmą, triukšmo matavimai nėra privalomi, nes gali būti remiamasi ir kitais įrodymais (liudytojų, nukentėjusiųjų parodymai, garso, vaizdo įrašai ir panašiai).</text:span></text:p>
      <text:p text:style-name="P216"><text:span text:style-name="T217">17</text:span><text:span text:style-name="T218">.</text:span><text:span text:style-name="T219"><text:tab/>Savivaldybės taryba gali 50 m atstumu aplink tyl</text:span><text:span text:style-name="T220">iųjų viešųjų zonų triukšmo šaltinį nustatyti žemesnį leidžiamą triukšmo lygį negu yra nustatytas triukšmo lygis tyliojoje viešojoje zonoje, jei ji pripažįsta, kad tyliųjų viešųjų zonų atskiros vietos dėl jose esančių triukšmo šaltinių kelia pavojų žmonių s</text:span><text:span text:style-name="T221">veikatai.</text:span></text:p>
      <text:p text:style-name="P222"><text:span text:style-name="T223">18</text:span><text:span text:style-name="T224">.</text:span><text:span text:style-name="T225"><text:tab/>Auginamų ir laikomų gyvūnų savininkai privalo užtikrinti, kad jų gyvūnai netrikdytų viešosios rimties.</text:span></text:p>
      <text:p text:style-name="P226"><text:span text:style-name="T227">19</text:span><text:span text:style-name="T228">.</text:span><text:span text:style-name="T229"><text:tab/>Garsinės informacijos ir signalizacijos savininkai privalo užtikrinti, kad jų įranga būtų tvarkinga, netrikdytų viešosios rimti</text:span><text:span text:style-name="T230">es.</text:span></text:p>
      <text:p text:style-name="P231"/>
      <text:p text:style-name="P232"><text:span text:style-name="T233">IV</text:span><text:span text:style-name="T234">.</text:span><text:span text:style-name="T235"><text:tab/></text:span><text:span text:style-name="T236">TRIUKŠMO šaltinio valdytojo teisės ir pareigos</text:span></text:p>
      <text:p text:style-name="P237"/>
      <text:p text:style-name="P238"><text:span text:style-name="T239">20</text:span><text:span text:style-name="T240">.</text:span><text:span text:style-name="T241"><text:tab/>Triukšmo šaltinių valdytojai privalo laikytis nustatytų triukšmo ribinių dydžių<text:s/></text:span><text:span text:style-name="T242"><text:line-break/>ir užtikrinti, kad naudojamų įrenginių triukšmo lygis neviršytų vietovei, kurioje naudojami triukšmo<text:s/></text:span><text:span text:style-name="T243">šaltiniai, nustatytų triukšmo ribinių dydžių.</text:span></text:p>
      <text:p text:style-name="P244"><text:span text:style-name="T245">21</text:span><text:span text:style-name="T246">.</text:span><text:span text:style-name="T247"><text:tab/>Triukšmo šaltinių valdytojai, planuojantys statybos, remonto, montavimo darbus gyvenamosiose vietovėse, privalo ne vėliau kaip prieš 7 kalendorines dienas iki šių darbų pradžios raštu pateikti Savivaldy</text:span><text:span text:style-name="T248">bės administracijos Saugaus miesto departamento Administracinės veiklos skyriui pranešimą, kuriame turi būti nurodoma:</text:span></text:p>
      <text:p text:style-name="P249"><text:span text:style-name="T250">21.1</text:span><text:span text:style-name="T251">.</text:span><text:span text:style-name="T252"><text:tab/>informacija apie triukšmo šaltinių naudojimo vietą;</text:span></text:p>
      <text:p text:style-name="P253"><text:span text:style-name="T254">21.2</text:span><text:span text:style-name="T255">.</text:span><text:span text:style-name="T256"><text:tab/>planuojamas triukšmo lygis ir jo trukmė per parą;</text:span></text:p>
      <text:p text:style-name="P257"><text:span text:style-name="T258">21.3</text:span><text:span text:style-name="T259">.</text:span><text:span text:style-name="T260"><text:tab/>triukšm</text:span><text:span text:style-name="T261">o mažinimo priemonės.</text:span><text:s/></text:p>
      <text:p text:style-name="P262">Punkto pakeitimai:</text:p>
      <text:p text:style-name="P263"><text:span text:style-name="T264">Nr.<text:s/></text:span><text:a xlink:href="https://www.e-tar.lt/portal/legalAct.html?documentId=45063920b14e11e6b844f0f29024f5ac" office:target-frame-name="_top" xlink:show="replace"><text:span text:style-name="T265">1-1090</text:span></text:a><text:span text:style-name="T266">, 2013-02-15, paskelbta TAR 2016-11-23, i. k. 2016-27328</text:span></text:p>
      <text:p text:style-name="Normal"/>
      <text:p text:style-name="P267"><text:span text:style-name="T268">22</text:span><text:span text:style-name="T269">.</text:span><text:span text:style-name="T270"><text:tab/></text:span><text:span text:style-name="T271">Nepateikus taisyklių 21 punkte nurodytos informacijos, darbai negali būti pradėti,<text:s/></text:span><text:span text:style-name="T272"><text:line-break/>o jau pradėti turi būti nedelsiant nutraukti.</text:span></text:p>
      <text:p text:style-name="P273"><text:span text:style-name="T274">23</text:span><text:span text:style-name="T275">.</text:span><text:span text:style-name="T276"><text:tab/>Savivaldybės administracija triukšmo šaltinio valdytojui atsakymą pateikia įstatymų nustatyta tvarka bei atlieka taisy</text:span><text:span text:style-name="T277">klių 24 punkte nurodytus veiksmus.</text:span></text:p>
      <text:p text:style-name="P278"/>
      <text:p text:style-name="P279"><text:span text:style-name="T280">V</text:span><text:span text:style-name="T281">.</text:span><text:span text:style-name="T282"><text:tab/></text:span><text:span text:style-name="T283">TRIUKŠMO prevencija ribojANT veiklĄ<text:s/></text:span></text:p>
      <text:p text:style-name="P284"/>
      <text:p text:style-name="P285"><text:span text:style-name="T286">24</text:span><text:span text:style-name="T287">.</text:span><text:span text:style-name="T288"><text:tab/>Savivaldybės administracijos Saugaus miesto departamento Administracinės veiklos skyrius, gavęs informaciją apie planuojamus statybos, remonto, montavimo darbus<text:s/></text:span><text:span text:style-name="T289">gyvenamosiose vietovėse ir su tuo susijusių triukšmo šaltinių naudojimo vietą, planuojamą triukšmo lygį, jo trukmę per parą, triukšmo mažinimo priemones:</text:span></text:p>
      <text:p text:style-name="P290"><text:span text:style-name="T291">24.1</text:span><text:span text:style-name="T292">.</text:span><text:span text:style-name="T293"><text:tab/>kaupia gautą informaciją, ją sistemina, analizuoja;</text:span></text:p>
      <text:p text:style-name="P294"><text:span text:style-name="T295">24.2</text:span><text:span text:style-name="T296">.</text:span><text:span text:style-name="T297"><text:tab/>triukšmo šaltinių valdytojams si</text:span><text:span text:style-name="T298">ūlo pašalinti nustatytus trūkumus, pateikti papildomą informaciją;</text:span></text:p>
      <text:p text:style-name="P299"><text:span text:style-name="T300">24.3</text:span><text:span text:style-name="T301">.</text:span><text:span text:style-name="T302"><text:tab/>organizuoja nurodytų triukšmo mažinimo priemonių įgyvendinimo kontrolę;</text:span></text:p>
      <text:p text:style-name="P303"><text:span text:style-name="T304">24.4</text:span><text:span text:style-name="T305">.</text:span><text:span text:style-name="T306"><text:tab/>apie galimus pažeidimus informuoja Vilniaus apskrities vyriausiąjį policijos komisariatą, kad būt</text:span><text:span text:style-name="T307">ų įgyvendintos triukšmo mažinimo priemonės.</text:span></text:p>
      <text:p text:style-name="P308">Punkto pakeitimai:</text:p>
      <text:p text:style-name="P309"><text:span text:style-name="T310">Nr.<text:s/></text:span><text:a xlink:href="https://www.e-tar.lt/portal/legalAct.html?documentId=45063920b14e11e6b844f0f29024f5ac" office:target-frame-name="_top" xlink:show="replace"><text:span text:style-name="T311">1-1090</text:span></text:a><text:span text:style-name="T312">, 2013-02-15, paskelbta TAR 2016-11-23, i. k. 2016-27328</text:span></text:p>
      <text:p text:style-name="Normal"/>
      <text:p text:style-name="P313"><text:span text:style-name="T314">25</text:span><text:span text:style-name="T315">. Viešosiose vietos</text:span><text:span text:style-name="T316">e renginiai gali būti organizuojami tik tuo laiku, kurį nustato Vilniaus miesto savivaldybės tarybos patvirtintų Tvarkymo ir švaros taisyklių reikalavimai renginiams.</text:span></text:p>
      <text:p text:style-name="P317">Punkto pakeitimai:</text:p>
      <text:p text:style-name="P318"><text:span text:style-name="T319">Nr.<text:s/></text:span><text:a xlink:href="https://www.e-tar.lt/portal/legalAct.html?documentId=45063920b14e11e6b844f0f29024f5ac" office:target-frame-name="_top" xlink:show="replace"><text:span text:style-name="T320">1-1090</text:span></text:a><text:span text:style-name="T321">, 2013-02-15, paskelbta TAR 2016-11-23, i. k. 2016-27328</text:span></text:p>
      <text:p text:style-name="Normal"/>
      <text:p text:style-name="P322"><text:span text:style-name="T323">26</text:span><text:span text:style-name="T324">. Teikiant paslaugas viešosiose vietose ar vykdant prekybą viešosiose vietose draudžiama leisti muziką, groti muzikiniais instrumentais, skleisti garsinę<text:s/></text:span><text:span text:style-name="T325">informaciją ar reklamą, išskyrus renginius, kuriems Vilniaus miesto savivaldybės tarybos patvirtintų Tvarkymo ir švaros taisyklių nustatyta tvarka yra išduotas leidimas (pažymėjimas) „Dėl suderintos susirinkimo (renginio) vietos, laiko ir formos.<text:s/></text:span></text:p>
      <text:p text:style-name="P326">Punkto pakeitimai:</text:p>
      <text:p text:style-name="P327"><text:span text:style-name="T328">Nr.<text:s/></text:span><text:a xlink:href="https://www.e-tar.lt/portal/legalAct.html?documentId=45063920b14e11e6b844f0f29024f5ac" office:target-frame-name="_top" xlink:show="replace"><text:span text:style-name="T329">1-1090</text:span></text:a><text:span text:style-name="T330">, 2013-02-15, paskelbta TAR 2016-11-23, i. k. 2016-27328</text:span></text:p>
      <text:p text:style-name="Normal"/>
      <text:p text:style-name="P331"><text:span text:style-name="T332">27</text:span><text:span text:style-name="T333">. Uždarose patalpose draudžiama leisti muziką, skleisti garsinę<text:s/></text:span><text:span text:style-name="T334">informaciją ar reklamą, jei patalpose įrengti langai ar durys yra atidaryti, o garsas tokiu būdu sklinda į išorinę aplinką.</text:span><text:s/></text:p>
      <text:p text:style-name="P335">Punkto pakeitimai:</text:p>
      <text:p text:style-name="P336"><text:span text:style-name="T337">Nr.<text:s/></text:span><text:a xlink:href="https://www.e-tar.lt/portal/legalAct.html?documentId=d40e3d80b14d11e6b844f0f29024f5ac" office:target-frame-name="_top" xlink:show="replace"><text:span text:style-name="T338">1-1743</text:span></text:a><text:span text:style-name="T339">, 20</text:span><text:span text:style-name="T340">10-09-29, paskelbta TAR 2016-11-23, i. k. 2016-27327</text:span></text:p>
      <text:p text:style-name="P341"><text:span text:style-name="T342">Nr.<text:s/></text:span><text:a xlink:href="https://www.e-tar.lt/portal/legalAct.html?documentId=45063920b14e11e6b844f0f29024f5ac" office:target-frame-name="_top" xlink:show="replace"><text:span text:style-name="T343">1-1090</text:span></text:a><text:span text:style-name="T344">, 2013-02-15, paskelbta TAR 2016-11-23, i. k. 2016-27328</text:span></text:p>
      <text:p text:style-name="Normal"/>
      <text:p text:style-name="P345"><text:span text:style-name="T346">28</text:span><text:span text:style-name="T347">.</text:span><text:span text:style-name="T348"><text:tab/>Valyti, tvarkyti teritoriją (</text:span><text:span text:style-name="T349">naudoti žoliapjoves), išvežti atliekas, pakrauti (iškrauti, perkrauti) prekes, medžiagas, produkciją ar kitus daiktus darbo dienomis nuo 22.00 iki 7.00 val. (savaitgaliais ir švenčių dienomis nuo 22.00 val. iki 9.00 val.) galima tik tokiais būdais, kurie n</text:span><text:span text:style-name="T350">ekelia triukšmo, trikdančio kitų asmenų ramybę, poilsį ar darbą. Šis reikalavimas netaikomas Vilniaus miesto bendrajame plane nustatytose verslo, gamybos ir pramonės teritorijose.</text:span></text:p>
      <text:p text:style-name="P351"><text:span text:style-name="T352">29</text:span><text:span text:style-name="T353">.</text:span><text:span text:style-name="T354"><text:tab/>Neuždarose patalpose ir atvirose teritorijose įrengti žaidimų, cirko</text:span><text:span text:style-name="T355"><text:s/>ir kiti atrakcionai gali veikti dienos ir vakaro metu. Naktį jie gali veikti tik tuo atveju, jei nėra grojama muzika,<text:s/></text:span><text:span text:style-name="T356"><text:line-break/>o naudojami žaidimų, cirko ir kiti atrakcionų įrenginiai nekelia triukšmo.</text:span></text:p>
      <text:p text:style-name="P357"><text:span text:style-name="T358">30</text:span><text:span text:style-name="T359">.</text:span><text:span text:style-name="T360"><text:tab/>Bet koks asmuo, veikiantis ar vykdantis ūkinę veiklą<text:s/></text:span><text:span text:style-name="T361">triukšmo prevencijos zonose, turi teisę pateikti Savivaldybės administracijai motyvuotą pareiškimą dėl triukšmo šaltinių valdytojų veiklos ir dėl šioje veikloje atsirandančio triukšmo prevencijos ir mažinimo.</text:span></text:p>
      <text:p text:style-name="P362"><text:span text:style-name="T363">31</text:span><text:span text:style-name="T364">.</text:span><text:span text:style-name="T365"><text:tab/>Draudžiama:<text:s/></text:span></text:p>
      <text:p text:style-name="P366"><text:span text:style-name="T367">31.1</text:span><text:span text:style-name="T368">.</text:span><text:span text:style-name="T369"><text:tab/>naudoti civilines<text:s/></text:span><text:span text:style-name="T370">pirotechnikos priemones nustatytose tyliosiose viešosiose zonose, tyliosiose gamtos zonose bei ne arčiau kaip 75 m nuo daugiabučių gyvenamųjų namų (išskyrus<text:s/></text:span><text:soft-page-break/><text:span text:style-name="T371">švenčių dienomis, taip pat per masinių pramogų renginius, kuriuos rengti nustatyta tvarka yra išduo</text:span><text:span text:style-name="T372">tas leidimas);</text:span></text:p>
      <text:p text:style-name="P373"><text:span text:style-name="T374">31.2</text:span><text:span text:style-name="T375">.</text:span><text:span text:style-name="T376"><text:tab/>naudoti civilines pirotechnikos priemones nuo 20.00 val. iki 8.00 val. (išskyrus švenčių dienomis, taip pat per masinių pramogų renginius, kuriuos rengti nustatyta tvarka yra išduotas leidimas);</text:span></text:p>
      <text:p text:style-name="P377"><text:span text:style-name="T378">31.3</text:span><text:span text:style-name="T379">.</text:span><text:span text:style-name="T380"><text:tab/>tyliosiose viešosiose zono</text:span><text:span text:style-name="T381">se, tyliosiose gamtos zonose, o taip pat gyvenamųjų namų teritorijose darbo dienomis nuo 22.00 val. iki 7.00 val. bei poilsio ir švenčių dienomis nuo 22.00 iki 9.00 val. vykdyti ūkinę, gamybinę, statybų, remonto, rekonstrukcijos ar kitokią veiklą, kuri tri</text:span><text:span text:style-name="T382">kdytų, neigiamai veiktų žmonių sveikatą, darbą, poilsį arba miego kokybę;</text:span></text:p>
      <text:p text:style-name="P383"><text:span text:style-name="T384">31.4</text:span><text:span text:style-name="T385">.</text:span><text:span text:style-name="T386"><text:tab/>rengti šventes, ceremonijas ir kitus renginius Savivaldybės administracijos direktoriaus nustatytose <text:s/>draudžiamose vietose ir draudžiamu laiku;</text:span></text:p>
      <text:p text:style-name="P387"><text:span text:style-name="T388">31.5</text:span><text:span text:style-name="T389">.</text:span><text:span text:style-name="T390"><text:tab/>naudoti triukšmą k</text:span><text:span text:style-name="T391">eliančius rankinius, mechaninius (motorinius) prietaisus Savivaldybės administracijos direktoriaus nustatytose vietose ir nustatytu laiku.</text:span></text:p>
      <text:p text:style-name="P392"><text:span text:style-name="T393">32</text:span><text:span text:style-name="T394">.</text:span><text:span text:style-name="T395"><text:tab/>Mokyklose, neatsižvelgiant į jų steigėją, turi būti įrengtos poilsio nuo triukšmo patalpos.</text:span></text:p>
      <text:p text:style-name="P396"><text:span text:style-name="T397">33</text:span><text:span text:style-name="T398">.</text:span><text:span text:style-name="T399"><text:tab/></text:span><text:span text:style-name="T400">Planavimo organizatoriai, užsakovai, rengdami ir tvirtindami teritorijų planavimo dokumentus ir planuodami ūkinę veiklą, privalo atsižvelgti į galimą triukšmo lygį ir užtikrinti, kad vykdant veiklą nebus viršijami nustatyti triukšmo ribiniai dydžiai.</text:span></text:p>
      <text:p text:style-name="P401"><text:span text:style-name="T402">34</text:span><text:span text:style-name="T403">.</text:span><text:span text:style-name="T404"><text:tab/>Statant naujus objektus, kurie gali tapti triukšmo šaltiniu, juos rekonstruojant, eksploatuojant turi būti parinkti geriausi statybos (rekonstrukcijos) būdai, numatytos priemonės triukšmo lygiams mažinti ir šios priemonės įgyvendinamos.</text:span></text:p>
      <text:p text:style-name="Normal"/>
      <text:p text:style-name="P405"><text:span text:style-name="T406">VI</text:span><text:span text:style-name="T407">.</text:span><text:span text:style-name="T408"><text:tab/></text:span><text:span text:style-name="T409">Triuk</text:span><text:span text:style-name="T410">šmo kontrolė</text:span></text:p>
      <text:p text:style-name="P411"/>
      <text:p text:style-name="P412"><text:span text:style-name="T413">35</text:span><text:span text:style-name="T414">. Taisyklių vykdymo kontrolę atlieka Savivaldybės administracija ir Vilniaus apskrities vyriausiasis policijos komisariatas.</text:span><text:s/></text:p>
      <text:p text:style-name="P415">Punkto pakeitimai:</text:p>
      <text:p text:style-name="P416"><text:span text:style-name="T417">Nr.<text:s/></text:span><text:a xlink:href="https://www.e-tar.lt/portal/legalAct.html?documentId=45063920b14e11e6b844f0f29024f5ac" office:target-frame-name="_top" xlink:show="replace"><text:span text:style-name="T418">1-1090</text:span></text:a><text:span text:style-name="T419">, 2013-02-15, paskelbta TAR 2016-11-23, i. k. 2016-27328</text:span></text:p>
      <text:p text:style-name="Normal"/>
      <text:p text:style-name="P420"><text:span text:style-name="T421">36</text:span><text:span text:style-name="T422">.</text:span><text:span text:style-name="T423"><text:tab/>Savivaldybės administracija, išduodama leidimą statyti, privalo reikalauti, kad užbaigtuose statiniuose būtų atliktos ekspertizės ir nustatyta, ar įgyvendinti visi triukšmo<text:s/></text:span><text:span text:style-name="T424">mažinimo reikalavimai.</text:span></text:p>
      <text:p text:style-name="P425"><text:span text:style-name="T426">37</text:span><text:span text:style-name="T427">.</text:span><text:span text:style-name="T428"><text:tab/>Savivaldybės administracija privalo reikalauti, kad triukšmo šaltinių valdytojai tikslintų ir keistų triukšmo šaltinių naudojimo trukmę ir konkretų šių šaltinių veiklos pradžios ir pabaigos laiką.<text:s/></text:span></text:p>
      <text:p text:style-name="P429"><text:span text:style-name="T430">38</text:span><text:span text:style-name="T431">.</text:span><text:span text:style-name="T432"><text:tab/>Triukšmo šaltinių<text:s/></text:span><text:span text:style-name="T433">valdytojai privalo įvykdyti Savivaldybės administracijos nurodymus ar reikalavimus.</text:span></text:p>
      <text:p text:style-name="P434"><text:span text:style-name="T435">39</text:span><text:span text:style-name="T436">. Savivaldybės administracija, gavusi rašytinę ar žodinę informaciją apie statybų keliamą triukšmą:</text:span></text:p>
      <text:p text:style-name="P437"><text:span text:style-name="T438">39.1</text:span><text:span text:style-name="T439">.</text:span><text:span text:style-name="T440"><text:tab/>patikrina:</text:span></text:p>
      <text:p text:style-name="P441"><text:span text:style-name="T442">39.1.1</text:span><text:span text:style-name="T443">.</text:span><text:span text:style-name="T444"><text:tab/>ar triukšmo šaltinio valdytojas, vykd</text:span><text:span text:style-name="T445">antis statybos, remonto, montavimo darbus gyvenamosiose vietovėse, nustatytu laiku pateikė taisyklių 21 punkte nurodytą pranešimą;</text:span></text:p>
      <text:p text:style-name="P446"><text:span text:style-name="T447">39.1.2</text:span><text:span text:style-name="T448">.</text:span><text:span text:style-name="T449"><text:tab/>jei tikslinga, faktinius duomenis vietoje pagal Lietuvos Respublikos viešojo administravimo įstatymo 30 straipsni</text:span><text:span text:style-name="T450">o reikalavimus;</text:span></text:p>
      <text:p text:style-name="P451"><text:span text:style-name="T452">39.2</text:span><text:span text:style-name="T453">.</text:span><text:span text:style-name="T454"><text:tab/>pradeda administracinio teisės pažeidimo bylos teiseną pagal Lietuvos Respublikos administracinių teisės pažeidimų kodekso:</text:span></text:p>
      <text:p text:style-name="P455"><text:span text:style-name="T456">39.2.1</text:span><text:span text:style-name="T457">. 42</text:span><text:span text:style-name="T458">4</text:span><text:span text:style-name="T459"><text:s/>straipsnį, jei gauna pakankamai įrodymų apie taisyklių ar Triukšmo valdymo įstatymo reikal</text:span><text:span text:style-name="T460">avimų pažeidimą, kai statybos, remonto, montavimo darbai gyvenamojoje vietovėje atliekami, tačiau Savivaldybės administracija ne vėliau kaip prieš 7 kalendorines dienas iki šių darbų pradžios nebuvo gavusi informacijos apie triukšmo šaltinių naudojimo viet</text:span><text:span text:style-name="T461">ą, planuojamą triukšmo lygį ir jo trukmę per parą, triukšmo mažinimo priemones;</text:span></text:p>
      <text:p text:style-name="P462"><text:span text:style-name="T463">39.2.2</text:span><text:span text:style-name="T464">. 183 straipsnį, jei tikrindama faktinius duomenis vietoje gauna pakankamai įrodymų apie statybų keliamo triukšmo trikdomą viešąją rimtį.</text:span></text:p>
      <text:p text:style-name="P465"><text:span text:style-name="T466">39.3</text:span><text:span text:style-name="T467">. įsiteisėjus nuta</text:span><text:span text:style-name="T468">rimui administracinio teisės pažeidimo byloje, kuriuo triukšmo šaltinio valdytojas yra nubaudžiamas už Triukšmo valdymo įstatymo, taisyklių reikalavimų ar viešosios rimties trikdymo pažeidimus statybų metu, reikalauja, kad triukšmo šaltinio valdytojas taik</text:span><text:span text:style-name="T469">ytų triukšmo prevencijos ir mažinimo priemones, tikslintų ir keistų triukšmo šaltinių naudojimo trukmę ir konkretų šių šaltinių veiklos pradžios ir pabaigos laiką bei nustato reikalavimo įvykdymo terminą;</text:span></text:p>
      <text:p text:style-name="P470"><text:span text:style-name="T471">39.4</text:span><text:span text:style-name="T472">.</text:span><text:span text:style-name="T473"><text:tab/>jei per nurodytą terminą Savivaldybės adm</text:span><text:span text:style-name="T474">inistracijos reikalavimas, nurodytas taisyklių 39.3 punkte, nėra įvykdomas, pradedama administracinio teisės pažeidimo bylos teisena dėl Triukšmo valdymo įstatymo ir taisyklių pažeidimo;</text:span></text:p>
      <text:p text:style-name="P475"><text:span text:style-name="T476">39.5</text:span><text:span text:style-name="T477">.</text:span><text:span text:style-name="T478"><text:tab/>jei įsiteisėjus nutarimui administracinio teisės pažeidimo<text:s/></text:span><text:span text:style-name="T479">byloje dėl triukšmo šaltinio valdytojo nubaudimo už Triukšmo valdymo įstatymo ar taisyklių pažeidimą vis dar nėra įvykdyti nurodyti reikalavimai, Savivaldybės administracija dar kartą inicijuoja administracinio teisės pažeidimo bylos teiseną ir kreipiasi į</text:span><text:span text:style-name="T480"><text:s/>Vilniaus miesto apylinkės prokuratūrą, kad, vadovaujantis Lietuvos Respublikos civiliniu kodeksu, būtų ginamas viešasis interesas bei pradedamas triukšmo šaltinio valdytojo veiklos tyrimas.</text:span></text:p>
      <text:p text:style-name="P481">Punkto pakeitimai:</text:p>
      <text:p text:style-name="P482"><text:span text:style-name="T483">Nr.<text:s/></text:span><text:a xlink:href="https://www.e-tar.lt/portal/legalAct.html?documentId=45063920b14e11e6b844f0f29024f5ac" office:target-frame-name="_top" xlink:show="replace"><text:span text:style-name="T484">1-1090</text:span></text:a><text:span text:style-name="T485">, 2013-02-15, paskelbta TAR 2016-11-23, i. k. 2016-27328</text:span></text:p>
      <text:p text:style-name="Normal"/>
      <text:p text:style-name="P486"><text:span text:style-name="T487">40</text:span><text:span text:style-name="T488">.</text:span><text:span text:style-name="T489"><text:tab/>Savivaldybės administracija, gavusi rašytinę ar žodinę informaciją apie gamybinį-komercinį triukšmą:</text:span></text:p>
      <text:p text:style-name="P490"><text:span text:style-name="T491">40.1</text:span><text:span text:style-name="T492">.</text:span><text:span text:style-name="T493"><text:tab/></text:span><text:span text:style-name="T494"><text:s/>Lietuvos Respublikos viešojo administravimo įstatymo nustatyta tvarka kreipiasi į Vilniaus visuomenės sveikatos centrą, pateikia gautos rašytinės informacijos kopiją ir prašo tarnybinės pagalbos įvertinant gamybinio-komercinio triukšmo lygį;</text:span></text:p>
      <text:p text:style-name="P495"><text:span text:style-name="T496">40.2</text:span><text:span text:style-name="T497">.</text:span><text:span text:style-name="T498"><text:tab/><text:s/>Vi</text:span><text:span text:style-name="T499">lniaus visuomenės sveikatos centras pareikalauja, kad triukšmo šaltinio valdytojas taikytų triukšmo mažinimo priemones ir kontroliuoja, kaip šios priemonės įgyvendinamos;</text:span></text:p>
      <text:p text:style-name="P500"><text:span text:style-name="T501">40.3</text:span><text:span text:style-name="T502">.</text:span><text:span text:style-name="T503"><text:tab/><text:s/>Vilniaus visuomenės sveikatos centras informaciją apie atliktus triukšmo l</text:span><text:span text:style-name="T504">ygio matavimus, užfiksuotus administracinius teisės pažeidimus, taikytas triukšmo mažinimo priemones ir jų vykdymą nedelsiant nusiunčia Savivaldybės administracijai;</text:span></text:p>
      <text:p text:style-name="P505"><text:span text:style-name="T506">40.4</text:span><text:span text:style-name="T507">.</text:span><text:span text:style-name="T508"><text:tab/><text:s/>Savivaldybės administracija, gavusi informaciją apie užfiksuotus administracini</text:span><text:span text:style-name="T509">us teisės pažeidimus, pareikalauja, kad triukšmo šaltinių valdytojai taikytų triukšmo prevencijos ir mažinimo priemones, tikslintų ir keistų triukšmo šaltinių naudojimo trukmę ir konkretų šių šaltinių veiklos pradžios ir pabaigos laiką bei nustato reikalav</text:span><text:span text:style-name="T510">imo įvykdymo terminą;</text:span></text:p>
      <text:p text:style-name="P511"><text:span text:style-name="T512">40.5</text:span><text:span text:style-name="T513">.</text:span><text:span text:style-name="T514"><text:tab/><text:s/>jei per nurodytą terminą Savivaldybės administracijos reikalavimas, nurodytas taisyklių 40.4 punkte, nėra įvykdomas, pradedama administracinio teisės pažeidimo bylos teisena dėl Triukšmo valdymo įstatymo ir taisyklių pažeid</text:span><text:span text:style-name="T515">imo;</text:span></text:p>
      <text:p text:style-name="P516"><text:span text:style-name="T517">40.6</text:span><text:span text:style-name="T518">.</text:span><text:span text:style-name="T519"><text:tab/><text:s/>jei įsiteisėjus nutarimui administracinio teisės pažeidimo byloje dėl triukšmo šaltinio valdytojo nubaudimo už Triukšmo valdymo įstatymo ar taisyklių pažeidimą vis dar nėra įvykdyti nurodyti reikalavimai, Savivaldybės administracija nurodo<text:s/></text:span><text:span text:style-name="T520">laikinai apriboti stacionaraus triukšmo šaltinio veiklą arba taikyti kitas triukšmo mažinimo priemones;</text:span></text:p>
      <text:p text:style-name="P521"><text:span text:style-name="T522">40.7</text:span><text:span text:style-name="T523">.</text:span><text:span text:style-name="T524"><text:tab/><text:s/>triukšmo šaltinio valdytojui nevykdant Savivaldybės administracijos nurodymo laikinai apriboti stacionaraus triukšmo šaltinio veiklą ar taiky</text:span><text:span text:style-name="T525">ti kitas triukšmo mažinimo priemones, Savivaldybės administracija kreipiasi į Vilniaus miesto apylinkės prokuratūrą, kad, vadovaujantis Lietuvos Respublikos civiliniu kodeksu, būtų ginamas viešasis interesas bei pradedamas triukšmo šaltinio valdytojo veikl</text:span><text:span text:style-name="T526">os tyrimas.</text:span></text:p>
      <text:p text:style-name="P527">Punkto pakeitimai:</text:p>
      <text:p text:style-name="P528"><text:span text:style-name="T529">Nr.<text:s/></text:span><text:a xlink:href="https://www.e-tar.lt/portal/legalAct.html?documentId=45063920b14e11e6b844f0f29024f5ac" office:target-frame-name="_top" xlink:show="replace"><text:span text:style-name="T530">1-1090</text:span></text:a><text:span text:style-name="T531">, 2013-02-15, paskelbta TAR 2016-11-23, i. k. 2016-27328</text:span></text:p>
      <text:p text:style-name="Normal"/>
      <text:p text:style-name="P532"><text:span text:style-name="T533">41</text:span><text:span text:style-name="T534">.</text:span><text:span text:style-name="T535"><text:tab/>Viešojo administravimo subjektas, gavęs rašytinę<text:s/></text:span><text:span text:style-name="T536">ar žodinę informaciją apie laisvalaikio ar buitinį triukšmą, šią informaciją persiunčia Vilniaus apskrities vyriausiajam policijos komisariatui, jei pats viešojo administravimo subjektas nėra įgaliotas surašyti administracinių teisės pažeidimų protokolų už</text:span><text:span text:style-name="T537"><text:s/>administracinius teisės pažeidimus, nurodytus Lietuvos Respublikos administracinių teisės pažeidimų kodekso 183 straipsnyje (viešosios rimties trikdymas).</text:span><text:s/></text:p>
      <text:p text:style-name="P538">Punkto pakeitimai:</text:p>
      <text:soft-page-break/>
      <text:p text:style-name="P539"><text:span text:style-name="T540">Nr.<text:s/></text:span><text:a xlink:href="https://www.e-tar.lt/portal/legalAct.html?documentId=45063920b14e11e6b844f0f29024f5ac" office:target-frame-name="_top" xlink:show="replace"><text:span text:style-name="T541">1-1090</text:span></text:a><text:span text:style-name="T542">, 2013-02-15, paskelbta TAR 2016-11-23, i. k. 2016-27328</text:span></text:p>
      <text:p text:style-name="Normal"/>
      <text:p text:style-name="P543"><text:span text:style-name="T544">42</text:span><text:span text:style-name="T545">.</text:span><text:span text:style-name="T546"><text:tab/></text:span><text:span text:style-name="T547">Vilniaus apskrities vyriausiasis policijos komisariatas nedelsiant raštu informuoja Savivaldybės administraciją apie nubaustus asmenis ir nustatytus pažeidimus, susijusius su laisvalaikio veiklos (kavinių, barų, restoranų, klubų, viešbučių ir kt.) triukšmu</text:span><text:span text:style-name="T548">.<text:s/></text:span></text:p>
      <text:p text:style-name="P549">Punkto pakeitimai:</text:p>
      <text:p text:style-name="P550"><text:span text:style-name="T551">Nr.<text:s/></text:span><text:a xlink:href="https://www.e-tar.lt/portal/legalAct.html?documentId=45063920b14e11e6b844f0f29024f5ac" office:target-frame-name="_top" xlink:show="replace"><text:span text:style-name="T552">1-1090</text:span></text:a><text:span text:style-name="T553">, 2013-02-15, paskelbta TAR 2016-11-23, i. k. 2016-27328</text:span></text:p>
      <text:p text:style-name="Normal"/>
      <text:p text:style-name="P554"><text:span text:style-name="T555">43</text:span><text:span text:style-name="T556">.</text:span><text:span text:style-name="T557"><text:tab/>Savivaldybės administracija, gavusi informaciją apie nubaust</text:span><text:span text:style-name="T558">us asmenis ir pažeidimus dėl laisvalaikio veiklos sukelto triukšmo arba savo iniciatyva nustačiusi tokio pobūdžio pažeidimus:</text:span></text:p>
      <text:p text:style-name="P559"><text:span text:style-name="T560">43.1</text:span><text:span text:style-name="T561">.</text:span><text:span text:style-name="T562"><text:tab/><text:s/>pareikalauja, kad triukšmo šaltinių valdytojai taikytų triukšmo prevencijos ir mažinimo priemones, tikslintų ir keistų tr</text:span><text:span text:style-name="T563">iukšmo šaltinių naudojimo trukmę ir konkretų šių šaltinių veiklos pradžios ir pabaigos laiką bei nustato reikalavimo įvykdymo terminą;</text:span></text:p>
      <text:p text:style-name="P564"><text:span text:style-name="T565">43.2</text:span><text:span text:style-name="T566">. jei per nurodytą terminą Savivaldybės administracijos reikalavimas, nurodytas taisyklių 43.1 punkte, nėra įvykd</text:span><text:span text:style-name="T567">omas, pradedama administracinio teisės pažeidimo bylos teisena dėl Triukšmo valdymo įstatymo ir taisyklių pažeidimo;</text:span></text:p>
      <text:p text:style-name="P568"><text:span text:style-name="T569">43.3</text:span><text:span text:style-name="T570">.</text:span><text:span text:style-name="T571"><text:tab/>jei įsiteisėjus nutarimui administracinio teisės pažeidimo byloje dėl triukšmo šaltinio valdytojo nubaudimo už Triukšmo valdymo į</text:span><text:span text:style-name="T572">statymo ar taisyklių pažeidimą nėra įvykdyti nurodyti reikalavimai, Savivaldybės administracija kartu su Vilniaus visuomenės sveikatos centru</text:span><text:span text:style-name="T573"><text:s/></text:span><text:span text:style-name="T574">sprendžia, ar tikslinga laikina apriboti stacionaraus triukšmo šaltinio veiklą;</text:span></text:p>
      <text:p text:style-name="P575"><text:span text:style-name="T576">43.4</text:span><text:span text:style-name="T577">.<text:s/></text:span><text:span text:style-name="T578"><text:tab/>triukšmo šaltinio valdy</text:span><text:span text:style-name="T579">tojui nevykdant Savivaldybės administracijos nurodymo laikinai apriboti stacionaraus triukšmo šaltinio veiklą ar taikyti kitas triukšmo mažinimo priemones, Savivaldybės administracija pradeda administracinio teisės pažeidimo bylos teiseną pagal Lietuvos Re</text:span><text:span text:style-name="T580">spublikos administracinių teisės pažeidimų kodekso 188</text:span><text:span text:style-name="T581">16</text:span><text:span text:style-name="T582"><text:s/>straipsnį (k</text:span><text:span text:style-name="T583">liudymas savivaldybės vykdomosios institucijos ar jos įgaliotiems pareigūnams atlikti pavestas pareigas arba šių pareigūnų teisėtų reikalavimų nevykdymas</text:span><text:span text:style-name="T584">). Įsiteisėjus nutarimui administr</text:span><text:span text:style-name="T585">acinio teisės pažeidimo byloje ir asmeniui toliau nevykdant Savivaldybės administracijos pareigūnų teisėtų reikalavimų, Savivaldybės administracija kreipiasi į Vilniaus miesto apylinkės prokuratūrą, kad, vadovaujantis Lietuvos Respublikos civiliniu kodeksu</text:span><text:span text:style-name="T586">, būtų ginamas viešasis interesas bei inicijuojamas triukšmo šaltinio valdytojo veiklos tyrimas.</text:span></text:p>
      <text:p text:style-name="P587">Punkto pakeitimai:</text:p>
      <text:p text:style-name="P588"><text:span text:style-name="T589">Nr.<text:s/></text:span><text:a xlink:href="https://www.e-tar.lt/portal/legalAct.html?documentId=45063920b14e11e6b844f0f29024f5ac" office:target-frame-name="_top" xlink:show="replace"><text:span text:style-name="T590">1-1090</text:span></text:a><text:span text:style-name="T591">, 2013-02-15, paskelbta TAR 20</text:span><text:span text:style-name="T592">16-11-23, i. k. 2016-27328</text:span></text:p>
      <text:p text:style-name="Normal"/>
      <text:p text:style-name="P593"><text:span text:style-name="T594">44</text:span><text:span text:style-name="T595">.</text:span><text:span text:style-name="T596"><text:tab/>Savivaldybės administracija, gavusi informaciją apie eisenų, ceremonijų ir kitų renginių, kuriems nustatyta tvarka buvo išduotas leidimas (pažymėjimas) „Dėl suderintos susirinkimo (renginio) vietos, laiko ir formos“,<text:s/></text:span><text:span text:style-name="T597">metu sukeltą triukšmą ir tuo pagrindu nustatytus pažeidimus:</text:span></text:p>
      <text:p text:style-name="P598"><text:span text:style-name="T599">44.1</text:span><text:span text:style-name="T600">.</text:span><text:span text:style-name="T601"><text:tab/>kaupia gautą informaciją, ją sistemina, analizuoja;</text:span></text:p>
      <text:p text:style-name="P602"><text:span text:style-name="T603">44.2</text:span><text:span text:style-name="T604">.</text:span><text:span text:style-name="T605"><text:tab/>nagrinėdama renginių organizatorių prašymus atsižvelgia į gautą informaciją apie pažeidimus ir sprendžia klausimą dėl</text:span><text:span text:style-name="T606"><text:s/>leidimo (pažymėjimo) neišdavimo konkrečiam renginių organizatoriui.</text:span><text:s/></text:p>
      <text:p text:style-name="P607">Punkto pakeitimai:</text:p>
      <text:p text:style-name="P608"><text:span text:style-name="T609">Nr.<text:s/></text:span><text:a xlink:href="https://www.e-tar.lt/portal/legalAct.html?documentId=45063920b14e11e6b844f0f29024f5ac" office:target-frame-name="_top" xlink:show="replace"><text:span text:style-name="T610">1-1090</text:span></text:a><text:span text:style-name="T611">, 2013-02-15, paskelbta TAR 2016-11-23, i. k. 2016-27328</text:span></text:p>
      <text:p text:style-name="Normal"/>
      <text:p text:style-name="P612"><text:span text:style-name="T613">45</text:span><text:span text:style-name="T614">.</text:span><text:span text:style-name="T615"><text:tab/>Gavus rašytinę ar žodinę informaciją apie kelių, geležinkelių ir oro transporto keliamą triukšmą:</text:span></text:p>
      <text:p text:style-name="P616"><text:span text:style-name="T617">45.1</text:span><text:span text:style-name="T618">.</text:span><text:span text:style-name="T619"><text:tab/>viešojo administravimo subjektas šią informaciją persiunčia Vilniaus visuomenės sveikatos centrui;</text:span></text:p>
      <text:p text:style-name="P620"><text:span text:style-name="T621">45.2</text:span><text:span text:style-name="T622">.</text:span><text:span text:style-name="T623"><text:tab/>Vilniaus visuomenės sveikatos ce</text:span><text:span text:style-name="T624">ntras apie transporto keliamo triukšmo nustatytus pažeidimus informuoja Savivaldybės administraciją;</text:span></text:p>
      <text:p text:style-name="P625"><text:span text:style-name="T626">45.3</text:span><text:span text:style-name="T627">.</text:span><text:span text:style-name="T628"><text:tab/>Savivaldybės administracija, gavusi taisyklių 45.2 punkte nurodytą informaciją, vadovaudamasi Triukšmo valdymo įstatymo 27 straipsnio 2 dalimi, i</text:span><text:span text:style-name="T629">masi priemonių, kad nustatytoje teritorijoje būtų laikinai apribotas arba uždraustas transporto priemonių eismas;</text:span></text:p>
      <text:p text:style-name="P630"><text:span text:style-name="T631">45.4</text:span><text:span text:style-name="T632">.</text:span><text:span text:style-name="T633"><text:tab/>jei sumažinti transporto eismo keliamą triukšmą galima tik įgyvendinant ilgalaikes triukšmo prevencijos ir mažinimo programas, Saviv</text:span><text:span text:style-name="T634">aldybės administracija inicijuoja šių programų parengimą ir kontroliuoja, kaip jos įgyvendinamos.</text:span></text:p>
      <text:p text:style-name="P635"/>
      <text:p text:style-name="P636"/>
      <text:p text:style-name="P637"><text:span text:style-name="T638">VII</text:span><text:span text:style-name="T639">.</text:span><text:span text:style-name="T640"><text:tab/></text:span><text:span text:style-name="T641">TRIUKŠMO ŠALTINIO VALDYTOJO ATSAKOMYBĖ<text:s/></text:span></text:p>
      <text:p text:style-name="P642"/>
      <text:p text:style-name="P643"><text:span text:style-name="T644">46</text:span><text:span text:style-name="T645">.</text:span><text:span text:style-name="T646"><text:tab/></text:span><text:span text:style-name="T647">Triukšmo šaltinių valdytojai, pažeidę įstatymų, kitų teisės aktų, reglamentuojančių triukšmo valdymą, ir šių taisyklių reikalavimus, atsako įstatymų nustatyta tvarka.<text:s/></text:span></text:p>
      <text:p text:style-name="P648"><text:span text:style-name="T649">47</text:span><text:span text:style-name="T650">.</text:span><text:span text:style-name="T651"><text:tab/>Triukšmo šaltinių valdytojai privalo per nustatytą terminą įvykdyti Savivaldybės</text:span><text:span text:style-name="T652"><text:s/>administracijos, Vilniaus visuomenės sveikatos centro, Sveikatos apsaugos ministerijos ar kito viešojo administravimo subjekto nustatytus reikalavimus. Jeigu reikalavimai per nustatytą terminą neįvykdomi, triukšmo šaltinio valdytojas atsako pagal Lietuvos</text:span><text:span text:style-name="T653"><text:s/>Respublikos administracinių teisės pažeidimų kodeksą.</text:span></text:p>
      <text:p text:style-name="P654"><text:span text:style-name="T655">48</text:span><text:span text:style-name="T656">.</text:span><text:span text:style-name="T657"><text:tab/>Triukšmo šaltinio valdytojas, padaręs žalos žmonių sveikatai, turtui ir aplinkai, privalo<text:s/></text:span><text:span text:style-name="T658"><text:line-break/>ją atlyginti įstatymų nustatyta tvarka.</text:span></text:p>
      <text:p text:style-name="P659"/>
      <text:p text:style-name="P660"><text:span text:style-name="T661">VIII</text:span><text:span text:style-name="T662">.</text:span><text:span text:style-name="T663"><text:tab/></text:span><text:span text:style-name="T664">BAIGIAMOSIOS NUOSTATOS</text:span></text:p>
      <text:p text:style-name="P665"/>
      <text:p text:style-name="P666"><text:span text:style-name="T667">49</text:span><text:span text:style-name="T668">.</text:span><text:span text:style-name="T669"><text:tab/>Šios taisyklės<text:s/></text:span><text:span text:style-name="T670">įsigalioja per 20 kalendorinių dienų nuo jų oficialaus paskelbimo vietinėje spaudoje dienos.</text:span></text:p>
      <text:p text:style-name="P671"><text:span text:style-name="T672">____________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Vilniaus miesto savivaldybės taryba, Sprendimas</text:span></text:p>
      <text:p text:style-name="P682"><text:span text:style-name="T683">Nr.<text:s/></text:span><text:a xlink:href="https://www.e-tar.lt/portal/legalAct.html?documentId=d40e3d80b14d11e6b844f0f29024f5ac" office:target-frame-name="_top" xlink:show="replace"><text:span text:style-name="T684">1-1743</text:span></text:a><text:span text:style-name="T685">, 2010-09-29, paskelbta TAR 2016-11-23, i. k. 2016-27327</text:span></text:p>
      <text:p text:style-name="P686"><text:span text:style-name="T687">Dėl tarybos 2007-09-12 sprendimo Nr. 1-211 „Dėl Triukšmo prevencijos viešosiose vietose taisyklių tvirtinimo“ pakeitimo</text:span></text:p>
      <text:p text:style-name="P688"/>
      <text:p text:style-name="P689"><text:span text:style-name="T690">2.</text:span></text:p>
      <text:p text:style-name="P691"><text:span text:style-name="T692">Vilniaus miesto savivaldybės<text:s/></text:span><text:span text:style-name="T693">taryba, Sprendimas</text:span></text:p>
      <text:p text:style-name="P694"><text:span text:style-name="T695">Nr.<text:s/></text:span><text:a xlink:href="https://www.e-tar.lt/portal/legalAct.html?documentId=45063920b14e11e6b844f0f29024f5ac" office:target-frame-name="_top" xlink:show="replace"><text:span text:style-name="T696">1-1090</text:span></text:a><text:span text:style-name="T697">, 2013-02-15, paskelbta TAR 2016-11-23, i. k. 2016-27328</text:span></text:p>
      <text:p text:style-name="P698"><text:span text:style-name="T699">Dėl tarybos 2007-09-12 sprendimo Nr. 1-211 „Dėl Triukšmo prevencijos vie</text:span><text:span text:style-name="T700">šosiose vietose taisyklių tvirtinimo“ pakeitimo</text:span></text:p>
      <text:p text:style-name="P701"/>
      <text:p text:style-name="P702"><text:span text:style-name="T703">3.</text:span></text:p>
      <text:p text:style-name="P704"><text:span text:style-name="T705">Vilniaus miesto savivaldybės taryba, Sprendimas</text:span></text:p>
      <text:p text:style-name="P706"><text:span text:style-name="T707">Nr.<text:s/></text:span><text:a xlink:href="https://www.e-tar.lt/portal/legalAct.html?documentId=81bbf1a0c0ad11e38c43fee5c144a67d" office:target-frame-name="_top" xlink:show="replace"><text:span text:style-name="T708">1-1774</text:span></text:a><text:span text:style-name="T709">, 2014-04-02, paskelbta TAR 2014-04-10, i. k. 20</text:span><text:span text:style-name="T710">14-04289</text:span></text:p>
      <text:p text:style-name="P711"><text:span text:style-name="T712">Dėl tarybos 2007-09-12 sprendimo Nr. 1-211 „Dėl Triukšmo prevencijos viešosiose vietose taisyklių 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Leperskas</meta:initial-creator>
    <dc:creator>adlibuser</dc:creator>
    <meta:creation-date>2017-06-19T07:51:00Z</meta:creation-date>
    <dc:date>2017-06-19T07:51:00Z</dc:date>
    <meta:template xlink:href="Normal.dotm" xlink:type="simple"/>
    <meta:editing-cycles>2</meta:editing-cycles>
    <meta:editing-duration>PT0S</meta:editing-duration>
    <meta:document-statistic meta:page-count="8" meta:paragraph-count="169" meta:word-count="3117" meta:character-count="25615" meta:row-count="629" meta:non-whitespace-character-count="22667"/>
  </office:meta>
</office:document-meta>
</file>