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indent="0.5909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5in" fo:text-indent="0.5in">
        <style:tab-stops/>
      </style:paragraph-properties>
    </style:style>
    <style:style style:name="P43" style:parent-style-name="Normal" style:family="paragraph">
      <style:paragraph-properties fo:text-align="justify" fo:margin-left="3.5in" fo:text-indent="0.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3.5in" fo:text-indent="0.5in">
        <style:tab-stops/>
      </style:paragraph-properties>
      <style:text-properties style:font-size-complex="12pt"/>
    </style:style>
    <style:style style:name="P46" style:parent-style-name="Normal" style:family="paragraph">
      <style:paragraph-properties fo:text-align="justify" fo:margin-left="3.5in" fo:text-indent="0.5in">
        <style:tab-stops/>
      </style:paragraph-properties>
      <style:text-properties style:font-size-complex="12pt"/>
    </style:style>
    <style:style style:name="P47" style:parent-style-name="Normal" style:family="paragraph">
      <style:paragraph-properties fo:text-align="justify" fo:margin-left="3.5in" fo:text-indent="0.5in">
        <style:tab-stops/>
      </style:paragraph-properties>
      <style:text-properties style:font-size-complex="12pt"/>
    </style:style>
    <style:style style:name="P48" style:parent-style-name="Normal" style:family="paragraph">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text-properties fo:text-transform="uppercase" fo:color="#000000" style:font-size-complex="12pt" style:language-asian="lt" style:country-asian="LT"/>
    </style:style>
    <style:style style:name="P53" style:parent-style-name="Normal" style:family="paragraph">
      <style:paragraph-properties fo:text-align="center">
        <style:tab-stops>
          <style:tab-stop style:type="left" style:position="0.1972in"/>
        </style:tab-stops>
      </style:paragraph-properties>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style:tab-stops>
          <style:tab-stop style:type="left" style:position="0.2958in"/>
        </style:tab-stops>
      </style:paragraph-properties>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916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916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916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916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916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style:tab-stops>
          <style:tab-stop style:type="left" style:position="0.2958in"/>
        </style:tab-stops>
      </style:paragraph-properties>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center">
        <style:tab-stops>
          <style:tab-stop style:type="left" style:position="0.2958in"/>
        </style:tab-stops>
      </style:paragraph-properties>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center">
        <style:tab-stops>
          <style:tab-stop style:type="left" style:position="0.2958in"/>
        </style:tab-stops>
      </style:paragraph-properties>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P546" style:parent-style-name="Normal" style:family="paragraph">
      <style:paragraph-properties fo:text-align="center">
        <style:tab-stops>
          <style:tab-stop style:type="left" style:position="0.75in"/>
        </style:tab-stops>
      </style:paragraph-properties>
    </style:style>
    <style:style style:name="P547" style:parent-style-name="Normal" style:family="paragraph">
      <style:paragraph-properties fo:text-align="center">
        <style:tab-stops>
          <style:tab-stop style:type="left" style:position="0.3937in"/>
        </style:tab-stops>
      </style:paragraph-properties>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text-align="justify">
        <style:tab-stops>
          <style:tab-stop style:type="left" style:position="0.9166in"/>
        </style:tab-stops>
      </style:paragraph-properties>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tab-stops>
          <style:tab-stop style:type="left" style:position="0.3937in"/>
        </style:tab-stops>
      </style:paragraph-properties>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text-align="center" fo:margin-left="0.25in">
        <style:tab-stops/>
      </style:paragraph-properties>
      <style:text-properties fo:font-weight="bold" style:font-weight-asian="bold"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center">
        <style:tab-stops>
          <style:tab-stop style:type="left" style:position="0.8861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9-30 iki 2013-02-15</text:span></text:p>
      <text:p text:style-name="P7"/>
      <text:p text:style-name="P8"><text:span text:style-name="T9">Sprendimas paskelbtas: TAR 2016-11-22, i. k. 2016-27247</text:span></text:p>
      <text:p text:style-name="P10"/>
      <text:p text:style-name="P11"/>
      <text:p text:style-name="P12"><text:span text:style-name="T13"><draw:frame draw:style-name="a0" draw:name="Paveikslėlis 1" text:anchor-type="as-char" svg:x="0in" svg:y="0in" svg:width="0.42639in" svg:height="0.51319in" style:rel-width="scale" style:rel-height="scale"><draw:image xlink:href="media/image1.png" xlink:type="simple" xlink:show="embed" xlink:actuate="onLoad"/><svg:title/><svg:desc>VH3BW</svg:desc></draw:frame></text:span></text:p>
      <text:p text:style-name="P14"/>
      <text:p text:style-name="P15">VILNIAUS MIESTO SAVIVALDYBĖS</text:p>
      <text:p text:style-name="P16"><text:span text:style-name="T17">TARYBA</text:span></text:p>
      <text:p text:style-name="P18"/>
      <text:p text:style-name="P19"/>
      <text:p text:style-name="P20">SPRENDIMAS</text:p>
      <text:p text:style-name="P21">Dėl triukšmo prevencijos viešosiose vietose taisyklių tvirtinimo</text:p>
      <text:p text:style-name="P22"/>
      <text:p text:style-name="P23">2007 m. rugsėjo 12 d. Nr.<text:s/>1-211</text:p>
      <text:p text:style-name="P24">Vilnius</text:p>
      <text:p text:style-name="P25"/>
      <text:p text:style-name="P26"/>
      <text:p text:style-name="P27"><text:span text:style-name="T28">Vadovaudamasi Lietuvos Respublikos triukšmo valdymo įstatymo (Žin., 2004,<text:s/></text:span><text:span text:style-name="T29"><text:line-break/>Nr. </text:span><text:a xlink:href="https://www.e-tar.lt/portal/lt/legalAct/TAR.7E6F5E3523EA" office:target-frame-name="_blank" xlink:show="new"><text:span text:style-name="T30">164-5971</text:span></text:a><text:span text:style-name="T31">; 2006, Nr.<text:s/></text:span><text:a xlink:href="https://www.e-tar.lt/portal/lt/legalAct/TAR.9A1B962D9452" office:target-frame-name="_blank" xlink:show="new"><text:span text:style-name="T32">73-2760</text:span></text:a><text:span text:style-name="T33">) 13 straipsnio 1 dalies 4 punktu, Vilniaus miesto savivaldybės taryba <text:s/>n u s p r e n d ž i a:</text:span></text:p>
      <text:p text:style-name="P34"><text:span text:style-name="T35">Patvirtinti Triukšmo prevencijos viešosiose vietose taisykles (pridedama).</text:span></text:p>
      <text:p text:style-name="P36"/>
      <text:p text:style-name="P37"/>
      <text:p text:style-name="P38"/>
      <text:p text:style-name="P39"><text:span text:style-name="T40">Meras</text:span><text:span text:style-name="T41"><text:tab/>Juozas Imbrasas</text:span></text:p>
      <text:p text:style-name="P42"/>
      <text:soft-page-break/>
      <text:p text:style-name="P43"><text:span text:style-name="T44">PATVIRTINTA</text:span></text:p>
      <text:p text:style-name="P45">Vilniaus miesto savivaldybės tarybos</text:p>
      <text:p text:style-name="P46">2007 m. rugsėjo 12 d.</text:p>
      <text:p text:style-name="P47">sprendimu Nr. 1-211</text:p>
      <text:p text:style-name="P48"/>
      <text:p text:style-name="P49"/>
      <text:p text:style-name="P50"><text:span text:style-name="T51">TRIUKŠMO PREVENCIJOS VIEŠOSIOSE VIETOSE TAISYKLĖS</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text:span><text:span text:style-name="T63">Triukšmo prevencijos viešosiose vietose taisyklės (toliau – taisyklės) parengtos vadovaujantis Lietuvos Respublikos triukšmo valdymo įstatymu (Žin., 2004, Nr.<text:s/></text:span><text:a xlink:href="https://www.e-tar.lt/portal/lt/legalAct/TAR.7E6F5E3523EA" office:target-frame-name="_blank" xlink:show="new"><text:span text:style-name="T64">164-5971</text:span></text:a><text:span text:style-name="T65">), L</text:span><text:span text:style-name="T66">ietuvos Respublikos Vyriausybės 2007 m. birželio 6 d. nutarimu Nr. 564 „Dėl<text:s/></text:span><text:span text:style-name="T67">Valstybinės triukšmo prevencijos veiksmų 2007</text:span><text:span text:style-name="T68">–</text:span><text:span text:style-name="T69">2013 metų programos patvirtinimo“ (Žin., 2007, Nr.<text:s/></text:span><text:a xlink:href="https://www.e-tar.lt/portal/lt/legalAct/TAR.A5820ED16DEE" office:target-frame-name="_blank" xlink:show="new"><text:span text:style-name="T70">67-2614</text:span></text:a><text:span text:style-name="T71">),<text:s/></text:span><text:span text:style-name="T72">Lietuvos Respublikos sveikatos apsaugos ministro 2007 m. liepos 2 d įsakymu Nr. V-555<text:s/></text:span><text:span text:style-name="T73"><text:line-break/>„Dėl Lietuvos higienos normos HN 33:2007 „Akustinis triukšmas. Triukšmo ribiniai dydžiai gyvenamuosiuose ir visuomeninės paskirties pastatuose bei jų aplinko</text:span><text:span text:style-name="T74">je“ patvirtinimo“ (Žin., 2007,<text:s/></text:span><text:span text:style-name="T75">Nr.<text:s/></text:span><text:a xlink:href="https://www.e-tar.lt/portal/lt/legalAct/TAR.46067B742448" office:target-frame-name="_blank" xlink:show="new"><text:span text:style-name="T76">75-2990</text:span></text:a><text:span text:style-name="T77">).</text:span></text:p>
      <text:p text:style-name="P78"><text:span text:style-name="T79">2</text:span><text:span text:style-name="T80">.</text:span><text:span text:style-name="T81"><text:tab/></text:span><text:span text:style-name="T82">Taisyklės<text:s/></text:span><text:span text:style-name="T83">nustato triukšmo prevencijos Vilniaus miesto viešosiose vietose teisinius pagrindus, triukšmo valdymo subjekt</text:span><text:span text:style-name="T84">ų teises, pareigas ir triukšmo kontrolės tvarką.</text:span></text:p>
      <text:p text:style-name="P85"><text:span text:style-name="T86">3</text:span><text:span text:style-name="T87">.</text:span><text:span text:style-name="T88"><text:tab/>Taisyklių tikslas – reglamentuoti veiklos, kurią vykdant viešosiose vietose skleidžiamas triukšmas, valdymą, siekiant apsaugoti žmonių sveikatą bei aplinką nuo neigiamo triukšmo poveikio.</text:span></text:p>
      <text:p text:style-name="P89"/>
      <text:p text:style-name="P90"><text:span text:style-name="T91">II</text:span><text:span text:style-name="T92">.</text:span><text:span text:style-name="T93"><text:tab/></text:span><text:span text:style-name="T94">S</text:span><text:span text:style-name="T95">ĄVOKOS IR JŲ APIBRĖŽIMAI</text:span></text:p>
      <text:p text:style-name="P96"/>
      <text:p text:style-name="P97"><text:span text:style-name="T98">4</text:span><text:span text:style-name="T99">.</text:span><text:span text:style-name="T100"><text:tab/>Triukšmas – nepageidaujami arba žmogui kenksmingi išoriniai garsai, kuriuos sukuria žmonių veikla.</text:span></text:p>
      <text:p text:style-name="P101"><text:span text:style-name="T102">5</text:span><text:span text:style-name="T103">.</text:span><text:span text:style-name="T104"><text:tab/></text:span><text:span text:style-name="T105">Triukšmo šaltinis<text:s/></text:span><text:span text:style-name="T106">– bet koks įrenginys ar objektas, kuris kelia (skleidžia) triukšmą.</text:span></text:p>
      <text:p text:style-name="P107"><text:span text:style-name="T108">6</text:span><text:span text:style-name="T109">.</text:span><text:span text:style-name="T110"><text:tab/></text:span><text:span text:style-name="T111">Stacionarus triukšmo<text:s/></text:span><text:span text:style-name="T112">šaltinis</text:span><text:span text:style-name="T113"><text:s/>– triukšmo šaltinis, kurio buvimo vieta yra nekintama.</text:span></text:p>
      <text:p text:style-name="P114"><text:span text:style-name="T115">7</text:span><text:span text:style-name="T116">.</text:span><text:span text:style-name="T117"><text:tab/>Triukšmo šaltinio valdytojas – triukšmo šaltinio savininkas arba kitas asmuo, teisėtai valdantis triukšmo šaltinį.</text:span></text:p>
      <text:p text:style-name="P118"><text:span text:style-name="T119">8</text:span><text:span text:style-name="T120">.</text:span><text:span text:style-name="T121"><text:tab/>Triukšmas pagal kilmę yra:</text:span></text:p>
      <text:p text:style-name="P122"><text:span text:style-name="T123">8.1</text:span><text:span text:style-name="T124">.</text:span><text:span text:style-name="T125"><text:tab/>gamybinis-komercinis – įmonių</text:span><text:span text:style-name="T126"><text:s/>technologinių įrenginių, pastatų inžinerinių įrengimų keliamas triukšmas bei triukšmas, atsirandantis iš pastatų aptarnavimo veiklos (ventiliacijos, kondicionavimo įrenginiai, mėsmalės, šilumos punktai, transformatorinės, prekių pakrovimo-iškrovimo darbai</text:span><text:span text:style-name="T127"><text:s/>ir panašiai);</text:span></text:p>
      <text:p text:style-name="P128"><text:span text:style-name="T129">8.2</text:span><text:span text:style-name="T130">.</text:span><text:span text:style-name="T131"><text:tab/>transporto – kelių, geležinkelių ir oro transporto keliamas triukšmas. Šiai grupei nepriskiriamas aptarnaujančio transporto (prekes pervežančio, atliekas išvežančio) keliamas triukšmas;</text:span></text:p>
      <text:p text:style-name="P132"><text:span text:style-name="T133">8.3</text:span><text:span text:style-name="T134">.</text:span><text:span text:style-name="T135"><text:tab/>statybų – statybų metu keliamas triuk</text:span><text:span text:style-name="T136">šmas nepriklausomai nuo to, kas jį sukelia (mechanizmai, statybų darbai ar statybas aptarnaujantis transportas);</text:span></text:p>
      <text:p text:style-name="P137"><text:span text:style-name="T138">8.4</text:span><text:span text:style-name="T139">.</text:span><text:span text:style-name="T140"><text:tab/>laisvalaikio – renginių, eisenų, ceremonijų bei kitos laisvalaikio veiklos (kavinių, barų, restoranų, klubų, viešbučių ir kt.) keliama</text:span><text:span text:style-name="T141">s triukšmas: lankytojų šūkavimas, švilpimas, dainavimas, grojimas muzikiniais instrumentais ar kitais garsiniais aparatais;</text:span></text:p>
      <text:p text:style-name="P142"><text:span text:style-name="T143">8.5</text:span><text:span text:style-name="T144">.</text:span><text:span text:style-name="T145"><text:tab/>buitinis triukšmas – gyvenamosiose patalpose keliamas triukšmas, sklindantis<text:s/></text:span><text:span text:style-name="T146"><text:line-break/>į kaimyninius butus bei viešąsias vietas.</text:span></text:p>
      <text:p text:style-name="P147"><text:span text:style-name="T148">9</text:span><text:span text:style-name="T149">.</text:span><text:span text:style-name="T150"><text:tab/>Triukšmo prevencija – priemonių, mažinančių triukšmo šaltinių įvairovę ir (ar) skaičių, užkertančių kelią viršyti triukšmo ribinius dydžius ir (ar) mažinančių triukšmo šaltinių garso slėgio, galios, stiprumo, energijos lygius, įgyvendinimas.</text:span></text:p>
      <text:p text:style-name="P151"><text:span text:style-name="T152">10</text:span><text:span text:style-name="T153">.</text:span><text:span text:style-name="T154"><text:tab/></text:span><text:span text:style-name="T155">Viešoji vieta – tai gatvės, aikštės, stadionai, parkai, skverai, paplūdimiai, o taip pat valstybės ir savivaldybių institucijos, parodos, muziejai, prekybos, viešojo maitinimo, laisvalaikio<text:s/></text:span><text:soft-page-break/><text:span text:style-name="T156">leidimo ir kitos panašaus pobūdžio įstaigos jų darbo metu, Lietuvo</text:span><text:span text:style-name="T157">s Respublikai nuosavybės teise (tarp jų išimtine) priklausantys objektai bei kitos teritorijos, statiniai ar patalpos, kuriose asmenys gali laisvai lankytis, leisti laiką ar užsiimti veikla.</text:span></text:p>
      <text:p text:style-name="P158"><text:span text:style-name="T159">11</text:span><text:span text:style-name="T160">.</text:span><text:span text:style-name="T161"><text:tab/>Diena – <text:s/>laikas nuo 6.00 val. iki 18.00 val.</text:span></text:p>
      <text:p text:style-name="P162"><text:span text:style-name="T163">12</text:span><text:span text:style-name="T164">.</text:span><text:span text:style-name="T165"><text:tab/>Vaka</text:span><text:span text:style-name="T166">ras – laikas nuo 18.00 iki 22.00 val.</text:span></text:p>
      <text:p text:style-name="P167"><text:span text:style-name="T168">13</text:span><text:span text:style-name="T169">.</text:span><text:span text:style-name="T170"><text:tab/>Naktis – laikas nuo 22.00 iki 6.00 val.</text:span></text:p>
      <text:p text:style-name="P171"/>
      <text:p text:style-name="P172"><text:span text:style-name="T173">III</text:span><text:span text:style-name="T174">.</text:span><text:span text:style-name="T175"><text:tab/></text:span><text:span text:style-name="T176">TRIUKŠMO PREVENCIJA IR MAŽINIMO PRIEMONĖS</text:span></text:p>
      <text:p text:style-name="P177"/>
      <text:p text:style-name="P178"><text:span text:style-name="T179">14</text:span><text:span text:style-name="T180">.</text:span><text:span text:style-name="T181"><text:tab/>Triukšmo prevencija įgyvendinama siekiant valdyti triukšmą bei jo poveikį žmonių sveikatai.</text:span></text:p>
      <text:p text:style-name="P182"><text:span text:style-name="T183">15</text:span><text:span text:style-name="T184">.</text:span><text:span text:style-name="T185"><text:tab/></text:span><text:span text:style-name="T186">Siekiant apsaugoti žmonių sveikatą ir aplinką, kai viršijami triukšmo ribiniai dydžiai, Vilniaus miesto savivaldybės administracija (toliau – Savivaldybės administracija) kartu<text:s/></text:span><text:span text:style-name="T187"><text:line-break/>su Lietuvos Respublikos sveikatos apsaugos ministerija ar jos įgaliota institu</text:span><text:span text:style-name="T188">cija turi teisę laikinai:</text:span></text:p>
      <text:p text:style-name="P189"><text:span text:style-name="T190">15.1</text:span><text:span text:style-name="T191">.</text:span><text:span text:style-name="T192"><text:tab/>suderinusios su Susisiekimo ministerija nustatytoje teritorijoje apriboti arba uždrausti transporto priemonių eismą;</text:span></text:p>
      <text:p text:style-name="P193"><text:span text:style-name="T194">15.2</text:span><text:span text:style-name="T195">.</text:span><text:span text:style-name="T196"><text:tab/>apriboti stacionarių triukšmo šaltinių veiklą;</text:span></text:p>
      <text:p text:style-name="P197"><text:span text:style-name="T198">15.3</text:span><text:span text:style-name="T199">.</text:span><text:span text:style-name="T200"><text:tab/>taikyti kitas triukšmo mažinimo priemo</text:span><text:span text:style-name="T201">nes.</text:span></text:p>
      <text:p text:style-name="P202"><text:span text:style-name="T203">16</text:span><text:span text:style-name="T204">.</text:span><text:span text:style-name="T205"><text:tab/>Triukšmo šaltinių skleidžiamo triukšmo matavimai atliekami standartizacijos norminių dokumentų nustatyta tvarka. Vertinant statybų, laisvalaikio ir buitinį triukšmą, triukšmo matavimai nėra privalomi, nes gali būti remiamasi ir kitais įrodym</text:span><text:span text:style-name="T206">ais (liudytojų, nukentėjusiųjų parodymai, garso, vaizdo įrašai ir panašiai).</text:span></text:p>
      <text:p text:style-name="P207"><text:span text:style-name="T208">17</text:span><text:span text:style-name="T209">.</text:span><text:span text:style-name="T210"><text:tab/>Savivaldybės taryba gali 50 m atstumu aplink tyliųjų viešųjų zonų triukšmo šaltinį nustatyti žemesnį leidžiamą triukšmo lygį negu yra nustatytas triukšmo lygis tyliojoje v</text:span><text:span text:style-name="T211">iešojoje zonoje, jei ji pripažįsta, kad tyliųjų viešųjų zonų atskiros vietos dėl jose esančių triukšmo šaltinių kelia pavojų žmonių sveikatai.</text:span></text:p>
      <text:p text:style-name="P212"><text:span text:style-name="T213">18</text:span><text:span text:style-name="T214">.</text:span><text:span text:style-name="T215"><text:tab/>Auginamų ir laikomų gyvūnų savininkai privalo užtikrinti, kad jų gyvūnai netrikdytų viešosios rimties.</text:span></text:p>
      <text:p text:style-name="P216"><text:span text:style-name="T217">19</text:span><text:span text:style-name="T218">.</text:span><text:span text:style-name="T219"><text:tab/>Garsinės informacijos ir signalizacijos savininkai privalo užtikrinti, kad jų įranga būtų tvarkinga, netrikdytų viešosios rimties.</text:span></text:p>
      <text:p text:style-name="P220"/>
      <text:p text:style-name="P221"><text:span text:style-name="T222">IV</text:span><text:span text:style-name="T223">.</text:span><text:span text:style-name="T224"><text:tab/></text:span><text:span text:style-name="T225">TRIUKŠMO šaltinio valdytojo teisės ir pareigos</text:span></text:p>
      <text:p text:style-name="P226"/>
      <text:p text:style-name="P227"><text:span text:style-name="T228">20</text:span><text:span text:style-name="T229">.</text:span><text:span text:style-name="T230"><text:tab/></text:span><text:span text:style-name="T231">Triukšmo šaltinių valdytojai privalo laikytis nustatytų triukšmo ribinių dydžių<text:s/></text:span><text:span text:style-name="T232"><text:line-break/>ir užtikrinti, kad naudojamų įrenginių triukšmo lygis neviršytų vietovei, kurioje naudojami triukšmo šaltiniai, nustatytų triukšmo ribinių dydžių.</text:span></text:p>
      <text:p text:style-name="P233"><text:span text:style-name="T234">21</text:span><text:span text:style-name="T235">.</text:span><text:span text:style-name="T236"><text:tab/>Triukšmo šaltinių va</text:span><text:span text:style-name="T237">ldytojai, planuojantys statybos, remonto, montavimo darbus gyvenamosiose vietovėse, privalo ne vėliau kaip prieš 7 kalendorines dienas iki šių darbų pradžios raštu pateikti Savivaldybės administracijai pranešimą, kuriame turi būti nurodoma:</text:span></text:p>
      <text:p text:style-name="P238"><text:span text:style-name="T239">21.1</text:span><text:span text:style-name="T240">.</text:span><text:span text:style-name="T241"><text:tab/>informa</text:span><text:span text:style-name="T242">cija apie triukšmo šaltinių naudojimo vietą;</text:span></text:p>
      <text:p text:style-name="P243"><text:span text:style-name="T244">21.2</text:span><text:span text:style-name="T245">.</text:span><text:span text:style-name="T246"><text:tab/>planuojamas triukšmo lygis ir jo trukmė per parą;</text:span></text:p>
      <text:p text:style-name="P247"><text:span text:style-name="T248">21.3</text:span><text:span text:style-name="T249">.</text:span><text:span text:style-name="T250"><text:tab/>triukšmo mažinimo priemonės.<text:s/></text:span></text:p>
      <text:p text:style-name="P251"><text:span text:style-name="T252">22</text:span><text:span text:style-name="T253">.</text:span><text:span text:style-name="T254"><text:tab/>Nepateikus taisyklių 21 punkte nurodytos informacijos, darbai negali būti pradėti,<text:s/></text:span><text:span text:style-name="T255"><text:line-break/>o jau pradėti<text:s/></text:span><text:span text:style-name="T256">turi būti nedelsiant nutraukti.</text:span></text:p>
      <text:p text:style-name="P257"><text:span text:style-name="T258">23</text:span><text:span text:style-name="T259">.</text:span><text:span text:style-name="T260"><text:tab/>Savivaldybės administracija triukšmo šaltinio valdytojui atsakymą pateikia įstatymų nustatyta tvarka bei atlieka taisyklių 24 punkte nurodytus veiksmus.</text:span></text:p>
      <text:p text:style-name="P261"/>
      <text:p text:style-name="P262"><text:span text:style-name="T263">V</text:span><text:span text:style-name="T264">.</text:span><text:span text:style-name="T265"><text:tab/></text:span><text:span text:style-name="T266">TRIUKŠMO prevencija ribojANT veiklĄ<text:s/></text:span></text:p>
      <text:p text:style-name="P267"/>
      <text:p text:style-name="P268"><text:span text:style-name="T269">24</text:span><text:span text:style-name="T270">.</text:span><text:span text:style-name="T271"><text:tab/>Įgaliot</text:span><text:span text:style-name="T272">as Savivaldybės administracijos struktūrinis dalinys ar darbuotojas, gavęs informaciją apie planuojamus statybos, remonto, montavimo darbus gyvenamosiose vietovėse<text:s/></text:span><text:span text:style-name="T273"><text:line-break/></text:span><text:soft-page-break/><text:span text:style-name="T274">ir su tuo susijusių triukšmo šaltinių naudojimo vietą, planuojamą triukšmo lygį, jo trukmę<text:s/></text:span><text:span text:style-name="T275">per parą, triukšmo mažinimo priemones:</text:span></text:p>
      <text:p text:style-name="P276"><text:span text:style-name="T277">24.1</text:span><text:span text:style-name="T278">.</text:span><text:span text:style-name="T279"><text:tab/>kaupia gautą informaciją, ją sistemina, analizuoja;</text:span></text:p>
      <text:p text:style-name="P280"><text:span text:style-name="T281">24.2</text:span><text:span text:style-name="T282">.</text:span><text:span text:style-name="T283"><text:tab/>triukšmo šaltinių valdytojams siūlo pašalinti nustatytus trūkumus, pateikti papildomą informaciją;</text:span></text:p>
      <text:p text:style-name="P284"><text:span text:style-name="T285">24.3</text:span><text:span text:style-name="T286">.</text:span><text:span text:style-name="T287"><text:tab/>kontroliuoja, kaip įgyvendinamos nurod</text:span><text:span text:style-name="T288">ytos triukšmo mažinimo priemonės;</text:span></text:p>
      <text:p text:style-name="P289"><text:span text:style-name="T290">24.4</text:span><text:span text:style-name="T291">.</text:span><text:span text:style-name="T292"><text:tab/>apie galimus pažeidimus informuoja Vilniaus apskrities viršininko administraciją<text:s/></text:span><text:span text:style-name="T293"><text:line-break/>ir Vilniaus miesto vyriausiąjį policijos komisariatą (toliau – Vilniaus m. VPK), kad būtų įgyvendintos triukšmo mažinimo priemonės</text:span><text:span text:style-name="T294">.</text:span></text:p>
      <text:p text:style-name="P295"><text:span text:style-name="T296">25</text:span><text:span text:style-name="T297">.</text:span><text:span text:style-name="T298"><text:tab/>Viešosiose vietose renginiai gali būti organizuojami dienos ir vakaro metu, išskyrus Joninių, kalėdinius, naujametinius ar kitus miesto ir valstybinius renginius. Jei išvardyti renginiai vyks naktį, jų laikas nustatomas atskiru Savivaldybės adm</text:span><text:span text:style-name="T299">inistracijos direktoriaus įsakymu. Uždarose patalpose renginių laikas neribojamas, išskyrus nepilnamečiams skirtus renginius.</text:span></text:p>
      <text:p text:style-name="P300"><text:span text:style-name="T301">26</text:span><text:span text:style-name="T302">.</text:span><text:span text:style-name="T303"><text:tab/>Teikiant paslaugas ar vykdant prekybą viešosiose vietose draudžiama leisti muziką, groti muzikiniais instrumentais, skleis</text:span><text:span text:style-name="T304">ti garsinę informaciją ar reklamą, išskyrus renginius, kuriems yra išduotas pažymėjimas „Dėl suderintos susirinkimo (renginio) vietos, laiko ir formos“.<text:s/></text:span></text:p>
      <text:p text:style-name="P305"><text:span text:style-name="T306">27</text:span><text:span text:style-name="T307">. Taisyklių 26 punkto reikalavimai netaikomi uždarose patalpose grojamai muzikai, skleidžiamai g</text:span><text:span text:style-name="T308">arsinei informacijai ar reklamai, jei patalpose įrengti langai ir durys yra uždaryti, o garsas nesklinda į išorinę aplinką. Tuo atveju, kai naudojami varpai ir (ar) kita garsinė įranga, reikalinga religinėms apeigoms ir kulto ceremonijoms atlikti kulto pas</text:span><text:span text:style-name="T309">tatuose ir aplink juos, triukšmo prevencijos ir mažinimo priemonės netaikomos.</text:span><text:s/></text:p>
      <text:p text:style-name="P310">Punkto pakeitimai:</text:p>
      <text:p text:style-name="P311"><text:span text:style-name="T312">Nr.<text:s/></text:span><text:a xlink:href="https://www.e-tar.lt/portal/legalAct.html?documentId=d40e3d80b14d11e6b844f0f29024f5ac" office:target-frame-name="_top" xlink:show="replace"><text:span text:style-name="T313">1-1743</text:span></text:a><text:span text:style-name="T314">, 2010-09-29, paskelbta TAR 2016-11-23, i. k.<text:s/></text:span><text:span text:style-name="T315">2016-27327</text:span></text:p>
      <text:p text:style-name="Normal"/>
      <text:p text:style-name="P316"><text:span text:style-name="T317">28</text:span><text:span text:style-name="T318">.</text:span><text:span text:style-name="T319"><text:tab/>Valyti, tvarkyti teritoriją (naudoti žoliapjoves), išvežti atliekas, pakrauti (iškrauti, perkrauti) prekes, medžiagas, produkciją ar kitus daiktus darbo dienomis nuo 22.00 iki 7.00 val. (savaitgaliais ir švenčių dienomis nuo 22.00 val.<text:s/></text:span><text:span text:style-name="T320">iki 9.00 val.) galima tik tokiais būdais, kurie nekelia triukšmo, trikdančio kitų asmenų ramybę, poilsį ar darbą. Šis reikalavimas netaikomas Vilniaus miesto bendrajame plane nustatytose verslo, gamybos ir pramonės teritorijose.</text:span></text:p>
      <text:p text:style-name="P321"><text:span text:style-name="T322">29</text:span><text:span text:style-name="T323">.</text:span><text:span text:style-name="T324"><text:tab/>Neuždarose patalpos</text:span><text:span text:style-name="T325">e ir atvirose teritorijose įrengti žaidimų, cirko ir kiti atrakcionai gali veikti dienos ir vakaro metu. Naktį jie gali veikti tik tuo atveju, jei nėra grojama muzika,<text:s/></text:span><text:span text:style-name="T326"><text:line-break/>o naudojami žaidimų, cirko ir kiti atrakcionų įrenginiai nekelia triukšmo.</text:span></text:p>
      <text:p text:style-name="P327"><text:span text:style-name="T328">30</text:span><text:span text:style-name="T329">.</text:span><text:span text:style-name="T330"><text:tab/>Bet<text:s/></text:span><text:span text:style-name="T331">koks asmuo, veikiantis ar vykdantis ūkinę veiklą triukšmo prevencijos zonose, turi teisę pateikti Savivaldybės administracijai motyvuotą pareiškimą dėl triukšmo šaltinių valdytojų veiklos ir dėl šioje veikloje atsirandančio triukšmo prevencijos ir mažinimo</text:span><text:span text:style-name="T332">.</text:span></text:p>
      <text:p text:style-name="P333"><text:span text:style-name="T334">31</text:span><text:span text:style-name="T335">.</text:span><text:span text:style-name="T336"><text:tab/>Draudžiama:<text:s/></text:span></text:p>
      <text:p text:style-name="P337"><text:span text:style-name="T338">31.1</text:span><text:span text:style-name="T339">.</text:span><text:span text:style-name="T340"><text:tab/>naudoti civilines pirotechnikos priemones nustatytose tyliosiose viešosiose zonose, tyliosiose gamtos zonose bei ne arčiau kaip 75 m nuo daugiabučių gyvenamųjų namų (išskyrus švenčių dienomis, taip pat per masinių pramogų ren</text:span><text:span text:style-name="T341">ginius, kuriuos rengti nustatyta tvarka yra išduotas leidimas);</text:span></text:p>
      <text:p text:style-name="P342"><text:span text:style-name="T343">31.2</text:span><text:span text:style-name="T344">.</text:span><text:span text:style-name="T345"><text:tab/>naudoti civilines pirotechnikos priemones nuo 20.00 val. iki 8.00 val. (išskyrus švenčių dienomis, taip pat per masinių pramogų renginius, kuriuos rengti nustatyta tvarka yra išduota</text:span><text:span text:style-name="T346">s leidimas);</text:span></text:p>
      <text:p text:style-name="P347"><text:span text:style-name="T348">31.3</text:span><text:span text:style-name="T349">.</text:span><text:span text:style-name="T350"><text:tab/>tyliosiose viešosiose zonose, tyliosiose gamtos zonose, o taip pat gyvenamųjų namų teritorijose darbo dienomis nuo 22.00 val. iki 7.00 val. bei poilsio ir švenčių dienomis nuo 22.00 iki 9.00 val. vykdyti ūkinę, gamybinę, statybų, rem</text:span><text:span text:style-name="T351">onto, rekonstrukcijos ar kitokią veiklą, kuri trikdytų, neigiamai veiktų žmonių sveikatą, darbą, poilsį arba miego kokybę;</text:span></text:p>
      <text:p text:style-name="P352"><text:span text:style-name="T353">31.4</text:span><text:span text:style-name="T354">.</text:span><text:span text:style-name="T355"><text:tab/>rengti šventes, ceremonijas ir kitus renginius Savivaldybės administracijos direktoriaus nustatytose <text:s/>draudžiamose vietose<text:s/></text:span><text:span text:style-name="T356">ir draudžiamu laiku;</text:span></text:p>
      <text:p text:style-name="P357"><text:span text:style-name="T358">31.5</text:span><text:span text:style-name="T359">.</text:span><text:span text:style-name="T360"><text:tab/>naudoti triukšmą keliančius rankinius, mechaninius (motorinius) prietaisus Savivaldybės administracijos direktoriaus nustatytose vietose ir nustatytu laiku.</text:span></text:p>
      <text:p text:style-name="P361"><text:span text:style-name="T362">32</text:span><text:span text:style-name="T363">.</text:span><text:span text:style-name="T364"><text:tab/>Mokyklose, neatsižvelgiant į jų steigėją, turi būti įrengt</text:span><text:span text:style-name="T365">os poilsio nuo triukšmo patalpos.</text:span></text:p>
      <text:p text:style-name="P366"><text:span text:style-name="T367">33</text:span><text:span text:style-name="T368">.</text:span><text:span text:style-name="T369"><text:tab/>Planavimo organizatoriai, užsakovai, rengdami ir tvirtindami teritorijų planavimo dokumentus ir planuodami ūkinę veiklą, privalo atsižvelgti į galimą triukšmo lygį ir užtikrinti, kad vykdant veiklą nebus viršijami<text:s/></text:span><text:span text:style-name="T370">nustatyti triukšmo ribiniai dydžiai.</text:span></text:p>
      <text:p text:style-name="P371"><text:span text:style-name="T372">34</text:span><text:span text:style-name="T373">.</text:span><text:span text:style-name="T374"><text:tab/>Statant naujus objektus, kurie gali tapti triukšmo šaltiniu, juos rekonstruojant, eksploatuojant turi būti parinkti geriausi statybos (rekonstrukcijos) būdai, numatytos priemonės triukšmo lygiams mažinti ir šios</text:span><text:span text:style-name="T375"><text:s/>priemonės įgyvendinamos.</text:span></text:p>
      <text:p text:style-name="Normal"/>
      <text:p text:style-name="P376"><text:span text:style-name="T377">VI</text:span><text:span text:style-name="T378">.</text:span><text:span text:style-name="T379"><text:tab/></text:span><text:span text:style-name="T380">Triukšmo kontrolė</text:span></text:p>
      <text:p text:style-name="P381"/>
      <text:p text:style-name="P382"><text:span text:style-name="T383">35</text:span><text:span text:style-name="T384">.</text:span><text:span text:style-name="T385"><text:tab/>Taisyklių vykdymo kontrolę atlieka Savivaldybės administracija ir Vilniaus m. VPK.<text:s/></text:span></text:p>
      <text:p text:style-name="P386"><text:span text:style-name="T387">36</text:span><text:span text:style-name="T388">.</text:span><text:span text:style-name="T389"><text:tab/>Savivaldybės administracija, išduodama leidimą statyti, privalo reikalauti, kad užbaigtuose<text:s/></text:span><text:span text:style-name="T390">statiniuose būtų atliktos ekspertizės ir nustatyta, ar įgyvendinti visi triukšmo mažinimo reikalavimai.</text:span></text:p>
      <text:p text:style-name="P391"><text:span text:style-name="T392">37</text:span><text:span text:style-name="T393">.</text:span><text:span text:style-name="T394"><text:tab/>Savivaldybės administracija privalo reikalauti, kad triukšmo šaltinių valdytojai tikslintų ir keistų triukšmo šaltinių naudojimo trukmę ir konkr</text:span><text:span text:style-name="T395">etų šių šaltinių veiklos pradžios ir pabaigos laiką.<text:s/></text:span></text:p>
      <text:p text:style-name="P396"><text:span text:style-name="T397">38</text:span><text:span text:style-name="T398">.</text:span><text:span text:style-name="T399"><text:tab/>Triukšmo šaltinių valdytojai privalo įvykdyti Savivaldybės administracijos nurodymus ar reikalavimus.</text:span></text:p>
      <text:p text:style-name="P400"><text:span text:style-name="T401">39</text:span><text:span text:style-name="T402">.</text:span><text:span text:style-name="T403"><text:tab/>Gavus rašytinę ar žodinę informaciją apie statybų keliamą triukšmą:</text:span></text:p>
      <text:p text:style-name="P404"><text:span text:style-name="T405">39.1</text:span><text:span text:style-name="T406">.</text:span><text:span text:style-name="T407"><text:tab/>šią info</text:span><text:span text:style-name="T408">rmaciją gavęs viešojo administravimo subjektas ją persiunčia Vilniaus apskrities viršininko administracijai;</text:span></text:p>
      <text:p text:style-name="P409"><text:span text:style-name="T410">39.2</text:span><text:span text:style-name="T411">.</text:span><text:span text:style-name="T412"><text:tab/>Savivaldybės administracija informuoja Vilniaus m. VPK apie galimą Triukšmo valdymo įstatymo pažeidimą, jei statybos, remonto, montavimo<text:s/></text:span><text:span text:style-name="T413">darbai gyvenamojoje vietovėje atliekami, tačiau Savivaldybės administracija ne vėliau kaip prieš 7 kalendorines dienas iki šių darbų pradžios nebuvo gavusi informacijos apie triukšmo šaltinių naudojimo vietą, planuojamą triukšmo lygį ir jo trukmę per parą,</text:span><text:span text:style-name="T414"><text:s/>triukšmo mažinimo priemones;</text:span></text:p>
      <text:p text:style-name="P415"><text:span text:style-name="T416">39.3</text:span><text:span text:style-name="T417">.</text:span><text:span text:style-name="T418"><text:tab/>Savivaldybės administracija, gavusi informaciją apie užfiksuotus administracinius teisės pažeidimus, reikalauja, kad triukšmo šaltinių valdytojai taikytų triukšmo prevencijos<text:s/></text:span><text:span text:style-name="T419"><text:line-break/>ir mažinimo priemones, tikslintų ir keis</text:span><text:span text:style-name="T420">tų triukšmo šaltinių naudojimo trukmę ir konkretų šių šaltinių veiklos pradžios ir pabaigos laiką bei nustato reikalavimo įvykdymo terminą;</text:span></text:p>
      <text:p text:style-name="P421"><text:span text:style-name="T422">39.4</text:span><text:span text:style-name="T423">.</text:span><text:span text:style-name="T424"><text:tab/>jei per nurodytą terminą Savivaldybės administracijos reikalavimas, nurodytas taisyklių 39.3 punkte, nėra<text:s/></text:span><text:span text:style-name="T425">įvykdomas, pradedama administracinio teisės pažeidimo bylos teisena dėl Triukšmo valdymo įstatymo ir taisyklių pažeidimo;</text:span></text:p>
      <text:p text:style-name="P426"><text:span text:style-name="T427">39.5</text:span><text:span text:style-name="T428">.</text:span><text:span text:style-name="T429"><text:tab/>jei įsigaliojus nutarimui administracinio teisės pažeidimo byloje dėl triukšmo šaltinio valdytojo nubaudimo už Triukšmo<text:s/></text:span><text:span text:style-name="T430">valdymo įstatymo ar taisyklių pažeidimą vis dar nėra įvykdyti nurodyti reikalavimai, Savivaldybės administracija dar kartą inicijuoja administracinio teisės pažeidimo bylos teiseną ir kreipiasi į Vilniaus miesto apylinkės prokuratūrą, kad, vadovaujantis Li</text:span><text:span text:style-name="T431">etuvos Respublikos civiliniu kodeksu, būtų ginamas viešasis interesas bei pradedamas triukšmo šaltinio valdytojo veiklos tyrimas.</text:span></text:p>
      <text:p text:style-name="P432"><text:span text:style-name="T433">40</text:span><text:span text:style-name="T434">.</text:span><text:span text:style-name="T435"><text:tab/>Gavus rašytinę ar žodinę informaciją apie gamybinį-komercinį triukšmą:</text:span></text:p>
      <text:p text:style-name="P436"><text:span text:style-name="T437">40.1</text:span><text:span text:style-name="T438">.</text:span><text:span text:style-name="T439"><text:tab/>šią informaciją gavęs viešojo adminis</text:span><text:span text:style-name="T440">travimo subjektas ją persiunčia Vilniaus visuomenės sveikatos centrui;</text:span></text:p>
      <text:p text:style-name="P441"><text:span text:style-name="T442">40.2</text:span><text:span text:style-name="T443">.</text:span><text:span text:style-name="T444"><text:tab/>Vilniaus visuomenės sveikatos centras pareikalauja, kad triukšmo šaltinio valdytojas taikytų triukšmo mažinimo priemones ir kontroliuoja, kaip šios priemonės įgyvendinamos;</text:span></text:p>
      <text:p text:style-name="P445"><text:span text:style-name="T446">40.3</text:span><text:span text:style-name="T447">.</text:span><text:span text:style-name="T448"><text:tab/>Vilniaus visuomenės sveikatos centras informaciją apie užfiksuotus administracinius teisės pažeidimus, taikytas triukšmo mažinimo priemones ir jų vykdymą nusiunčia Vilniaus miesto savivaldybės administracijai;</text:span></text:p>
      <text:p text:style-name="P449"><text:span text:style-name="T450">40.4</text:span><text:span text:style-name="T451">.</text:span><text:span text:style-name="T452"><text:tab/>Savivaldybės administracija,</text:span><text:span text:style-name="T453"><text:s/>gavusi informaciją apie užfiksuotus administracinius teisės pažeidimus, pareikalauja, kad triukšmo šaltinių valdytojai taikytų triukšmo prevencijos<text:s/></text:span><text:span text:style-name="T454"><text:line-break/>ir mažinimo priemones, tikslintų ir keistų triukšmo šaltinių naudojimo trukmę ir konkretų šių šaltinių vei</text:span><text:span text:style-name="T455">klos pradžios ir pabaigos laiką bei nustato reikalavimo įvykdymo terminą;</text:span></text:p>
      <text:p text:style-name="P456"><text:span text:style-name="T457">40.5</text:span><text:span text:style-name="T458">.</text:span><text:span text:style-name="T459"><text:tab/>jei per nurodytą terminą Savivaldybės administracijos reikalavimas, nurodytas taisyklių 40.4 punkte, nėra įvykdomas, pradedama administracinio teisės pažeidimo bylos<text:s/></text:span><text:span text:style-name="T460">teisena dėl Triukšmo valdymo įstatymo ir taisyklių pažeidimo;</text:span></text:p>
      <text:p text:style-name="P461"><text:span text:style-name="T462">40.6</text:span><text:span text:style-name="T463">.</text:span><text:span text:style-name="T464"><text:tab/>jei įsigaliojus nutarimui administracinio teisės pažeidimo byloje dėl triukšmo šaltinio valdytojo nubaudimo už Triukšmo valdymo įstatymo ar taisyklių pažeidimą vis dar nėra įvykdyti nu</text:span><text:span text:style-name="T465">rodyti reikalavimai, Savivaldybės administracija nurodo laikinai apriboti stacionaraus triukšmo šaltinio veiklą arba taikyti kitas triukšmo mažinimo priemones;</text:span></text:p>
      <text:p text:style-name="P466"><text:span text:style-name="T467">40.7</text:span><text:span text:style-name="T468">.</text:span><text:span text:style-name="T469"><text:tab/>triukšmo šaltinio valdytojui nevykdant Savivaldybės administracijos nurodymo laikinai<text:s/></text:span><text:span text:style-name="T470">apriboti stacionaraus triukšmo šaltinio veiklą ar taikyti kitas triukšmo mažinimo priemones, Savivaldybės administracija kreipiasi į Vilniaus miesto apylinkės prokuratūrą, kad, vadovaujantis Lietuvos Respublikos civiliniu kodeksu, būtų ginamas viešasis int</text:span><text:span text:style-name="T471">eresas bei pradedamas triukšmo šaltinio valdytojo veiklos tyrimas.</text:span></text:p>
      <text:p text:style-name="P472"><text:span text:style-name="T473">41</text:span><text:span text:style-name="T474">.</text:span><text:span text:style-name="T475"><text:tab/>Gavus rašytinę ar žodinę informaciją apie laisvalaikio ar buitinį triukšmą šią informaciją gavęs viešojo administravimo subjektas ją persiunčia Vilniaus m. VPK.</text:span></text:p>
      <text:p text:style-name="P476"><text:span text:style-name="T477">42</text:span><text:span text:style-name="T478">.</text:span><text:span text:style-name="T479"><text:tab/>Vilniaus m</text:span><text:span text:style-name="T480">. VPK nedelsiant raštu informuoja Savivaldybės administraciją apie nustatytus pažeidimus, susijusius su laisvalaikio veiklos (kavinių, barų, restoranų, klubų, viešbučių ir kt.) triukšmu.<text:s/></text:span></text:p>
      <text:p text:style-name="P481"><text:span text:style-name="T482">43</text:span><text:span text:style-name="T483">.</text:span><text:span text:style-name="T484"><text:tab/>Savivaldybės administracija, gavusi informaciją apie pažeidi</text:span><text:span text:style-name="T485">mus dėl laisvalaikio veiklos sukelto triukšmo:</text:span></text:p>
      <text:p text:style-name="P486"><text:span text:style-name="T487">43.1</text:span><text:span text:style-name="T488">.</text:span><text:span text:style-name="T489"><text:tab/>pareikalauja, kad triukšmo šaltinių valdytojai taikytų triukšmo prevencijos<text:s/></text:span><text:span text:style-name="T490"><text:line-break/>ir mažinimo priemones, tikslintų ir keistų triukšmo šaltinių naudojimo trukmę ir konkretų šių šaltinių veiklos pradžios ir p</text:span><text:span text:style-name="T491">abaigos laiką bei nustato reikalavimo įvykdymo terminą;</text:span></text:p>
      <text:p text:style-name="P492"><text:span text:style-name="T493">43.2</text:span><text:span text:style-name="T494">.</text:span><text:span text:style-name="T495"><text:tab/>jei per nurodytą terminą Savivaldybės administracijos reikalavimas, nurodytas taisyklių 43.1 punkte, nėra įvykdomas, pradedama administracinio teisės pažeidimo bylos teisena dėl Triukšmo val</text:span><text:span text:style-name="T496">dymo įstatymo ir taisyklių pažeidimo;</text:span></text:p>
      <text:p text:style-name="P497"><text:span text:style-name="T498">43.3</text:span><text:span text:style-name="T499">.</text:span><text:span text:style-name="T500"><text:tab/>jei įsigaliojus nutarimui administracinio teisės pažeidimo byloje dėl triukšmo šaltinio valdytojo nubaudimo už Triukšmo valdymo įstatymo ar taisyklių pažeidimą nėra įvykdyti nurodyti reikalavimai, Savivaldybė</text:span><text:span text:style-name="T501">s administracija kreipiasi į Sveikatos apsaugos ministeriją ar jos įgaliotą instituciją, kad, atsižvelgdama į jos išvadas, laikinai apribotų triukšmo šaltinio veiklą arba taikytų kitas triukšmo mažinimo priemones;</text:span></text:p>
      <text:p text:style-name="P502"><text:span text:style-name="T503">43.4</text:span><text:span text:style-name="T504">.</text:span><text:span text:style-name="T505"><text:tab/>triukšmo šaltinio valdytojui nev</text:span><text:span text:style-name="T506">ykdant Savivaldybės administracijos nurodymo laikinai apriboti triukšmo šaltinio veiklą ar taikyti kitas triukšmo mažinimo priemones, Savivaldybės administracija kreipiasi į Vilniaus miesto apylinkės prokuratūrą, kad, vadovaujantis Lietuvos Respublikos civ</text:span><text:span text:style-name="T507">iliniu kodeksu, būtų ginamas viešasis interesas bei inicijuojamas triukšmo šaltinio valdytojo veiklos tyrimas.</text:span></text:p>
      <text:p text:style-name="P508"><text:span text:style-name="T509">44</text:span><text:span text:style-name="T510">.</text:span><text:span text:style-name="T511"><text:tab/>Savivaldybės administracija, gavusi informaciją apie eisenų, ceremonijų ir kitų renginių, kuriems nustatyta tvarka buvo išduotas pažymė</text:span><text:span text:style-name="T512">jimas „Dėl suderintos susirinkimo (renginio) vietos, laiko ir formos“, metu sukeltą triukšmą ir tuo pagrindu nustatytus pažeidimus:</text:span></text:p>
      <text:p text:style-name="P513"><text:span text:style-name="T514">44.1</text:span><text:span text:style-name="T515">.</text:span><text:span text:style-name="T516"><text:tab/>kaupia gautą informaciją, ją sistemina, analizuoja;</text:span></text:p>
      <text:p text:style-name="P517"><text:span text:style-name="T518">44.2</text:span><text:span text:style-name="T519">.</text:span><text:span text:style-name="T520"><text:tab/>nagrinėdama renginių organizatorių prašymus atsižvelgi</text:span><text:span text:style-name="T521">a į gautą informaciją apie pažeidimus ir sprendžia klausimą dėl pažymėjimo neišdavimo konkrečiam renginių organizatoriui.</text:span></text:p>
      <text:p text:style-name="P522"><text:span text:style-name="T523">45</text:span><text:span text:style-name="T524">.</text:span><text:span text:style-name="T525"><text:tab/>Gavus rašytinę ar žodinę informaciją apie kelių, geležinkelių ir oro transporto keliamą triukšmą:</text:span></text:p>
      <text:p text:style-name="P526"><text:span text:style-name="T527">45.1</text:span><text:span text:style-name="T528">.</text:span><text:span text:style-name="T529"><text:tab/>viešojo administra</text:span><text:span text:style-name="T530">vimo subjektas šią informaciją persiunčia Vilniaus visuomenės sveikatos centrui;</text:span></text:p>
      <text:p text:style-name="P531"><text:span text:style-name="T532">45.2</text:span><text:span text:style-name="T533">.</text:span><text:span text:style-name="T534"><text:tab/>Vilniaus visuomenės sveikatos centras apie transporto keliamo triukšmo nustatytus pažeidimus informuoja Savivaldybės administraciją;</text:span></text:p>
      <text:p text:style-name="P535"><text:span text:style-name="T536">45.3</text:span><text:span text:style-name="T537">.</text:span><text:span text:style-name="T538"><text:tab/>Savivaldybės administr</text:span><text:span text:style-name="T539">acija, gavusi taisyklių 45.2 punkte nurodytą informaciją, vadovaudamasi Triukšmo valdymo įstatymo 27 straipsnio 2 dalimi, imasi priemonių, kad nustatytoje teritorijoje būtų laikinai apribotas arba uždraustas transporto priemonių eismas;</text:span></text:p>
      <text:p text:style-name="P540"><text:span text:style-name="T541">45.4</text:span><text:span text:style-name="T542">.</text:span><text:span text:style-name="T543"><text:tab/>jei sumaž</text:span><text:span text:style-name="T544">inti transporto eismo keliamą triukšmą galima tik įgyvendinant ilgalaikes triukšmo prevencijos ir mažinimo programas, Savivaldybės administracija inicijuoja šių programų parengimą ir kontroliuoja, kaip jos įgyvendinamos.</text:span></text:p>
      <text:p text:style-name="P545"/>
      <text:p text:style-name="P546"/>
      <text:p text:style-name="P547"><text:span text:style-name="T548">VII</text:span><text:span text:style-name="T549">.</text:span><text:span text:style-name="T550"><text:tab/></text:span><text:span text:style-name="T551">TRIUKŠMO ŠALTINIO VALDYTOJO ATSAKOMYBĖ<text:s/></text:span></text:p>
      <text:p text:style-name="P552"/>
      <text:p text:style-name="P553"><text:span text:style-name="T554">46</text:span><text:span text:style-name="T555">.</text:span><text:span text:style-name="T556"><text:tab/>Triukšmo šaltinių valdytojai, pažeidę įstatymų, kitų teisės aktų, reglamentuojančių triukšmo valdymą, ir šių taisyklių reikalavimus, atsako įstatymų nustatyta tvarka.<text:s/></text:span></text:p>
      <text:p text:style-name="P557"><text:span text:style-name="T558">47</text:span><text:span text:style-name="T559">.</text:span><text:span text:style-name="T560"><text:tab/>Triukšmo šaltinių valdytojai pr</text:span><text:span text:style-name="T561">ivalo per nustatytą terminą įvykdyti Savivaldybės administracijos, Vilniaus visuomenės sveikatos centro, Sveikatos apsaugos ministerijos ar kito viešojo administravimo subjekto nustatytus reikalavimus. Jeigu reikalavimai per nustatytą terminą neįvykdomi, t</text:span><text:span text:style-name="T562">riukšmo šaltinio valdytojas atsako pagal Lietuvos Respublikos administracinių teisės pažeidimų kodeksą.</text:span></text:p>
      <text:p text:style-name="P563"><text:span text:style-name="T564">48</text:span><text:span text:style-name="T565">.</text:span><text:span text:style-name="T566"><text:tab/>Triukšmo šaltinio valdytojas, padaręs žalos žmonių sveikatai, turtui ir aplinkai, privalo<text:s/></text:span><text:span text:style-name="T567"><text:line-break/>ją atlyginti įstatymų nustatyta tvarka.</text:span></text:p>
      <text:p text:style-name="P568"/>
      <text:p text:style-name="P569"><text:span text:style-name="T570">VIII</text:span><text:span text:style-name="T571">.</text:span><text:span text:style-name="T572"><text:tab/></text:span><text:span text:style-name="T573">BAIGIAMOSIOS NUOSTATOS</text:span></text:p>
      <text:p text:style-name="P574"/>
      <text:p text:style-name="P575"><text:span text:style-name="T576">49</text:span><text:span text:style-name="T577">.</text:span><text:span text:style-name="T578"><text:tab/>Šios taisyklės įsigalioja per 20 kalendorinių dienų nuo jų oficialaus paskelbimo vietinėje spaudoje dienos.</text:span></text:p>
      <text:p text:style-name="P579"><text:span text:style-name="T580">_________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Vilniaus miesto savivaldybės taryba, Sprendimas</text:span></text:p>
      <text:p text:style-name="P590"><text:span text:style-name="T591">Nr.<text:s/></text:span><text:a xlink:href="https://www.e-tar.lt/portal/legalAct.html?documentId=d40e3d80b14d11e6b844f0f29024f5ac" office:target-frame-name="_top" xlink:show="replace"><text:span text:style-name="T592">1-1743</text:span></text:a><text:span text:style-name="T593">, 2010-09-29, paskelbta TAR 2016-11-23, i. k. 2016-27327</text:span></text:p>
      <text:p text:style-name="P594"><text:span text:style-name="T595">Dėl tarybos 2007-09-12 sprendimo Nr. 1-211 „Dėl Triukšmo prevencijos viešosiose vietose taisyklių tvirtinimo“</text:span><text:span text:style-name="T596"><text:s/>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Leperskas</meta:initial-creator>
    <dc:creator>adlibuser</dc:creator>
    <meta:creation-date>2017-06-19T07:51:00Z</meta:creation-date>
    <dc:date>2017-06-19T07:51:00Z</dc:date>
    <meta:template xlink:href="Normal.dotm" xlink:type="simple"/>
    <meta:editing-cycles>2</meta:editing-cycles>
    <meta:editing-duration>PT0S</meta:editing-duration>
    <meta:document-statistic meta:page-count="7" meta:paragraph-count="585" meta:word-count="2819" meta:character-count="20478" meta:row-count="1140" meta:non-whitespace-character-count="18244"/>
  </office:meta>
</office:document-meta>
</file>