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indent="0.5909in"/>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5125in"/>
        </style:tab-stops>
      </style:paragraph-properties>
    </style:style>
    <style:style style:name="P37" style:parent-style-name="Normal" style:family="paragraph">
      <style:paragraph-properties>
        <style:tab-stops>
          <style:tab-stop style:type="left" style:position="5.5125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P39" style:parent-style-name="Normal" style:family="paragraph">
      <style:paragraph-properties>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align="justify" fo:margin-left="3.5in" fo:text-indent="0.5in">
        <style:tab-stops/>
      </style:paragraph-properties>
    </style:style>
    <style:style style:name="P43" style:parent-style-name="Normal" style:family="paragraph">
      <style:paragraph-properties fo:text-align="justify" fo:margin-left="3.5in" fo:text-indent="0.5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fo:text-align="justify" fo:margin-left="3.5in" fo:text-indent="0.5in">
        <style:tab-stops/>
      </style:paragraph-properties>
      <style:text-properties style:font-size-complex="12pt"/>
    </style:style>
    <style:style style:name="P46" style:parent-style-name="Normal" style:family="paragraph">
      <style:paragraph-properties fo:text-align="justify" fo:margin-left="3.5in" fo:text-indent="0.5in">
        <style:tab-stops/>
      </style:paragraph-properties>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text-properties fo:text-transform="uppercase" fo:color="#000000" style:font-size-complex="12pt" style:language-asian="lt" style:country-asian="LT"/>
    </style:style>
    <style:style style:name="P53" style:parent-style-name="Normal" style:family="paragraph">
      <style:paragraph-properties fo:text-align="center">
        <style:tab-stops>
          <style:tab-stop style:type="left" style:position="0.1972in"/>
        </style:tab-stops>
      </style:paragraph-properties>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916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FF"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7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tab-stops>
          <style:tab-stop style:type="left" style:position="0.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style>
    <style:style style:name="P93" style:parent-style-name="Normal" style:family="paragraph">
      <style:paragraph-properties fo:text-align="center">
        <style:tab-stops>
          <style:tab-stop style:type="left" style:position="0.2958in"/>
        </style:tab-stops>
      </style:paragraph-properties>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fo:text-indent="0.5909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909in">
        <style:tab-stops>
          <style:tab-stop style:type="left" style:position="0.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909in">
        <style:tab-stops>
          <style:tab-stop style:type="left" style:position="0.7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5909in">
        <style:tab-stops>
          <style:tab-stop style:type="left" style:position="0.7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909in">
        <style:tab-stops>
          <style:tab-stop style:type="left" style:position="0.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tab-stops>
          <style:tab-stop style:type="left" style:position="0.9166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tab-stops>
          <style:tab-stop style:type="left" style:position="0.9166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909in">
        <style:tab-stops>
          <style:tab-stop style:type="left" style:position="0.916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909in">
        <style:tab-stops>
          <style:tab-stop style:type="left" style:position="0.9166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9166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909in">
        <style:tab-stops>
          <style:tab-stop style:type="left" style:position="0.7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909in">
        <style:tab-stops>
          <style:tab-stop style:type="left" style:position="0.8861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8861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paragraph-properties fo:text-align="center">
        <style:tab-stops>
          <style:tab-stop style:type="left" style:position="0.2958in"/>
        </style:tab-stops>
      </style:paragraph-properties>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text-align="justify"/>
      <style:text-properties fo:color="#000000" style:font-size-complex="12pt" style:language-asian="lt" style:country-asian="LT"/>
    </style:style>
    <style:style style:name="P180" style:parent-style-name="Normal" style:family="paragraph">
      <style:paragraph-properties fo:text-align="justify" fo:text-indent="0.5909in">
        <style:tab-stops>
          <style:tab-stop style:type="left" style:position="0.8861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9104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909in">
        <style:tab-stops>
          <style:tab-stop style:type="left" style:position="0.886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style>
    <style:style style:name="P228" style:parent-style-name="Normal" style:family="paragraph">
      <style:paragraph-properties fo:text-align="center">
        <style:tab-stops>
          <style:tab-stop style:type="left" style:position="0.2958in"/>
        </style:tab-stops>
      </style:paragraph-properties>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text-properties fo:color="#000000"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tab-stops>
          <style:tab-stop style:type="left" style:position="0.8312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909in">
        <style:tab-stops>
          <style:tab-stop style:type="left" style:position="0.984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909in">
        <style:tab-stops>
          <style:tab-stop style:type="left" style:position="0.8861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style:style>
    <style:style style:name="P274" style:parent-style-name="Normal" style:family="paragraph">
      <style:paragraph-properties fo:text-align="center">
        <style:tab-stops>
          <style:tab-stop style:type="left" style:position="0.2958in"/>
        </style:tab-stops>
      </style:paragraph-properties>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9" style:parent-style-name="Normal" style:family="paragraph">
      <style:paragraph-properties fo:text-align="justify"/>
      <style:text-properties fo:color="#000000" style:font-size-complex="12pt" style:language-asian="lt" style:country-asian="LT"/>
    </style:style>
    <style:style style:name="P280" style:parent-style-name="Normal" style:family="paragraph">
      <style:paragraph-properties fo:text-align="justify" fo:text-indent="0.5909in">
        <style:tab-stops>
          <style:tab-stop style:type="left" style:position="0.8708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tab-stops>
          <style:tab-stop style:type="left" style:position="0.984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984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909in">
        <style:tab-stops>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tab-stops>
          <style:tab-stop style:type="left" style:position="0.8861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tab-stops>
          <style:tab-stop style:type="left" style:position="0.8861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tab-stops>
          <style:tab-stop style:type="left" style:position="0.8861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909in">
        <style:tab-stops>
          <style:tab-stop style:type="left" style:position="0.8861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center">
        <style:tab-stops>
          <style:tab-stop style:type="left" style:position="0.2958in"/>
        </style:tab-stops>
      </style:paragraph-properties>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984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909in">
        <style:tab-stops>
          <style:tab-stop style:type="left" style:position="1.0833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tab-stops>
          <style:tab-stop style:type="left" style:position="1.0833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909in">
        <style:tab-stops>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style:tab-stops>
          <style:tab-stop style:type="left" style:position="0.870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style:tab-stops>
          <style:tab-stop style:type="left" style:position="1.029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909in">
        <style:tab-stops>
          <style:tab-stop style:type="left" style:position="0.8708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909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791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984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tab-stops>
          <style:tab-stop style:type="left" style:position="0.9847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9847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tab-stops>
          <style:tab-stop style:type="left" style:position="0.791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909in">
        <style:tab-stops>
          <style:tab-stop style:type="left" style:position="0.791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tab-stops>
          <style:tab-stop style:type="left" style:position="0.7916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984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984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tab-stops>
          <style:tab-stop style:type="left" style:position="0.984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text-position="super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5909in">
        <style:tab-stops>
          <style:tab-stop style:type="left" style:position="0.7916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8861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5909in">
        <style:tab-stops>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909in">
        <style:tab-stops>
          <style:tab-stop style:type="left" style:position="0.9847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fo:text-indent="0.5909in">
        <style:tab-stops>
          <style:tab-stop style:type="left" style:position="0.984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tab-stops>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center">
        <style:tab-stops>
          <style:tab-stop style:type="left" style:position="0.75in"/>
        </style:tab-stops>
      </style:paragraph-properties>
      <style:text-properties fo:font-weight="bold" style:font-weight-asian="bold" fo:color="#000000" style:font-size-complex="12pt" style:language-asian="lt" style:country-asian="LT"/>
    </style:style>
    <style:style style:name="P631" style:parent-style-name="Normal" style:family="paragraph">
      <style:paragraph-properties fo:text-align="center">
        <style:tab-stops>
          <style:tab-stop style:type="left" style:position="0.75in"/>
        </style:tab-stops>
      </style:paragraph-properties>
    </style:style>
    <style:style style:name="P632" style:parent-style-name="Normal" style:family="paragraph">
      <style:paragraph-properties fo:text-align="center">
        <style:tab-stops>
          <style:tab-stop style:type="left" style:position="0.3937in"/>
        </style:tab-stops>
      </style:paragraph-properties>
    </style:style>
    <style:style style:name="T6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7" style:parent-style-name="Normal" style:family="paragraph">
      <style:paragraph-properties fo:text-align="justify">
        <style:tab-stops>
          <style:tab-stop style:type="left" style:position="0.9166in"/>
        </style:tab-stops>
      </style:paragraph-properties>
      <style:text-properties fo:color="#000000" style:font-size-complex="12pt" style:language-asian="lt" style:country-asian="LT"/>
    </style:style>
    <style:style style:name="P638" style:parent-style-name="Normal" style:family="paragraph">
      <style:paragraph-properties fo:text-align="justify" fo:text-indent="0.5909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909in">
        <style:tab-stops>
          <style:tab-stop style:type="left" style:position="0.8861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909in">
        <style:tab-stops>
          <style:tab-stop style:type="left" style:position="0.8861in"/>
        </style:tab-stops>
      </style:paragraph-properties>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style:style>
    <style:style style:name="P655" style:parent-style-name="Normal" style:family="paragraph">
      <style:paragraph-properties fo:text-align="center">
        <style:tab-stops>
          <style:tab-stop style:type="left" style:position="0.3937in"/>
        </style:tab-stops>
      </style:paragraph-properties>
    </style:style>
    <style:style style:name="T6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0" style:parent-style-name="Normal" style:family="paragraph">
      <style:paragraph-properties fo:text-align="center" fo:margin-left="0.25in">
        <style:tab-stops/>
      </style:paragraph-properties>
      <style:text-properties fo:font-weight="bold" style:font-weight-asian="bold" fo:color="#000000" style:font-size-complex="12pt" style:language-asian="lt" style:country-asian="LT"/>
    </style:style>
    <style:style style:name="P661" style:parent-style-name="Normal" style:family="paragraph">
      <style:paragraph-properties fo:text-align="justify" fo:text-indent="0.5909in">
        <style:tab-stops>
          <style:tab-stop style:type="left" style:position="0.8861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3-02-16 iki 2014-04-10</text:span></text:p>
      <text:p text:style-name="P7"/>
      <text:p text:style-name="P8"><text:span text:style-name="T9">Sprendimas paskelbtas: TAR 2016-11-22, i. k. 2016-27247</text:span></text:p>
      <text:p text:style-name="P10"/>
      <text:p text:style-name="P11"/>
      <text:p text:style-name="P12"><text:span text:style-name="T13"><draw:frame draw:style-name="a0" draw:name="Paveikslėlis 1" text:anchor-type="as-char" svg:x="0in" svg:y="0in" svg:width="0.42639in" svg:height="0.51319in" style:rel-width="scale" style:rel-height="scale"><draw:image xlink:href="media/image1.png" xlink:type="simple" xlink:show="embed" xlink:actuate="onLoad"/><svg:title/><svg:desc>VH3BW</svg:desc></draw:frame></text:span></text:p>
      <text:p text:style-name="P14"/>
      <text:p text:style-name="P15">VILNIAUS MIESTO SAVIVALDYBĖS</text:p>
      <text:p text:style-name="P16"><text:span text:style-name="T17">TARYBA</text:span></text:p>
      <text:p text:style-name="P18"/>
      <text:p text:style-name="P19"/>
      <text:p text:style-name="P20">SPRENDIMAS</text:p>
      <text:p text:style-name="P21">Dėl triukšmo prevencijos viešosiose vietose taisyklių tvirtinimo</text:p>
      <text:p text:style-name="P22"/>
      <text:p text:style-name="P23">2007 m. rugsėjo 12 d. Nr.<text:s/>1-211</text:p>
      <text:p text:style-name="P24">Vilnius</text:p>
      <text:p text:style-name="P25"/>
      <text:p text:style-name="P26"/>
      <text:p text:style-name="P27"><text:span text:style-name="T28">Vadovaudamasi Lietuvos Respublikos triukšmo valdymo įstatymo (Žin., 2004,<text:s/></text:span><text:span text:style-name="T29"><text:line-break/>Nr. </text:span><text:a xlink:href="https://www.e-tar.lt/portal/lt/legalAct/TAR.7E6F5E3523EA" office:target-frame-name="_blank" xlink:show="new"><text:span text:style-name="T30">164-5971</text:span></text:a><text:span text:style-name="T31">; 2006, Nr.<text:s/></text:span><text:a xlink:href="https://www.e-tar.lt/portal/lt/legalAct/TAR.9A1B962D9452" office:target-frame-name="_blank" xlink:show="new"><text:span text:style-name="T32">73-2760</text:span></text:a><text:span text:style-name="T33">) 13 straipsnio 1 dalies 4 punktu, Vilniaus miesto savivaldybės taryba <text:s/>n u s p r e n d ž i a:</text:span></text:p>
      <text:p text:style-name="P34"><text:span text:style-name="T35">Patvirtinti Triukšmo prevencijos viešosiose vietose taisykles (pridedama).</text:span></text:p>
      <text:p text:style-name="P36"/>
      <text:p text:style-name="P37"/>
      <text:p text:style-name="P38"/>
      <text:p text:style-name="P39"><text:span text:style-name="T40">Meras</text:span><text:span text:style-name="T41"><text:tab/>Juozas Imbrasas</text:span></text:p>
      <text:p text:style-name="P42"/>
      <text:soft-page-break/>
      <text:p text:style-name="P43"><text:span text:style-name="T44">PATVIRTINTA</text:span></text:p>
      <text:p text:style-name="P45">Vilniaus miesto savivaldybės tarybos</text:p>
      <text:p text:style-name="P46">2007 m. rugsėjo 12 d.</text:p>
      <text:p text:style-name="P47">sprendimu Nr. 1-211</text:p>
      <text:p text:style-name="P48"/>
      <text:p text:style-name="P49"/>
      <text:p text:style-name="P50"><text:span text:style-name="T51">TRIUKŠMO PREVENCIJOS VIEŠOSIOSE VIETOSE TAISYKLĖS</text:span></text:p>
      <text:p text:style-name="P52"/>
      <text:p text:style-name="P53"><text:span text:style-name="T54">I</text:span><text:span text:style-name="T55">.</text:span><text:span text:style-name="T56"><text:tab/></text:span><text:span text:style-name="T57">BENDROSIOS NUOSTATOS</text:span></text:p>
      <text:p text:style-name="P58"/>
      <text:p text:style-name="P59"><text:span text:style-name="T60">1</text:span><text:span text:style-name="T61">.</text:span><text:span text:style-name="T62"><text:tab/></text:span><text:span text:style-name="T63">Triukšmo prevencijos viešosiose vietose taisyklės (toliau – taisyklės) parengtos vadovaujantis Lietuvos Respublikos triukšmo valdymo įstatymu (Žin., 2004, Nr.<text:s/></text:span><text:a xlink:href="https://www.e-tar.lt/portal/lt/legalAct/TAR.7E6F5E3523EA" office:target-frame-name="_blank" xlink:show="new"><text:span text:style-name="T64">164-5971</text:span></text:a><text:span text:style-name="T65">), L</text:span><text:span text:style-name="T66">ietuvos Respublikos Vyriausybės 2007 m. birželio 6 d. nutarimu Nr. 564 „Dėl<text:s/></text:span><text:span text:style-name="T67">Valstybinės triukšmo prevencijos veiksmų 2007</text:span><text:span text:style-name="T68">–</text:span><text:span text:style-name="T69">2013 metų programos patvirtinimo“ (Žin., 2007, Nr.<text:s/></text:span><text:a xlink:href="https://www.e-tar.lt/portal/lt/legalAct/TAR.A5820ED16DEE" office:target-frame-name="_blank" xlink:show="new"><text:span text:style-name="T70">67-2614</text:span></text:a><text:span text:style-name="T71">),<text:s/></text:span><text:span text:style-name="T72">Lietuvos Respublikos sveikatos apsaugos ministro</text:span><text:span text:style-name="T73"><text:s/>2011 m. birželio 13 d. įsakymu Nr. V-604 „Dėl Lietuvos higienos normos HN 33:2011 „Triukšmo ribiniai dydžiai gyvenamuosiuose ir visuomeninės paskirties pastatuose bei jų aplinkoje“ patvirtinimo“<text:s/></text:span><text:span text:style-name="T74">(2011, Nr. 75-3638).</text:span><text:s/></text:p>
      <text:p text:style-name="P75">Punkto pakeitimai:</text:p>
      <text:p text:style-name="P76"><text:span text:style-name="T77">Nr.<text:s/></text:span><text:a xlink:href="https://www.e-tar.lt/portal/legalAct.html?documentId=45063920b14e11e6b844f0f29024f5ac" office:target-frame-name="_top" xlink:show="replace"><text:span text:style-name="T78">1-1090</text:span></text:a><text:span text:style-name="T79">, 2013-02-15, paskelbta TAR 2016-11-23, i. k. 2016-27328</text:span></text:p>
      <text:p text:style-name="Normal"/>
      <text:p text:style-name="P80"><text:span text:style-name="T81">2</text:span><text:span text:style-name="T82">.</text:span><text:span text:style-name="T83"><text:tab/></text:span><text:span text:style-name="T84">Taisyklės<text:s/></text:span><text:span text:style-name="T85">nustato triukšmo prevencijos<text:s/></text:span><text:span text:style-name="T86">Vilniaus miesto viešosiose vietose teisinius pagrindus, triukšmo valdymo subjektų teises, pareigas ir triukšmo kontrolės tvarką.</text:span></text:p>
      <text:p text:style-name="P87"><text:span text:style-name="T88">3</text:span><text:span text:style-name="T89">.</text:span><text:span text:style-name="T90"><text:tab/>Taisyklių tikslas – reglamentuoti veiklos, kurią vykdant viešosiose vietose skleidžiamas triukšmas, valdymą, siekiant ap</text:span><text:span text:style-name="T91">saugoti žmonių sveikatą bei aplinką nuo neigiamo triukšmo poveikio.</text:span></text:p>
      <text:p text:style-name="P92"/>
      <text:p text:style-name="P93"><text:span text:style-name="T94">II</text:span><text:span text:style-name="T95">.</text:span><text:span text:style-name="T96"><text:tab/></text:span><text:span text:style-name="T97">SĄVOKOS IR JŲ APIBRĖŽIMAI</text:span></text:p>
      <text:p text:style-name="P98"/>
      <text:p text:style-name="P99"><text:span text:style-name="T100">4</text:span><text:span text:style-name="T101">.</text:span><text:span text:style-name="T102"><text:tab/>Triukšmas – nepageidaujami arba žmogui kenksmingi išoriniai garsai, kuriuos sukuria žmonių veikla.</text:span></text:p>
      <text:p text:style-name="P103"><text:span text:style-name="T104">5</text:span><text:span text:style-name="T105">.</text:span><text:span text:style-name="T106"><text:tab/></text:span><text:span text:style-name="T107">Triukšmo šaltinis<text:s/></text:span><text:span text:style-name="T108">– bet koks<text:s/></text:span><text:span text:style-name="T109">įrenginys ar objektas, kuris kelia (skleidžia) triukšmą.</text:span></text:p>
      <text:p text:style-name="P110"><text:span text:style-name="T111">6</text:span><text:span text:style-name="T112">.</text:span><text:span text:style-name="T113"><text:tab/></text:span><text:span text:style-name="T114">Stacionarus triukšmo šaltinis</text:span><text:span text:style-name="T115"><text:s/>– triukšmo šaltinis, kurio buvimo vieta yra nekintama.</text:span></text:p>
      <text:p text:style-name="P116"><text:span text:style-name="T117">7</text:span><text:span text:style-name="T118">.</text:span><text:span text:style-name="T119"><text:tab/>Triukšmo šaltinio valdytojas – triukšmo šaltinio savininkas arba kitas asmuo, teisėtai valdantis tri</text:span><text:span text:style-name="T120">ukšmo šaltinį.</text:span></text:p>
      <text:p text:style-name="P121"><text:span text:style-name="T122">8</text:span><text:span text:style-name="T123">.</text:span><text:span text:style-name="T124"><text:tab/>Triukšmas pagal kilmę yra:</text:span></text:p>
      <text:p text:style-name="P125"><text:span text:style-name="T126">8.1</text:span><text:span text:style-name="T127">.</text:span><text:span text:style-name="T128"><text:tab/>gamybinis-komercinis – įmonių technologinių įrenginių, pastatų inžinerinių įrengimų keliamas triukšmas bei triukšmas, atsirandantis iš pastatų aptarnavimo veiklos (ventiliacijos, kondicionavimo įrengi</text:span><text:span text:style-name="T129">niai, mėsmalės, šilumos punktai, transformatorinės, prekių pakrovimo-iškrovimo darbai ir panašiai);</text:span></text:p>
      <text:p text:style-name="P130"><text:span text:style-name="T131">8.2</text:span><text:span text:style-name="T132">.</text:span><text:span text:style-name="T133"><text:tab/>transporto – kelių, geležinkelių ir oro transporto keliamas triukšmas. Šiai grupei nepriskiriamas aptarnaujančio transporto (prekes pervežančio, at</text:span><text:span text:style-name="T134">liekas išvežančio) keliamas triukšmas;</text:span></text:p>
      <text:p text:style-name="P135"><text:span text:style-name="T136">8.3</text:span><text:span text:style-name="T137">.</text:span><text:span text:style-name="T138"><text:tab/>statybų – statybų metu keliamas triukšmas nepriklausomai nuo to, kas jį sukelia (mechanizmai, statybų darbai ar statybas aptarnaujantis transportas);</text:span></text:p>
      <text:p text:style-name="P139"><text:span text:style-name="T140">8.4</text:span><text:span text:style-name="T141">.</text:span><text:span text:style-name="T142"><text:tab/>laisvalaikio – renginių, eisenų, ceremonijų bei k</text:span><text:span text:style-name="T143">itos laisvalaikio veiklos (kavinių, barų, restoranų, klubų, viešbučių ir kt.) keliamas triukšmas: lankytojų šūkavimas, švilpimas, dainavimas, grojimas muzikiniais instrumentais ar kitais garsiniais aparatais;</text:span></text:p>
      <text:p text:style-name="P144"><text:span text:style-name="T145">8.5</text:span><text:span text:style-name="T146">.</text:span><text:span text:style-name="T147"><text:tab/>buitinis triukšmas – gyvenamosiose pat</text:span><text:span text:style-name="T148">alpose keliamas triukšmas, sklindantis<text:s/></text:span><text:span text:style-name="T149"><text:line-break/>į kaimyninius butus bei viešąsias vietas.</text:span></text:p>
      <text:p text:style-name="P150"><text:span text:style-name="T151">9</text:span><text:span text:style-name="T152">.</text:span><text:span text:style-name="T153"><text:tab/>Triukšmo prevencija – priemonių, mažinančių triukšmo šaltinių įvairovę ir (ar) skaičių, užkertančių kelią viršyti triukšmo ribinius dydžius ir (ar) mažinančių<text:s/></text:span><text:span text:style-name="T154">triukšmo šaltinių garso slėgio, galios, stiprumo, energijos lygius, įgyvendinimas.</text:span></text:p>
      <text:p text:style-name="P155"><text:span text:style-name="T156">10</text:span><text:span text:style-name="T157">.</text:span><text:span text:style-name="T158"><text:tab/>Viešoji vieta – tai gatvės, aikštės, stadionai, parkai, skverai, paplūdimiai, o taip pat valstybės ir savivaldybių institucijos, parodos, muziejai, prekybos, viešojo</text:span><text:span text:style-name="T159"><text:s/>maitinimo, laisvalaikio leidimo ir kitos panašaus pobūdžio įstaigos jų darbo metu, Lietuvos Respublikai nuosavybės teise (tarp jų išimtine) priklausantys objektai bei kitos teritorijos, statiniai ar patalpos, kuriose asmenys gali laisvai lankytis, leisti<text:s/></text:span><text:span text:style-name="T160">laiką ar užsiimti veikla.</text:span></text:p>
      <text:p text:style-name="P161"><text:span text:style-name="T162">11</text:span><text:span text:style-name="T163">.</text:span><text:span text:style-name="T164"><text:tab/>Diena – <text:s/>laikas nuo 6.00 val. iki 18.00 val.</text:span></text:p>
      <text:p text:style-name="P165"><text:span text:style-name="T166">12</text:span><text:span text:style-name="T167">.</text:span><text:span text:style-name="T168"><text:tab/>Vakaras – laikas nuo 18.00 iki 22.00 val.</text:span></text:p>
      <text:p text:style-name="P169"><text:span text:style-name="T170">13</text:span><text:span text:style-name="T171">.</text:span><text:span text:style-name="T172"><text:tab/>Naktis – laikas nuo 22.00 iki 6.00 val.</text:span></text:p>
      <text:p text:style-name="P173"/>
      <text:p text:style-name="P174"><text:span text:style-name="T175">III</text:span><text:span text:style-name="T176">.</text:span><text:span text:style-name="T177"><text:tab/></text:span><text:span text:style-name="T178">TRIUKŠMO PREVENCIJA IR MAŽINIMO PRIEMONĖS</text:span></text:p>
      <text:p text:style-name="P179"/>
      <text:p text:style-name="P180"><text:span text:style-name="T181">14</text:span><text:span text:style-name="T182">.</text:span><text:span text:style-name="T183"><text:tab/>Triukšmo prevenc</text:span><text:span text:style-name="T184">ija įgyvendinama siekiant valdyti triukšmą bei jo poveikį žmonių sveikatai.</text:span></text:p>
      <text:p text:style-name="P185"><text:span text:style-name="T186">15</text:span><text:span text:style-name="T187">.</text:span><text:span text:style-name="T188"><text:tab/>Siekdama apsaugoti žmonių sveikatą ir aplinką, kai viršijami triukšmo ribiniai dydžiai, Vilniaus miesto savivaldybės administracija (toliau – Savivaldybės administracija) k</text:span><text:span text:style-name="T189">artu su Vilniaus visuomenės sveikatos centru turi teisę laikinai:</text:span></text:p>
      <text:p text:style-name="P190"><text:span text:style-name="T191">15.1</text:span><text:span text:style-name="T192">.</text:span><text:span text:style-name="T193"><text:tab/>suderinusios su Susisiekimo ministerija nustatytoje teritorijoje apriboti arba uždrausti transporto priemonių eismą;</text:span></text:p>
      <text:p text:style-name="P194"><text:span text:style-name="T195">15.2</text:span><text:span text:style-name="T196">.</text:span><text:span text:style-name="T197"><text:tab/>apriboti stacionarių triukšmo šaltinių veiklą;</text:span></text:p>
      <text:p text:style-name="P198"><text:span text:style-name="T199">15.3</text:span><text:span text:style-name="T200">.</text:span><text:span text:style-name="T201"><text:tab/>taikyti kitas triukšmo mažinimo priemones.</text:span><text:s/></text:p>
      <text:p text:style-name="P202">Punkto pakeitimai:</text:p>
      <text:p text:style-name="P203"><text:span text:style-name="T204">Nr.<text:s/></text:span><text:a xlink:href="https://www.e-tar.lt/portal/legalAct.html?documentId=45063920b14e11e6b844f0f29024f5ac" office:target-frame-name="_top" xlink:show="replace"><text:span text:style-name="T205">1-1090</text:span></text:a><text:span text:style-name="T206">, 2013-02-15, paskelbta TAR 2016-11-23, i. k. 2016-27328</text:span></text:p>
      <text:p text:style-name="Normal"/>
      <text:p text:style-name="P207"><text:span text:style-name="T208">16</text:span><text:span text:style-name="T209">.</text:span><text:span text:style-name="T210"><text:tab/>Triukšmo<text:s/></text:span><text:span text:style-name="T211">šaltinių skleidžiamo triukšmo matavimai atliekami standartizacijos norminių dokumentų nustatyta tvarka. Vertinant statybų, laisvalaikio ir buitinį triukšmą, triukšmo matavimai nėra privalomi, nes gali būti remiamasi ir kitais įrodymais (liudytojų, nukentėj</text:span><text:span text:style-name="T212">usiųjų parodymai, garso, vaizdo įrašai ir panašiai).</text:span></text:p>
      <text:p text:style-name="P213"><text:span text:style-name="T214">17</text:span><text:span text:style-name="T215">.</text:span><text:span text:style-name="T216"><text:tab/>Savivaldybės taryba gali 50 m atstumu aplink tyliųjų viešųjų zonų triukšmo šaltinį nustatyti žemesnį leidžiamą triukšmo lygį negu yra nustatytas triukšmo lygis tyliojoje viešojoje zonoje, jei ji<text:s/></text:span><text:span text:style-name="T217">pripažįsta, kad tyliųjų viešųjų zonų atskiros vietos dėl jose esančių triukšmo šaltinių kelia pavojų žmonių sveikatai.</text:span></text:p>
      <text:p text:style-name="P218"><text:span text:style-name="T219">18</text:span><text:span text:style-name="T220">.</text:span><text:span text:style-name="T221"><text:tab/>Auginamų ir laikomų gyvūnų savininkai privalo užtikrinti, kad jų gyvūnai netrikdytų viešosios rimties.</text:span></text:p>
      <text:p text:style-name="P222"><text:span text:style-name="T223">19</text:span><text:span text:style-name="T224">.</text:span><text:span text:style-name="T225"><text:tab/>Garsinės informaci</text:span><text:span text:style-name="T226">jos ir signalizacijos savininkai privalo užtikrinti, kad jų įranga būtų tvarkinga, netrikdytų viešosios rimties.</text:span></text:p>
      <text:p text:style-name="P227"/>
      <text:p text:style-name="P228"><text:span text:style-name="T229">IV</text:span><text:span text:style-name="T230">.</text:span><text:span text:style-name="T231"><text:tab/></text:span><text:span text:style-name="T232">TRIUKŠMO šaltinio valdytojo teisės ir pareigos</text:span></text:p>
      <text:p text:style-name="P233"/>
      <text:p text:style-name="P234"><text:span text:style-name="T235">20</text:span><text:span text:style-name="T236">.</text:span><text:span text:style-name="T237"><text:tab/>Triukšmo šaltinių valdytojai privalo laikytis nustatytų triukšmo ribinių dyd</text:span><text:span text:style-name="T238">žių<text:s/></text:span><text:span text:style-name="T239"><text:line-break/>ir užtikrinti, kad naudojamų įrenginių triukšmo lygis neviršytų vietovei, kurioje naudojami triukšmo šaltiniai, nustatytų triukšmo ribinių dydžių.</text:span></text:p>
      <text:p text:style-name="P240"><text:span text:style-name="T241">21</text:span><text:span text:style-name="T242">.</text:span><text:span text:style-name="T243"><text:tab/>Triukšmo šaltinių valdytojai, planuojantys statybos, remonto, montavimo darbus gyvenamosiose vie</text:span><text:span text:style-name="T244">tovėse, privalo ne vėliau kaip prieš 7 kalendorines dienas iki šių darbų pradžios raštu pateikti Savivaldybės administracijos Saugaus miesto departamento Administracinės veiklos skyriui pranešimą, kuriame turi būti nurodoma:</text:span></text:p>
      <text:p text:style-name="P245"><text:span text:style-name="T246">21.1</text:span><text:span text:style-name="T247">.</text:span><text:span text:style-name="T248"><text:tab/>informacija apie triukš</text:span><text:span text:style-name="T249">mo šaltinių naudojimo vietą;</text:span></text:p>
      <text:p text:style-name="P250"><text:span text:style-name="T251">21.2</text:span><text:span text:style-name="T252">.</text:span><text:span text:style-name="T253"><text:tab/>planuojamas triukšmo lygis ir jo trukmė per parą;</text:span></text:p>
      <text:p text:style-name="P254"><text:span text:style-name="T255">21.3</text:span><text:span text:style-name="T256">.</text:span><text:span text:style-name="T257"><text:tab/>triukšmo mažinimo priemonės.</text:span><text:s/></text:p>
      <text:p text:style-name="P258">Punkto pakeitimai:</text:p>
      <text:p text:style-name="P259"><text:span text:style-name="T260">Nr.<text:s/></text:span><text:a xlink:href="https://www.e-tar.lt/portal/legalAct.html?documentId=45063920b14e11e6b844f0f29024f5ac" office:target-frame-name="_top" xlink:show="replace"><text:span text:style-name="T261">1-1090</text:span></text:a><text:span text:style-name="T262">, 2013-02-15, paskelbta TAR 2016-11-23, i. k. 2016-27328</text:span></text:p>
      <text:p text:style-name="Normal"/>
      <text:p text:style-name="P263"><text:span text:style-name="T264">22</text:span><text:span text:style-name="T265">.</text:span><text:span text:style-name="T266"><text:tab/>Nepateikus taisyklių 21 punkte nurodytos informacijos, darbai negali būti pradėti,<text:s/></text:span><text:span text:style-name="T267"><text:line-break/>o jau pradėti turi būti nedelsiant nutraukti.</text:span></text:p>
      <text:p text:style-name="P268"><text:span text:style-name="T269">23</text:span><text:span text:style-name="T270">.</text:span><text:span text:style-name="T271"><text:tab/>Savivaldybės administracija triukšmo šaltinio<text:s/></text:span><text:span text:style-name="T272">valdytojui atsakymą pateikia įstatymų nustatyta tvarka bei atlieka taisyklių 24 punkte nurodytus veiksmus.</text:span></text:p>
      <text:p text:style-name="P273"/>
      <text:p text:style-name="P274"><text:span text:style-name="T275">V</text:span><text:span text:style-name="T276">.</text:span><text:span text:style-name="T277"><text:tab/></text:span><text:span text:style-name="T278">TRIUKŠMO prevencija ribojANT veiklĄ<text:s/></text:span></text:p>
      <text:p text:style-name="P279"/>
      <text:p text:style-name="P280"><text:span text:style-name="T281">24</text:span><text:span text:style-name="T282">.</text:span><text:span text:style-name="T283"><text:tab/>Savivaldybės administracijos Saugaus miesto departamento Administracinės veiklos skyrius,<text:s/></text:span><text:span text:style-name="T284">gavęs informaciją apie planuojamus statybos, remonto, montavimo darbus gyvenamosiose vietovėse ir su tuo susijusių triukšmo šaltinių naudojimo vietą, planuojamą triukšmo lygį, jo trukmę per parą, triukšmo mažinimo priemones:</text:span></text:p>
      <text:p text:style-name="P285"><text:span text:style-name="T286">24.1</text:span><text:span text:style-name="T287">.</text:span><text:span text:style-name="T288"><text:tab/>kaupia gautą informacij</text:span><text:span text:style-name="T289">ą, ją sistemina, analizuoja;</text:span></text:p>
      <text:p text:style-name="P290"><text:span text:style-name="T291">24.2</text:span><text:span text:style-name="T292">.</text:span><text:span text:style-name="T293"><text:tab/>triukšmo šaltinių valdytojams siūlo pašalinti nustatytus trūkumus, pateikti papildomą informaciją;</text:span></text:p>
      <text:p text:style-name="P294"><text:span text:style-name="T295">24.3</text:span><text:span text:style-name="T296">.</text:span><text:span text:style-name="T297"><text:tab/>organizuoja nurodytų triukšmo mažinimo priemonių įgyvendinimo kontrolę;</text:span></text:p>
      <text:p text:style-name="P298"><text:span text:style-name="T299">24.4</text:span><text:span text:style-name="T300">.</text:span><text:span text:style-name="T301"><text:tab/>apie galimus pažeidimus in</text:span><text:span text:style-name="T302">formuoja Vilniaus apskrities vyriausiąjį policijos komisariatą, kad būtų įgyvendintos triukšmo mažinimo priemonės.</text:span></text:p>
      <text:p text:style-name="P303">Punkto pakeitimai:</text:p>
      <text:p text:style-name="P304"><text:span text:style-name="T305">Nr.<text:s/></text:span><text:a xlink:href="https://www.e-tar.lt/portal/legalAct.html?documentId=45063920b14e11e6b844f0f29024f5ac" office:target-frame-name="_top" xlink:show="replace"><text:span text:style-name="T306">1-1090</text:span></text:a><text:span text:style-name="T307">,<text:s/></text:span><text:span text:style-name="T308">2013-02-15, paskelbta TAR 2016-11-23, i. k. 2016-27328</text:span></text:p>
      <text:p text:style-name="Normal"/>
      <text:p text:style-name="P309"><text:span text:style-name="T310">25</text:span><text:span text:style-name="T311">. Viešosiose vietose renginiai gali būti organizuojami tik tuo laiku, kurį nustato Vilniaus miesto savivaldybės tarybos patvirtintų Tvarkymo ir švaros taisyklių reikalavimai renginiams.</text:span></text:p>
      <text:p text:style-name="P312">Punkto pakeitimai:</text:p>
      <text:p text:style-name="P313"><text:span text:style-name="T314">Nr.<text:s/></text:span><text:a xlink:href="https://www.e-tar.lt/portal/legalAct.html?documentId=45063920b14e11e6b844f0f29024f5ac" office:target-frame-name="_top" xlink:show="replace"><text:span text:style-name="T315">1-1090</text:span></text:a><text:span text:style-name="T316">, 2013-02-15, paskelbta TAR 2016-11-23, i. k. 2016-27328</text:span></text:p>
      <text:p text:style-name="Normal"/>
      <text:p text:style-name="P317"><text:span text:style-name="T318">26</text:span><text:span text:style-name="T319">. Teikiant paslaugas viešosiose vietose ar vykdant prekybą viešosiose vie</text:span><text:span text:style-name="T320">tose draudžiama leisti muziką, groti muzikiniais instrumentais, skleisti garsinę informaciją ar reklamą, išskyrus renginius, kuriems Vilniaus miesto savivaldybės tarybos patvirtintų Tvarkymo ir švaros taisyklių nustatyta tvarka yra išduotas leidimas (pažym</text:span><text:span text:style-name="T321">ėjimas) „Dėl suderintos susirinkimo (renginio) vietos, laiko ir formos.<text:s/></text:span></text:p>
      <text:p text:style-name="P322">Punkto pakeitimai:</text:p>
      <text:p text:style-name="P323"><text:span text:style-name="T324">Nr.<text:s/></text:span><text:a xlink:href="https://www.e-tar.lt/portal/legalAct.html?documentId=45063920b14e11e6b844f0f29024f5ac" office:target-frame-name="_top" xlink:show="replace"><text:span text:style-name="T325">1-1090</text:span></text:a><text:span text:style-name="T326">, 2013-02-15, paskelbta TAR 2016-11-23, i. k. 2016-27328</text:span></text:p>
      <text:p text:style-name="Normal"/>
      <text:p text:style-name="P327"><text:span text:style-name="T328">27</text:span><text:span text:style-name="T329">. Uždarose patalpose draudžiama leisti muziką, skleisti garsinę informaciją ar reklamą, jei patalpose įrengti langai ar durys yra atidaryti, o garsas tokiu būdu sklinda į išorinę aplinką.</text:span><text:s/></text:p>
      <text:p text:style-name="P330">Punkto pakeitimai:</text:p>
      <text:p text:style-name="P331"><text:span text:style-name="T332">Nr.<text:s/></text:span><text:a xlink:href="https://www.e-tar.lt/portal/legalAct.html?documentId=d40e3d80b14d11e6b844f0f29024f5ac" office:target-frame-name="_top" xlink:show="replace"><text:span text:style-name="T333">1-1743</text:span></text:a><text:span text:style-name="T334">, 2010-09-29, paskelbta TAR 2016-11-23, i. k. 2016-27327</text:span></text:p>
      <text:p text:style-name="P335"><text:span text:style-name="T336">Nr.<text:s/></text:span><text:a xlink:href="https://www.e-tar.lt/portal/legalAct.html?documentId=45063920b14e11e6b844f0f29024f5ac" office:target-frame-name="_top" xlink:show="replace"><text:span text:style-name="T337">1-1090</text:span></text:a><text:span text:style-name="T338">, 2013-02-15, paskelbta</text:span><text:span text:style-name="T339"><text:s/>TAR 2016-11-23, i. k. 2016-27328</text:span></text:p>
      <text:p text:style-name="Normal"/>
      <text:p text:style-name="P340"><text:span text:style-name="T341">28</text:span><text:span text:style-name="T342">.</text:span><text:span text:style-name="T343"><text:tab/>Valyti, tvarkyti teritoriją (naudoti žoliapjoves), išvežti atliekas, pakrauti (iškrauti, perkrauti) prekes, medžiagas, produkciją ar kitus daiktus darbo dienomis nuo 22.00 iki 7.00 val. (savaitgaliais ir švenčių<text:s/></text:span><text:span text:style-name="T344">dienomis nuo 22.00 val. iki 9.00 val.) galima tik tokiais būdais, kurie nekelia triukšmo, trikdančio kitų asmenų ramybę, poilsį ar darbą. Šis reikalavimas netaikomas Vilniaus miesto bendrajame plane nustatytose verslo, gamybos ir pramonės teritorijose.</text:span></text:p>
      <text:p text:style-name="P345"><text:span text:style-name="T346">2</text:span><text:span text:style-name="T347">9</text:span><text:span text:style-name="T348">.</text:span><text:span text:style-name="T349"><text:tab/>Neuždarose patalpose ir atvirose teritorijose įrengti žaidimų, cirko ir kiti atrakcionai gali veikti dienos ir vakaro metu. Naktį jie gali veikti tik tuo atveju, jei nėra grojama muzika,<text:s/></text:span><text:span text:style-name="T350"><text:line-break/>o naudojami žaidimų, cirko ir kiti atrakcionų įrenginiai nekeli</text:span><text:span text:style-name="T351">a triukšmo.</text:span></text:p>
      <text:p text:style-name="P352"><text:span text:style-name="T353">30</text:span><text:span text:style-name="T354">.</text:span><text:span text:style-name="T355"><text:tab/>Bet koks asmuo, veikiantis ar vykdantis ūkinę veiklą triukšmo prevencijos zonose, turi teisę pateikti Savivaldybės administracijai motyvuotą pareiškimą dėl triukšmo šaltinių valdytojų veiklos ir dėl šioje veikloje atsirandančio triukšmo</text:span><text:span text:style-name="T356"><text:s/>prevencijos ir mažinimo.</text:span></text:p>
      <text:p text:style-name="P357"><text:span text:style-name="T358">31</text:span><text:span text:style-name="T359">.</text:span><text:span text:style-name="T360"><text:tab/>Draudžiama:<text:s/></text:span></text:p>
      <text:p text:style-name="P361"><text:span text:style-name="T362">31.1</text:span><text:span text:style-name="T363">.</text:span><text:span text:style-name="T364"><text:tab/>naudoti civilines pirotechnikos priemones nustatytose tyliosiose viešosiose zonose, tyliosiose gamtos zonose bei ne arčiau kaip 75 m nuo daugiabučių gyvenamųjų namų (išskyrus švenčių dienomis, taip pat</text:span><text:span text:style-name="T365"><text:s/>per masinių pramogų renginius, kuriuos rengti nustatyta tvarka yra išduotas leidimas);</text:span></text:p>
      <text:p text:style-name="P366"><text:span text:style-name="T367">31.2</text:span><text:span text:style-name="T368">.</text:span><text:span text:style-name="T369"><text:tab/>naudoti civilines pirotechnikos priemones nuo 20.00 val. iki 8.00 val. (išskyrus švenčių dienomis, taip pat per masinių pramogų renginius, kuriuos rengti nust</text:span><text:span text:style-name="T370">atyta tvarka yra išduotas leidimas);</text:span></text:p>
      <text:p text:style-name="P371"><text:span text:style-name="T372">31.3</text:span><text:span text:style-name="T373">.</text:span><text:span text:style-name="T374"><text:tab/>tyliosiose viešosiose zonose, tyliosiose gamtos zonose, o taip pat gyvenamųjų namų teritorijose darbo dienomis nuo 22.00 val. iki 7.00 val. bei poilsio ir švenčių dienomis nuo 22.00 iki 9.00 val. vykdyti ūkinę</text:span><text:span text:style-name="T375">, gamybinę, statybų, remonto, rekonstrukcijos ar kitokią veiklą, kuri trikdytų, neigiamai veiktų žmonių sveikatą, darbą, poilsį arba miego kokybę;</text:span></text:p>
      <text:p text:style-name="P376"><text:span text:style-name="T377">31.4</text:span><text:span text:style-name="T378">.</text:span><text:span text:style-name="T379"><text:tab/>rengti šventes, ceremonijas ir kitus renginius Savivaldybės administracijos direktoriaus nustatytos</text:span><text:span text:style-name="T380">e <text:s/>draudžiamose vietose ir draudžiamu laiku;</text:span></text:p>
      <text:p text:style-name="P381"><text:span text:style-name="T382">31.5</text:span><text:span text:style-name="T383">.</text:span><text:span text:style-name="T384"><text:tab/>naudoti triukšmą keliančius rankinius, mechaninius (motorinius) prietaisus Savivaldybės administracijos direktoriaus nustatytose vietose ir nustatytu laiku.</text:span></text:p>
      <text:p text:style-name="P385"><text:span text:style-name="T386">32</text:span><text:span text:style-name="T387">.</text:span><text:span text:style-name="T388"><text:tab/>Mokyklose, neatsižvelgiant į jų st</text:span><text:span text:style-name="T389">eigėją, turi būti įrengtos poilsio nuo triukšmo patalpos.</text:span></text:p>
      <text:p text:style-name="P390"><text:span text:style-name="T391">33</text:span><text:span text:style-name="T392">.</text:span><text:span text:style-name="T393"><text:tab/>Planavimo organizatoriai, užsakovai, rengdami ir tvirtindami teritorijų planavimo dokumentus ir planuodami ūkinę veiklą, privalo atsižvelgti į galimą triukšmo lygį ir užtikrinti, kad vykdant</text:span><text:span text:style-name="T394"><text:s/>veiklą nebus viršijami nustatyti triukšmo ribiniai dydžiai.</text:span></text:p>
      <text:p text:style-name="P395"><text:span text:style-name="T396">34</text:span><text:span text:style-name="T397">.</text:span><text:span text:style-name="T398"><text:tab/>Statant naujus objektus, kurie gali tapti triukšmo šaltiniu, juos rekonstruojant, eksploatuojant turi būti parinkti geriausi statybos (rekonstrukcijos) būdai, numatytos priemonės triukšmo</text:span><text:span text:style-name="T399"><text:s/>lygiams mažinti ir šios priemonės įgyvendinamos.</text:span></text:p>
      <text:p text:style-name="Normal"/>
      <text:p text:style-name="P400"><text:span text:style-name="T401">VI</text:span><text:span text:style-name="T402">.</text:span><text:span text:style-name="T403"><text:tab/></text:span><text:span text:style-name="T404">Triukšmo kontrolė</text:span></text:p>
      <text:p text:style-name="P405"/>
      <text:p text:style-name="P406"><text:span text:style-name="T407">35</text:span><text:span text:style-name="T408">. Taisyklių vykdymo kontrolę atlieka Savivaldybės administracija ir Vilniaus apskrities vyriausiasis policijos komisariatas.</text:span><text:s/></text:p>
      <text:p text:style-name="P409">Punkto pakeitimai:</text:p>
      <text:p text:style-name="P410"><text:span text:style-name="T411">Nr.<text:s/></text:span><text:a xlink:href="https://www.e-tar.lt/portal/legalAct.html?documentId=45063920b14e11e6b844f0f29024f5ac" office:target-frame-name="_top" xlink:show="replace"><text:span text:style-name="T412">1-1090</text:span></text:a><text:span text:style-name="T413">, 2013-02-15, paskelbta TAR 2016-11-23, i. k. 2016-27328</text:span></text:p>
      <text:p text:style-name="Normal"/>
      <text:p text:style-name="P414"><text:span text:style-name="T415">36</text:span><text:span text:style-name="T416">.</text:span><text:span text:style-name="T417"><text:tab/>Savivaldybės administracija, išduodama leidimą statyti, privalo reikalauti, kad užbaigtu</text:span><text:span text:style-name="T418">ose statiniuose būtų atliktos ekspertizės ir nustatyta, ar įgyvendinti visi triukšmo mažinimo reikalavimai.</text:span></text:p>
      <text:p text:style-name="P419"><text:span text:style-name="T420">37</text:span><text:span text:style-name="T421">.</text:span><text:span text:style-name="T422"><text:tab/>Savivaldybės administracija privalo reikalauti, kad triukšmo šaltinių valdytojai tikslintų ir keistų triukšmo šaltinių naudojimo trukmę ir k</text:span><text:span text:style-name="T423">onkretų šių šaltinių veiklos pradžios ir pabaigos laiką.<text:s/></text:span></text:p>
      <text:p text:style-name="P424"><text:span text:style-name="T425">38</text:span><text:span text:style-name="T426">.</text:span><text:span text:style-name="T427"><text:tab/>Triukšmo šaltinių valdytojai privalo įvykdyti Savivaldybės administracijos nurodymus ar reikalavimus.</text:span></text:p>
      <text:p text:style-name="P428"><text:span text:style-name="T429">39</text:span><text:span text:style-name="T430">. Savivaldybės administracija, gavusi rašytinę ar žodinę informaciją apie statybų<text:s/></text:span><text:span text:style-name="T431">keliamą triukšmą:</text:span></text:p>
      <text:p text:style-name="P432"><text:span text:style-name="T433">39.1</text:span><text:span text:style-name="T434">.</text:span><text:span text:style-name="T435"><text:tab/>patikrina:</text:span></text:p>
      <text:p text:style-name="P436"><text:span text:style-name="T437">39.1.1</text:span><text:span text:style-name="T438">.</text:span><text:span text:style-name="T439"><text:tab/>ar triukšmo šaltinio valdytojas, vykdantis statybos, remonto, montavimo darbus gyvenamosiose vietovėse, nustatytu laiku pateikė taisyklių 21 punkte nurodytą pranešimą;</text:span></text:p>
      <text:p text:style-name="P440"><text:span text:style-name="T441">39.1.2</text:span><text:span text:style-name="T442">.</text:span><text:span text:style-name="T443"><text:tab/>jei tikslinga, faktinius<text:s/></text:span><text:span text:style-name="T444">duomenis vietoje pagal Lietuvos Respublikos viešojo administravimo įstatymo 30 straipsnio reikalavimus;</text:span></text:p>
      <text:p text:style-name="P445"><text:span text:style-name="T446">39.2</text:span><text:span text:style-name="T447">.</text:span><text:span text:style-name="T448"><text:tab/>pradeda administracinio teisės pažeidimo bylos teiseną pagal Lietuvos Respublikos administracinių teisės pažeidimų kodekso:</text:span></text:p>
      <text:p text:style-name="P449"><text:span text:style-name="T450">39.2.1</text:span><text:span text:style-name="T451">. 42</text:span><text:span text:style-name="T452">4</text:span><text:span text:style-name="T453"><text:s/>st</text:span><text:span text:style-name="T454">raipsnį, jei gauna pakankamai įrodymų apie taisyklių ar Triukšmo valdymo įstatymo reikalavimų pažeidimą, kai statybos, remonto, montavimo darbai gyvenamojoje vietovėje atliekami, tačiau Savivaldybės administracija ne vėliau kaip prieš 7 kalendorines dienas</text:span><text:span text:style-name="T455"><text:s/>iki šių darbų pradžios nebuvo gavusi informacijos apie triukšmo šaltinių naudojimo vietą, planuojamą triukšmo lygį ir jo trukmę per parą, triukšmo mažinimo priemones;</text:span></text:p>
      <text:p text:style-name="P456"><text:span text:style-name="T457">39.2.2</text:span><text:span text:style-name="T458">. 183 straipsnį, jei tikrindama faktinius duomenis vietoje gauna pakankamai įr</text:span><text:span text:style-name="T459">odymų apie statybų keliamo triukšmo trikdomą viešąją rimtį.</text:span></text:p>
      <text:p text:style-name="P460"><text:span text:style-name="T461">39.3</text:span><text:span text:style-name="T462">. įsiteisėjus nutarimui administracinio teisės pažeidimo byloje, kuriuo triukšmo šaltinio valdytojas yra nubaudžiamas už Triukšmo valdymo įstatymo, taisyklių reikalavimų ar viešosios<text:s/></text:span><text:soft-page-break/><text:span text:style-name="T463">rim</text:span><text:span text:style-name="T464">ties trikdymo pažeidimus statybų metu, reikalauja, kad triukšmo šaltinio valdytojas taikytų triukšmo prevencijos ir mažinimo priemones, tikslintų ir keistų triukšmo šaltinių naudojimo trukmę ir konkretų šių šaltinių veiklos pradžios ir pabaigos laiką bei n</text:span><text:span text:style-name="T465">ustato reikalavimo įvykdymo terminą;</text:span></text:p>
      <text:p text:style-name="P466"><text:span text:style-name="T467">39.4</text:span><text:span text:style-name="T468">.</text:span><text:span text:style-name="T469"><text:tab/>jei per nurodytą terminą Savivaldybės administracijos reikalavimas, nurodytas taisyklių 39.3 punkte, nėra įvykdomas, pradedama administracinio teisės pažeidimo bylos teisena dėl Triukšmo valdymo įstatymo ir<text:s/></text:span><text:span text:style-name="T470">taisyklių pažeidimo;</text:span></text:p>
      <text:p text:style-name="P471"><text:span text:style-name="T472">39.5</text:span><text:span text:style-name="T473">.</text:span><text:span text:style-name="T474"><text:tab/>jei įsiteisėjus nutarimui administracinio teisės pažeidimo byloje dėl triukšmo šaltinio valdytojo nubaudimo už Triukšmo valdymo įstatymo ar taisyklių pažeidimą vis dar nėra įvykdyti nurodyti reikalavimai, Savivaldybės adminis</text:span><text:span text:style-name="T475">tracija dar kartą inicijuoja administracinio teisės pažeidimo bylos teiseną ir kreipiasi į Vilniaus miesto apylinkės prokuratūrą, kad, vadovaujantis Lietuvos Respublikos civiliniu kodeksu, būtų ginamas viešasis interesas bei pradedamas triukšmo šaltinio va</text:span><text:span text:style-name="T476">ldytojo veiklos tyrimas.</text:span></text:p>
      <text:p text:style-name="P477">Punkto pakeitimai:</text:p>
      <text:p text:style-name="P478"><text:span text:style-name="T479">Nr.<text:s/></text:span><text:a xlink:href="https://www.e-tar.lt/portal/legalAct.html?documentId=45063920b14e11e6b844f0f29024f5ac" office:target-frame-name="_top" xlink:show="replace"><text:span text:style-name="T480">1-1090</text:span></text:a><text:span text:style-name="T481">, 2013-02-15, paskelbta TAR 2016-11-23, i. k. 2016-27328</text:span></text:p>
      <text:p text:style-name="Normal"/>
      <text:p text:style-name="P482"><text:span text:style-name="T483">40</text:span><text:span text:style-name="T484">.</text:span><text:span text:style-name="T485"><text:tab/>Savivaldybės administracija, gavusi<text:s/></text:span><text:span text:style-name="T486">rašytinę ar žodinę informaciją apie gamybinį-komercinį triukšmą:</text:span></text:p>
      <text:p text:style-name="P487"><text:span text:style-name="T488">40.1</text:span><text:span text:style-name="T489">.</text:span><text:span text:style-name="T490"><text:tab/><text:s/>Lietuvos Respublikos viešojo administravimo įstatymo nustatyta tvarka kreipiasi į Vilniaus visuomenės sveikatos centrą, pateikia gautos rašytinės informacijos kopiją ir prašo tarnybi</text:span><text:span text:style-name="T491">nės pagalbos įvertinant gamybinio-komercinio triukšmo lygį;</text:span></text:p>
      <text:p text:style-name="P492"><text:span text:style-name="T493">40.2</text:span><text:span text:style-name="T494">.</text:span><text:span text:style-name="T495"><text:tab/><text:s/>Vilniaus visuomenės sveikatos centras pareikalauja, kad triukšmo šaltinio valdytojas taikytų triukšmo mažinimo priemones ir kontroliuoja, kaip šios priemonės įgyvendinamos;</text:span></text:p>
      <text:p text:style-name="P496"><text:span text:style-name="T497">40.3</text:span><text:span text:style-name="T498">.</text:span><text:span text:style-name="T499"><text:tab/><text:s/>V</text:span><text:span text:style-name="T500">ilniaus visuomenės sveikatos centras informaciją apie atliktus triukšmo lygio matavimus, užfiksuotus administracinius teisės pažeidimus, taikytas triukšmo mažinimo priemones ir jų vykdymą nedelsiant nusiunčia Savivaldybės administracijai;</text:span></text:p>
      <text:p text:style-name="P501"><text:span text:style-name="T502">40.4</text:span><text:span text:style-name="T503">.</text:span><text:span text:style-name="T504"><text:tab/><text:s/>Saviva</text:span><text:span text:style-name="T505">ldybės administracija, gavusi informaciją apie užfiksuotus administracinius teisės pažeidimus, pareikalauja, kad triukšmo šaltinių valdytojai taikytų triukšmo prevencijos ir mažinimo priemones, tikslintų ir keistų triukšmo šaltinių naudojimo trukmę ir konk</text:span><text:span text:style-name="T506">retų šių šaltinių veiklos pradžios ir pabaigos laiką bei nustato reikalavimo įvykdymo terminą;</text:span></text:p>
      <text:p text:style-name="P507"><text:span text:style-name="T508">40.5</text:span><text:span text:style-name="T509">.</text:span><text:span text:style-name="T510"><text:tab/><text:s/>jei per nurodytą terminą Savivaldybės administracijos reikalavimas, nurodytas taisyklių 40.4 punkte, nėra įvykdomas, pradedama administracinio teisės<text:s/></text:span><text:span text:style-name="T511">pažeidimo bylos teisena dėl Triukšmo valdymo įstatymo ir taisyklių pažeidimo;</text:span></text:p>
      <text:p text:style-name="P512"><text:span text:style-name="T513">40.6</text:span><text:span text:style-name="T514">.</text:span><text:span text:style-name="T515"><text:tab/><text:s/>jei įsiteisėjus nutarimui administracinio teisės pažeidimo byloje dėl triukšmo šaltinio valdytojo nubaudimo už Triukšmo valdymo įstatymo ar taisyklių pažeidimą vis dar</text:span><text:span text:style-name="T516"><text:s/>nėra įvykdyti nurodyti reikalavimai, Savivaldybės administracija nurodo laikinai apriboti stacionaraus triukšmo šaltinio veiklą arba taikyti kitas triukšmo mažinimo priemones;</text:span></text:p>
      <text:p text:style-name="P517"><text:span text:style-name="T518">40.7</text:span><text:span text:style-name="T519">.</text:span><text:span text:style-name="T520"><text:tab/><text:s/>triukšmo šaltinio valdytojui nevykdant Savivaldybės administracijos<text:s/></text:span><text:span text:style-name="T521">nurodymo laikinai apriboti stacionaraus triukšmo šaltinio veiklą ar taikyti kitas triukšmo mažinimo priemones, Savivaldybės administracija kreipiasi į Vilniaus miesto apylinkės prokuratūrą, kad, vadovaujantis Lietuvos Respublikos civiliniu kodeksu, būtų gi</text:span><text:span text:style-name="T522">namas viešasis interesas bei pradedamas triukšmo šaltinio valdytojo veiklos tyrimas.</text:span></text:p>
      <text:p text:style-name="P523">Punkto pakeitimai:</text:p>
      <text:p text:style-name="P524"><text:span text:style-name="T525">Nr.<text:s/></text:span><text:a xlink:href="https://www.e-tar.lt/portal/legalAct.html?documentId=45063920b14e11e6b844f0f29024f5ac" office:target-frame-name="_top" xlink:show="replace"><text:span text:style-name="T526">1-1090</text:span></text:a><text:span text:style-name="T527">, 2013-02-15, paskelbta TAR 2016-11-23, i.</text:span><text:span text:style-name="T528"><text:s/>k. 2016-27328</text:span></text:p>
      <text:p text:style-name="Normal"/>
      <text:p text:style-name="P529"><text:span text:style-name="T530">41</text:span><text:span text:style-name="T531">.</text:span><text:span text:style-name="T532"><text:tab/>Viešojo administravimo subjektas, gavęs rašytinę ar žodinę informaciją apie laisvalaikio ar buitinį triukšmą, šią informaciją persiunčia Vilniaus apskrities vyriausiajam policijos komisariatui, jei pats viešojo administravimo subjek</text:span><text:span text:style-name="T533">tas nėra įgaliotas surašyti administracinių teisės pažeidimų protokolų už administracinius teisės pažeidimus, nurodytus Lietuvos Respublikos administracinių teisės pažeidimų kodekso 183 straipsnyje (viešosios rimties trikdymas).</text:span><text:s/></text:p>
      <text:p text:style-name="P534">Punkto pakeitimai:</text:p>
      <text:p text:style-name="P535"><text:span text:style-name="T536">Nr.<text:s/></text:span><text:a xlink:href="https://www.e-tar.lt/portal/legalAct.html?documentId=45063920b14e11e6b844f0f29024f5ac" office:target-frame-name="_top" xlink:show="replace"><text:span text:style-name="T537">1-1090</text:span></text:a><text:span text:style-name="T538">, 2013-02-15, paskelbta TAR 2016-11-23, i. k. 2016-27328</text:span></text:p>
      <text:p text:style-name="Normal"/>
      <text:p text:style-name="P539"><text:span text:style-name="T540">42</text:span><text:span text:style-name="T541">.</text:span><text:span text:style-name="T542"><text:tab/>Vilniaus apskrities vyriausiasis policijos komisariatas nedelsiant raštu informuoja Saviv</text:span><text:span text:style-name="T543">aldybės administraciją apie nubaustus asmenis ir nustatytus pažeidimus, susijusius su laisvalaikio veiklos (kavinių, barų, restoranų, klubų, viešbučių ir kt.) triukšmu.<text:s/></text:span></text:p>
      <text:p text:style-name="P544">Punkto pakeitimai:</text:p>
      <text:p text:style-name="P545"><text:span text:style-name="T546">Nr.<text:s/></text:span><text:a xlink:href="https://www.e-tar.lt/portal/legalAct.html?documentId=45063920b14e11e6b844f0f29024f5ac" office:target-frame-name="_top" xlink:show="replace"><text:span text:style-name="T547">1-1090</text:span></text:a><text:span text:style-name="T548">, 2013-02-15, paskelbta TAR 2016-11-23, i. k. 2016-27328</text:span></text:p>
      <text:p text:style-name="Normal"/>
      <text:p text:style-name="P549"><text:span text:style-name="T550">43</text:span><text:span text:style-name="T551">.</text:span><text:span text:style-name="T552"><text:tab/>Savivaldybės administracija, gavusi informaciją apie nubaustus asmenis ir pažeidimus dėl laisvalaikio veiklos sukelto triukšmo arba savo iniciatyva n</text:span><text:span text:style-name="T553">ustačiusi tokio pobūdžio pažeidimus:</text:span></text:p>
      <text:p text:style-name="P554"><text:span text:style-name="T555">43.1</text:span><text:span text:style-name="T556">.</text:span><text:span text:style-name="T557"><text:tab/><text:s/>pareikalauja, kad triukšmo šaltinių valdytojai taikytų triukšmo prevencijos ir mažinimo priemones, tikslintų ir keistų triukšmo šaltinių naudojimo trukmę ir konkretų šių šaltinių veiklos pradžios ir pabaigos la</text:span><text:span text:style-name="T558">iką bei nustato reikalavimo įvykdymo terminą;</text:span></text:p>
      <text:p text:style-name="P559"><text:span text:style-name="T560">43.2</text:span><text:span text:style-name="T561">. jei per nurodytą terminą Savivaldybės administracijos reikalavimas, nurodytas taisyklių 43.1 punkte, nėra įvykdomas, pradedama administracinio teisės pažeidimo bylos teisena dėl Triukšmo valdymo įstat</text:span><text:span text:style-name="T562">ymo ir taisyklių pažeidimo;</text:span></text:p>
      <text:p text:style-name="P563"><text:span text:style-name="T564">43.3</text:span><text:span text:style-name="T565">.</text:span><text:span text:style-name="T566"><text:tab/>jei įsiteisėjus nutarimui administracinio teisės pažeidimo byloje dėl triukšmo šaltinio valdytojo nubaudimo už Triukšmo valdymo įstatymo ar taisyklių pažeidimą nėra įvykdyti nurodyti reikalavimai, Savivaldybės administ</text:span><text:span text:style-name="T567">racija kartu su Vilniaus visuomenės sveikatos centru</text:span><text:span text:style-name="T568"><text:s/></text:span><text:span text:style-name="T569">sprendžia, ar tikslinga laikina apriboti stacionaraus triukšmo šaltinio veiklą;</text:span></text:p>
      <text:p text:style-name="P570"><text:span text:style-name="T571">43.4</text:span><text:span text:style-name="T572">.<text:s/></text:span><text:span text:style-name="T573"><text:tab/>triukšmo šaltinio valdytojui nevykdant Savivaldybės administracijos nurodymo laikinai apriboti stacionaraus triu</text:span><text:span text:style-name="T574">kšmo šaltinio veiklą ar taikyti kitas triukšmo mažinimo priemones, Savivaldybės administracija pradeda administracinio teisės pažeidimo bylos teiseną pagal Lietuvos Respublikos administracinių teisės pažeidimų kodekso 188</text:span><text:span text:style-name="T575">16</text:span><text:span text:style-name="T576"><text:s/>straipsnį (k</text:span><text:span text:style-name="T577">liudymas<text:s/></text:span><text:span text:style-name="T578">savivaldybės vykdomosios institucijos ar jos įgaliotiems pareigūnams atlikti pavestas pareigas arba šių pareigūnų teisėtų reikalavimų nevykdymas</text:span><text:span text:style-name="T579">). Įsiteisėjus nutarimui administracinio teisės pažeidimo byloje ir asmeniui toliau nevykdant Savivaldybės admin</text:span><text:span text:style-name="T580">istracijos pareigūnų teisėtų reikalavimų, Savivaldybės administracija kreipiasi į Vilniaus miesto apylinkės prokuratūrą, kad, vadovaujantis Lietuvos Respublikos civiliniu kodeksu, būtų ginamas viešasis interesas bei inicijuojamas triukšmo šaltinio valdytoj</text:span><text:span text:style-name="T581">o veiklos tyrimas.</text:span></text:p>
      <text:p text:style-name="P582">Punkto pakeitimai:</text:p>
      <text:p text:style-name="P583"><text:span text:style-name="T584">Nr.<text:s/></text:span><text:a xlink:href="https://www.e-tar.lt/portal/legalAct.html?documentId=45063920b14e11e6b844f0f29024f5ac" office:target-frame-name="_top" xlink:show="replace"><text:span text:style-name="T585">1-1090</text:span></text:a><text:span text:style-name="T586">, 2013-02-15, paskelbta TAR 2016-11-23, i. k. 2016-27328</text:span></text:p>
      <text:p text:style-name="Normal"/>
      <text:p text:style-name="P587"><text:span text:style-name="T588">44</text:span><text:span text:style-name="T589">.</text:span><text:span text:style-name="T590"><text:tab/>Savivaldybės administracija, gavusi inform</text:span><text:span text:style-name="T591">aciją apie eisenų, ceremonijų ir kitų renginių, kuriems nustatyta tvarka buvo išduotas leidimas (pažymėjimas) „Dėl suderintos susirinkimo (renginio) vietos, laiko ir formos“, metu sukeltą triukšmą ir tuo pagrindu nustatytus pažeidimus:</text:span></text:p>
      <text:p text:style-name="P592"><text:span text:style-name="T593">44.1</text:span><text:span text:style-name="T594">.</text:span><text:span text:style-name="T595"><text:tab/>kaupia gautą</text:span><text:span text:style-name="T596"><text:s/>informaciją, ją sistemina, analizuoja;</text:span></text:p>
      <text:p text:style-name="P597"><text:span text:style-name="T598">44.2</text:span><text:span text:style-name="T599">.</text:span><text:span text:style-name="T600"><text:tab/>nagrinėdama renginių organizatorių prašymus atsižvelgia į gautą informaciją apie pažeidimus ir sprendžia klausimą dėl leidimo (pažymėjimo) neišdavimo konkrečiam renginių organizatoriui.</text:span><text:s/></text:p>
      <text:p text:style-name="P601">Punkto pakeitimai:</text:p>
      <text:p text:style-name="P602"><text:span text:style-name="T603">Nr.<text:s/></text:span><text:a xlink:href="https://www.e-tar.lt/portal/legalAct.html?documentId=45063920b14e11e6b844f0f29024f5ac" office:target-frame-name="_top" xlink:show="replace"><text:span text:style-name="T604">1-1090</text:span></text:a><text:span text:style-name="T605">, 2013-02-15, paskelbta TAR 2016-11-23, i. k. 2016-27328</text:span></text:p>
      <text:p text:style-name="Normal"/>
      <text:p text:style-name="P606"><text:span text:style-name="T607">45</text:span><text:span text:style-name="T608">.</text:span><text:span text:style-name="T609"><text:tab/>Gavus rašytinę ar žodinę informaciją apie kelių, geležinkelių ir oro transporto<text:s/></text:span><text:span text:style-name="T610">keliamą triukšmą:</text:span></text:p>
      <text:p text:style-name="P611"><text:span text:style-name="T612">45.1</text:span><text:span text:style-name="T613">.</text:span><text:span text:style-name="T614"><text:tab/>viešojo administravimo subjektas šią informaciją persiunčia Vilniaus visuomenės sveikatos centrui;</text:span></text:p>
      <text:p text:style-name="P615"><text:span text:style-name="T616">45.2</text:span><text:span text:style-name="T617">.</text:span><text:span text:style-name="T618"><text:tab/>Vilniaus visuomenės sveikatos centras apie transporto keliamo triukšmo nustatytus pažeidimus informuoja Savivaldybės admi</text:span><text:span text:style-name="T619">nistraciją;</text:span></text:p>
      <text:p text:style-name="P620"><text:span text:style-name="T621">45.3</text:span><text:span text:style-name="T622">.</text:span><text:span text:style-name="T623"><text:tab/>Savivaldybės administracija, gavusi taisyklių 45.2 punkte nurodytą informaciją, vadovaudamasi Triukšmo valdymo įstatymo 27 straipsnio 2 dalimi, imasi priemonių, kad nustatytoje teritorijoje būtų laikinai apribotas arba uždraustas tran</text:span><text:span text:style-name="T624">sporto priemonių eismas;</text:span></text:p>
      <text:p text:style-name="P625"><text:span text:style-name="T626">45.4</text:span><text:span text:style-name="T627">.</text:span><text:span text:style-name="T628"><text:tab/>jei sumažinti transporto eismo keliamą triukšmą galima tik įgyvendinant ilgalaikes triukšmo prevencijos ir mažinimo programas, Savivaldybės administracija inicijuoja šių programų parengimą ir kontroliuoja, kaip jos įgyven</text:span><text:span text:style-name="T629">dinamos.</text:span></text:p>
      <text:p text:style-name="P630"/>
      <text:p text:style-name="P631"/>
      <text:p text:style-name="P632"><text:span text:style-name="T633">VII</text:span><text:span text:style-name="T634">.</text:span><text:span text:style-name="T635"><text:tab/></text:span><text:span text:style-name="T636">TRIUKŠMO ŠALTINIO VALDYTOJO ATSAKOMYBĖ<text:s/></text:span></text:p>
      <text:p text:style-name="P637"/>
      <text:p text:style-name="P638"><text:span text:style-name="T639">46</text:span><text:span text:style-name="T640">.</text:span><text:span text:style-name="T641"><text:tab/>Triukšmo šaltinių valdytojai, pažeidę įstatymų, kitų teisės aktų, reglamentuojančių triukšmo valdymą, ir šių taisyklių reikalavimus, atsako įstatymų nustatyta tvarka.<text:s/></text:span></text:p>
      <text:p text:style-name="P642"><text:span text:style-name="T643">47</text:span><text:span text:style-name="T644">.</text:span><text:span text:style-name="T645"><text:tab/></text:span><text:span text:style-name="T646">Triukšmo šaltinių valdytojai privalo per nustatytą terminą įvykdyti Savivaldybės administracijos, Vilniaus visuomenės sveikatos centro, Sveikatos apsaugos ministerijos ar kito viešojo administravimo subjekto nustatytus reikalavimus. Jeigu reikalavimai per<text:s/></text:span><text:span text:style-name="T647">nustatytą terminą neįvykdomi, triukšmo šaltinio valdytojas atsako pagal Lietuvos Respublikos administracinių teisės pažeidimų kodeksą.</text:span></text:p>
      <text:p text:style-name="P648"><text:span text:style-name="T649">48</text:span><text:span text:style-name="T650">.</text:span><text:span text:style-name="T651"><text:tab/>Triukšmo šaltinio valdytojas, padaręs žalos žmonių sveikatai, turtui ir aplinkai, privalo<text:s/></text:span><text:span text:style-name="T652"><text:line-break/>ją atlyginti įstatymų<text:s/></text:span><text:span text:style-name="T653">nustatyta tvarka.</text:span></text:p>
      <text:p text:style-name="P654"/>
      <text:p text:style-name="P655"><text:span text:style-name="T656">VIII</text:span><text:span text:style-name="T657">.</text:span><text:span text:style-name="T658"><text:tab/></text:span><text:span text:style-name="T659">BAIGIAMOSIOS NUOSTATOS</text:span></text:p>
      <text:p text:style-name="P660"/>
      <text:p text:style-name="P661"><text:span text:style-name="T662">49</text:span><text:span text:style-name="T663">.</text:span><text:span text:style-name="T664"><text:tab/>Šios taisyklės įsigalioja per 20 kalendorinių dienų nuo jų oficialaus paskelbimo vietinėje spaudoje dienos.</text:span></text:p>
      <text:p text:style-name="P665"><text:span text:style-name="T666">________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Vilniaus miesto savivaldybės<text:s/></text:span><text:span text:style-name="T676">taryba, Sprendimas</text:span></text:p>
      <text:p text:style-name="P677"><text:span text:style-name="T678">Nr.<text:s/></text:span><text:a xlink:href="https://www.e-tar.lt/portal/legalAct.html?documentId=d40e3d80b14d11e6b844f0f29024f5ac" office:target-frame-name="_top" xlink:show="replace"><text:span text:style-name="T679">1-1743</text:span></text:a><text:span text:style-name="T680">, 2010-09-29, paskelbta TAR 2016-11-23, i. k. 2016-27327</text:span></text:p>
      <text:p text:style-name="P681"><text:span text:style-name="T682">Dėl tarybos 2007-09-12 sprendimo Nr. 1-211 „Dėl Triukšmo prevencijos<text:s/></text:span><text:span text:style-name="T683">viešosiose vietose taisyklių tvirtinimo“ pakeitimo</text:span></text:p>
      <text:p text:style-name="P684"/>
      <text:p text:style-name="P685"><text:span text:style-name="T686">2.</text:span></text:p>
      <text:p text:style-name="P687"><text:span text:style-name="T688">Vilniaus miesto savivaldybės taryba, Sprendimas</text:span></text:p>
      <text:p text:style-name="P689"><text:span text:style-name="T690">Nr.<text:s/></text:span><text:a xlink:href="https://www.e-tar.lt/portal/legalAct.html?documentId=45063920b14e11e6b844f0f29024f5ac" office:target-frame-name="_top" xlink:show="replace"><text:span text:style-name="T691">1-1090</text:span></text:a><text:span text:style-name="T692">, 2013-02-15, paskelbta TAR 2016-11-23, i. k.</text:span><text:span text:style-name="T693"><text:s/>2016-27328</text:span></text:p>
      <text:p text:style-name="P694"><text:span text:style-name="T695">Dėl tarybos 2007-09-12 sprendimo Nr. 1-211 „Dėl Triukšmo prevencijos viešosiose vietose taisyklių tvirtinimo“ pakeitimo</text:span></text:p>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Leperskas</meta:initial-creator>
    <dc:creator>adlibuser</dc:creator>
    <meta:creation-date>2017-06-19T07:51:00Z</meta:creation-date>
    <dc:date>2017-06-19T07:51:00Z</dc:date>
    <meta:template xlink:href="Normal.dotm" xlink:type="simple"/>
    <meta:editing-cycles>2</meta:editing-cycles>
    <meta:editing-duration>PT0S</meta:editing-duration>
    <meta:document-statistic meta:page-count="8" meta:paragraph-count="166" meta:word-count="3058" meta:character-count="25127" meta:row-count="617" meta:non-whitespace-character-count="22235"/>
  </office:meta>
</office:document-meta>
</file>