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P49" style:parent-style-name="Normal" style:family="paragraph">
      <style:paragraph-properties>
        <style:tab-stops>
          <style:tab-stop style:type="left" style:position="4.5284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line-height="115%"/>
    </style:style>
    <style:style style:name="P53" style:parent-style-name="Normal" style:family="paragraph">
      <style:paragraph-properties fo:margin-left="4.1347in">
        <style:tab-stops/>
      </style:paragraph-properties>
      <style:text-properties style:font-name-complex="Tahoma" style:font-size-complex="12pt" style:language-asian="lt" style:country-asian="LT"/>
    </style:style>
    <style:style style:name="P54" style:parent-style-name="Normal" style:family="paragraph">
      <style:paragraph-properties fo:margin-left="4.1347in">
        <style:tab-stops/>
      </style:paragraph-properties>
      <style:text-properties style:font-name-complex="Tahoma" style:font-size-complex="12pt" style:language-asian="ar" style:country-asian="SA"/>
    </style:style>
    <style:style style:name="P55" style:parent-style-name="Normal" style:family="paragraph">
      <style:paragraph-properties fo:margin-left="4.1347in">
        <style:tab-stops/>
      </style:paragraph-properties>
      <style:text-properties style:font-name-complex="Tahoma" style:font-size-complex="12pt" style:language-asian="ar" style:country-asian="SA"/>
    </style:style>
    <style:style style:name="P56" style:parent-style-name="Normal" style:family="paragraph">
      <style:paragraph-properties fo:margin-left="4.1347in">
        <style:tab-stops/>
      </style:paragraph-properties>
      <style:text-properties style:font-name-complex="Tahoma" style:font-size-complex="12pt" style:language-asian="lt" style:country-asian="LT"/>
    </style:style>
    <style:style style:name="P57" style:parent-style-name="Normal" style:family="paragraph">
      <style:paragraph-properties fo:margin-left="4.1347in">
        <style:tab-stops/>
      </style:paragraph-properties>
      <style:text-properties style:font-name-complex="Tahoma" style:font-size-complex="12pt" style:language-asian="lt" style:country-asian="LT"/>
    </style:style>
    <style:style style:name="P58" style:parent-style-name="Normal" style:family="paragraph">
      <style:paragraph-properties fo:text-align="justify" fo:line-height="115%"/>
      <style:text-properties fo:font-weight="bold" style:font-weight-asian="bold"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15%"/>
      <style:text-properties fo:font-weight="bold" style:font-weight-asian="bold"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15%"/>
      <style:text-properties fo:font-weight="bold" style:font-weight-asian="bold" style:font-size-complex="12pt" style:language-asian="lt" style:country-asian="LT"/>
    </style:style>
    <style:style style:name="P73"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937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6"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15%"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1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tab-stops>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3937in">
        <style:tab-stops>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15%" fo:text-indent="0.1972in"/>
      <style:text-properties fo:text-transform="uppercase" style:font-size-complex="12pt" style:language-asian="lt" style:country-asian="LT"/>
    </style:style>
    <style:style style:name="P158"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line-height="115%" fo:text-indent="0.3937in">
        <style:tab-stops>
          <style:tab-stop style:type="left" style:position="0.6895in"/>
          <style:tab-stop style:type="left" style:position="0.8416in"/>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line-height="115%" fo:text-indent="0.3937in">
        <style:tab-stops>
          <style:tab-stop style:type="left" style:position="0.6895in"/>
          <style:tab-stop style:type="left" style:position="0.8416in"/>
          <style:tab-stop style:type="left" style:position="1.18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15%" fo:text-indent="0.3937in">
        <style:tab-stops>
          <style:tab-stop style:type="left" style:position="0.6895in"/>
          <style:tab-stop style:type="left" style:position="0.8416in"/>
          <style:tab-stop style:type="left" style:position="1.18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style:tab-stops>
          <style:tab-stop style:type="left" style:position="0.5909in"/>
        </style:tab-stops>
      </style:paragraph-properties>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224" style:parent-style-name="Normal" style:family="paragraph">
      <style:paragraph-properties fo:text-align="justify" fo:line-height="115%" fo:text-indent="0.3937in">
        <style:tab-stops>
          <style:tab-stop style:type="left" style:position="0.6444in"/>
          <style:tab-stop style:type="left" style:position="0.84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3937in">
        <style:tab-stops>
          <style:tab-stop style:type="left" style:position="0.6444in"/>
          <style:tab-stop style:type="left" style:position="0.84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3937in">
        <style:tab-stops>
          <style:tab-stop style:type="left" style:position="0.6444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15%"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line-height="115%"/>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fo:text-transform="uppercase" style:font-size-complex="12pt" style:language-asian="lt" style:country-asian="LT"/>
    </style:style>
    <style:style style:name="T264" style:parent-style-name="DefaultParagraphFont" style:family="text">
      <style:text-properties fo:font-weight="bold" style:font-weight-asian="bold" fo:text-transform="uppercase" style:font-size-complex="12pt" style:language-asian="lt" style:country-asian="LT"/>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fo:text-transform="uppercase" style:font-size-complex="12pt" style:language-asian="lt" style:country-asian="LT"/>
    </style:style>
    <style:style style:name="T267" style:parent-style-name="DefaultParagraphFont" style:family="text">
      <style:text-properties fo:font-weight="bold" style:font-weight-asian="bold" fo:text-transform="uppercase" style:font-size-complex="12pt" style:language-asian="lt" style:country-asian="LT"/>
    </style:style>
    <style:style style:name="P268" style:parent-style-name="Normal" style:family="paragraph">
      <style:paragraph-properties fo:line-height="115%"/>
      <style:text-properties fo:font-weight="bold" style:font-weight-asian="bold" fo:text-transform="uppercase" style:font-size-complex="12pt" style:language-asian="lt" style:country-asian="LT"/>
    </style:style>
    <style:style style:name="P269" style:parent-style-name="Normal" style:family="paragraph">
      <style:paragraph-properties fo:text-align="justify" fo:line-height="115%"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tab-stops>
          <style:tab-stop style:type="left" style:position="0in"/>
        </style:tab-stops>
      </style:paragraph-properties>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line-height="115%"/>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line-height="115%"/>
      <style:text-properties fo:font-weight="bold" style:font-weight-asian="bold" style:font-size-complex="12pt" style:language-asian="lt" style:country-asian="LT"/>
    </style:style>
    <style:style style:name="P300" style:parent-style-name="Normal" style:family="paragraph">
      <style:paragraph-properties fo:text-align="justify" fo:line-height="115%" fo:text-indent="0.3937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3937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37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5%" fo:text-indent="0.3937in">
        <style:tab-stops>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15%" fo:text-indent="0.3937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3937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line-height="115%"/>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line-height="115%"/>
      <style:text-properties fo:font-weight="bold" style:font-weight-asian="bold" style:font-size-complex="12pt" style:language-asian="lt" style:country-asian="LT"/>
    </style:style>
    <style:style style:name="P35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15%" fo:text-indent="0.3937in">
        <style:tab-stops>
          <style:tab-stop style:type="left" style:position="0in"/>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3937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3937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3937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center" fo:line-height="115%">
        <style:tab-stops>
          <style:tab-stop style:type="left" style:position="1.0833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line-height="115%">
        <style:tab-stops>
          <style:tab-stop style:type="left" style:position="1.0833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line-height="115%">
        <style:tab-stops>
          <style:tab-stop style:type="left" style:position="1.0833in"/>
        </style:tab-stops>
      </style:paragraph-properties>
      <style:text-properties fo:font-weight="bold" style:font-weight-asian="bold" style:font-size-complex="12pt" style:language-asian="lt" style:country-asian="LT"/>
    </style:style>
    <style:style style:name="P395" style:parent-style-name="Normal" style:family="paragraph">
      <style:paragraph-properties fo:text-align="justify" fo:line-height="115%"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5%"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15%" fo:text-indent="0.3937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fo:font-style="italic" style:font-style-asian="italic"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fo:font-style="italic" style:font-style-asian="italic"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fo:font-style="italic" style:font-style-asian="italic"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fo:font-style="italic" style:font-style-asian="italic" style:font-size-complex="12pt"/>
    </style:style>
    <style:style style:name="T436" style:parent-style-name="DefaultParagraphFont" style:family="text">
      <style:text-properties style:font-weight-complex="bold" fo:font-style="italic" style:font-style-asian="italic"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fo:font-style="italic" style:font-style-asian="italic"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fo:font-style="italic" style:font-style-asian="italic"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fo:font-style="italic" style:font-style-asian="italic"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15%" fo:text-indent="0.3937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TimesLT" fo:font-size="10pt" style:font-size-asian="10pt"/>
    </style:style>
    <style:style style:name="P468" style:parent-style-name="Normal" style:family="paragraph">
      <style:paragraph-properties fo:text-align="justify" fo:line-height="115%"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fo:text-indent="0.4923in">
        <style:tab-stops>
          <style:tab-stop style:type="left" style:position="0.6895in"/>
        </style:tab-stops>
      </style:paragraph-properties>
    </style:style>
    <style:style style:name="P479" style:parent-style-name="Normal" style:family="paragraph">
      <style:paragraph-properties fo:text-align="center" fo:line-height="115%"/>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fo:line-height="115%"/>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line-height="115%" fo:text-indent="0.0416in"/>
      <style:text-properties style:font-size-complex="12pt" style:language-asian="lt" style:country-asian="LT"/>
    </style:style>
    <style:style style:name="P48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181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1812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15%" fo:text-indent="0.3937in">
        <style:tab-stops>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15%" fo:text-indent="0.3937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15%"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15%" fo:text-indent="0.3937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15%" fo:text-indent="0.3937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3937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3937in">
        <style:tab-stops>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15%" fo:text-indent="0.3937in">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3937in">
        <style:tab-stops>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3937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3937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15%"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15%"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5%"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line-height="115%" fo:text-indent="0.3937in">
        <style:tab-stops>
          <style:tab-stop style:type="left" style:position="0.6895in"/>
        </style:tab-stops>
      </style:paragraph-propertie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15%" fo:text-indent="0.3937in">
        <style:tab-stops>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3937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3937in">
        <style:tab-stops>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line-height="115%" fo:text-indent="0.3937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fo:line-height="115%">
        <style:tab-stops>
          <style:tab-stop style:type="left" style:position="0.6895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line-height="115%">
        <style:tab-stops>
          <style:tab-stop style:type="left" style:position="0.6895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702" style:parent-style-name="Normal" style:family="paragraph">
      <style:paragraph-properties fo:text-align="justify" fo:line-height="115%" fo:text-indent="0.3937in">
        <style:tab-stops>
          <style:tab-stop style:type="left" style:position="0.689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4923in">
        <style:tab-stops>
          <style:tab-stop style:type="left" style:position="0.6895in"/>
        </style:tab-stops>
      </style:paragraph-properties>
    </style:style>
    <style:style style:name="P711" style:parent-style-name="Normal" style:family="paragraph">
      <style:paragraph-properties fo:text-align="center" fo:line-height="115%"/>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line-height="115%"/>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fo:line-height="115%"/>
      <style:text-properties fo:font-weight="bold" style:font-weight-asian="bold" style:font-size-complex="12pt" style:language-asian="lt" style:country-asian="LT"/>
    </style:style>
    <style:style style:name="P719" style:parent-style-name="Normal" style:family="paragraph">
      <style:paragraph-properties fo:text-align="justify" fo:line-height="115%" fo:text-indent="0.3937in">
        <style:tab-stops>
          <style:tab-stop style:type="left" style:position="0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text-indent="0.3937in">
        <style:tab-stops>
          <style:tab-stop style:type="left" style:position="0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3937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3937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3937in">
        <style:tab-stops>
          <style:tab-stop style:type="left" style:position="0.6895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15%" fo:text-indent="0.3937in">
        <style:tab-stops>
          <style:tab-stop style:type="left" style:position="0.6895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15%" fo:text-indent="0.3937in">
        <style:tab-stops>
          <style:tab-stop style:type="left" style:position="0.6895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15%" fo:text-indent="0.3937in">
        <style:tab-stops>
          <style:tab-stop style:type="left" style:position="0.689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3937in">
        <style:tab-stops>
          <style:tab-stop style:type="left" style:position="0.689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3937in">
        <style:tab-stops>
          <style:tab-stop style:type="left" style:position="0.689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3937in">
        <style:tab-stops>
          <style:tab-stop style:type="left" style:position="0.7875in"/>
        </style:tab-stops>
      </style:paragraph-properties>
    </style:style>
    <style:style style:name="T781" style:parent-style-name="DefaultParagraphFont" style:family="text">
      <style:text-properties style:font-weight-complex="bold" fo:text-transform="uppercase" style:font-size-complex="12pt" style:language-asian="lt" style:country-asian="LT"/>
    </style:style>
    <style:style style:name="T782" style:parent-style-name="DefaultParagraphFont" style:family="text">
      <style:text-properties style:font-weight-complex="bold" fo:text-transform="uppercase"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3937in">
        <style:tab-stops>
          <style:tab-stop style:type="left" style:position="0.689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11" style:parent-style-name="DefaultParagraphFont" style:family="text">
      <style:text-properties style:font-size-complex="12pt" fo:language="en" fo:country="GB" style:language-asian="lt" style:country-asian="LT"/>
    </style:style>
    <style:style style:name="T812" style:parent-style-name="DefaultParagraphFont" style:family="text">
      <style:text-properties style:font-size-complex="12pt" fo:language="en" fo:country="GB"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fo:language="en" fo:country="GB"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15%" fo:text-indent="0.3937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3937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15%" fo:text-indent="0.3937in">
        <style:tab-stops>
          <style:tab-stop style:type="left" style:position="0.7875in"/>
        </style:tab-stops>
      </style:paragraph-properties>
    </style:style>
    <style:style style:name="P842" style:parent-style-name="Normal" style:family="paragraph">
      <style:paragraph-properties fo:text-align="center" fo:line-height="115%"/>
    </style:style>
    <style:style style:name="T843" style:parent-style-name="DefaultParagraphFont" style:family="text">
      <style:text-properties fo:font-weight="bold" style:font-weight-asian="bold" fo:text-transform="uppercase" style:font-size-complex="12pt" style:language-asian="lt" style:country-asian="LT"/>
    </style:style>
    <style:style style:name="T844" style:parent-style-name="DefaultParagraphFont" style:family="text">
      <style:text-properties fo:font-weight="bold" style:font-weight-asian="bold" fo:text-transform="uppercase" style:font-size-complex="12pt" style:language-asian="lt" style:country-asian="LT"/>
    </style:style>
    <style:style style:name="P845" style:parent-style-name="Normal" style:family="paragraph">
      <style:paragraph-properties fo:text-align="center" fo:line-height="115%"/>
    </style:style>
    <style:style style:name="T846" style:parent-style-name="DefaultParagraphFont" style:family="text">
      <style:text-properties fo:font-weight="bold" style:font-weight-asian="bold" fo:text-transform="uppercase" style:font-size-complex="12pt" style:language-asian="lt" style:country-asian="LT"/>
    </style:style>
    <style:style style:name="P847" style:parent-style-name="Normal" style:family="paragraph">
      <style:paragraph-properties fo:line-height="115%"/>
      <style:text-properties fo:font-weight="bold" style:font-weight-asian="bold" fo:text-transform="uppercase" style:font-size-complex="12pt" style:language-asian="lt" style:country-asian="LT"/>
    </style:style>
    <style:style style:name="P848" style:parent-style-name="Normal" style:family="paragraph">
      <style:paragraph-properties fo:text-align="justify" fo:line-height="115%" fo:text-indent="0.3937in">
        <style:tab-stops>
          <style:tab-stop style:type="left" style:position="1.0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3937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3937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15%" fo:text-indent="0.3937in"/>
    </style:style>
    <style:style style:name="P876" style:parent-style-name="Normal" style:family="paragraph">
      <style:paragraph-properties fo:text-align="center" fo:line-height="115%"/>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fo:line-height="115%"/>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15%" fo:text-indent="0.3937in"/>
      <style:text-properties style:font-size-complex="12pt" style:language-asian="lt" style:country-asian="LT"/>
    </style:style>
    <style:style style:name="P882" style:parent-style-name="Normal" style:family="paragraph">
      <style:paragraph-properties fo:text-align="justify" fo:line-height="115%"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style:style>
    <style:style style:name="P887" style:parent-style-name="Normal" style:family="paragraph">
      <style:paragraph-properties fo:text-align="center" fo:line-height="115%"/>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fo:line-height="115%"/>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fo:line-height="115%"/>
      <style:text-properties style:font-name-asian="Calibri" style:font-size-complex="12pt"/>
    </style:style>
    <style:style style:name="P893" style:parent-style-name="Normal" style:family="paragraph">
      <style:paragraph-properties fo:text-align="justify" fo:line-height="115%" fo:text-indent="0.3937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15%" fo:text-indent="0.3937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15%" fo:text-indent="0.3937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15%" fo:text-indent="0.3937in">
        <style:tab-stops>
          <style:tab-stop style:type="left" style:position="0.689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15%" fo:text-indent="0.3937in">
        <style:tab-stops>
          <style:tab-stop style:type="left" style:position="0.689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15%" fo:text-indent="0.3937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15%" fo:text-indent="0.3937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15%" fo:text-indent="0.3937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15%" fo:text-indent="0.3937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15%" fo:text-indent="0.3937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15%" fo:text-indent="0.3937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15%" fo:text-indent="0.3937in">
        <style:tab-stops>
          <style:tab-stop style:type="left" style:position="0.689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15%" fo:text-indent="0.3937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15%" fo:text-indent="0.3937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15%" fo:text-indent="0.3937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15%" fo:text-indent="0.3937in">
        <style:tab-stops>
          <style:tab-stop style:type="left" style:position="0.689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15%" fo:text-indent="0.3937in">
        <style:tab-stops>
          <style:tab-stop style:type="left" style:position="0.5909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15%" fo:text-indent="0.3937in">
        <style:tab-stops>
          <style:tab-stop style:type="left" style:position="0.5909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15%" fo:text-indent="0.3937in">
        <style:tab-stops>
          <style:tab-stop style:type="left" style:position="0in"/>
        </style:tab-stops>
      </style:paragraph-properties>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fo:line-height="115%" fo:text-indent="0.3937in">
        <style:tab-stops>
          <style:tab-stop style:type="left" style:position="0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15%" fo:text-indent="0.3937in">
        <style:tab-stops>
          <style:tab-stop style:type="left" style:position="0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weight-complex="bold" style:font-size-complex="12pt"/>
    </style:style>
    <style:style style:name="T1010" style:parent-style-name="DefaultParagraphFont" style:family="text">
      <style:text-properties style:font-name-asian="Calibri" style:font-weight-complex="bold" style:font-size-complex="12pt"/>
    </style:style>
    <style:style style:name="T1011" style:parent-style-name="DefaultParagraphFont" style:family="text">
      <style:text-properties style:font-name-asian="Calibri" style:font-weight-complex="bold" style:font-size-complex="12pt"/>
    </style:style>
    <style:style style:name="P1012" style:parent-style-name="Normal" style:family="paragraph">
      <style:paragraph-properties fo:text-align="justify" fo:line-height="115%" fo:text-indent="0.4923in"/>
    </style:style>
    <style:style style:name="P1013" style:parent-style-name="Normal" style:family="paragraph">
      <style:paragraph-properties fo:text-align="center" fo:line-height="115%" fo:text-indent="-0.5in"/>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fo:line-height="115%"/>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line-height="115%"/>
      <style:text-properties fo:font-weight="bold" style:font-weight-asian="bold" style:font-size-complex="12pt" style:language-asian="lt" style:country-asian="LT"/>
    </style:style>
    <style:style style:name="P1019" style:parent-style-name="Normal" style:family="paragraph">
      <style:paragraph-properties fo:text-align="justify" fo:line-height="115%"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3937in">
        <style:tab-stops>
          <style:tab-stop style:type="left" style:position="1.2798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fo:text-indent="0.3937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fo:text-indent="0.3937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3937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3937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15%" fo:text-indent="0.3937in">
        <style:tab-stops>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3937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style:tab-stops>
          <style:tab-stop style:type="left" style:position="0.7875in"/>
        </style:tab-stops>
      </style:paragraph-properties>
    </style:style>
    <style:style style:name="P1071" style:parent-style-name="Normal" style:family="paragraph">
      <style:paragraph-properties fo:text-align="center" fo:line-height="115%">
        <style:tab-stops>
          <style:tab-stop style:type="left" style:position="0.7875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fo:line-height="115%">
        <style:tab-stops>
          <style:tab-stop style:type="left" style:position="0.7875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language-asian="lt" style:country-asian="LT"/>
    </style:style>
    <style:style style:name="P1077" style:parent-style-name="Normal" style:family="paragraph">
      <style:paragraph-properties fo:text-align="justify" fo:line-height="115%" fo:text-indent="0.3937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15%" fo:text-indent="0.3937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15%" fo:text-indent="0.3937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15%" fo:text-indent="0.3937in">
        <style:tab-stops>
          <style:tab-stop style:type="left" style:position="0.7875in"/>
        </style:tab-stops>
      </style:paragraph-properties>
    </style:style>
    <style:style style:name="P1092" style:parent-style-name="Normal" style:family="paragraph">
      <style:paragraph-properties fo:text-align="center" fo:line-height="115%"/>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fo:line-height="115%"/>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style:vertical-align="baseline" fo:line-height="115%"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1098" style:parent-style-name="Normal" style:family="paragraph">
      <style:paragraph-properties fo:text-align="justify" fo:line-height="115%" fo:text-indent="0.3937in">
        <style:tab-stops>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text-indent="0.3937in">
        <style:tab-stops>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0.3937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3937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line-height="115%" fo:text-indent="0.3937in">
        <style:tab-stops>
          <style:tab-stop style:type="left" style:position="0.6895in"/>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line-height="115%"/>
    </style:style>
    <style:style style:name="P1121" style:parent-style-name="Normal" style:family="paragraph">
      <style:paragraph-properties fo:text-align="center" fo:line-height="115%"/>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fo:line-height="115%"/>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fo:line-height="115%"/>
      <style:text-properties style:font-size-complex="12pt"/>
    </style:style>
    <style:style style:name="P1128" style:parent-style-name="Normal" style:family="paragraph">
      <style:paragraph-properties fo:text-align="justify" fo:line-height="115%" fo:text-indent="0.3937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15%" fo:text-indent="0.3937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15%" fo:text-indent="0.3937in">
        <style:tab-stops>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text-indent="0.3937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15%" fo:text-indent="0.3937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5%"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15%" fo:text-indent="0.3937in">
        <style:tab-stops>
          <style:tab-stop style:type="left" style:position="0.984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3937in">
        <style:tab-stops>
          <style:tab-stop style:type="left" style:position="0.984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15%">
        <style:tab-stops>
          <style:tab-stop style:type="left" style:position="0.9847in"/>
        </style:tab-stops>
      </style:paragraph-properties>
    </style:style>
    <style:style style:name="P1173" style:parent-style-name="Normal" style:family="paragraph">
      <style:paragraph-properties fo:text-align="center" fo:line-height="115%"/>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fo:line-height="115%"/>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justify" fo:line-height="115%" fo:text-indent="0.1972in"/>
      <style:text-properties style:font-size-complex="12pt"/>
    </style:style>
    <style:style style:name="P1180" style:parent-style-name="Normal" style:family="paragraph">
      <style:paragraph-properties fo:text-align="justify" fo:line-height="115%"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15%"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15%"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15%"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15%"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15%"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5%"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15%" fo:text-indent="0.3937in">
        <style:tab-stops>
          <style:tab-stop style:type="left" style:position="0.984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text-indent="0.3937in">
        <style:tab-stops>
          <style:tab-stop style:type="left" style:position="0.9847in"/>
        </style:tab-stops>
      </style:paragraph-properties>
    </style:style>
    <style:style style:name="P1234" style:parent-style-name="Normal" style:family="paragraph">
      <style:paragraph-properties fo:text-align="center" fo:line-height="115%"/>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center" fo:line-height="115%"/>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line-height="115%"/>
      <style:text-properties style:font-size-complex="12pt" style:language-asian="lt" style:country-asian="LT"/>
    </style:style>
    <style:style style:name="P1240" style:parent-style-name="Normal" style:family="paragraph">
      <style:paragraph-properties fo:text-align="justify" fo:line-height="115%"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15%"/>
    </style:style>
    <style:style style:name="P1247" style:parent-style-name="Normal" style:family="paragraph">
      <style:paragraph-properties fo:text-align="center" fo:line-height="115%">
        <style:tab-stops>
          <style:tab-stop style:type="left" style:position="1.2798in"/>
        </style:tab-stops>
      </style:paragraph-properties>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fo:line-height="115%">
        <style:tab-stops>
          <style:tab-stop style:type="left" style:position="1.2798in"/>
        </style:tab-stops>
      </style:paragraph-properties>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weight-complex="bold" fo:text-transform="uppercase" style:font-size-complex="12pt"/>
    </style:style>
    <style:style style:name="P1253" style:parent-style-name="Normal" style:family="paragraph">
      <style:paragraph-properties fo:text-align="justify" fo:line-height="115%" fo:text-indent="0.4923in"/>
      <style:text-properties fo:font-weight="bold" style:font-weight-asian="bold" style:font-size-complex="12pt"/>
    </style:style>
    <style:style style:name="P1254" style:parent-style-name="Normal" style:family="paragraph">
      <style:paragraph-properties fo:text-align="justify" fo:line-height="115%"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15%" fo:text-indent="0.3937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3937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15%">
        <style:tab-stops>
          <style:tab-stop style:type="left" style:position="0.7875in"/>
        </style:tab-stops>
      </style:paragraph-properties>
    </style:style>
    <style:style style:name="P1273" style:parent-style-name="Normal" style:family="paragraph">
      <style:paragraph-properties fo:text-align="center" fo:line-height="115%">
        <style:tab-stops>
          <style:tab-stop style:type="left" style:position="1.2798in"/>
        </style:tab-stops>
      </style:paragraph-properties>
    </style:style>
    <style:style style:name="T1274" style:parent-style-name="DefaultParagraphFont" style:family="text">
      <style:text-properties fo:font-weight="bold" style:font-weight-asian="bold" style:font-weight-complex="bold" fo:text-transform="uppercase" style:font-size-complex="12pt" style:language-asian="lt" style:country-asian="LT"/>
    </style:style>
    <style:style style:name="T1275" style:parent-style-name="DefaultParagraphFont" style:family="text">
      <style:text-properties fo:font-weight="bold" style:font-weight-asian="bold" style:font-weight-complex="bold" fo:text-transform="uppercase" style:font-size-complex="12pt" style:language-asian="lt" style:country-asian="LT"/>
    </style:style>
    <style:style style:name="P1276" style:parent-style-name="Normal" style:family="paragraph">
      <style:paragraph-properties fo:text-align="center" fo:line-height="115%">
        <style:tab-stops>
          <style:tab-stop style:type="left" style:position="1.2798in"/>
        </style:tab-stops>
      </style:paragraph-properties>
    </style:style>
    <style:style style:name="T1277" style:parent-style-name="DefaultParagraphFont" style:family="text">
      <style:text-properties fo:font-weight="bold" style:font-weight-asian="bold" style:font-weight-complex="bold" fo:text-transform="uppercase" style:font-size-complex="12pt" style:language-asian="lt" style:country-asian="LT"/>
    </style:style>
    <style:style style:name="P1278"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279" style:parent-style-name="Normal" style:family="paragraph">
      <style:paragraph-properties fo:text-align="justify" fo:line-height="115%"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15%"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15%" fo:text-indent="0.3937in">
        <style:tab-stops>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fo:language="en" fo:country="GB" style:language-asian="lt" style:country-asian="LT"/>
    </style:style>
    <style:style style:name="P1294" style:parent-style-name="Normal" style:family="paragraph">
      <style:paragraph-properties fo:text-align="justify" fo:line-height="115%" fo:text-indent="0.3937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15%" fo:text-indent="0.3937in">
        <style:tab-stops>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15%"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15%"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15%"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15%"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15%"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15%"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15%"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15%"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15%"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15%"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15%"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15%"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15%"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15%"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15%"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15%"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15%"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15%"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15%"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15%"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15%"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15%"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15%"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15%"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15%"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15%"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15%"/>
    </style:style>
    <style:style style:name="P1398" style:parent-style-name="Normal" style:family="paragraph">
      <style:paragraph-properties fo:text-align="center" fo:line-height="115%">
        <style:tab-stops>
          <style:tab-stop style:type="left" style:position="1.2798in"/>
        </style:tab-stops>
      </style:paragraph-properties>
    </style:style>
    <style:style style:name="T1399" style:parent-style-name="DefaultParagraphFont" style:family="text">
      <style:text-properties fo:font-weight="bold" style:font-weight-asian="bold" style:font-weight-complex="bold" fo:text-transform="uppercase" style:font-size-complex="12pt" style:language-asian="lt" style:country-asian="LT"/>
    </style:style>
    <style:style style:name="T1400" style:parent-style-name="DefaultParagraphFont" style:family="text">
      <style:text-properties fo:font-weight="bold" style:font-weight-asian="bold" style:font-weight-complex="bold" fo:text-transform="uppercase" style:font-size-complex="12pt" style:language-asian="lt" style:country-asian="LT"/>
    </style:style>
    <style:style style:name="P1401" style:parent-style-name="Normal" style:family="paragraph">
      <style:paragraph-properties fo:text-align="center" fo:line-height="115%">
        <style:tab-stops>
          <style:tab-stop style:type="left" style:position="1.2798in"/>
        </style:tab-stops>
      </style:paragraph-properties>
    </style:style>
    <style:style style:name="T1402" style:parent-style-name="DefaultParagraphFont" style:family="text">
      <style:text-properties fo:font-weight="bold" style:font-weight-asian="bold" style:font-weight-complex="bold" fo:text-transform="uppercase" style:font-size-complex="12pt" style:language-asian="lt" style:country-asian="LT"/>
    </style:style>
    <style:style style:name="P1403" style:parent-style-name="Normal" style:family="paragraph">
      <style:paragraph-properties fo:text-align="justify" fo:line-height="115%" fo:text-indent="0.4923in"/>
      <style:text-properties fo:font-weight="bold" style:font-weight-asian="bold" style:font-size-complex="12pt"/>
    </style:style>
    <style:style style:name="P1404" style:parent-style-name="Normal" style:family="paragraph">
      <style:paragraph-properties fo:text-align="justify" fo:line-height="115%"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15%"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15%"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center" fo:line-height="115%"/>
    </style:style>
    <style:style style:name="P1416" style:parent-style-name="Normal" style:family="paragraph">
      <style:paragraph-properties fo:text-align="center" fo:line-height="115%"/>
    </style:style>
    <style:style style:name="T1417" style:parent-style-name="DefaultParagraphFont" style:family="text">
      <style:text-properties style:font-size-complex="12pt"/>
    </style:style>
    <style:style style:name="P1418" style:parent-style-name="Normal" style:family="paragraph">
      <style:text-properties style:font-name-asian="MS Mincho" fo:font-weight="bold" style:font-weight-asian="bold" style:font-style-complex="italic" fo:font-size="10pt" style:font-size-asian="10pt"/>
    </style:style>
    <style:style style:name="P1419" style:parent-style-name="Normal" style:family="paragraph">
      <style:text-properties style:font-name-asian="MS Mincho"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2-24 iki 2017-10-23</text:span></text:p>
      <text:p text:style-name="P3"/>
      <text:p text:style-name="P4"><text:span text:style-name="T5">Įsakymas paskelbtas: TAR 2015-03-25, i. k. 2015-04266</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SOCIALINĖS APSAUGOS IR DARBO MINISTRAS</text:p>
      <text:p text:style-name="P11"/>
      <text:p text:style-name="P12">ĮSAKYMAS</text:p>
      <text:p text:style-name="P13">DĖL PRIEGLOBSČIO, MIGRACIJOS IR INTEGRACIJOS FONDO 2014–2020 METŲ<text:s/>NACIONALINĖS PROGRAMOS ADMINISTRAVIMO TAISYKLIŲ PATVIRTINIMO</text:p>
      <text:p text:style-name="P14"/>
      <text:p text:style-name="P15">2015 m. kovo 24 d. Nr. A1-145</text:p>
      <text:p text:style-name="P16">Vilnius</text:p>
      <text:p text:style-name="P17"/>
      <text:p text:style-name="P18"/>
      <text:p text:style-name="P19"><text:span text:style-name="T20">Vadovaudamasi 2014 m. balandžio 16 d. Europos Parlamento ir Tarybos reglamento (ES) Nr. 514/2014, kuriuo nustatomos Prieglobsčio, migracijos ir integracij</text:span><text:span text:style-name="T21">os fondo ir policijos bendradarbiavimo, nusikalstamumo prevencijos, kovos su juo ir krizių valdymo finansinės paramos priemonės bendrosios nuostatos (OL 2014 L 150, p. 112), 21 straipsniu, Lietuvos Respublikos Vyriausybės 2014 m. vasario 19 d. nutarimu Nr.</text:span><text:span text:style-name="T22"><text:s/>149 „Dėl institucijų, atsakingų už Prieglobsčio, migracijos ir integracijos fondo administravimą Lietuvoje,</text:span><text:span text:style-name="T23"><text:s/></text:span><text:span text:style-name="T24">paskyrimo“ ir<text:s/></text:span><text:span text:style-name="T25">Atsakomybės ir funkcijų paskirstymo tarp institucijų, įgyvendinant<text:s/></text:span><text:span text:style-name="T26">Prieglobsčio, migracijos ir integracijos fondo<text:s/></text:span><text:span text:style-name="T27">2014–2020 m. nacion</text:span><text:span text:style-name="T28">alinę<text:s/></text:span><text:span text:style-name="T29">programą, taisyklių, patvirtintų Lietuvos Respublikos socialinės apsaugos ir darbo ministro<text:s/></text:span><text:span text:style-name="T30">2014 m. gruodžio 12 d. įsakymu Nr. A1-641 „Dėl<text:s/></text:span><text:span text:style-name="T31">Atsakomybės ir funkcijų paskirstymo tarp institucijų, įgyvendinant<text:s/></text:span><text:span text:style-name="T32">Prieglobsčio, migracijos ir integracijos fon</text:span><text:span text:style-name="T33">do<text:s/></text:span><text:span text:style-name="T34">2014–2020 m. nacionalinę<text:s/></text:span><text:span text:style-name="T35">programą, taisyklių patvirtinimo“, 3.18 papunkčiu</text:span><text:span text:style-name="T36">:</text:span></text:p>
      <text:p text:style-name="P37"><text:span text:style-name="T38">1</text:span><text:span text:style-name="T39">. T v i r t i n u<text:s/></text:span><text:span text:style-name="T40">Prieglobsčio, migracijos ir integracijos fondo 2014–2020 metų nacionalinės programos administravimo<text:s/></text:span><text:span text:style-name="T41">taisykles (pridedama).</text:span></text:p>
      <text:p text:style-name="P42"><text:span text:style-name="T43">2</text:span><text:span text:style-name="T44">. P a v e d u šio įsakymo<text:s/></text:span><text:span text:style-name="T45">vykdymo kontrolę viceministrui pagal veiklos sritį.</text:span></text:p>
      <text:p text:style-name="P46"/>
      <text:p text:style-name="P47"/>
      <text:p text:style-name="P48"/>
      <text:p text:style-name="P49"><text:span text:style-name="T50">Socialinės apsaugos ir darbo ministrė</text:span><text:span text:style-name="T51"><text:tab/>Algimanta Pabedinskienė</text:span></text:p>
      <text:p text:style-name="P52"/>
      <text:soft-page-break/>
      <text:p text:style-name="P53">PATVIRTINTA</text:p>
      <text:p text:style-name="P54">Lietuvos Respublikos socialinės<text:s/></text:p>
      <text:p text:style-name="P55">apsaugos ir darbo ministro<text:s/></text:p>
      <text:p text:style-name="P56">2015 m. kovo 24 d. įsakymu<text:s/></text:p>
      <text:p text:style-name="P57">Nr. A1-145</text:p>
      <text:p text:style-name="P58"/>
      <text:p text:style-name="P59"><text:span text:style-name="T60">PRIEGLOBSČIO,<text:s/></text:span><text:span text:style-name="T61">MIGRACIJOS IR INTEGRACIJOS FONDO 2014–2020 METŲ</text:span><text:span text:style-name="T62"><text:s/></text:span><text:span text:style-name="T63">NACIONALINĖS</text:span><text:span text:style-name="T64"><text:s/></text:span><text:span text:style-name="T65">PROGRAMOS ADMINISTRAV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eglobsčio, migracijos ir integracijos fondo 2014–2020 metų nacionalinės programos administravimo taisyklės (tolia</text:span><text:span text:style-name="T76">u – Taisyklės) nustato Prieglobsčio, migracijos ir integracijos fondo 2014–2020 metų nacionalinės programos (toliau – PMIF programa) administravimo tvarką.</text:span></text:p>
      <text:p text:style-name="P77"><text:span text:style-name="T78">2</text:span><text:span text:style-name="T79">. Atlikdami Taisyklėse nustatytus veiksmus Prieglobsčio, migracijos ir integracijos fondo (toli</text:span><text:span text:style-name="T80">au – PMIF) atsakinga, įgaliotoji, audito institucijos, pareiškėjai ir projektų vykdytojai vadovaujasi Lietuvos Respublikos teisės aktais patvirtintomis formomis ir rekomendacijomis bei kitais metodiniais dokumentais, kurie skelbiami atsakingos institucijos</text:span><text:span text:style-name="T81"><text:s/>interneto svetainėje http://esf.socmin.lt (toliau – atsakingos institucijos interneto svetainė).</text:span></text:p>
      <text:p text:style-name="P82"><text:span text:style-name="T83">3</text:span><text:span text:style-name="T84">. Taisyklės parengtos vadovaujantis 2014 m. balandžio 16 d. Europos Parlamento ir Tarybos reglamentu (ES) Nr. 516/2014, kuriuo įsteigiamas Prieglobsčio,<text:s/></text:span><text:span text:style-name="T85">migracijos ir integracijos fondas ir iš dalies keičiamas Tarybos sprendimas Nr. 2008/381/EB ir panaikinami Europos Parlamento ir Tarybos sprendimai Nr. 573/2007/EB ir 575/2007/EB bei Tarybos sprendimas Nr. 2007/435/EB (OL 2014 L 150, p. 168), 2014 m. balan</text:span><text:span text:style-name="T86">džio 16 d. Europos Parlamento ir Tarybos reglamentu (ES) Nr. 514/2014, kuriuo nustatomos Prieglobsčio, migracijos ir integracijos fondo ir policijos bendradarbiavimo, nusikalstamumo prevencijos, kovos su juo ir krizių valdymo finansinės paramos priemonės b</text:span><text:span text:style-name="T87">endrosios nuostatos (OL 2014 L 150, p. 112) (toliau – Europos Parlamento ir Tarybos reglamentas Nr. 514/2014), 2012 m. spalio 25 d. Europos Parlamento ir Tarybos reglamentu (ES, Euratomas) Nr. 966/2012 dėl Sąjungos bendrajam biudžetui taikomų finansinių ta</text:span><text:span text:style-name="T88">isyklių ir kuriuo panaikinamas Tarybos reglamentas (EB, Euratomas) Nr. 1605/2002 (OL 2012 L 298, p. 1) (toliau – Europos Parlamento ir Tarybos reglamentas Nr. 966/2012) nuostatomis, PMIF programos, tvirtinamos Europos Komisijos sprendimu, projektu, Lietuvo</text:span><text:span text:style-name="T89">s Respublikos Vyriausybės 2014 m. vasario 19 d. nutarimu Nr. 149 „Dėl institucijų, atsakingų už Prieglobsčio, migracijos ir integracijos fondo administravimą Lietuvoje, paskyrimo“ (toliau – Lietuvos Respublikos Vyriausybės 2014 m. vasario 19 d. nutarimas N</text:span><text:span text:style-name="T90">r. 149),<text:s/></text:span><text:span text:style-name="T91">Atsakomybės ir funkcijų paskirstymo tarp institucijų, įgyvendinant<text:s/></text:span><text:span text:style-name="T92">Prieglobsčio, migracijos ir integracijos fondo<text:s/></text:span><text:span text:style-name="T93">2014–2020 m. nacionalinę<text:s/></text:span><text:span text:style-name="T94">programą, taisyklėmis, patvirtintomis Lietuvos Respublikos socialinės apsaugos ir darbo ministro 2014 m. gru</text:span><text:span text:style-name="T95">odžio 12 d. įsakymu Nr. A1-641 „Dėl<text:s/></text:span><text:span text:style-name="T96">Atsakomybės ir funkcijų paskirstymo tarp institucijų, įgyvendinant<text:s/></text:span><text:span text:style-name="T97">Prieglobsčio, migracijos ir integracijos fondo<text:s/></text:span><text:span text:style-name="T98">2014–</text:span><text:soft-page-break/><text:span text:style-name="T99">2020 m. nacionalinę<text:s/></text:span><text:span text:style-name="T100">programą, taisyklių patvirtinimo“ (toliau –<text:s/></text:span><text:span text:style-name="T101">Atsakomybės ir funkcijų paskirstymo t</text:span><text:span text:style-name="T102">aisyklės)</text:span><text:span text:style-name="T103">.</text:span></text:p>
      <text:p text:style-name="P104"><text:span text:style-name="T105">4</text:span><text:span text:style-name="T106">. Taisyklėse vartojamos sąvokos:</text:span></text:p>
      <text:p text:style-name="P107"><text:span text:style-name="T108">4.1</text:span><text:span text:style-name="T109">.</text:span><text:span text:style-name="T110"><text:s/>Ataskaitiniai metai</text:span><text:span text:style-name="T111"><text:s/>– ataskaitinis laikotarpis nuo kiekvienų kalendorinių metų (n metai) spalio 16 d. iki kitų kalendorinių metų (n + 1 metai) spalio 15 d., už kurį teikiamos metinės ir galutinė PMIF<text:s/></text:span><text:span text:style-name="T112">programos įgyvendinimo ataskaitos, kiti Taisyklėse nurodyti dokumentai. Pirmieji ataskaitiniai metai prasideda 2014 m. sausio 1 d., baigiasi 2015 m. spalio 15 d. imtinai, paskutiniai ataskaitiniai metai prasideda 2022 m. spalio 16 d., baigiasi 2023 m. birž</text:span><text:span text:style-name="T113">elio 30 d. imtinai.</text:span></text:p>
      <text:p text:style-name="P114"><text:span text:style-name="T115">4.2</text:span><text:span text:style-name="T116">.</text:span><text:span text:style-name="T117"><text:s/>Techninė pagalba</text:span><text:span text:style-name="T118"><text:s/>– PMIF programai administruoti Europos Sąjungos (toliau – ES) skiriamos lėšos. Techninės pagalbos finansavimo intensyvumas – 100 procentų.</text:span></text:p>
      <text:p text:style-name="P119"><text:span text:style-name="T120">4.3</text:span><text:span text:style-name="T121">. Kitos Taisyklėse vartojamos sąvokos atitinka sąvokas, nustatytas<text:s/></text:span><text:span text:style-name="T122">Lietuvos Respublikos Vyriausybės 2014 m. vasario 19 d. nutarime Nr. 149 bei<text:s/></text:span><text:span text:style-name="T123">Atsakomybės ir funkcijų paskirstymo taisyklėse</text:span><text:span text:style-name="T124">.</text:span></text:p>
      <text:p text:style-name="P125"/>
      <text:p text:style-name="P126"><text:span text:style-name="T127">II</text:span><text:span text:style-name="T128"><text:s/>SKYRIUS</text:span></text:p>
      <text:p text:style-name="P129"><text:span text:style-name="T130">ATSAKINGOS INSTITUCIJOS ATITIKTIES PASKYRIMO<text:s/></text:span><text:span text:style-name="T131">KRITERIJAMS STEBĖSENA</text:span></text:p>
      <text:p text:style-name="P132"/>
      <text:p text:style-name="P133"><text:span text:style-name="T134">5</text:span><text:span text:style-name="T135">.</text:span><text:span text:style-name="T136"><text:tab/>Audito institucija atlieka PMIF programos valdymo ir kontrolės sistemos auditus, kurių metu įsitikina, ar atsakinga institucija atitinka paskyrimo kriterijus, kurie nustatyti 2014 m. liepos 25 d. Komisijos deleguotajame reglam</text:span><text:span text:style-name="T137">ente (ES) Nr. 1042/2014 dėl papildomų Reglamento (ES) Nr. 514/2014 nuostatų dėl atsakingų institucijų skyrimo, valdymo ir kontrolės pareigų ir dėl audito institucijų statuso bei įsipareigojimų (OL 2014 L 289, p. 3) (toliau – Komisijos deleguotasis reglamen</text:span><text:span text:style-name="T138">tas (ES) Nr. 1042/2014).</text:span></text:p>
      <text:p text:style-name="P139"><text:span text:style-name="T140">6</text:span><text:span text:style-name="T141">.</text:span><text:span text:style-name="T142"><text:tab/>Audito institucija apie atsakingos institucijos atitikties paskyrimo kriterijams stebėsenos rezultatus savo vidaus procedūrose nustatyta tvarka informuoja skiriančiąją instituciją, nurodytą<text:s/></text:span><text:span text:style-name="T143">Atsakomybės ir funkcijų paskirstym</text:span><text:span text:style-name="T144">o taisyklėse</text:span><text:span text:style-name="T145">.<text:s/></text:span></text:p>
      <text:p text:style-name="P146"><text:span text:style-name="T147">7</text:span><text:span text:style-name="T148">.</text:span><text:span text:style-name="T149"><text:tab/>Europos Komisijai apie atsakingos institucijos atitikties paskyrimo kriterijams stebėsenos rezultatus pranešama Europos Parlamento ir Tarybos reglamento Nr. 514/2014 26 straipsnio 3 dalyje ir Komisijos deleguotojo reglamento (ES) Nr.<text:s/></text:span><text:span text:style-name="T150">1042/2014 2 ir 4 straipsniuose nustatyta tvarka.</text:span></text:p>
      <text:p text:style-name="P151"/>
      <text:p text:style-name="P152"><text:span text:style-name="T153">III</text:span><text:span text:style-name="T154"><text:s/>SKYRIUS</text:span></text:p>
      <text:p text:style-name="P155"><text:span text:style-name="T156">PMIF PROGRAMOS VALDYMO IR KONTROLĖS SISTEMA, JOS PRIEŽIŪRA IR TOBULINIMAS</text:span></text:p>
      <text:p text:style-name="P157"/>
      <text:p text:style-name="P158"><text:span text:style-name="T159">8</text:span><text:span text:style-name="T160">.</text:span><text:span text:style-name="T161"><text:tab/>Atsakinga institucija PMIF programos valdymo ir kontrolės sistemą reglamentuojančius nacionalinius teisės<text:s/></text:span><text:span text:style-name="T162">aktus (toliau – PMIF programos teisės aktai) rengia vadovaudamasi Europos Parlamento ir Tarybos reglamento Nr. 514/2014 21 straipsniu, Komisijos deleguotuoju reglamentu (ES) Nr. 1042/2014 ir teisės aktų projektų rengimą reglamentuojančiais nacionaliniais t</text:span><text:span text:style-name="T163">eisės aktais.</text:span></text:p>
      <text:p text:style-name="P164"><text:span text:style-name="T165">9</text:span><text:span text:style-name="T166">.</text:span><text:span text:style-name="T167"><text:tab/>Atsakinga institucija, gavusi Europos Komisijos sprendimą, patvirtinantį PMIF programą, informuoja Europos Komisiją apie institucijas, atsakingas už PMIF programos administravimą, kaip numatyta Europos Parlamento ir Tarybos reglamento<text:s/></text:span><text:span text:style-name="T168">Nr. 514/2014 26 straipsnyje bei Komisijos deleguotajame reglamente (ES) Nr. 1042/2014.</text:span></text:p>
      <text:p text:style-name="P169"><text:span text:style-name="T170">10</text:span><text:span text:style-name="T171">.</text:span><text:span text:style-name="T172"><text:tab/>PMIF programos teisės aktus (jų pakeitimus) rengia atsakinga institucija; įgaliotoji ir audito institucijos dalyvauja pagal kompetenciją.<text:s/></text:span></text:p>
      <text:p text:style-name="P173"><text:span text:style-name="T174">11</text:span><text:span text:style-name="T175">.</text:span><text:span text:style-name="T176"><text:tab/>Atsakinga inst</text:span><text:span text:style-name="T177">itucija, parengusi PMIF programos teisės akto projektą, teikia jį derinti pagal kompetenciją įgaliotajai ir (ar) audito institucijoms.</text:span></text:p>
      <text:p text:style-name="P178"><text:span text:style-name="T179">12</text:span><text:span text:style-name="T180">.</text:span><text:span text:style-name="T181"><text:tab/>Įgaliotoji ir (ar) audito institucijos per atsakingos institucijos nustatytą terminą teikia atsakingai institucij</text:span><text:span text:style-name="T182">ai pastabas ir pasiūlymus dėl pateikto PMIF programos teisės akto projekto.<text:s/></text:span></text:p>
      <text:p text:style-name="P183"><text:span text:style-name="T184">13</text:span><text:span text:style-name="T185">.</text:span><text:span text:style-name="T186"><text:tab/>Atsakinga ir įgaliotoji institucijos pagal kompetenciją atsako už PMIF programos valdymo ir kontrolės sistemos veikimo priežiūrą ir jos tobulinimą.</text:span></text:p>
      <text:p text:style-name="P187"><text:span text:style-name="T188">14</text:span><text:span text:style-name="T189">.</text:span><text:span text:style-name="T190"><text:tab/>Atsakinga<text:s/></text:span><text:span text:style-name="T191">institucija, atlikdama PMIF programos valdymo ir kontrolės sistemos veikimo priežiūrą, siekdama pašalinti jos trūkumus ir tobulinti ją:</text:span></text:p>
      <text:p text:style-name="P192"><text:span text:style-name="T193">14.1</text:span><text:span text:style-name="T194">.</text:span><text:span text:style-name="T195"><text:tab/>pagal kompetenciją analizuoja audito institucijos, Europos Audito Rūmų, Europos Komisijos ir kitų institucijų at</text:span><text:span text:style-name="T196">liktų PMIF programos valdymo ir kontrolės sistemos auditų ataskaitas, teikia pasiūlymus audito ataskaitas parengusioms institucijoms dėl šiose ataskaitose pateiktų rekomendacijų įgyvendinimo priemonių ir prižiūri šių priemonių įgyvendinimą;</text:span></text:p>
      <text:p text:style-name="P197"><text:span text:style-name="T198">14.2</text:span><text:span text:style-name="T199">.</text:span><text:span text:style-name="T200"><text:tab/>anali</text:span><text:span text:style-name="T201">zuoja PMIF programos teisės aktus ir inicijuoja jų keitimus atsižvelgiant į PMIF programos įgyvendinimo eigą;</text:span></text:p>
      <text:p text:style-name="P202"><text:span text:style-name="T203">14.3</text:span><text:span text:style-name="T204">.</text:span><text:span text:style-name="T205"><text:tab/>prireikus teikia įgaliotajai institucijai PMIF programos valdymo ir kontrolės sistemos tobulinimo rekomendacijas.</text:span></text:p>
      <text:p text:style-name="P206"><text:span text:style-name="T207">15</text:span><text:span text:style-name="T208">.</text:span><text:span text:style-name="T209"><text:tab/>Įgaliotoji i</text:span><text:span text:style-name="T210">nstitucija, pagal kompetenciją atlikdama PMIF programos valdymo ir kontrolės sistemos veikimo priežiūrą, analizuoja PMIF teisės aktus ir gali inicijuoti jų keitimus, teikdama atsakingai institucijai pasiūlymus dėl PMIF programos teisės aktų tobulinimo.</text:span></text:p>
      <text:p text:style-name="P211"><text:span text:style-name="T212">1</text:span><text:span text:style-name="T213">6</text:span><text:span text:style-name="T214">.</text:span><text:span text:style-name="T215"><text:tab/>Atsakinga ir įgaliotoji institucijos pagal savo kompetenciją imasi visų reikalingų, teisės aktuose nustatytų veiksmų dėl audito institucijos, Europos Audito Rūmų, Europos Komisijos teikiamų PMIF programos valdymo ir kontrolės sistemos bei Europos Komi</text:span><text:span text:style-name="T216">sijai deklaruotų išlaidų audito metu pateiktų rekomendacijų įgyvendinimo.</text:span></text:p>
      <text:p text:style-name="P217"/>
      <text:p text:style-name="P218"><text:span text:style-name="T219">IV</text:span><text:span text:style-name="T220"><text:s/>SKYRIUS</text:span></text:p>
      <text:p text:style-name="P221"><text:span text:style-name="T222">ĮGALIOTAJAI INSTITUCIJAI PAVESTŲ FUNKCIJŲ VYKDYMO PRIEŽIŪRA IR KONTROLĖ</text:span></text:p>
      <text:p text:style-name="P223"/>
      <text:p text:style-name="P224"><text:span text:style-name="T225">17</text:span><text:span text:style-name="T226">.</text:span><text:span text:style-name="T227"><text:tab/>Atsakinga institucija kontroliuoja įgaliotajai institucijai pagal Atsakomybės ir<text:s/></text:span><text:span text:style-name="T228">funkcijų paskirstymo taisykles ir kitus PMIF programos teisės aktus pavestų atsakingos institucijos funkcijų vykdymą įgyvendinant PMIF programą (toliau – įgaliotajai institucijai pavestos funkcijos).</text:span></text:p>
      <text:p text:style-name="P229"><text:span text:style-name="T230">18</text:span><text:span text:style-name="T231">.</text:span><text:span text:style-name="T232"><text:tab/>Atsakingai institucijai paprašius, įgaliotoji in</text:span><text:span text:style-name="T233">stitucija informuoja atsakingą instituciją apie savo vidaus sistemą ir (ar) procedūras, susijusias su įgaliotajai institucijai pavestų funkcijų ir užduočių vykdymu (toliau – vidaus sistema), ir pateikia vidaus sistemos teisės aktų kopijas.</text:span></text:p>
      <text:p text:style-name="P234"><text:span text:style-name="T235">19</text:span><text:span text:style-name="T236">.</text:span><text:span text:style-name="T237"><text:tab/>Atsaking</text:span><text:span text:style-name="T238">a ir įgaliotoji institucijos, audito institucijai paprašius, jos nurodytais terminais ir forma teikia audito institucijai informaciją apie atsakingos ir įgaliotosios institucijų vidaus sistemas ir (ar) jų pokyčius.<text:s/></text:span></text:p>
      <text:p text:style-name="P239"><text:span text:style-name="T240">20</text:span><text:span text:style-name="T241">. Atsakinga institucija, užtikrind</text:span><text:span text:style-name="T242">ama įgaliotajai institucijai pavestų funkcijų vykdymo priežiūrą ir kontrolę, Taisyklių 18 punkto nustatyta tvarka kontroliuoja įgaliotosios institucijos<text:s/></text:span><text:span text:style-name="T243">vidaus sistemos pakeitimus, susijusius su įgaliotajai institucijai pavestomis funkcijomis, ir Prieglobs</text:span><text:span text:style-name="T244">čio, migracijos ir integracijos fondo 2014–2020 metų nacionalinės programos projektų administravimo ir finansavimo taisyklėse, patvirtintose Lietuvos Respublikos socialinės apsaugos ir darbo ministro 2015 m. birželio 5 d. įsakymu Nr. A1-319 „Dėl Prieglobsč</text:span><text:span text:style-name="T245">io, migracijos ir integracijos fondo 2014–2020 metų nacionalinės programos projektų administravimo ir finansavimo taisyklių patvirtinimo“ (toliau – PAFT) nustatyta tvarka<text:s/></text:span><text:span text:style-name="T246">atlieka atrankinius tikrinimus įgaliotojoje institucijoje. Atrankinių tikrinimų metu<text:s/></text:span><text:span text:style-name="T247">atsakingai institucijai pateikus rekomendacijas, įgaliotoji institucija turi imtis veiksmų nustatytiems neatitikimams ištaisyti ir apie tai per atsakingos institucijos nustatytą terminą raštu informuoti atsakingą instituciją.</text:span><text:s/></text:p>
      <text:p text:style-name="P248">Punkto pakeitimai:</text:p>
      <text:p text:style-name="P249"><text:span text:style-name="T250">Nr.<text:s/></text:span><text:a xlink:href="https://www.e-tar.lt/portal/legalAct.html?documentId=e5d0e320d93e11e583a295d9366c7ab3" office:target-frame-name="_top" xlink:show="replace"><text:span text:style-name="T251">A1-99</text:span></text:a><text:span text:style-name="T252">, 2016-02-22, paskelbta TAR 2016-02-23, i. k. 2016-03454</text:span></text:p>
      <text:p text:style-name="Normal"/>
      <text:p text:style-name="P253"><text:span text:style-name="T254">21</text:span><text:span text:style-name="T255">. Papildoma atsakingos institucijos atliekama įgaliotajai institucijai pavestų funkcijų vykdymo priežiūra ir kontrolė atliekama atsakingai institucijai vertinant ir analizuojant įgaliotosios institucijos pateiktas PMIF programos ataskaitas, numatytas Taisy</text:span><text:span text:style-name="T256">klėse ir kituose PMIF programos teisės aktuose.<text:s/></text:span></text:p>
      <text:p text:style-name="P257"><text:span text:style-name="T258">22</text:span><text:span text:style-name="T259">. Atsakinga institucija, atlikdama įgaliotajai institucijai pavestų funkcijų vykdymo priežiūrą ir siekdama, kad vykdant projektus būtų įgyvendinti PMIF programos tikslai, kartą per pusmetį, prireikus –</text:span><text:span text:style-name="T260"><text:s/>dažniau, organizuoja dvišalius susitikimus su įgaliotąja institucija. Susitikimų metu įgaliotoji institucija pristato projektų įgyvendinimo eigą, taip pat aptariamos iškilusios problemos, galimi jų sprendimo būdai ir kiti klausimai.<text:s/></text:span></text:p>
      <text:p text:style-name="P261"/>
      <text:p text:style-name="P262"><text:span text:style-name="T263">V</text:span><text:span text:style-name="T264"><text:s/>SKYRIUS</text:span></text:p>
      <text:p text:style-name="P265"><text:span text:style-name="T266">DUOM</text:span><text:span text:style-name="T267">ENŲ TEIKIMAS EUROPOS KOMISIJAI PER ELEKTRONINIO KEITIMOSI DUOMENIMIS SISTEMĄ</text:span></text:p>
      <text:p text:style-name="P268"/>
      <text:p text:style-name="P269"><text:span text:style-name="T270">23</text:span><text:span text:style-name="T271">. Keitimasis duomenimis apie PMIF programos įgyvendinimą tarp atsakingos ar audito institucijos ir Europos Komisijos atliekamas per Europos Komisijos sukurtą elektroninę ke</text:span><text:span text:style-name="T272">itimosi duomenimis sistemą, skirtą valstybėms narėms ir Europos Komisijai oficialiai keistis informacija (toliau – SFC 2014), kaip tai nustatyta 2014 m. liepos 24 d. Komisijos įgyvendinimo reglamente (ES) Nr. 802/2014, kuriuo pagal Europos Parlamento ir Ta</text:span><text:span text:style-name="T273">rybos reglamentą Nr. 514/2014, kuriuo nustatomos Prieglobsčio, migracijos ir integracijos fondo ir policijos bendradarbiavimo, nusikalstamumo prevencijos, kovos su juo ir krizių<text:s/></text:span><text:soft-page-break/><text:span text:style-name="T274">valdymo finansinės paramos priemonės bendrosios nuostatos, nustatomi nacionali</text:span><text:span text:style-name="T275">nių programų pavyzdžiai ir Komisijos ir valstybių narių elektroninio keitimosi duomenimis sistemos nuostatos bei sąlygos (toliau – Komisijos įgyvendinimo reglamentas (ES) Nr. 802/2014).<text:s/></text:span></text:p>
      <text:p text:style-name="P276"><text:span text:style-name="T277">24</text:span><text:span text:style-name="T278">. Atsakinga institucija, vadovaudamasi<text:s/></text:span><text:span text:style-name="T279">Prieglobsčio, migracijos</text:span><text:span text:style-name="T280"><text:s/>ir integracijos fondo 2014–2020 metų nacionalinės programos veiksmų, ypatingų atvejų ir projektų kodavimo aprašu</text:span><text:span text:style-name="T281">, patvirtintu Lietuvos Respublikos socialinės apsaugos ir darbo ministerijos kanclerio 2015 m. balandžio 8 d. potvarkiu Nr. A3-42 „Dėl Prieglob</text:span><text:span text:style-name="T282">sčio, migracijos ir integracijos fondo 2014–2020 metų nacionalinės programos veiksmų, ypatingų atvejų ir projektų kodavimo aprašo patvirtinimo“, koordinuoja su PMIF programos įgyvendinimu Lietuvoje susijusios informacijos pateikimą Europos Komisijai per SF</text:span><text:span text:style-name="T283">C 2014 ir pagal kompetenciją per SFC 2014 teikia Europos Komisijai reikalingą informaciją.</text:span><text:s/></text:p>
      <text:p text:style-name="P284">Punkto pakeitimai:</text:p>
      <text:p text:style-name="P285"><text:span text:style-name="T286">Nr.<text:s/></text:span><text:a xlink:href="https://www.e-tar.lt/portal/legalAct.html?documentId=e5d0e320d93e11e583a295d9366c7ab3" office:target-frame-name="_top" xlink:show="replace"><text:span text:style-name="T287">A1-99</text:span></text:a><text:span text:style-name="T288">, 2016-02-22, paskelbta TAR 2016-02-23</text:span><text:span text:style-name="T289">, i. k. 2016-03454</text:span></text:p>
      <text:p text:style-name="Normal"/>
      <text:p text:style-name="P290"><text:span text:style-name="T291">25</text:span><text:span text:style-name="T292">. Audito institucija pagal kompetenciją per SFC 2014 teikia ES ir Lietuvos Respublikos teisės aktuose nustatytą informaciją Europos Komisijai.</text:span></text:p>
      <text:p text:style-name="P293"/>
      <text:p text:style-name="P294"><text:span text:style-name="T295">VI</text:span><text:span text:style-name="T296"><text:s/>SKYRIUS</text:span></text:p>
      <text:p text:style-name="P297"><text:span text:style-name="T298">PMIF PROGRAMOS RENGIMAS IR KEITIMAS</text:span></text:p>
      <text:p text:style-name="P299"/>
      <text:p text:style-name="P300"><text:span text:style-name="T301">26</text:span><text:span text:style-name="T302">. Atsakinga institucija, rengdama PMIF programą, bendradarbiauja su darbo grupe, skirta Prieglobsčio, migracijos ir integracijos fondo nacionalinei 2014–2020 m. programai parengti, sudaryta Lietuvos Respublikos socialinės apsaugos ir darbo ministro 2013 m.</text:span><text:span text:style-name="T303"><text:s/>birželio 25 d. įsakymu Nr. A1-322 „Dėl darbo grupės, skirtos Prieglobsčio, migracijos ir integracijos fondo nacionalinei 2014–2020 m. programai parengti, sudarymo“.<text:s/></text:span></text:p>
      <text:p text:style-name="P304"><text:span text:style-name="T305">27</text:span><text:span text:style-name="T306">. PMIF programa rengiama pagal<text:s/></text:span><text:span text:style-name="T307">Komisijos įgyvendinimo reglamente (ES) Nr. 802/2014<text:s/></text:span><text:span text:style-name="T308">nustatytą PMIF programos pavyzdį.<text:s/></text:span><text:span text:style-name="T309">Parengtas PMIF programos projektas teikiamas Europos Komisijai per<text:s/></text:span><text:span text:style-name="T310">SFC 2014. Gavus pastabų iš Europos Komisijos dėl PMIF programos projekto, jis atitinkamai koreguojamas ir vėl teikiamas per SFC 2014. Gavus Europos Komisij</text:span><text:span text:style-name="T311">os sprendimą dėl PMIF programos patvirtinimo, PMIF programa skelbiama atsakingos institucijos interneto svetainėje.<text:s/></text:span></text:p>
      <text:p text:style-name="P312"><text:span text:style-name="T313">28</text:span><text:span text:style-name="T314">. Inicijuoti PMIF programos keitimą gali atsakinga institucija ar Europos Komisija.</text:span></text:p>
      <text:p text:style-name="P315"><text:span text:style-name="T316">29</text:span><text:span text:style-name="T317">. Prieglobsčio, migracijos ir integracijos<text:s/></text:span><text:span text:style-name="T318">fondo 2014</text:span><text:span text:style-name="T319">–</text:span><text:span text:style-name="T320">2020 metų nacionalinės programos stebėsenos komitetas, sudarytas Lietuvos Respublikos socialinės apsaugos ir darbo ministro 2015 m. rugpjūčio 5 d. įsakymu Nr. A1-454 „Dėl Prieglobsčio, migracijos ir integracijos fondo 2014–2020 metų nacionalinės</text:span><text:span text:style-name="T321"><text:s/>programos stebėsenos komiteto sudėties patvirtinimo“ (toliau – Stebėsenos komitetas), gali teikti pasiūlymus dėl PMIF programos keitimo. Pasiūlymai dėl PMIF programos keitimo teikiami atsakingai institucijai, kuri įvertina pateiktą pasiūlymą ir nusprendži</text:span><text:span text:style-name="T322">a, ar remiantis šiuo pasiūlymu tikslinga keisti PMIF programą.</text:span><text:s/></text:p>
      <text:p text:style-name="P323">Punkto pakeitimai:</text:p>
      <text:p text:style-name="P324"><text:span text:style-name="T325">Nr.<text:s/></text:span><text:a xlink:href="https://www.e-tar.lt/portal/legalAct.html?documentId=e5d0e320d93e11e583a295d9366c7ab3" office:target-frame-name="_top" xlink:show="replace"><text:span text:style-name="T326">A1-99</text:span></text:a><text:span text:style-name="T327">, 2016-02-22, paskelbta TAR 2016-02-23, i. k. 2016-03454</text:span></text:p>
      <text:p text:style-name="Normal"/>
      <text:p text:style-name="P328"><text:span text:style-name="T329">30</text:span><text:span text:style-name="T330">.<text:s/></text:span><text:span text:style-name="T331">Atsakinga institucija parengtą PMIF programos keitimo projektą, prieš teikdama Europos Komisijai, teikia derinti Stebėsenos komitetui. Ši nuostata netaikoma, kai PMIF programa keičiama dėl ypatingų atvejų.</text:span><text:s/></text:p>
      <text:p text:style-name="P332">Punkto pakeitimai:</text:p>
      <text:p text:style-name="P333"><text:span text:style-name="T334">Nr.<text:s/></text:span><text:a xlink:href="https://www.e-tar.lt/portal/legalAct.html?documentId=e5d0e320d93e11e583a295d9366c7ab3" office:target-frame-name="_top" xlink:show="replace"><text:span text:style-name="T335">A1-99</text:span></text:a><text:span text:style-name="T336">, 2016-02-22, paskelbta TAR 2016-02-23, i. k. 2016-03454</text:span></text:p>
      <text:p text:style-name="Normal"/>
      <text:p text:style-name="P337"><text:span text:style-name="T338">31</text:span><text:span text:style-name="T339">. Atsakinga institucija, gavusi oficialų Europos Komisijos pritarimą ar nepritarimą PMIF programos keitimui, inform</text:span><text:span text:style-name="T340">uoja apie tai įgaliotąją ir audito institucijas bei Stebėsenos komitetą ir paskelbia šią informaciją atsakingos institucijos interneto svetainėje.</text:span></text:p>
      <text:p text:style-name="P341"><text:span text:style-name="T342">32</text:span><text:span text:style-name="T343">. Kai yra keičiamos PMIF programos dalys, kurioms Europos Komisijos sprendimas netaikomas, atsakinga<text:s/></text:span><text:span text:style-name="T344">institucija per vieną mėnesį nuo Stebėsenos komiteto sprendimo priėmimo dienos praneša apie PMIF programos pakeitimus Europos Komisijai, įgaliotajai ir audito institucijoms bei paskelbia atsakingos institucijos interneto svetainėje.</text:span></text:p>
      <text:p text:style-name="P345"/>
      <text:p text:style-name="P346"><text:span text:style-name="T347">VII</text:span><text:span text:style-name="T348"><text:s/>SKYRIUS</text:span></text:p>
      <text:p text:style-name="P349"><text:span text:style-name="T350">PROJEKTŲ REIKALAVIMŲ IR ATRANKOS KRITERIJŲ NUSTATYMAS BEI KEITIMAS</text:span></text:p>
      <text:p text:style-name="P351"/>
      <text:p text:style-name="P352"><text:span text:style-name="T353">33</text:span><text:span text:style-name="T354">. Atsakinga institucija rengia ir tvirtina:</text:span></text:p>
      <text:p text:style-name="P355"><text:span text:style-name="T356">33.1</text:span><text:span text:style-name="T357">. bendruosius projektų reikalavimus – PAFT;<text:s/></text:span></text:p>
      <text:p text:style-name="P358"><text:span text:style-name="T359">33.2</text:span><text:span text:style-name="T360">. specialiuosius projektų atrankos kriterijus, vadovaudamasi Lietuvos Respublik</text:span><text:span text:style-name="T361">os teisės aktais, kuriais nustatomi bendrieji reikalavimai, taikomi konkretaus PMIF programos nacionalinio tikslo ir (ar) veiksmo, ir (ar) ypatingų atvejų specifikai, ir Lietuvos Respublikos teisės aktais, kuriais nustatomi papildomi apribojimai pareiškėja</text:span><text:span text:style-name="T362">ms, finansuotinai veiklai, išlaidų tinkamumui finansuoti ir panašiai, –<text:s/></text:span><text:span text:style-name="T363">Projektų finansavimo sąlygų apraše (toliau – PFSA)</text:span><text:span text:style-name="T364">;</text:span><text:s/></text:p>
      <text:p text:style-name="P365">Punkto pakeitimai:</text:p>
      <text:p text:style-name="P366"><text:span text:style-name="T367">Nr.<text:s/></text:span><text:a xlink:href="https://www.e-tar.lt/portal/legalAct.html?documentId=e5d0e320d93e11e583a295d9366c7ab3" office:target-frame-name="_top" xlink:show="replace"><text:span text:style-name="T368">A1-99</text:span></text:a><text:span text:style-name="T369">, 201</text:span><text:span text:style-name="T370">6-02-22, paskelbta TAR 2016-02-23, i. k. 2016-03454</text:span></text:p>
      <text:p text:style-name="Normal"/>
      <text:p text:style-name="P371"><text:span text:style-name="T372">33.3</text:span><text:span text:style-name="T373">. prioritetinius projektų atrankos kriterijus (jeigu taikoma) – PFSA.</text:span></text:p>
      <text:p text:style-name="P374"><text:span text:style-name="T375">34</text:span><text:span text:style-name="T376">. Projektų atrankos kriterijai gali būti keičiami siekiant efektyvesnio PMIF programos įgyvendinimo, atsižvelgiant į<text:s/></text:span><text:span text:style-name="T377">teisės aktų pasikeitimus ir (ar) kitas aplinkybes. Projektų atrankos kriterijų keitimo tvarka nustatoma PAFT.</text:span></text:p>
      <text:p text:style-name="P378"><text:span text:style-name="T379">35</text:span><text:span text:style-name="T380">. Keičiant projektų atrankos kriterijus, turi būti užtikrintas lygiateisiškumo principas – visoms paraiškoms<text:s/></text:span><text:span text:style-name="T381">dėl projekto finansavimo<text:s/></text:span><text:span text:style-name="T382">(toliau – paraiška)</text:span><text:span text:style-name="T383"><text:s/>turi būti taikomi vienodi projektų atrankos kriterijai ir kriterijų vertinimo principai.<text:s/></text:span></text:p>
      <text:p text:style-name="P384"><text:span text:style-name="T385">36</text:span><text:span text:style-name="T386">. Pasiūlymus dėl projektų atrankos kriterijų nustatymo bei keitimo gali teikti įgaliotoji institucija ir Stebėsenos komitetas. Galutinį spre</text:span><text:span text:style-name="T387">ndimą dėl projektų atrankos kriterijų keitimo priima atsakinga institucija.<text:s/></text:span></text:p>
      <text:p text:style-name="P388"/>
      <text:p text:style-name="P389"><text:span text:style-name="T390">VIII</text:span><text:span text:style-name="T391"><text:s/>SKYRIUS</text:span></text:p>
      <text:p text:style-name="P392"><text:span text:style-name="T393">KVIETIMO TEIKTI PARAIŠKAS DOKUMENTŲ RENGIMO, DERINIMO, TVIRTINIMO IR KEITIMO TVARKA</text:span></text:p>
      <text:p text:style-name="P394"/>
      <text:p text:style-name="P395"><text:span text:style-name="T396">37</text:span><text:span text:style-name="T397">. Atsakinga institucija parengia ir patvirtina kvietimo teikti<text:s/></text:span><text:span text:style-name="T398">paraiškas dokumentus, nurodytus PAFT. Patvirtinti kvietimo teikti paraiškas dokumentai skelbiami vadovaujantis Lietuvos Respublikos teisėkūros pagrindų įstatymo 19 straipsniu, šie dokumentai taip pat skelbiami atsakingos institucijos interneto svetainėje.</text:span></text:p>
      <text:p text:style-name="P399"><text:span text:style-name="T400">38</text:span><text:span text:style-name="T401">. Atsakinga institucija gali taikyti vieną PFSA keliems kvietimams teikti paraiškas pagal tą patį PMIF programos veiksmą ar ypatingą atvejį arba taikyti vieną PFSA keliems PMIF programos veiksmams arba ypatingiems atvejams.</text:span><text:s/></text:p>
      <text:p text:style-name="P402">Punkto pakeitimai:</text:p>
      <text:p text:style-name="P403"><text:span text:style-name="T404">Nr.<text:s/></text:span><text:a xlink:href="https://www.e-tar.lt/portal/legalAct.html?documentId=e5d0e320d93e11e583a295d9366c7ab3" office:target-frame-name="_top" xlink:show="replace"><text:span text:style-name="T405">A1-99</text:span></text:a><text:span text:style-name="T406">, 2016-02-22, paskelbta TAR 2016-02-23, i. k. 2016-03454</text:span></text:p>
      <text:p text:style-name="Normal"/>
      <text:p text:style-name="P407"><text:span text:style-name="T408">39</text:span><text:span text:style-name="T409">. Visus rengiamus ir keičiamus PFSA atsakinga institucija derina su įgaliotąja institucija.</text:span></text:p>
      <text:p text:style-name="P410"><text:span text:style-name="T411">40</text:span><text:span text:style-name="T412">. PFSA rengiamas vadovaujantis PMIF programa bei Prieglobsčio, migracijos ir integracijos fondo 2014–2020 metų nacionalinės programos veiksmų ir ypatingų atvejų įgyvendinimo planu, patvirtintu Lietuvos Respublikos socialinės apsaugos ir darbo minist</text:span><text:span text:style-name="T413">ro 2015 m. gegužės 20 d. įsakymu Nr. A1-284 „Dėl Prieglobsčio, migracijos ir integracijos fondo 2014–2020 metų nacionalinės programos veiksmų ir ypatingų atvejų įgyvendinimo plano patvirtinimo“ (toliau – PMIF programos veiksmų ir ypatingų atvejų įgyvendini</text:span><text:span text:style-name="T414">mo planas). PFSA pateikiama visa informacija, reikalinga parengti paraišką.</text:span><text:s/></text:p>
      <text:p text:style-name="P415">Punkto pakeitimai:</text:p>
      <text:p text:style-name="P416"><text:span text:style-name="T417">Nr.<text:s/></text:span><text:a xlink:href="https://www.e-tar.lt/portal/legalAct.html?documentId=e5d0e320d93e11e583a295d9366c7ab3" office:target-frame-name="_top" xlink:show="replace"><text:span text:style-name="T418">A1-99</text:span></text:a><text:span text:style-name="T419">, 2016-02-22, paskelbta TAR 2016-02-23, i. k. 2016-03</text:span><text:span text:style-name="T420">454</text:span></text:p>
      <text:p text:style-name="Normal"/>
      <text:p text:style-name="P421"><text:span text:style-name="T422">41</text:span><text:span text:style-name="T423">. Reikalavimai dėl PFSA nurodomos informacijos nustatyti PAFT.</text:span></text:p>
      <text:p text:style-name="P424"><text:span text:style-name="T425">42</text:span><text:span text:style-name="T426">. A</text:span><text:span text:style-name="T427">tsakinga institucija, siekdama nustatyti, ar ketinamoms finansuoti veikloms arba daliai veiklų turi būti taikomos valstybės pagalbos arba<text:s/></text:span><text:span text:style-name="T428">de minimis</text:span><text:span text:style-name="T429"><text:s/>pagalbos taisyklės, užpildo Patikros lapą dėl valstybės pagalbos arba<text:s/></text:span><text:span text:style-name="T430">de minimis</text:span><text:span text:style-name="T431"><text:s/>pagalbos buvimo ar nebuvimo (toliau – patikros lapas dėl pagalbos buvimo ar nebuvimo) pagal atsakingos institucijos vidaus procedūrose nustatytą formą. Patikros lapas dėl pag</text:span><text:span text:style-name="T432">albos buvimo ar nebuvimo pakartotinai pildomas keičiant PFSA, jei pasikeitė aplinkybės, kurios galėjo turėti įtakos valstybės pagalbos arba<text:s/></text:span><text:span text:style-name="T433">de minimis</text:span><text:span text:style-name="T434"><text:s/>pagalbos buvimui ar nebuvimui. Nustačiusi, kad planuojamas teikti finansavimas nėra valstybės arba<text:s/></text:span><text:span text:style-name="T435">de min</text:span><text:span text:style-name="T436">imis</text:span><text:span text:style-name="T437"><text:s/>pagalba, atsakinga institucija parengia patikros lapą dėl pagalbos buvimo ar nebuvimo, kurį tvirtina kartu su PFSA. Nustačiusi, kad planuojamas teikti finansavimas yra valstybės arba<text:s/></text:span><text:span text:style-name="T438">de minimis</text:span><text:span text:style-name="T439"><text:s/>pagalba, atsakinga institucija parengia patikros lapą dėl</text:span><text:span text:style-name="T440"><text:s/>pagalbos buvimo ar nebuvimo ir Projekto atitikties valstybės pagalbos taisyklėms patikros lapą arba Projekto atitikties<text:s/></text:span><text:span text:style-name="T441">de minimis</text:span><text:span text:style-name="T442"><text:s/>pagalbos taisyklėms patikros lapą ir tvirtina juos kartu su PFSA. Naudodamasi šiais patikros lapais, įgaliotoji institucija<text:s/></text:span><text:span text:style-name="T443">vertindama paraiškas ir atlikdama įgyvendinamų projektų priežiūrą tikrina projektų atitiktį valstybės arba<text:s/></text:span><text:span text:style-name="T444">de minimis</text:span><text:span text:style-name="T445"><text:s/>pagalbos taisyklėms. Atsakinga institucija, derindama PFSA su įgaliotąja institucija, pateikia užpildytą patikros lapą dėl pagalbos buvimo</text:span><text:span text:style-name="T446"><text:s/>ar nebuvimo.</text:span><text:s/></text:p>
      <text:p text:style-name="P447">Punkto pakeitimai:</text:p>
      <text:p text:style-name="P448"><text:span text:style-name="T449">Nr.<text:s/></text:span><text:a xlink:href="https://www.e-tar.lt/portal/legalAct.html?documentId=e5d0e320d93e11e583a295d9366c7ab3" office:target-frame-name="_top" xlink:show="replace"><text:span text:style-name="T450">A1-99</text:span></text:a><text:span text:style-name="T451">, 2016-02-22, paskelbta TAR 2016-02-23, i. k. 2016-03454</text:span></text:p>
      <text:p text:style-name="Normal"/>
      <text:p text:style-name="P452"><text:span text:style-name="T453">43</text:span><text:span text:style-name="T454">. PFSA pateikiama tik ta informacija, kuri nėra pat</text:span><text:span text:style-name="T455">eikta<text:s/></text:span><text:span text:style-name="T456">PAFT arba kitose Lietuvos Respublikos socialinės apsaugos ir darbo ministro patvirtintose taisyklėse, susijusiose su projektų atranka, įgyvendinimu ir administravimu</text:span><text:span text:style-name="T457">. Jei konkrečius institucijų veiksmus ir kitą informaciją reglamentuoja</text:span><text:span text:style-name="T458"><text:s/>PAFT ar kitos</text:span><text:span text:style-name="T459"><text:s/>taisyklės</text:span><text:span text:style-name="T460">, PFSA pateikiama nuoroda į atitinkamus<text:s/></text:span><text:span text:style-name="T461">taisyklių</text:span><text:span text:style-name="T462"><text:s/>punktus.<text:s/></text:span></text:p>
      <text:p text:style-name="P463"><text:span text:style-name="T464">44</text:span><text:span text:style-name="T465">. Kartu su PFSA atsakinga institucija turi parengti šiuos priedus: projekto tinkamumo finansuoti vertinimo lentelę ir, jei projektas atrenkamas konkurso būdu, projekto naudos ir ko</text:span><text:span text:style-name="T466">kybės vertinimo lentelę.</text:span><text:span text:style-name="T467"><text:s/></text:span></text:p>
      <text:p text:style-name="P468"><text:span text:style-name="T469">45</text:span><text:span text:style-name="T470">. PFSA gali būti nustatyti ir papildomi reikalavimai projektams įgyvendinti, neprieštaraujantys ES ir Lietuvos Respublikos teisės aktams.</text:span></text:p>
      <text:p text:style-name="P471"><text:span text:style-name="T472">46</text:span><text:span text:style-name="T473">. Jeigu yra keičiami jau patvirtinti kvietimo teikti paraiškas dokumentai, jų ke</text:span><text:span text:style-name="T474">itimas, derinimas ir tvirtinimas vykdomi PAFT nustatyta tvarka.</text:span></text:p>
      <text:p text:style-name="P475"><text:span text:style-name="T476">47</text:span><text:span text:style-name="T477">. Patvirtinus atitinkamus kvietimo teikti paraiškas dokumentus, įgaliotoji institucija organizuoja kvietimo teikti paraiškas paskelbimą PAFT nustatyta tvarka.<text:s/></text:span></text:p>
      <text:p text:style-name="P478"/>
      <text:p text:style-name="P479"><text:span text:style-name="T480">IX</text:span><text:span text:style-name="T481"><text:s/>SKYRIUS</text:span></text:p>
      <text:p text:style-name="P482"><text:span text:style-name="T483">PMIF<text:s/></text:span><text:span text:style-name="T484">LĖŠŲ, SKIRIAMŲ PROJEKTAMS FINANSUOTI, PLANAVIMAS IR PANAUDOJIMO PRIEŽIŪRA</text:span></text:p>
      <text:p text:style-name="P485"/>
      <text:p text:style-name="P486"><text:span text:style-name="T487">48</text:span><text:span text:style-name="T488">. PMIF programoje nurodomas<text:s/></text:span><text:span text:style-name="T489">PMIF programos lėšų paskirstymas pagal PMIF programos konkrečius ir nacionalinius tikslus bei ypatingus atvejus.</text:span><text:s/></text:p>
      <text:p text:style-name="P490">Punkto pakeitimai:</text:p>
      <text:p text:style-name="P491"><text:span text:style-name="T492">Nr.<text:s/></text:span><text:a xlink:href="https://www.e-tar.lt/portal/legalAct.html?documentId=e5d0e320d93e11e583a295d9366c7ab3" office:target-frame-name="_top" xlink:show="replace"><text:span text:style-name="T493">A1-99</text:span></text:a><text:span text:style-name="T494">, 2016-02-22, paskelbta TAR 2016-02-23, i. k. 2016-03454</text:span></text:p>
      <text:p text:style-name="Normal"/>
      <text:p text:style-name="P495"><text:span text:style-name="T496">49</text:span><text:span text:style-name="T497">. Atsakinga institucija rengia ir derina su įgaliotąja institucija PMIF programos</text:span><text:span text:style-name="T498"><text:s/>veiksmų ir ypatin</text:span><text:span text:style-name="T499">gų atvejų<text:s/></text:span><text:span text:style-name="T500">įgyvendinimo plano ir Prieglobsčio, migracijos ir integracijos fondo 2014–2020 metų nacionalinės programos lėšų naudojimo plano, patvirtinto Lietuvos Respublikos socialinės apsaugos ir darbo ministro 2015 m. lapkričio 24 d. įsakymu Nr. A1-685 „Dė</text:span><text:span text:style-name="T501">l Prieglobsčio, migracijos ir integracijos fondo 2014–2020 metų nacionalinės programos lėšų naudojimo plano patvirtinimo“ (toliau − PMIF programos lėšų naudojimo planas) pakeitimus.</text:span><text:s/></text:p>
      <text:p text:style-name="P502">Punkto pakeitimai:</text:p>
      <text:p text:style-name="P503"><text:span text:style-name="T504">Nr.<text:s/></text:span><text:a xlink:href="https://www.e-tar.lt/portal/legalAct.html?documentId=e5d0e320d93e11e583a295d9366c7ab3" office:target-frame-name="_top" xlink:show="replace"><text:span text:style-name="T505">A1-99</text:span></text:a><text:span text:style-name="T506">, 2016-02-22, paskelbta TAR 2016-02-23, i. k. 2016-03454</text:span></text:p>
      <text:p text:style-name="Normal"/>
      <text:p text:style-name="P507"><text:span text:style-name="T508">50</text:span><text:span text:style-name="T509">. Atsakinga institucija</text:span><text:span text:style-name="T510"><text:s/>PMIF programos veiksmų<text:s/></text:span><text:span text:style-name="T511">ir ypatingų atvejų</text:span><text:span text:style-name="T512"><text:s/>įgyvendinimo plane suplan</text:span><text:span text:style-name="T513">uoja PMIF programos nacionalinius tikslus įgyvendinančius veiksmus ir ypatingus atvejus visam programavimo laikotarpiui. PMIF programos veiksmų<text:s/></text:span><text:span text:style-name="T514">ir ypatingų atvejų<text:s/></text:span><text:span text:style-name="T515">įgyvendinimo plane pateikiama informacija apie PMIF programos veiksmams ir ypatingiems atveja</text:span><text:span text:style-name="T516">ms skirtas PMIF ir (ar) Lietuvos Respublikos valstybės biudžeto lėšas, nurodomi planuojamų kvietimų teikti paraiškas paskelbimo terminai, projektų atrankos būdai ir kita susijusi informacija.</text:span><text:s/></text:p>
      <text:p text:style-name="P517">Punkto pakeitimai:</text:p>
      <text:p text:style-name="P518"><text:span text:style-name="T519">Nr.<text:s/></text:span><text:a xlink:href="https://www.e-tar.lt/portal/legalAct.html?documentId=e5d0e320d93e11e583a295d9366c7ab3" office:target-frame-name="_top" xlink:show="replace"><text:span text:style-name="T520">A1-99</text:span></text:a><text:span text:style-name="T521">, 2016-02-22, paskelbta TAR 2016-02-23, i. k. 2016-03454</text:span></text:p>
      <text:p text:style-name="Normal"/>
      <text:p text:style-name="P522"><text:span text:style-name="T523">51</text:span><text:span text:style-name="T524">. PMIF programos lėšų naudojimo plane nustatoma siektina planuojamų kasmet pripažinti deklaruotinomis Europos Komisijai PMIF lėšų</text:span><text:span text:style-name="T525"><text:s/>suma kiekvienam PMIF programos konkrečiam tikslui, nacionaliniam tikslui ir ypatingam atvejui, siekiant nustatyti PMIF lėšų sumą, kuri, jeigu nebus panaudota, gali būti prarasta.</text:span><text:s/></text:p>
      <text:p text:style-name="P526">Punkto pakeitimai:</text:p>
      <text:p text:style-name="P527"><text:span text:style-name="T528">Nr.<text:s/></text:span><text:a xlink:href="https://www.e-tar.lt/portal/legalAct.html?documentId=e5d0e320d93e11e583a295d9366c7ab3" office:target-frame-name="_top" xlink:show="replace"><text:span text:style-name="T529">A1-99</text:span></text:a><text:span text:style-name="T530">, 2016-02-22, paskelbta TAR 2016-02-23, i. k. 2016-03454</text:span></text:p>
      <text:p text:style-name="Normal"/>
      <text:p text:style-name="P531"><text:span text:style-name="T532">52</text:span><text:span text:style-name="T533">. PMIF programos veiksmų<text:s/></text:span><text:span text:style-name="T534">ir ypatingų atvejų<text:s/></text:span><text:span text:style-name="T535">įgyvendinimo plano ir<text:s/></text:span><text:span text:style-name="T536">PMIF programos lėšų naudojimo plano<text:s/></text:span><text:span text:style-name="T537">keitimai turi būti derinami su<text:s/></text:span><text:span text:style-name="T538">įgaliotą</text:span><text:span text:style-name="T539">ja institucija. Įgaliotoji institucija taip pat gali inicijuoti minėtų planų pakeitimus.</text:span><text:s/></text:p>
      <text:p text:style-name="P540">Punkto pakeitimai:</text:p>
      <text:p text:style-name="P541"><text:span text:style-name="T542">Nr.<text:s/></text:span><text:a xlink:href="https://www.e-tar.lt/portal/legalAct.html?documentId=e5d0e320d93e11e583a295d9366c7ab3" office:target-frame-name="_top" xlink:show="replace"><text:span text:style-name="T543">A1-99</text:span></text:a><text:span text:style-name="T544">, 2016-02-22, paskelbta TAR 2016-02-23,<text:s/></text:span><text:span text:style-name="T545">i. k. 2016-03454</text:span></text:p>
      <text:p text:style-name="Normal"/>
      <text:p text:style-name="P546"><text:span text:style-name="T547">53</text:span><text:span text:style-name="T548">. Atsakinga institucija per 5 darbo dienas nuo įsigaliojimo raštu informuoja įgaliotąją instituciją apie PMIF programos veiksmų<text:s/></text:span><text:span text:style-name="T549">ir ypatingų atvejų<text:s/></text:span><text:span text:style-name="T550">įgyvendinimo plano ir<text:s/></text:span><text:span text:style-name="T551">PMIF programos lėšų naudojimo plano</text:span><text:span text:style-name="T552"><text:s/>patvirtinimą bei jų pakeiti</text:span><text:span text:style-name="T553">mus.</text:span><text:s/></text:p>
      <text:p text:style-name="P554">Punkto pakeitimai:</text:p>
      <text:p text:style-name="P555"><text:span text:style-name="T556">Nr.<text:s/></text:span><text:a xlink:href="https://www.e-tar.lt/portal/legalAct.html?documentId=e5d0e320d93e11e583a295d9366c7ab3" office:target-frame-name="_top" xlink:show="replace"><text:span text:style-name="T557">A1-99</text:span></text:a><text:span text:style-name="T558">, 2016-02-22, paskelbta TAR 2016-02-23, i. k. 2016-03454</text:span></text:p>
      <text:p text:style-name="Normal"/>
      <text:p text:style-name="P559"><text:span text:style-name="T560">54</text:span><text:span text:style-name="T561">. Patvirtintas<text:s/></text:span><text:span text:style-name="T562">PMIF programos veiksmų<text:s/></text:span><text:span text:style-name="T563">ir ypatingų atvejų<text:s/></text:span><text:span text:style-name="T564">įgyvendinimo planas<text:s/></text:span><text:span text:style-name="T565">ir<text:s/></text:span><text:span text:style-name="T566">PMIF programos lėšų naudojimo planas</text:span><text:span text:style-name="T567"><text:s/>skelbiamas atsakingos institucijos interneto svetainėje.</text:span><text:s/></text:p>
      <text:p text:style-name="P568">Punkto pakeitimai:</text:p>
      <text:p text:style-name="P569"><text:span text:style-name="T570">Nr.<text:s/></text:span><text:a xlink:href="https://www.e-tar.lt/portal/legalAct.html?documentId=e5d0e320d93e11e583a295d9366c7ab3" office:target-frame-name="_top" xlink:show="replace"><text:span text:style-name="T571">A1-99</text:span></text:a><text:span text:style-name="T572">, 2016-02-22</text:span><text:span text:style-name="T573">, paskelbta TAR 2016-02-23, i. k. 2016-03454</text:span></text:p>
      <text:p text:style-name="Normal"/>
      <text:p text:style-name="P574"><text:span text:style-name="T575">55</text:span><text:span text:style-name="T576">. Atsakinga ir įgaliotoji institucijos PMIF programos lėšų panaudojimą pagal kompetenciją planuoja užtikrindamos, kad:</text:span></text:p>
      <text:p text:style-name="P577"><text:span text:style-name="T578">55.1</text:span><text:span text:style-name="T579">. PMIF programos lėšos nebūtų prarastos, kaip nustatyta<text:s/></text:span><text:span text:style-name="T580">Europos Parlamento ir<text:s/></text:span><text:span text:style-name="T581">Tarybos reglamento Nr. 514/2014 50–52 straipsniuose</text:span><text:span text:style-name="T582">;</text:span></text:p>
      <text:p text:style-name="P583"><text:span text:style-name="T584">55.2</text:span><text:span text:style-name="T585">. sudarant Lietuvos Respublikos valstybės biudžetą, būtų numatyta reali ir kuo tikslesnė PMIF programos ir (ar) Lietuvos Respublikos valstybės biudžeto lėšų, skiriamų PMIF projektams bendrai fina</text:span><text:span text:style-name="T586">nsuoti, suma.</text:span><text:s/></text:p>
      <text:p text:style-name="P587">Punkto pakeitimai:</text:p>
      <text:p text:style-name="P588"><text:span text:style-name="T589">Nr.<text:s/></text:span><text:a xlink:href="https://www.e-tar.lt/portal/legalAct.html?documentId=e5d0e320d93e11e583a295d9366c7ab3" office:target-frame-name="_top" xlink:show="replace"><text:span text:style-name="T590">A1-99</text:span></text:a><text:span text:style-name="T591">, 2016-02-22, paskelbta TAR 2016-02-23, i. k. 2016-03454</text:span></text:p>
      <text:p text:style-name="Normal"/>
      <text:p text:style-name="P592"><text:span text:style-name="T593">56</text:span><text:span text:style-name="T594">. Atsakinga institucija, atsižvelgdama į PMIF pro</text:span><text:span text:style-name="T595">gramos lėšų naudojimo planą<text:s/></text:span><text:span text:style-name="T596">ir PMIF programos įgyvendinimo eigą,</text:span><text:span text:style-name="T597"><text:s/>įvertina Lietuvos Respublikos valstybės biudžeto lėšų poreikio pagrįstumą, apibendrina ir teikia informaciją apie Lietuvos Respublikos valstybės biudžeto lėšų poreikį Lietuvos Respublikos fin</text:span><text:span text:style-name="T598">ansų ministerijai.<text:s/></text:span></text:p>
      <text:p text:style-name="P599"><text:span text:style-name="T600">57</text:span><text:span text:style-name="T601">. Atsakinga institucija PMIF programos ir Lietuvos Respublikos valstybės biudžeto lėšų poreikį 3 ateinantiems metams planuoja vadovaudamasi Lietuvos Respublikos valstybės biudžeto sudarymą ir vykdymą reglamentuojančiais teisės akt</text:span><text:span text:style-name="T602">ais, atsižvelgdama į:</text:span></text:p>
      <text:p text:style-name="P603"><text:span text:style-name="T604">57.1</text:span><text:span text:style-name="T605">. įgaliotosios institucijos nuo 2016 m. kasmet iki vasario<text:s/></text:span><text:span text:style-name="T606">20<text:s/></text:span><text:span text:style-name="T607">d.,<text:s/></text:span><text:span text:style-name="T608">jeigu atsakinga institucija nenustato kitaip,</text:span><text:span text:style-name="T609"><text:s/>teikiamą Lėšų, planuojamų išmokėti projektų vykdytojams per 3 ateinančius kalendorinius metus, planą (Taisyklių 1 priedas);</text:span></text:p>
      <text:p text:style-name="P610"><text:span text:style-name="T611">57.2</text:span><text:span text:style-name="T612">. turimą informaciją apie lėšas, planuojamas išmokėti projektų vykdytojams pagal projektus, kurie planuojami atrinkti konku</text:span><text:span text:style-name="T613">rso arba valstybės projektų planavimo būdu ir su kuriais projektų sutartys dar nėra sudarytos.</text:span></text:p>
      <text:p text:style-name="P614"><text:span text:style-name="T615">58</text:span><text:span text:style-name="T616">. Atsakinga institucija, pasibaigus ataskaitiniam mėnesiui, ne vėliau kaip per 5 darbo dienas parengia Prieglobsčio, migracijos ir integracijos fondo pro</text:span><text:span text:style-name="T617">gramos projektams per ataskaitinį mėnesį išmokėtų lėšų ataskaitą (Taisyklių 2 priedas) kiekvienam PMIF programos konkrečiam tikslui<text:s/></text:span><text:span text:style-name="T618">bei ypatingiems atvejams ir<text:s/></text:span><text:span text:style-name="T619">elektroniniu paštu pateikia jos kopiją įgaliotajai institucijai.</text:span><text:s/></text:p>
      <text:p text:style-name="P620">Punkto pakeitimai:</text:p>
      <text:p text:style-name="P621"><text:span text:style-name="T622">Nr.<text:s/></text:span><text:a xlink:href="https://www.e-tar.lt/portal/legalAct.html?documentId=e5d0e320d93e11e583a295d9366c7ab3" office:target-frame-name="_top" xlink:show="replace"><text:span text:style-name="T623">A1-99</text:span></text:a><text:span text:style-name="T624">, 2016-02-22, paskelbta TAR 2016-02-23, i. k. 2016-03454</text:span></text:p>
      <text:p text:style-name="Normal"/>
      <text:p text:style-name="P625"><text:span text:style-name="T626">59</text:span><text:span text:style-name="T627">. Atsakinga institucija spartesniam PMIF programos lėšų panaudojimui užtikrinti privalo laiku im</text:span><text:span text:style-name="T628">tis šių priemonių:</text:span></text:p>
      <text:p text:style-name="P629"><text:span text:style-name="T630">59.1</text:span><text:span text:style-name="T631">. peržiūrėti PMIF programos veiksmų<text:s/></text:span><text:span text:style-name="T632">ir ypatingų atvejų<text:s/></text:span><text:span text:style-name="T633">įgyvendinimo plane nurodytų PFSA tvirtinimo terminus;</text:span><text:s/></text:p>
      <text:p text:style-name="P634">Punkto pakeitimai:</text:p>
      <text:p text:style-name="P635"><text:span text:style-name="T636">Nr.<text:s/></text:span><text:a xlink:href="https://www.e-tar.lt/portal/legalAct.html?documentId=e5d0e320d93e11e583a295d9366c7ab3" office:target-frame-name="_top" xlink:show="replace"><text:span text:style-name="T637">A1-99</text:span></text:a><text:span text:style-name="T638">, 2016-02-22, paskelbta TAR 2016-02-23, i. k. 2016-03454</text:span></text:p>
      <text:p text:style-name="Normal"/>
      <text:p text:style-name="P639"><text:span text:style-name="T640">59.2</text:span><text:span text:style-name="T641">. peržiūrėti PMIF programos lėšų naudojimo planą ir (ar) perskirstyti lėšas tarp nacionalinių tikslų ir (ar) veiksmų;</text:span></text:p>
      <text:p text:style-name="P642"><text:span text:style-name="T643">59.3</text:span><text:span text:style-name="T644">. pagal poreikį imtis kitų priemonių.</text:span></text:p>
      <text:p text:style-name="P645"><text:span text:style-name="T646">60</text:span><text:span text:style-name="T647">. Įgaliotoji<text:s/></text:span><text:span text:style-name="T648">institucija pagal kompetenciją privalo laiku imtis priemonių spartesniam PMIF programos lėšų panaudojimui užtikrinti:</text:span></text:p>
      <text:p text:style-name="P649"><text:span text:style-name="T650">60.1</text:span><text:span text:style-name="T651">. aktyviai bendradarbiauti su projektų vykdytojais, sprendžiant su projektų įgyvendinimu susijusias problemas;</text:span></text:p>
      <text:p text:style-name="P652"><text:span text:style-name="T653">60.2</text:span><text:span text:style-name="T654">.<text:s/></text:span><text:span text:style-name="T655">informuoti<text:s/></text:span><text:span text:style-name="T656">atsakingą instituciją apie PMIF programos lėšų naudojimo problemas ir teikti pasiūlymus, kaip jas spręsti;</text:span></text:p>
      <text:p text:style-name="P657"><text:span text:style-name="T658">60.3</text:span><text:span text:style-name="T659">. pagal poreikį inicijuoti PMIF programos veiksmų ir ypatingų atvejų įgyvendinimo plano ir (ar) PMIF programos lėšų naudojimo plano keitimus;</text:span><text:s/></text:p>
      <text:p text:style-name="P660">Punkto pakeitimai:</text:p>
      <text:p text:style-name="P661"><text:span text:style-name="T662">Nr.<text:s/></text:span><text:a xlink:href="https://www.e-tar.lt/portal/legalAct.html?documentId=e5d0e320d93e11e583a295d9366c7ab3" office:target-frame-name="_top" xlink:show="replace"><text:span text:style-name="T663">A1-99</text:span></text:a><text:span text:style-name="T664">, 2016-02-22, paskelbta TAR 2016-02-23, i. k. 2016-03454</text:span></text:p>
      <text:p text:style-name="Normal"/>
      <text:p text:style-name="P665"><text:span text:style-name="T666">60.4</text:span><text:span text:style-name="T667">. pagal poreikį imtis kitų priemonių.</text:span></text:p>
      <text:p text:style-name="P668"><text:span text:style-name="T669">61</text:span><text:span text:style-name="T670">. Siekiant stebė</text:span><text:span text:style-name="T671">ti PMIF programos lėšų naudojimo plano įgyvendinimą, įgaliotoji institucija:</text:span></text:p>
      <text:p text:style-name="P672"><text:span text:style-name="T673">61.1</text:span><text:span text:style-name="T674">. iki kiekvieno kalendorinio mėnesio paskutinės dienos teikia atsakingai institucijai Prieglobsčio, migracijos ir integracijos fondo programos projektų ataskaitinio mėnesio<text:s/></text:span><text:span text:style-name="T675">finansinę ataskaitą (Taisyklių 3 priedas) ir Prieglobsčio, migracijos ir integracijos fondo programos projektų finansinės būklės ataskaitą (Taisyklių 4 priedas);</text:span></text:p>
      <text:p text:style-name="P676"><text:span text:style-name="T677">61.2</text:span><text:span text:style-name="T678">.<text:s/></text:span><text:span text:style-name="T679">nuo 2016 m. kasmet iki vasario 20 d., gegužės 20 d., rugpjūčio 20 d., lapkričio 20 d</text:span><text:span text:style-name="T680">., jeigu atsakinga institucija nenustato kitaip,</text:span><text:span text:style-name="T681"><text:s/>pagal turimus duomenis apie sudarytas projektų sutartis rengia ir t</text:span><text:span text:style-name="T682">eikia atsakingai institucijai Įsipareigojimų dėl projektams skiriamo finansavimo ir šių lėšų išmokėjimo bei naudojimo detalizavimo einamaisi</text:span><text:span text:style-name="T683">ais ir ateinančiais metais planą (Taisyklių 5 priedas). Šiame plane įgaliotoji institucija taip pat pateikia<text:s/></text:span><text:soft-page-break/><text:span text:style-name="T684">informaciją, jeigu nukrypstama nuo PMIF programos lėšų naudojimo plano (t. y. lėšų sumažėja), nurodydama priežastis ir veiksmus, kurių imtasi ar si</text:span><text:span text:style-name="T685">ūloma imtis siekiant pašalinti nukrypimą.</text:span></text:p>
      <text:p text:style-name="P686"><text:span text:style-name="T687">62</text:span><text:span text:style-name="T688">. Jeigu kyla rizika nepanaudoti PMIF ir (ar) Lietuvos Respublikos valstybės biudžeto lėšų, numatytų mokėjimams skirstant metinius Lietuvos Respublikos valstybės biudžeto asignavimus, atsakinga institucija p</text:span><text:span text:style-name="T689">agal kompetenciją imasi teisės aktuose nustatytų prevencinių ir (arba) koreguojamųjų veiksmų.</text:span><text:s/></text:p>
      <text:p text:style-name="P690">Punkto pakeitimai:</text:p>
      <text:p text:style-name="P691"><text:span text:style-name="T692">Nr.<text:s/></text:span><text:a xlink:href="https://www.e-tar.lt/portal/legalAct.html?documentId=e5d0e320d93e11e583a295d9366c7ab3" office:target-frame-name="_top" xlink:show="replace"><text:span text:style-name="T693">A1-99</text:span></text:a><text:span text:style-name="T694">, 2016-02-22, paskelbta TAR 2016-02</text:span><text:span text:style-name="T695">-23, i. k. 2016-03454</text:span></text:p>
      <text:p text:style-name="Normal"/>
      <text:p text:style-name="P696"><text:span text:style-name="T697">X</text:span><text:span text:style-name="T698"><text:s/>SKYRIUS</text:span></text:p>
      <text:p text:style-name="P699"><text:span text:style-name="T700">IŠANKSTINIO FINANSAVIMO LĖŠŲ NAUDOJIMO IR MOKĖJIMO TVARKA</text:span></text:p>
      <text:p text:style-name="P701"/>
      <text:p text:style-name="P702"><text:span text:style-name="T703">63</text:span><text:span text:style-name="T704">. Europos Komisijos pradinė išankstinio finansavimo suma, pervesta į atsakingos institucijos nurodytą banko sąskaitą, turi būti naudojama laikantis<text:s/></text:span><text:span text:style-name="T705">Europos Parlamento ir Tarybos reglamento Nr. 514/2014 35 straipsnio 5 dalies nuostatų.</text:span></text:p>
      <text:p text:style-name="P706"><text:span text:style-name="T707">64</text:span><text:span text:style-name="T708">.</text:span><text:span text:style-name="T709"><text:tab/>Mokėjimų projektų vykdytojams tvarka nustatoma PAFT.</text:span></text:p>
      <text:p text:style-name="P710"/>
      <text:p text:style-name="P711"><text:span text:style-name="T712">XI</text:span><text:span text:style-name="T713"><text:s/>SKYRIUS</text:span></text:p>
      <text:p text:style-name="P714"><text:span text:style-name="T715">IŠLAIDŲ PRIPAŽINIMAS DEKLARUOTINOMIS IR DEKLARAVIMAS</text:span><text:span text:style-name="T716"><text:s/></text:span><text:span text:style-name="T717">EUROPOS KOMISIJAI</text:span></text:p>
      <text:p text:style-name="P718"/>
      <text:p text:style-name="P719"><text:span text:style-name="T720">65</text:span><text:span text:style-name="T721">. Visos<text:s/></text:span><text:span text:style-name="T722">projekto tinkamos finansuoti išlaidos turi būti pripažintos deklaruotinomis Europos Komisijai ne vėliau kaip iki 2023 m. birželio 30 d.</text:span></text:p>
      <text:p text:style-name="P723"><text:span text:style-name="T724">66</text:span><text:span text:style-name="T725">. Projekto vykdytojui avansu išmokėtos lėšos pripažįstamos deklaruotinomis Europos Komisijai, kai avansu išmokėtų<text:s/></text:span><text:span text:style-name="T726">lėšų suma ar jų dalimi sumažinama pagal patvirtintą mokėjimo prašymą mokėtina suma. Jeigu avansu projekto vykdytojui išmokėtų lėšų suma ar jų dalimi įgaliotoji institucija sumažina visą mokėtiną sumą pagal pateiktą mokėjimo prašymą, tinkamos finansuoti išl</text:span><text:span text:style-name="T727">aidos pripažįstamos deklaruotinomis Europos Komisijai tą dieną, kurią įgaliotoji institucija patvirtina projekto vykdytojo pateiktame mokėjimo prašyme nurodytų išlaidų tinkamumą finansuoti.</text:span></text:p>
      <text:p text:style-name="P728"><text:span text:style-name="T729">67</text:span><text:span text:style-name="T730">. Atsižvelgiant į išlaidų apmokėjimo būdą, tinkamos finansuo</text:span><text:span text:style-name="T731">ti išlaidos pripažįstamos deklaruotinomis Europos Komisijai tokia tvarka:</text:span></text:p>
      <text:p text:style-name="P732"><text:span text:style-name="T733">67.1</text:span><text:span text:style-name="T734">.<text:s/></text:span><text:span text:style-name="T735">apmokėtos išlaidų kompensavimo būdu pripažįstamos deklaruotinomis Europos Komisijai tą dieną, kai atsakinga institucija perveda projekto vykdytojui lėšas (taikoma ir atitinka</text:span><text:span text:style-name="T736">mai projekto vykdytojo ir (ar) partnerio (-ių) lėšų daliai). Jeigu pagal vieną paraišką asignavimų valdytojui lėšos pervedamos ne vienu metu, taikoma vėliausio mokėjimo data;<text:s/></text:span></text:p>
      <text:p text:style-name="P737"><text:span text:style-name="T738">67.2</text:span><text:span text:style-name="T739">. apmokėtos sąskaitų apmokėjimo</text:span><text:span text:style-name="T740"><text:s/></text:span><text:span text:style-name="T741">būdu</text:span><text:span text:style-name="T742"><text:s/>pripažįstamos deklaruotinomis Europ</text:span><text:span text:style-name="T743">os Komisijai, kai įgaliotoji institucija, patikrinusi išlaidų apmokėjimą įrodančius dokumentus, patvirtina, kad pateikti visi išlaidų apmokėjimą įrodantys dokumentai ir jie yra tinkami, tą dieną, kurią</text:span><text:span text:style-name="T744"><text:s/></text:span><text:span text:style-name="T745">projekto vykdytojas perveda lėšas rangovui, paslaugų t</text:span><text:span text:style-name="T746">eikėjui arba prekių tiekėjui (nors projekto vykdytojo lėšų dalis buvo pervesta prieš teikiant mokėjimo prašymą). Jeigu pagal tą pačią paraišką asignavimų valdytojui lėšos rangovui, paslaugų teikėjui arba prekių<text:s/></text:span><text:soft-page-break/><text:span text:style-name="T747">tiekėjui (kartu su atitinkama projekto vykdyt</text:span><text:span text:style-name="T748">ojo ir (ar) partnerio (-ių) lėšų dalimi) pervedamos ne vienu metu, taikoma vėliausio mokėjimo data.<text:s/></text:span></text:p>
      <text:p text:style-name="P749"><text:span text:style-name="T750">68</text:span><text:span text:style-name="T751">. Techninės pagalbos išlaidos pripažįstamos deklaruotinomis Europos Komisijai tą dieną, kai:</text:span></text:p>
      <text:p text:style-name="P752"><text:span text:style-name="T753">68.1</text:span><text:span text:style-name="T754">. atsakinga institucija patikrina ir pripažįsta<text:s/></text:span><text:span text:style-name="T755">tinkamomis finansuoti įgaliotosios institucijos patirtas ir deklaruotas techninės pagalbos išlaidas;</text:span></text:p>
      <text:p text:style-name="P756"><text:span text:style-name="T757">68.2</text:span><text:span text:style-name="T758">. patirtas ir apmokėtas atsakingos institucijos techninės pagalbos išlaidas, įtrauktas į atsakingos institucijos techninės pagalbos išlaidų deklara</text:span><text:span text:style-name="T759">ciją, patikrina audito institucija.</text:span></text:p>
      <text:p text:style-name="P760"><text:span text:style-name="T761">69</text:span><text:span text:style-name="T762">. Pripažintas deklaruotinomis Europos Komisijai išlaidas įgaliotoji institucija įtraukia į Taisyklių 61.1 papunktyje nurodytas PMIF programos projektų ataskaitinio mėnesio finansines ataskaitas ir PMIF programos projektų finansinės būklės ataskaitas.<text:s/></text:span><text:span text:style-name="T763">Avans</text:span><text:span text:style-name="T764">u išmokėtos finansavimo lėšos nėra Europos Komisijai deklaruotinos išlaidos.<text:s/></text:span></text:p>
      <text:p text:style-name="P765"><text:span text:style-name="T766">70</text:span><text:span text:style-name="T767">. Atsakinga institucija tinkamomis finansuoti pripažintas ataskaitinių metų, nurodytų Taisyklių 4.1 papunktyje, išlaidas deklaruoja Europos Komisijai nuo 2016 m. kasmet iki</text:span><text:span text:style-name="T768"><text:s/>vasario 15 d. arba kitos Europos Komisijos nustatytos datos, per SFC 2014 teikdama metinio likučio mokėjimo prašymus Europos Komisijai, kaip nustatyta Europos Parlamento ir Tarybos reglamento Nr. 514/2014 44 straipsnyje, 2015 m. kovo 2 d. Komisijos įgyven</text:span><text:span text:style-name="T769">dinimo reglamente (ES) Nr. 2015/377, kuriuo pagal Europos Parlamento ir Tarybos reglamentą (ES) Nr. 514/2014, kuriuo nustatomos Prieglobsčio, migracijos ir integracijos fondo ir policijos bendradarbiavimo, nusikalstamumo prevencijos, kovos su juo ir krizių</text:span><text:span text:style-name="T770"><text:s/>valdymo finansinės paramos priemonės bendrosios nuostatos, nustatomi metinio likučio mokėjimui reikalingų dokumentų pavyzdžiai (OL 2015 L 64, p. 17), ir 2015 m. kovo 2 d. Komisijos įgyvendinimo reglamente (ES) Nr. 2015/378, kuriuo nustatomos Europos Parla</text:span><text:span text:style-name="T771">mento ir Tarybos reglamento (ES) Nr. 514/2014 taikymo taisyklės, susijusios su metinio sąskaitų patvirtinimo procedūros ir atitikties patvirtinimo procedūros įgyvendinimu (OL 2015 L 64, p. 30).</text:span></text:p>
      <text:p text:style-name="P772"><text:span text:style-name="T773">71</text:span><text:span text:style-name="T774">. Įgaliotoji institucija nuo 2015 m. kasmet iki gruodžio</text:span><text:span text:style-name="T775"><text:s/>1 d. teikia atsakingai institucijai ataskaitinių metų, nurodytų Taisyklių 4.1 papunktyje, Įgaliotosios institucijos atliktų Prieglobsčio, migracijos ir integracijos fondo programos projektų patikrų vietoje ir audito institucijos įgaliotajai institucijai p</text:span><text:span text:style-name="T776">ateiktų rekomendacijų įgyvendinimo santrauką (Taisyklių 6 priedas) (toliau – įgaliotosios institucijos atliktų patikrų vietoje ir įgaliotajai institucijai pateiktų rekomendacijų įgyvendinimo santrauka), Prieglobsčio, migracijos ir integracijos fondo progra</text:span><text:span text:style-name="T777">mos išlaidų valdymo pareiškimą (Taisyklių 7 priedas), taip pat atsakingos institucijos prašymu – papildomus dokumentus ir informaciją, reikalingą<text:s/></text:span><text:span text:style-name="T778">metiniam likučio mokėjimo prašymui<text:s/></text:span><text:span text:style-name="T779">Europos Komisijai parengti.</text:span></text:p>
      <text:p text:style-name="P780"><text:span text:style-name="T781">72</text:span><text:span text:style-name="T782">. Į</text:span><text:span text:style-name="T783">galiotoji institucija iki 2023 m. spalio 15 d. pateikia<text:s/></text:span><text:span text:style-name="T784">atsakingai institucijai paskutinę įgaliotosios institucijos atliktų patikrų vietoje ir įgaliotajai institucijai pateiktų rekomendacijų įgyvendinimo santrauką, taip pat atsakingos institucijos prašymu<text:s/></text:span><text:span text:style-name="T785">– papildomus dokumentus ir informaciją, reikalingą galutinio likučio<text:s/></text:span><text:span text:style-name="T786">mokėjimo prašymui<text:s/></text:span><text:span text:style-name="T787">Europos Komisijai parengti už laikotarpį nuo 2022 m. spalio 16 d. iki 2023 m. birželio 30 d.</text:span></text:p>
      <text:p text:style-name="P788"><text:span text:style-name="T789">73</text:span><text:span text:style-name="T790">. Jei dėl išlaidų sumų, deklaruotų metinio ir galutinio likučio mokėji</text:span><text:span text:style-name="T791">mo prašymuose Europos Komisijai, yra gauti audito institucijos, Europos Audito Rūmų, Europos Komisijos ir (ar) kitų institucijų, atlikusių auditus ir (ar) patikrinimus, pastebėjimai, keliantys abejones dėl<text:s/></text:span><text:soft-page-break/><text:span text:style-name="T792">tų išlaidų tinkamumo finansuoti ir (ar) deklaruoti</text:span><text:span text:style-name="T793"><text:s/>Europos Komisijai, šių išlaidų įgaliotoji institucija neįtraukia į Taisyklių 61.1 papunktyje nurodytas ataskaitas. Paaiškėjus, kad į atsakingos institucijos metines sąskaitas Europos Komisijai neįtrauktos išlaidos yra tinkamos finansuoti ir deklaruoti Eur</text:span><text:span text:style-name="T794">opos Komisijai, tokios išlaidos įtraukiamos į kitų ataskaitinių metų<text:s/></text:span><text:span text:style-name="T795">metinio likučio mokėjimo prašymą Europos Komisijai</text:span><text:span text:style-name="T796">.</text:span></text:p>
      <text:p text:style-name="P797"><text:span text:style-name="T798">74</text:span><text:span text:style-name="T799">. Atsakinga institucija, siekdama patikrinti ir įvertinti, ar įgaliotosios institucijos pateiktos Taisyklių 61.1 papunktyje nurod</text:span><text:span text:style-name="T800">ytos ataskaitos yra tikslios, grindžiamos patikimomis apskaitos sistemomis ir parengtos remiantis patikrinamais išlaidas pagrindžiančiais ir išlaidų apmokėjimą įrodančiais dokumentais, ar deklaruotos išlaidos atitinka ES ir nacionaliniuose teisės aktuose n</text:span><text:span text:style-name="T801">ustatytas taisykles, ar buvo padarytos vykdant projektus, atrinktus finansuoti pagal PMIF programai taikytinus kriterijus, ir laikantis ES ir Lietuvos Respublikos teisės aktuose nustatytų taisyklių, prieš deklaruodama išlaidas Europos Komisijai, prireikus<text:s/></text:span><text:span text:style-name="T802">prašo papildomų dokumentų ir (arba) atlieka tikrinimus įgaliotojoje institucijoje.</text:span></text:p>
      <text:p text:style-name="P803"><text:span text:style-name="T804">75</text:span><text:span text:style-name="T805">. Atsakinga institucija, vadovaudamasi Taisyklių 71 ir 72 punktuose nurodytais iš įgaliotosios institucijos gautais dokumentais ir juose pateikta informacija bei atsiž</text:span><text:span text:style-name="T806">velgdama į iš įgaliotosios institucijos gautą informaciją apie nustatytus ir neištaisytus pažeidimus (jei tokių buvo), savo ir kitų kompetentingų institucijų atliktų patikrinimų ir (ar) auditų rezultatus, teisės aktų nustatyta tvarka rengia ir teikia<text:s/></text:span><text:span text:style-name="T807">metin</text:span><text:span text:style-name="T808">io likučio mokėjimo prašymus</text:span><text:span text:style-name="T809"><text:s/>Europos Komisijai tokia tvarka:</text:span></text:p>
      <text:p text:style-name="P810"><text:span text:style-name="T811">75.1</text:span><text:span text:style-name="T812">.<text:s/></text:span><text:span text:style-name="T813">nuo 2015 m. kasmet iki gruodžio 15 d. teikia audito institucijai metinio likučio mokėjimo prašymo Europos Komisijai projektą</text:span><text:span text:style-name="T814">;</text:span></text:p>
      <text:p text:style-name="P815">Punkto pakeitimai:</text:p>
      <text:p text:style-name="P816"><text:span text:style-name="T817">Nr.<text:s/></text:span><text:a xlink:href="https://www.e-tar.lt/portal/legalAct.html?documentId=e5d0e320d93e11e583a295d9366c7ab3" office:target-frame-name="_top" xlink:show="replace"><text:span text:style-name="T818">A1-99</text:span></text:a><text:span text:style-name="T819">, 2016-02-22, paskelbta TAR 2016-02-23, i. k. 2016-03454</text:span></text:p>
      <text:p text:style-name="Normal"/>
      <text:p text:style-name="P820"><text:span text:style-name="T821">75.2</text:span><text:span text:style-name="T822">. audito institucijai pateikus pastabas dėl pateikto metinio likučio mokėjimo prašymo Europos Komisijai projekto, atsakinga<text:s/></text:span><text:span text:style-name="T823">institucija audito institucijai pateikia patikslintą projektą;</text:span></text:p>
      <text:p text:style-name="P824"><text:span text:style-name="T825">75.3</text:span><text:span text:style-name="T826">. nuo 2016 m. kasmet iki sausio 15 d. audito institucijai pateikus audito institucijos nuomonę atsakingai institucijai ir užpildžius atitinkamą metinio likučio mokėjimo prašymo Europos<text:s/></text:span><text:span text:style-name="T827">Komisijai dalį dėl audito ataskaitų, atsakinga institucija teikia metinio likučio mokėjimo prašymo Europos Komisijai projektą svarstyti Stebėsenos komitetui;</text:span><text:s/></text:p>
      <text:p text:style-name="P828">Punkto pakeitimai:</text:p>
      <text:p text:style-name="P829"><text:span text:style-name="T830">Nr.<text:s/></text:span><text:a xlink:href="https://www.e-tar.lt/portal/legalAct.html?documentId=e5d0e320d93e11e583a295d9366c7ab3" office:target-frame-name="_top" xlink:show="replace"><text:span text:style-name="T831">A1-99</text:span></text:a><text:span text:style-name="T832">, 2016-02-22, paskelbta TAR 2016-02-23, i. k. 2016-03454</text:span></text:p>
      <text:p text:style-name="Normal"/>
      <text:p text:style-name="P833"><text:span text:style-name="T834">75.4</text:span><text:span text:style-name="T835">. Stebėsenos komitetui pritarus metinio likučio mokėjimo prašymo Europos Komisijai projektui, atsakinga institucija Taisyklių 70 punkto nustatyta tvarka ir termi</text:span><text:span text:style-name="T836">nais pateikia metinio likučio mokėjimo prašymą Europos Komisijai per SFC 2014.<text:s/></text:span></text:p>
      <text:p text:style-name="P837"><text:span text:style-name="T838">76</text:span><text:span text:style-name="T839">. Audito institucija nuo 2016 m. kasmet iki vasario 15 d. arba kitos Europos Komisijos nustatytos datos per SFC 2014 teikia Europos Komisijai galutinę audito institucij</text:span><text:span text:style-name="T840">os nuomonę, kaip nustatyta Europos Parlamento ir Tarybos reglamento Nr. 966/2012 59 straipsnio 5 dalies b punkto antroje pastraipoje.</text:span></text:p>
      <text:p text:style-name="P841"/>
      <text:p text:style-name="P842"><text:span text:style-name="T843">XII</text:span><text:span text:style-name="T844"><text:s/>SKYRIUS</text:span></text:p>
      <text:p text:style-name="P845"><text:span text:style-name="T846">LĖŠŲ GRĄŽINIMAS IR APSKAITA</text:span></text:p>
      <text:p text:style-name="P847"/>
      <text:p text:style-name="P848"><text:span text:style-name="T849">77</text:span><text:span text:style-name="T850">. PMIF ir Lietuvos Respublikos valstybės biudžeto lėšų, išmokėtų ir (arba) panaudotų pažeidžiant ES ir Lietuvos Respublikos teisės aktus, taip pat išmokėtų ir (arba) panaudotų nepažeidžiant ES ir Lietuvos Respublikos teisės aktų, bei kitų reikalaujamų paga</text:span><text:span text:style-name="T851">l teisės aktus grąžinti lėšų grąžinimas vykdomas Finansinės paramos ir bendrojo finansavimo lėšų grąžinimo į Lietuvos Respublikos valstybės biudžetą taisyklių, patvirtintų Lietuvos Respublikos Vyriausybės 2005 m. gegužės 30 d. nutarimu<text:s/></text:span><text:span text:style-name="T852">Nr. 590 „Dėl<text:s/></text:span><text:span text:style-name="T853">Finansi</text:span><text:span text:style-name="T854">nės paramos ir bendrojo finansavimo lėšų grąžinimo į Lietuvos Respublikos valstybės biudžetą taisyklių patvirtinimo“ ir Prieglobsčio, migracijos ir integracijos fondo grąžintinų ir grąžintų lėšų administravimo taisyklių, tvirtinamų Lietuvos Respublikos soc</text:span><text:span text:style-name="T855">ialinės apsaugos ir darbo ministro įsakymu, nustatyta tvarka.<text:s/></text:span></text:p>
      <text:p text:style-name="P856"><text:span text:style-name="T857">78</text:span><text:span text:style-name="T858">. Įgaliotoji institucija teikia atsakingai institucijai siūlymus dėl PMIF programos lėšų susigrąžinimo. Sprendimus dėl lėšų grąžinimo priima ir veiksmus dėl lėšų susigrąžinimo atlieka ats</text:span><text:span text:style-name="T859">akinga institucija Taisyklių 77 punkte nurodytuose teisės aktuose nustatyta tvarka.</text:span></text:p>
      <text:p text:style-name="P860"><text:span text:style-name="T861">79</text:span><text:span text:style-name="T862">. Visos vadovaujantis Taisyklių 77 punkte nurodytais teisės aktais nustatytos grąžintinos ir grąžintos lėšos grąžinamos į ES biudžetą taip:</text:span></text:p>
      <text:p text:style-name="P863"><text:span text:style-name="T864">79.1</text:span><text:span text:style-name="T865">. iki PMIF programos</text:span><text:span text:style-name="T866"><text:s/>vykdymo pabaigos – atsakinga institucija atima jas iš lėšų sumos, nurodytos kitame teikiamame metinio likučio mokėjimo prašyme Europos Komisijai;</text:span></text:p>
      <text:p text:style-name="P867"><text:span text:style-name="T868">79.2</text:span><text:span text:style-name="T869">. užbaigus PMIF programą – grąžinamos Europos Komisijai. Jei ES biudžetui grąžintinos lėšos turi būti</text:span><text:span text:style-name="T870"><text:s/>grąžintos pagal Europos Komisijos vykdomąjį raštą – atsakinga institucija perveda lėšas į Lietuvos Respublikos valstybės iždo sąskaitą, iš kurios Lietuvos Respublikos finansų ministerija perveda lėšas į Europos Komisijos vykdomajame rašte nurodytą sąskait</text:span><text:span text:style-name="T871">ą ne vėliau kaip iki tame rašte nurodytos datos.<text:s/></text:span></text:p>
      <text:p text:style-name="P872"><text:span text:style-name="T873">80</text:span><text:span text:style-name="T874">. Atsakinga institucija, teikdama metinio likučio mokėjimo prašymą Europos Komisijai, informuoja Europos Komisiją apie susigrąžinamas lėšas.<text:s/></text:span></text:p>
      <text:p text:style-name="P875"/>
      <text:p text:style-name="P876"><text:span text:style-name="T877">XIII</text:span><text:span text:style-name="T878"><text:s/>SKYRIUS</text:span></text:p>
      <text:p text:style-name="P879"><text:span text:style-name="T880">TECHNINĖS PAGALBOS ADMINISTRAVIMAS</text:span></text:p>
      <text:p text:style-name="P881"/>
      <text:p text:style-name="P882"><text:span text:style-name="T883">81</text:span><text:span text:style-name="T884">. Techninės pagalbos lėšų administravimo tvarka yra nustatyta Prieglobsčio, migracijos ir integracijos fondo techninės pagalbos lėšų naudojimo taisyklėse, patvirtintose Lietuvos Respublikos socialinės apsaugos ir darbo ministro 2015 m. vasario 12 d.<text:s/></text:span><text:span text:style-name="T885">įsakymu Nr. A1-72 „Dėl Prieglobsčio, migracijos ir integracijos fondo techninės pagalbos lėšų naudojimo taisyklių patvirtinimo“.</text:span></text:p>
      <text:p text:style-name="P886"/>
      <text:p text:style-name="P887"><text:span text:style-name="T888">XIV</text:span><text:span text:style-name="T889"><text:s/>SKYRIUS</text:span></text:p>
      <text:p text:style-name="P890"><text:span text:style-name="T891">PMIF PROGRAMOS RODIKLIAI IR JŲ STEBĖSENA</text:span></text:p>
      <text:p text:style-name="P892"/>
      <text:p text:style-name="P893"><text:span text:style-name="T894">82</text:span><text:span text:style-name="T895">. Atsakinga institucija, užtikrindama PMIF programos įgyvend</text:span><text:span text:style-name="T896">inimo stebėseną ir vertinimą, stebi PMIF programos rodiklius, kuriais remiantis vertinama PMIF programos<text:s/></text:span><text:soft-page-break/><text:span text:style-name="T897">pažanga įgyvendinant PMIF programos konkrečius tikslus, atsižvelgiant į pradinę padėtį Lietuvos Respublikoje, kaip tai nustatyta Europos Parlamento ir<text:s/></text:span><text:span text:style-name="T898">Tarybos reglamento Nr. 514/2014 14 straipsnio 2 dalies f punkte.</text:span></text:p>
      <text:p text:style-name="P899"><text:span text:style-name="T900">83</text:span><text:span text:style-name="T901">. PMIF programos įgyvendinimo stebėsenai atlikti atsakinga institucija PMIF programoje numato PMIF programos rodiklius su siektinomis reikšmėmis visam programavimo laikotarpiui.<text:s/></text:span></text:p>
      <text:p text:style-name="P902"><text:span text:style-name="T903">84</text:span><text:span text:style-name="T904">. Siekiant užtikrinti tinkamą ir kokybišką PMIF programos įgyvendinimo stebėseną, atsakinga institucija PFSA gali numatyti papildomus rodiklius, kurie nėra numatyti PMIF programoje.</text:span></text:p>
      <text:p text:style-name="P905"><text:span text:style-name="T906">85</text:span><text:span text:style-name="T907">. Planuojant PMIF programos rodiklius bei jų kiekybines reikšmes ir<text:s/></text:span><text:span text:style-name="T908">atsiskaitant už jų pasiekimą turi būti vadovaujamasi Prieglobsčio, migracijos ir integracijos fondo 2014–2020 metų nacionalinės programos rodiklių skaičiavimo tvarkos aprašu, patvirtintu Lietuvos Respublikos socialinės apsaugos ir darbo ministro 2015 m. li</text:span><text:span text:style-name="T909">epos 14 d. įsakymu Nr. A1-432 „Dėl Prieglobsčio, migracijos ir integracijos fondo 2014–2020 metų nacionalinės programos rodiklių skaičiavimo tvarkos aprašo patvirtinimo“ (toliau – Rodiklių skaičiavimo aprašas). Rodiklių skaičiavimo aprašas derinamas su įga</text:span><text:span text:style-name="T910">liotąja institucija.</text:span><text:s/></text:p>
      <text:p text:style-name="P911">Punkto pakeitimai:</text:p>
      <text:p text:style-name="P912"><text:span text:style-name="T913">Nr.<text:s/></text:span><text:a xlink:href="https://www.e-tar.lt/portal/legalAct.html?documentId=e5d0e320d93e11e583a295d9366c7ab3" office:target-frame-name="_top" xlink:show="replace"><text:span text:style-name="T914">A1-99</text:span></text:a><text:span text:style-name="T915">, 2016-02-22, paskelbta TAR 2016-02-23, i. k. 2016-03454</text:span></text:p>
      <text:p text:style-name="Normal"/>
      <text:p text:style-name="P916"><text:span text:style-name="T917">86</text:span><text:span text:style-name="T918">. Už PMIF programoje nustatytų PMIF<text:s/></text:span><text:span text:style-name="T919">programos rodiklių pasiekimą atsiskaitoma Europos Komisijai teikiant metines PMIF programos įgyvendinimo ataskaitas (toliau – metinė įgyvendinimo ataskaita) Taisyklių XV skyriuje nustatyta tvarka.</text:span><text:s/></text:p>
      <text:p text:style-name="P920">Punkto pakeitimai:</text:p>
      <text:p text:style-name="P921"><text:span text:style-name="T922">Nr.<text:s/></text:span><text:a xlink:href="https://www.e-tar.lt/portal/legalAct.html?documentId=e5d0e320d93e11e583a295d9366c7ab3" office:target-frame-name="_top" xlink:show="replace"><text:span text:style-name="T923">A1-99</text:span></text:a><text:span text:style-name="T924">, 2016-02-22, paskelbta TAR 2016-02-23, i. k. 2016-03454</text:span></text:p>
      <text:p text:style-name="Normal"/>
      <text:p text:style-name="P925"><text:span text:style-name="T926">87</text:span><text:span text:style-name="T927">. Atsakinga institucija kaupia ir analizuoja informaciją apie PMIF programos rodiklių pasiekimą ir, nustačiusi pagrįstą rizi</text:span><text:span text:style-name="T928">ką laiku nepasiekti PMIF programos rodiklių reikšmių ir (arba) jų nepasiekus, gali:</text:span></text:p>
      <text:p text:style-name="P929"><text:span text:style-name="T930">87.1</text:span><text:span text:style-name="T931">. nustatyti papildomus projektų atrankos kriterijus ir finansavimo sąlygas, kad įgyvendinant projektus būtų pasiekti PMIF programos rodikliai;</text:span></text:p>
      <text:p text:style-name="P932"><text:span text:style-name="T933">87.2</text:span><text:span text:style-name="T934">. nustatyti vei</text:span><text:span text:style-name="T935">ksmus, skirtus PMIF programos rodiklių nepasiekimo rizikai valdyti ir (arba) prižiūrėti;</text:span></text:p>
      <text:p text:style-name="P936"><text:span text:style-name="T937">87.3</text:span><text:span text:style-name="T938">. prireikus, perskirstyti lėšas tarp PMIF programos konkrečių tikslų, nacionalinių tikslų ir (ar) veiksmų;</text:span></text:p>
      <text:p text:style-name="P939"><text:span text:style-name="T940">87.4</text:span><text:span text:style-name="T941">. imtis kitų prevencinių ir (arba) koregavim</text:span><text:span text:style-name="T942">o veiksmų.<text:s/></text:span></text:p>
      <text:p text:style-name="P943"><text:span text:style-name="T944">88</text:span><text:span text:style-name="T945">. Duomenys apie PMIF programos rodiklių pasiekimą gali būti renkami iš projektų vykdytojų, analizuojant statistinę informaciją, nepriklausomų vertintojų išvadas ir kt. Tais atvejais, kai PMIF programos rodiklių pasiekimui išmatuoti reik</text:span><text:span text:style-name="T946">ia surinkti statistinius duomenis, atlikti vertinimus, tyrimus ar tam tikrus skaičiavimus, šiuos duomenis renka atsakinga institucija.</text:span></text:p>
      <text:p text:style-name="P947"><text:span text:style-name="T948">89</text:span><text:span text:style-name="T949">. PFSA atsakinga institucija nurodo, kurie iš PMIF programos rodiklių privalo būti pasiekti įgyvendinant konkrečius</text:span><text:span text:style-name="T950"><text:s/>projektus, ir gali nustatyti papildomus reikalavimus,<text:s/></text:span><text:soft-page-break/><text:span text:style-name="T951">siekdama užtikrinti PMIF programos ir (arba) papildomų rodiklių (jeigu taikoma) pasiekimą nacionalinio tikslo, veiksmo, ypatingo atvejo ir (ar) projekto lygmeniu.<text:s/></text:span></text:p>
      <text:p text:style-name="P952">Punkto pakeitimai:</text:p>
      <text:p text:style-name="P953"><text:span text:style-name="T954">Nr.<text:s/></text:span><text:a xlink:href="https://www.e-tar.lt/portal/legalAct.html?documentId=e5d0e320d93e11e583a295d9366c7ab3" office:target-frame-name="_top" xlink:show="replace"><text:span text:style-name="T955">A1-99</text:span></text:a><text:span text:style-name="T956">, 2016-02-22, paskelbta TAR 2016-02-23, i. k. 2016-03454</text:span></text:p>
      <text:p text:style-name="Normal"/>
      <text:p text:style-name="P957"><text:span text:style-name="T958">90</text:span><text:span text:style-name="T959">. Jei PMIF programos rodikliai nustatomi projekto lygmeniu, jie planuojami paraiškoje ir projekto sutar</text:span><text:span text:style-name="T960">tyje, vadovaujantis PFSA nustatytais reikalavimais.</text:span></text:p>
      <text:p text:style-name="P961"><text:span text:style-name="T962">91</text:span><text:span text:style-name="T963">. Nustatant projekto lygmens PMIF programos rodiklius ir siektinas reikšmes iki projekto veiklų įgyvendinimo pabaigos, turi būti vadovaujamasi PMIF programos rodikliais.</text:span></text:p>
      <text:p text:style-name="P964"><text:span text:style-name="T965">92</text:span><text:span text:style-name="T966">. Atsakinga<text:s/></text:span><text:span text:style-name="T967">institucija, siekdama užtikrinti, kad projektų lygmeniu būtų siekiami PMIF programos rodikliai, kurie matuoja pokyčius šalies mastu ir todėl ne visais atvejais gali būti įtraukti į projektų sutartis, gali nustatyti atitinkamus specialiuosius projektų atran</text:span><text:span text:style-name="T968">kos kriterijus. Siekiant užtikrinti, kad šių kriterijų būtų laikomasi ne tik atrenkant, bet ir įgyvendinant projektus, kvietimo teikti paraiškas dokumentuose ir (arba) projektų sutartyse gali būti nustatyti atitinkami reikalavimai ir (arba) procedūros.</text:span></text:p>
      <text:p text:style-name="P969"><text:span text:style-name="T970">9</text:span><text:span text:style-name="T971">3</text:span><text:span text:style-name="T972">. Įgaliotoji institucija pagal kompetenciją privalo užtikrinti, kad projekto vykdytojų projekto lygmeniu nustatyti PMIF programos rodikliai būtų suplanuoti pagal Rodiklių skaičiavimo apraše nustatytą tvarką ir projekto vykdytojo pasiekiami per projekto<text:s/></text:span><text:span text:style-name="T973">įgyvendinimo laikotarpį.</text:span><text:s/></text:p>
      <text:p text:style-name="P974">Punkto pakeitimai:</text:p>
      <text:p text:style-name="P975"><text:span text:style-name="T976">Nr.<text:s/></text:span><text:a xlink:href="https://www.e-tar.lt/portal/legalAct.html?documentId=e5d0e320d93e11e583a295d9366c7ab3" office:target-frame-name="_top" xlink:show="replace"><text:span text:style-name="T977">A1-99</text:span></text:a><text:span text:style-name="T978">, 2016-02-22, paskelbta TAR 2016-02-23, i. k. 2016-03454</text:span></text:p>
      <text:p text:style-name="Normal"/>
      <text:p text:style-name="P979"><text:span text:style-name="T980">94</text:span><text:span text:style-name="T981">. Įgaliotoji institucija pagal<text:s/></text:span><text:span text:style-name="T982">kompetenciją privalo užtikrinti, kad projekto vykdytojo teikiami duomenys apie PMIF programos rodiklių pasiekimą būtų patikimi, t. y. atitiktų Rodiklių skaičiavimo apraše nustatytus duomenų skaičiavimo ir teikimo reikalavimus.</text:span><text:s/></text:p>
      <text:p text:style-name="P983">Punkto pakeitimai:</text:p>
      <text:p text:style-name="P984"><text:span text:style-name="T985">Nr.<text:s/></text:span><text:a xlink:href="https://www.e-tar.lt/portal/legalAct.html?documentId=e5d0e320d93e11e583a295d9366c7ab3" office:target-frame-name="_top" xlink:show="replace"><text:span text:style-name="T986">A1-99</text:span></text:a><text:span text:style-name="T987">, 2016-02-22, paskelbta TAR 2016-02-23, i. k. 2016-03454</text:span></text:p>
      <text:p text:style-name="Normal"/>
      <text:p text:style-name="P988"><text:span text:style-name="T989">95</text:span><text:span text:style-name="T990">. Už projekto lygmeniu nustatytų PMIF programos rodiklių pasiekimą atsiskaitoma teikiant mokėj</text:span><text:span text:style-name="T991">imo prašymus ir ataskaitas (jeigu taikoma) įgaliotajai institucijai PAFT nustatyta tvarka.</text:span></text:p>
      <text:p text:style-name="P992"><text:span text:style-name="T993">96</text:span><text:span text:style-name="T994">. Įgaliotoji institucija pagal kompetenciją privalo prižiūrėti, kaip siekiama PMIF programos rodiklių projekto lygmeniu.</text:span></text:p>
      <text:p text:style-name="P995"><text:span text:style-name="T996">97</text:span><text:span text:style-name="T997">. Įgaliotoji institucija nuo 201</text:span><text:span text:style-name="T998">5 m.<text:s/></text:span><text:span text:style-name="T999">kasmet iki gruodžio 1 d., jeigu atsakinga institucija nenustato kitaip,</text:span><text:span text:style-name="T1000"><text:s/>rengia ir t</text:span><text:span text:style-name="T1001">eikia atsakingai institucijai Prieglobsčio, migracijos ir integracijos fondo programos rodiklių pasiekimo ataskaitą (Taisyklių 8 priedas) už praeitus ataskaitinius metu</text:span><text:span text:style-name="T1002">s.<text:s/></text:span></text:p>
      <text:p text:style-name="P1003"><text:span text:style-name="T1004">98</text:span><text:span text:style-name="T1005">. Per projekto įgyvendinimo laikotarpį nepasiekus projekto sutartyje suplanuotų PMIF programos rodiklių, projektų vykdytojams, vadovaujantis PAFT nustatyta tvarka, gali būti taikomos finansinės korekcijos.</text:span></text:p>
      <text:p text:style-name="P1006"><text:span text:style-name="T1007">99</text:span><text:span text:style-name="T1008">.<text:s/></text:span><text:span text:style-name="T1009">Įgaliotoji institucija<text:s/></text:span><text:span text:style-name="T1010">pasibaigus kalendoriniam ketvirčiui iki einamojo ketvirčio pirmo mėnesio 15 d., jeigu atsakinga institucija nenustato kitaip, rengia ir teikia atsakingai institucijai Duomenų apie Prieglobsčio, migracijos ir integracijos fondo programos projektų dalyvius k</text:span><text:span text:style-name="T1011">etvirčio ataskaitas (Taisyklių 9 priedas).</text:span></text:p>
      <text:p text:style-name="P1012"/>
      <text:p text:style-name="P1013"><text:span text:style-name="T1014">XV</text:span><text:span text:style-name="T1015"><text:s/>SKYRIUS</text:span></text:p>
      <text:p text:style-name="P1016"><text:span text:style-name="T1017">PMIF PROGRAMOS ĮGYVENDINIMO ATASKAITOS</text:span></text:p>
      <text:p text:style-name="P1018"/>
      <text:p text:style-name="P1019"><text:span text:style-name="T1020">100</text:span><text:span text:style-name="T1021">. Metinės įgyvendinimo ataskaitos kasmet nuo 2016 iki 2022 metų rengiamos ir teikiamos Europos Komisijai, vadovaujantis Europos Parlamento ir Tarybo</text:span><text:span text:style-name="T1022">s reglamento Nr. 514/2014 54 straipsnio nuostatomis, tokia tvarka:</text:span></text:p>
      <text:p text:style-name="P1023"><text:span text:style-name="T1024">100.1</text:span><text:span text:style-name="T1025">. atsakingos institucijos prašymu įgaliotoji institucija nuo 2016 m. kasmet iki sausio 20 d. rengia ir raštu bei elektronine forma teikia atsakingai institucijai papildomus dokumentu</text:span><text:span text:style-name="T1026">s ir (ar) informaciją, reikalingą metinei įgyvendinimo ataskaitai parengti;<text:s/></text:span></text:p>
      <text:p text:style-name="P1027"><text:span text:style-name="T1028">100.2</text:span><text:span text:style-name="T1029">. atsakinga institucija, apibendrinusi iš įgaliotosios institucijos gautą informaciją, pagal Europos Komisijos patvirtintą formą parengia metinės įgyvendinimo ataskaitos projektą ir nuo 2016 m. kasmet, ne vėliau kaip iki kovo 10 d., teikia jį svarstyti<text:s/></text:span><text:span text:style-name="T1030">Ste</text:span><text:span text:style-name="T1031">bėsenos<text:s/></text:span><text:span text:style-name="T1032">komitetui;</text:span></text:p>
      <text:p text:style-name="P1033"><text:span text:style-name="T1034">100.3</text:span><text:span text:style-name="T1035">. Stebėsenos<text:s/></text:span><text:span text:style-name="T1036">komitetui pritarus metinės įgyvendinimo ataskaitos projektui, atsakinga institucija ne vėliau kaip iki kovo 31 d. pateikia šią ataskaitą Europos Komisijai per SFC 2014;</text:span></text:p>
      <text:p text:style-name="P1037"><text:span text:style-name="T1038">100.4</text:span><text:span text:style-name="T1039">. Europos Komisijai pateikus pastabas</text:span><text:span text:style-name="T1040"><text:s/>dėl metinės įgyvendinimo ataskaitos, atsakinga institucija, bendradarbiaudama su įgaliotąja institucija (jeigu būtina), organizuoja papildomos informacijos parengimą, prireikus tikslina metinę įgyvendinimo ataskaitą atsižvelgdama į Europos Komisijos pasta</text:span><text:span text:style-name="T1041">bas, derina su S</text:span><text:span text:style-name="T1042">tebėsenos<text:s/></text:span><text:span text:style-name="T1043">komitetu ir pakartotinai teikia ją Europos Komisijai per SFC 2014.</text:span></text:p>
      <text:p text:style-name="P1044"><text:span text:style-name="T1045">101</text:span><text:span text:style-name="T1046">. Galutinė PMIF programos įgyvendinimo ataskaita (toliau – galutinė įgyvendinimo ataskaita) rengiama ir teikiama Europos Komisijai, vadovaujantis Europos<text:s/></text:span><text:span text:style-name="T1047">Parlamento ir Tarybos reglamento Nr. 514/2014 40 ir 54 straipsniais, tokia tvarka:</text:span></text:p>
      <text:p text:style-name="P1048"><text:span text:style-name="T1049">101.1</text:span><text:span text:style-name="T1050">. atsakingos institucijos prašymu įgaliotoji institucija iki 2023 m. lapkričio 10 d. rengia ir raštu bei elektronine forma teikia atsakingai institucijai papildomus d</text:span><text:span text:style-name="T1051">okumentus ir (ar) informaciją, reikalingą galutinei įgyvendinimo ataskaitai parengti;</text:span></text:p>
      <text:p text:style-name="P1052"><text:span text:style-name="T1053">101.2</text:span><text:span text:style-name="T1054">. atsakinga institucija, apibendrinusi iš įgaliotosios institucijos gautą informaciją, parengia galutinės įgyvendinimo ataskaitos projektą ir ne vėliau kaip iki<text:s/></text:span><text:span text:style-name="T1055">2023 m. gruodžio 10 d. teikia jį svarstyti S</text:span><text:span text:style-name="T1056">tebėsenos<text:s/></text:span><text:span text:style-name="T1057">komitetui;</text:span></text:p>
      <text:p text:style-name="P1058"><text:span text:style-name="T1059">101.3</text:span><text:span text:style-name="T1060">.<text:s/></text:span><text:span text:style-name="T1061">Stebėsenos<text:s/></text:span><text:span text:style-name="T1062">komitetui pritarus galutinės įgyvendinimo ataskaitos projektui, atsakinga institucija ne vėliau kaip iki 2023 m. gruodžio 31 d. pateikia ataskaitą kartu su kitais Europo</text:span><text:span text:style-name="T1063">s Parlamento ir Tarybos reglamento Nr. 514/2014 40 straipsnyje nurodytais dokumentais Europos Komisijai per SFC 2014;</text:span></text:p>
      <text:p text:style-name="P1064"><text:span text:style-name="T1065">101.4</text:span><text:span text:style-name="T1066">. Europos Komisijai pateikus pastabas dėl galutinės įgyvendinimo ataskaitos, atsakinga institucija, bendradarbiaudama su įgaliotą</text:span><text:span text:style-name="T1067">ja institucija (jeigu būtina), organizuoja papildomos informacijos parengimą ir (arba) rengia patikslintą galutinę įgyvendinimo ataskaitą, derina su S</text:span><text:span text:style-name="T1068">tebėsenos<text:s/></text:span><text:span text:style-name="T1069">komitetu ir teikia ją Europos Komisijai per SFC 2014.</text:span></text:p>
      <text:p text:style-name="P1070"/>
      <text:p text:style-name="P1071"><text:span text:style-name="T1072">XVI</text:span><text:span text:style-name="T1073"><text:s/>SKYRIUS</text:span></text:p>
      <text:p text:style-name="P1074"><text:span text:style-name="T1075">SUKČIAVIMO PREVENCIJA</text:span></text:p>
      <text:p text:style-name="P1076"/>
      <text:p text:style-name="P1077"><text:span text:style-name="T1078">102</text:span><text:span text:style-name="T1079">. Atsakinga ir įgaliotoji institucijos, vadovaudamosi Europos Parlamento ir Tarybos reglamento Nr. 514/2014 5 straipsnio 4 dalimi bei Komisijos deleguotojo reglamento (ES) Nr. 1042/2014 1 priedo 2 dalies H punkto 3 papunkčiu, pagal kompetenciją at</text:span><text:span text:style-name="T1080">sako už sukčiavimo prevencijos priemonių planavimą ir įgyvendinimą.</text:span></text:p>
      <text:p text:style-name="P1081"><text:span text:style-name="T1082">103</text:span><text:span text:style-name="T1083">. Atsakinga ir įgaliotoji institucijos, atlikdamos Atsakomybės ir funkcijų paskirstymo taisyklėse nustatytas funkcijas dėl sukčiavimo prevencijos, pagal kompetenciją vadovaujasi ES<text:s/></text:span><text:span text:style-name="T1084">ir Lietuvos Respublikos teisės aktų, reglamentuojančių korupcijos ir sukčiavimo prevenciją, viešųjų ir privačių interesų derinimą, nuostatomis, Taisyklėmis, PAFT, atsakingos ir įgaliotosios institucijų vidaus procedūrų aprašais.</text:span></text:p>
      <text:p text:style-name="P1085"><text:span text:style-name="T1086">104</text:span><text:span text:style-name="T1087">. Atsakinga instituc</text:span><text:span text:style-name="T1088">ija, vadovaudamasi Europos Parlamento ir Tarybos reglamento Nr. 514/2014 5 straipsnio 4 dalies nuostatomis, vidaus procedūrų apraše nustatyta tvarka atlieka sukčiavimo rizikos vertinimą ir, atsižvelgdama į vertinant nustatytas sukčiavimo rizikas, numato su</text:span><text:span text:style-name="T1089">kčiavimo prevencijos priemones ir koordinuoja jų įgyvendinimą. Įgaliotoji institucija atsakingos institucijos prašymu raštu arba elektroniniu paštu teikia informaciją, reikalingą sukčiavimo rizikos vertinimui atlikti ir sukčiavimo prevencijos priemonėms nu</text:span><text:span text:style-name="T1090">matyti.</text:span></text:p>
      <text:p text:style-name="P1091"/>
      <text:p text:style-name="P1092"><text:span text:style-name="T1093">XVII</text:span><text:span text:style-name="T1094"><text:s/>SKYRIUS</text:span></text:p>
      <text:p text:style-name="P1095"><text:span text:style-name="T1096">PAŽEIDIMŲ TYRIMAS IR NUSTATYMAS</text:span></text:p>
      <text:p text:style-name="P1097"/>
      <text:p text:style-name="P1098"><text:span text:style-name="T1099">105</text:span><text:span text:style-name="T1100">. Pažeidimo, įskaitant sukčiavimą, tyrimo atlikimo, pažeidimo ištaisymo ir sprendimo dėl pažeidimo priėmimo bei atitinkamų institucijų (Finansinių nusikaltimų tyrimo tarnybos prie Lietuvos</text:span><text:span text:style-name="T1101"><text:s/>Respublikos vidaus reikalų ministerijos (toliau – Finansinių nusikaltimų tyrimo tarnyba), Viešųjų pirkimų tarnybos, Lietuvos Respublikos specialiųjų tyrimų tarnybos, Vyriausiosios tarnybinės etikos komisijos ir kt.) informavimo apie įtariamą pažeidimą arb</text:span><text:span text:style-name="T1102">a priimtą sprendimą dėl pažeidimo tvarka nustatyta Taisyklėse ir PAFT.</text:span></text:p>
      <text:p text:style-name="P1103"><text:span text:style-name="T1104">106</text:span><text:span text:style-name="T1105">. Atsakinga ir audito institucijos, įtarusios pažeidimą ir (ar) gavusios informacijos apie įtariamus pažeidimus iš Lietuvos Respublikos valstybės kontrolės, Europos Komisijos, Eu</text:span><text:span text:style-name="T1106">ropos Audito Rūmų, Europos kovos su sukčiavimu tarnybos, Finansinių nusikaltimų tyrimo tarnybos ir (ar) kitų asmenų, nedelsdamos informuoja įgaliotąją instituciją.</text:span></text:p>
      <text:p text:style-name="P1107"><text:span text:style-name="T1108">107</text:span><text:span text:style-name="T1109">. Atsakinga institucija, įtarusi nusikalstamą veiką, apie tai nedelsdama raštu inform</text:span><text:span text:style-name="T1110">uoja įgaliotąją instituciją ir Finansinių nusikaltimų tyrimo tarnybą.</text:span></text:p>
      <text:p text:style-name="P1111"><text:span text:style-name="T1112">108</text:span><text:span text:style-name="T1113">. Informaciją apie įtariamus pažeidimus vertina, pažeidimų tyrimą ir nustatymą atlieka įgaliotoji institucija, vadovaudamasi PAFT nustatyta tvarka. Informaciją apie priimtus spren</text:span><text:span text:style-name="T1114">dimus dėl pažeidimo įgaliotoji institucija teikia atsakingai institucijai PAFT nustatyta tvarka.</text:span></text:p>
      <text:p text:style-name="P1115"><text:span text:style-name="T1116">109</text:span><text:span text:style-name="T1117">.<text:s/></text:span><text:span text:style-name="T1118">Atsakinga institucija informuoja Europos Komisiją apie nustatytus pažeidimus Europos Komisijos nustatyta tvarka ir terminais.</text:span><text:span text:style-name="T1119"><text:s/></text:span></text:p>
      <text:p text:style-name="P1120"/>
      <text:p text:style-name="P1121"><text:span text:style-name="T1122">XVIII</text:span><text:span text:style-name="T1123"><text:s/>SKYRIUS</text:span></text:p>
      <text:p text:style-name="P1124"><text:span text:style-name="T1125">PM</text:span><text:span text:style-name="T1126">IF PROGRAMOS VERTINIMAS</text:span></text:p>
      <text:p text:style-name="P1127"/>
      <text:p text:style-name="P1128"><text:span text:style-name="T1129">110</text:span><text:span text:style-name="T1130">. PMIF programos vertinimas (toliau – vertinimas) atliekamas vadovaujantis Europos Parlamento ir Tarybos reglamento Nr. 514/2014</text:span><text:span text:style-name="T1131"><text:s/>56 ir 57 straipsniais</text:span><text:span text:style-name="T1132">.<text:s/></text:span></text:p>
      <text:p text:style-name="P1133"><text:span text:style-name="T1134">111</text:span><text:span text:style-name="T1135">. Atsakinga institucija Europos Komisijai turi pateikti:</text:span></text:p>
      <text:p text:style-name="P1136"><text:span text:style-name="T1137">111.1</text:span><text:span text:style-name="T1138">. tarpinio vertinimo ataskaitą dėl PMIF programos veiksmų ar ypatingų atvejų projektų įgyvendinimo ir pažangos siekiant PMIF programoje numatytų tikslų – iki 2017 m. gruodžio 31 d.;</text:span></text:p>
      <text:p text:style-name="P1139"><text:span text:style-name="T1140">111.2</text:span><text:span text:style-name="T1141">.<text:s/></text:span><text:span text:style-name="T1142">ex post</text:span><text:span text:style-name="T1143"><text:s/>vertinimo ataskaitą dėl PMIF programos veiksmų ar ypatingų atvejų projektų poveikio – iki 2023 m. gruodžio 31 d.</text:span><text:s/></text:p>
      <text:p text:style-name="P1144">Punkto pakeitimai:</text:p>
      <text:p text:style-name="P1145"><text:span text:style-name="T1146">Nr.<text:s/></text:span><text:a xlink:href="https://www.e-tar.lt/portal/legalAct.html?documentId=e5d0e320d93e11e583a295d9366c7ab3" office:target-frame-name="_top" xlink:show="replace"><text:span text:style-name="T1147">A1-99</text:span></text:a><text:span text:style-name="T1148">, 2016-02-22,</text:span><text:span text:style-name="T1149"><text:s/>paskelbta TAR 2016-02-23, i. k. 2016-03454</text:span></text:p>
      <text:p text:style-name="Normal"/>
      <text:p text:style-name="P1150"><text:span text:style-name="T1151">112</text:span><text:span text:style-name="T1152">. Vertinimo ataskaitos, nurodytos Taisyklių 111 punkte, Europos Komisijai gali būti teikiamos kitais jos nustatytais terminais. Vertinimo ataskaitos Europos Komisijai teikiamos pagal jos nustatytas formas</text:span><text:span text:style-name="T1153"><text:s/>ir reikalavimus.</text:span></text:p>
      <text:p text:style-name="P1154"><text:span text:style-name="T1155">113</text:span><text:span text:style-name="T1156">. Vertinimus atlieka nepriklausomi išorės ekspertai, kurie funkciniu požiūriu nėra atsakingi už PMIF programos įgyvendinimą. <text:s/></text:span></text:p>
      <text:p text:style-name="P1157"><text:span text:style-name="T1158">114</text:span><text:span text:style-name="T1159">. Atsakinga institucija, gavusi vertinimo ataskaitą:</text:span></text:p>
      <text:p text:style-name="P1160"><text:span text:style-name="T1161">114.1</text:span><text:span text:style-name="T1162">. ne vėliau kaip per 10 darbo dienų<text:s/></text:span><text:span text:style-name="T1163">nuo vertinimo ataskaitos gavimo dienos informuoja įgaliotąją ir audito institucijas ir teikia ją Stebėsenos komitetui;</text:span></text:p>
      <text:p text:style-name="P1164"><text:span text:style-name="T1165">114.2</text:span><text:span text:style-name="T1166">. teikia Europos Komisijai atliktų vertinimų ataskaitas per SFC 2014 Taisyklių 112 punkte nustatytais terminais;</text:span></text:p>
      <text:p text:style-name="P1167"><text:span text:style-name="T1168">114.3</text:span><text:span text:style-name="T1169">. vert</text:span><text:span text:style-name="T1170">inimo ataskaitas ar jų dalis, kuriose pateikta informacija nėra asmens duomenų apsaugos objektas arba įslaptinta kitais teisės aktų nustatytais pagrindais, skelbia atsakingos institucijos interneto svetainėje</text:span><text:span text:style-name="T1171">.<text:s/></text:span></text:p>
      <text:p text:style-name="P1172"/>
      <text:p text:style-name="P1173"><text:span text:style-name="T1174">XIX</text:span><text:span text:style-name="T1175"><text:s/>SKYRIUS</text:span></text:p>
      <text:p text:style-name="P1176"><text:span text:style-name="T1177">INFORMAVIMAS IR<text:s/></text:span><text:span text:style-name="T1178">KOMUNIKACIJA</text:span></text:p>
      <text:p text:style-name="P1179"/>
      <text:p text:style-name="P1180"><text:span text:style-name="T1181">115</text:span><text:span text:style-name="T1182">. Informavimas apie PMIF programą ir komunikacija vykdomi vadovaujantis Europos Parlamento ir Tarybos reglamento Nr. 514/2014 53 straipsniu,<text:s/></text:span><text:span text:style-name="T1183">2014 m. liepos 30 d. Komisijos deleguotuoju reglamentu (ES) Nr. 1048/2014, kuriuo pagal Europo</text:span><text:span text:style-name="T1184">s Parlamento ir Tarybos reglamentą (ES) Nr. 514/2014, kuriuo nustatomos Prieglobsčio, migracijos ir integracijos fondo ir policijos bendradarbiavimo, nusikalstamumo prevencijos, kovos su juo ir krizių valdymo finansinės paramos priemonės bendrosios nuostat</text:span><text:span text:style-name="T1185">os, nustatomos informavimo ir viešinimo priemonės visuomenei ir informavimo priemonės paramos gavėjams (OL 2014 L 291, p. 6) bei 2014 m. liepos 30 d. Komisijos įgyvendinimo reglamentu (ES) Nr. 1049/2014 dėl informavimo ir viešinimo priemonių techninių char</text:span><text:span text:style-name="T1186">akteristikų pagal Europos Parlamento ir Tarybos reglamentą (ES) Nr. 514/2014, kuriuo nustatomos Prieglobsčio, migracijos ir integracijos fondo ir policijos bendradarbiavimo, nusikalstamumo prevencijos, kovos su juo ir krizių valdymo finansinės paramos prie</text:span><text:span text:style-name="T1187">monės bendrosios nuostatos (OL 2014 L 291, p. 10).</text:span></text:p>
      <text:p text:style-name="P1188"><text:span text:style-name="T1189">116</text:span><text:span text:style-name="T1190">. Atsakinga institucija yra atsakinga už informavimą ir viešinimo reikalavimų laikymąsi PMIF programos lygmeniu. Įgaliotoji institucija pagal kompetenciją dalyvauja viešinant informaciją apie PMIF p</text:span><text:span text:style-name="T1191">rogramą ir užtikrina, kad projektų vykdytojai laikytųsi<text:s/></text:span><text:soft-page-break/><text:span text:style-name="T1192">viešinimo reikalavimų, prireikus organizuoja mokymus, seminarus ar kitus informacinius renginius pareiškėjams ir (ar) projektų vykdytojams.</text:span></text:p>
      <text:p text:style-name="P1193"><text:span text:style-name="T1194">117</text:span><text:span text:style-name="T1195">. Atsakinga institucija kartu su įgaliotąja instituci</text:span><text:span text:style-name="T1196">ja rengia metinį komunikacijos planą ataskaitiniams metams tokia tvarka:</text:span></text:p>
      <text:p text:style-name="P1197"><text:span text:style-name="T1198">117.1</text:span><text:span text:style-name="T1199">. įgaliotoji institucija nuo 2015 m. kasmet iki rugpjūčio 15 d. pateikia atsakingai institucijai Prieglobsčio, migracijos ir integracijos fondo 2014–2020 metų nacionalinės prog</text:span><text:span text:style-name="T1200">ramos metinį komunikacijos planą</text:span><text:span text:style-name="T1201"><text:s/></text:span><text:span text:style-name="T1202">(Taisyklių 10 priedas) ateinantiems ataskaitiniams metams, nurodydama numatomas informavimo ir komunikacijos veiklas;</text:span></text:p>
      <text:p text:style-name="P1203"><text:span text:style-name="T1204">117.2</text:span><text:span text:style-name="T1205">. atsakinga institucija, gavusi Taisyklių 117.1 papunktyje nurodytą informaciją, apibendrina ją<text:s/></text:span><text:span text:style-name="T1206">ir nuo 2015 m. kasmet iki spalio 1 d. parengia ir suderina su įgaliotąja institucija bendrą metinį komunikacijos planą, kuriame nurodo pagrindines ateinančiųjų ataskaitinių metų informavimo ir komunikacijos veiklas, bei paskelbia jį atsakingos institucijos</text:span><text:span text:style-name="T1207"><text:s/>interneto svetainėje apie tai informuodama įgaliotąją instituciją.</text:span></text:p>
      <text:p text:style-name="P1208"><text:span text:style-name="T1209">118</text:span><text:span text:style-name="T1210">. Įgaliotoji institucija nuo 2017 m.</text:span><text:span text:style-name="T1211"><text:s/></text:span><text:span text:style-name="T1212">kasmet<text:s/></text:span><text:span text:style-name="T1213">iki sausio 15 d.</text:span><text:span text:style-name="T1214"><text:s/>teikia atsakingai institucijai Prieglobsčio, migracijos ir integracijos fondo 2014–2020 metų nacionalinės programos me</text:span><text:span text:style-name="T1215">tinio komunikacijos plano įgyvendinimo ataskaitą (Taisyklių 11 priedas) už praėjusius ataskaitinius metus.<text:s/></text:span></text:p>
      <text:p text:style-name="P1216"><text:span text:style-name="T1217">119</text:span><text:span text:style-name="T1218">. Informavimas apie PMIF programą vykdomas atsakingos institucijos interneto svetainėje.</text:span></text:p>
      <text:p text:style-name="P1219"><text:span text:style-name="T1220">120</text:span><text:span text:style-name="T1221">. Atsakinga institucija, administruodama atsa</text:span><text:span text:style-name="T1222">kingos institucijos interneto svetainę:</text:span></text:p>
      <text:p text:style-name="P1223"><text:span text:style-name="T1224">120.1</text:span><text:span text:style-name="T1225">. rengia, skelbia ir reguliariai atnaujina informaciją, skirtą galimiems ir (arba) esamiems pareiškėjams, projektų vykdytojams bei visuomenei;</text:span></text:p>
      <text:p text:style-name="P1226"><text:span text:style-name="T1227">120.2</text:span><text:span text:style-name="T1228">. skelbia informaciją apie įgyvendinamus projektus, kaip<text:s/></text:span><text:span text:style-name="T1229">nustatyta Europos Parlamento ir Tarybos reglamento Nr. 514/2014 53 straipsnio 2 dalyje;</text:span></text:p>
      <text:p text:style-name="P1230"><text:span text:style-name="T1231">120.3</text:span><text:span text:style-name="T1232">. prižiūri ir užtikrina jos veikimą.<text:s/></text:span></text:p>
      <text:p text:style-name="P1233"/>
      <text:p text:style-name="P1234"><text:span text:style-name="T1235">XX</text:span><text:span text:style-name="T1236"><text:s/>SKYRIUS</text:span></text:p>
      <text:p text:style-name="P1237"><text:span text:style-name="T1238">SKUNDŲ NAGRINĖJIMO PROCEDŪRA</text:span></text:p>
      <text:p text:style-name="P1239"/>
      <text:p text:style-name="P1240"><text:span text:style-name="T1241">121</text:span><text:span text:style-name="T1242">. Pareiškėjų ir projektų vykdytojų skundai teikiami ir nagrinėja</text:span><text:span text:style-name="T1243">mi<text:s/></text:span><text:span text:style-name="T1244">PAFT</text:span><text:span text:style-name="T1245"><text:s/>nustatyta tvarka.<text:s/></text:span></text:p>
      <text:p text:style-name="P1246"/>
      <text:p text:style-name="P1247"><text:span text:style-name="T1248">XXI</text:span><text:span text:style-name="T1249"><text:s/>SKYRIUS</text:span></text:p>
      <text:p text:style-name="P1250"><text:span text:style-name="T1251">PMIF</text:span><text:span text:style-name="T1252"><text:s/>PROGRAMOS UŽBAIGIMAS</text:span></text:p>
      <text:p text:style-name="P1253"/>
      <text:p text:style-name="P1254"><text:span text:style-name="T1255">122</text:span><text:span text:style-name="T1256">. PMIF programos užbaigimą koordinuoja atsakinga institucija. Užbaigiant PMIF programą, pagal kompetenciją dalyvauja visos<text:s/></text:span><text:span text:style-name="T1257">Atsakomybės ir funkcijų paskirstymo taisyklėse</text:span><text:span text:style-name="T1258"><text:s/>nurodytos institucijos.</text:span></text:p>
      <text:p text:style-name="P1259"><text:span text:style-name="T1260">123</text:span><text:span text:style-name="T1261">. Atsakinga ir audito institucijos iki 2023 m. gruodžio 31 d. Europos Komisijai per SFC 2014 pateikia galutinę PMIF programos įgyvendinimo ataskaitą ir galutinio likučio mokėjimo prašymą, kaip nustatyta Europos Parlamento ir</text:span><text:span text:style-name="T1262"><text:s/>Tarybos reglamento Nr. 514/2014</text:span><text:span text:style-name="T1263"><text:s/>40 straipsnyje</text:span><text:span text:style-name="T1264">.<text:s/></text:span></text:p>
      <text:p text:style-name="P1265"><text:span text:style-name="T1266">124</text:span><text:span text:style-name="T1267">. Taisyklių 123 punkte nurodytus dokumentus atsakinga institucija rengia vadovaudamasi Taisyklių XI ir XV skyriuose nurodyta tvarka ir terminais.</text:span></text:p>
      <text:p text:style-name="P1268"><text:span text:style-name="T1269">125</text:span><text:span text:style-name="T1270">. Atsakinga institucija, rengdama Taisyklių 12</text:span><text:span text:style-name="T1271">3 punkte nurodytus dokumentus, turi teisę paprašyti įgaliotosios institucijos pateikti papildomus paaiškinimus ar patikslintą informaciją ir dokumentus.</text:span></text:p>
      <text:p text:style-name="P1272"/>
      <text:p text:style-name="P1273"><text:span text:style-name="T1274">XXII</text:span><text:span text:style-name="T1275"><text:s/>SKYRIUS</text:span></text:p>
      <text:p text:style-name="P1276"><text:span text:style-name="T1277">DOKUMENTŲ SAUGOJIMAS</text:span></text:p>
      <text:p text:style-name="P1278"/>
      <text:p text:style-name="P1279"><text:span text:style-name="T1280">126</text:span><text:span text:style-name="T1281">. Atsakinga, audito ir įgaliotoji institucijos visų su</text:span><text:span text:style-name="T1282"><text:s/>PMIF programos įgyvendinimu susijusių dokumentų saugojimą organizuoja vadovaudamosi Bendrųjų dokumentų saugojimo terminų rodykle, patvirtinta Lietuvos vyriausiojo archyvaro 2011 m. kovo 9 d. įsakymu Nr. V-100 „Dėl Bendrųjų dokumentų saugojimo terminų rody</text:span><text:span text:style-name="T1283">klės patvirtinimo“.</text:span></text:p>
      <text:p text:style-name="P1284"><text:span text:style-name="T1285">127</text:span><text:span text:style-name="T1286">. Atsakinga, audito ir įgaliotoji institucijos projektų įgyvendinimo metu ir 4 metus nuo ataskaitinių metų, kuriais buvo pateiktas galutinio likučio mokėjimo prašymas Europos Komisijai, privalo užtikrinti su PMIF programos įgyven</text:span><text:span text:style-name="T1287">dinimu susijusių dokumentų prieinamumą Europos Komisijos, Europos Audito Rūmų, Europos kovos su sukčiavimu tarnybos ir kitų tikrinimus atliekančių institucijų atsakingiems pareigūnams.</text:span></text:p>
      <text:p text:style-name="P1288"><text:span text:style-name="T1289">127</text:span><text:span text:style-name="T1290">1</text:span><text:span text:style-name="T1291">.<text:s/></text:span><text:span text:style-name="T1292">Dokumentai gali būti rengiami, teikiami ir saugomi kaip</text:span><text:span text:style-name="T1293">:</text:span></text:p>
      <text:p text:style-name="P1294"><text:span text:style-name="T1295">127</text:span><text:span text:style-name="T1296">1</text:span><text:span text:style-name="T1297">.1</text:span><text:span text:style-name="T1298">. pasirašyti popieriniai dokumentai;</text:span></text:p>
      <text:p text:style-name="P1299"><text:span text:style-name="T1300">127</text:span><text:span text:style-name="T1301">1</text:span><text:span text:style-name="T1302">.2</text:span><text:span text:style-name="T1303">.<text:s/></text:span><text:span text:style-name="T1304">elektroniniai dokumentai, pasirašyti elektroniniu parašu.</text:span><text:s/></text:p>
      <text:p text:style-name="P1305">Papildyta punktu:</text:p>
      <text:p text:style-name="P1306"><text:span text:style-name="T1307">Nr.<text:s/></text:span><text:a xlink:href="https://www.e-tar.lt/portal/legalAct.html?documentId=e5d0e320d93e11e583a295d9366c7ab3" office:target-frame-name="_top" xlink:show="replace"><text:span text:style-name="T1308">A1-99</text:span></text:a><text:span text:style-name="T1309">, 2016-02-22, pas</text:span><text:span text:style-name="T1310">kelbta TAR 2016-02-23, i. k. 2016-03454</text:span></text:p>
      <text:p text:style-name="Normal"/>
      <text:p text:style-name="P1311"><text:span text:style-name="T1312">128</text:span><text:span text:style-name="T1313">. Dokumentų originalai arba originalų kopijos saugomi bendrai priimtinose duomenų laikmenose, įskaitant elektronines dokumentų originalų kopijas arba tik elektronine forma saugomus dokumentus.</text:span></text:p>
      <text:p text:style-name="P1314"><text:span text:style-name="T1315">129</text:span><text:span text:style-name="T1316">. Įgalio</text:span><text:span text:style-name="T1317">toji institucija privalo saugoti:</text:span></text:p>
      <text:p text:style-name="P1318"><text:span text:style-name="T1319">129.1</text:span><text:span text:style-name="T1320">. paraiškų, jų priedų originalus ir (ar) kopijas;</text:span></text:p>
      <text:p text:style-name="P1321"><text:span text:style-name="T1322">129.2</text:span><text:span text:style-name="T1323">. vertinant paraiškas pateiktų dokumentų originalus ir (ar) kopijas;</text:span></text:p>
      <text:p text:style-name="P1324"><text:span text:style-name="T1325">129.3</text:span><text:span text:style-name="T1326">. susirašinėjimo su pareiškėjais dokumentų originalus ir (ar) kopijas;</text:span></text:p>
      <text:p text:style-name="P1327"><text:span text:style-name="T1328">129.4</text:span><text:span text:style-name="T1329">. projektų sutarčių ir jų pakeitimo originalus;</text:span></text:p>
      <text:p text:style-name="P1330"><text:span text:style-name="T1331">129.5</text:span><text:span text:style-name="T1332">. projekto vykdytojų pateiktų mokėjimo prašymų originalus, kartu pateiktų išlaidas pagrindžiančių ir kitų dokumentų kopijas;</text:span></text:p>
      <text:p text:style-name="P1333"><text:span text:style-name="T1334">129.6</text:span><text:span text:style-name="T1335">. patikrų vietose lapų originalus;</text:span></text:p>
      <text:p text:style-name="P1336"><text:span text:style-name="T1337">129.7</text:span><text:span text:style-name="T1338">. susirašinėjimo su</text:span><text:span text:style-name="T1339"><text:s/>projekto vykdytojais, atsakinga, audito institucijomis dokumentų originalus ir (ar) kopijas;</text:span></text:p>
      <text:p text:style-name="P1340"><text:span text:style-name="T1341">129.8</text:span><text:span text:style-name="T1342">. kitą svarbią informaciją, susijusią su projektų ar PMIF programos įgyvendinimu.</text:span></text:p>
      <text:p text:style-name="P1343"><text:span text:style-name="T1344">130</text:span><text:span text:style-name="T1345">. Atsakinga institucija privalo saugoti:</text:span></text:p>
      <text:p text:style-name="P1346"><text:span text:style-name="T1347">130.1</text:span><text:span text:style-name="T1348">. Stebėsenos<text:s/></text:span><text:span text:style-name="T1349">komiteto protokolų originalus;</text:span></text:p>
      <text:p text:style-name="P1350"><text:span text:style-name="T1351">130.2</text:span><text:span text:style-name="T1352">. sprendimų dėl projektų finansavimo originalus arba kopijas;</text:span></text:p>
      <text:p text:style-name="P1353"><text:span text:style-name="T1354">130.3</text:span><text:span text:style-name="T1355">. projektų sutarčių ir jų pakeitimo originalus;</text:span></text:p>
      <text:p text:style-name="P1356"><text:span text:style-name="T1357">130.4</text:span><text:span text:style-name="T1358">. gautų paraiškų asignavimų valdytojui originalus;</text:span></text:p>
      <text:p text:style-name="P1359"><text:span text:style-name="T1360">130.5</text:span><text:span text:style-name="T1361">. visų susirašinėjimo su aud</text:span><text:span text:style-name="T1362">ito, įgaliota institucijomis ir projektų vykdytojais dokumentų originalus ir (ar) kopijas;</text:span></text:p>
      <text:p text:style-name="P1363"><text:span text:style-name="T1364">130.6</text:span><text:span text:style-name="T1365">. visų susirašinėjimo su Europos Komisija ir valstybės institucijomis dėl PMIF programos įgyvendinimo dokumentų originalus ir (ar) kopijas;</text:span></text:p>
      <text:p text:style-name="P1366"><text:span text:style-name="T1367">130.7</text:span><text:span text:style-name="T1368">. atlik</text:span><text:span text:style-name="T1369">tų patikrų vietose ataskaitų ir atrankinių tikrinimų ataskaitų originalus arba kopijas;</text:span></text:p>
      <text:p text:style-name="P1370"><text:span text:style-name="T1371">130.8</text:span><text:span text:style-name="T1372">. informaciją apie grąžintinas lėšas;</text:span></text:p>
      <text:p text:style-name="P1373"><text:span text:style-name="T1374">130.9</text:span><text:span text:style-name="T1375">. PMIF programos įgyvendinimo ataskaitų, mokėjimo prašymų ir kitų Europos Komisijai teikiamų dokumentų originalu</text:span><text:span text:style-name="T1376">s arba kopijas;</text:span></text:p>
      <text:p text:style-name="P1377"><text:span text:style-name="T1378">130.10</text:span><text:span text:style-name="T1379">. kitą svarbią informaciją, susijusią su projektų arba PMIF programos įgyvendinimu.</text:span></text:p>
      <text:p text:style-name="P1380"><text:span text:style-name="T1381">131</text:span><text:span text:style-name="T1382">. Audito institucija privalo saugoti:</text:span></text:p>
      <text:p text:style-name="P1383"><text:span text:style-name="T1384">131.1</text:span><text:span text:style-name="T1385">. audito institucijos nuomonės ir kitų Europos Komisijai ar skiriančiajai institucijai teiki</text:span><text:span text:style-name="T1386">amų dokumentų originalus arba kopijas;</text:span></text:p>
      <text:p text:style-name="P1387"><text:span text:style-name="T1388">131.2</text:span><text:span text:style-name="T1389">. valdymo ir kontrolės sistemos bei finansinių auditų ataskaitų originalus arba kopijas;</text:span></text:p>
      <text:p text:style-name="P1390"><text:span text:style-name="T1391">131.3</text:span><text:span text:style-name="T1392">. kitą svarbią informaciją, susijusią su projektų ar PMIF programos įgyvendinimu.<text:s/></text:span></text:p>
      <text:p text:style-name="P1393"><text:span text:style-name="T1394">132</text:span><text:span text:style-name="T1395">. Projekto vykdyto</text:span><text:span text:style-name="T1396">jai dokumentus saugo PAFT nustatytais terminais ir tvarka.</text:span></text:p>
      <text:p text:style-name="P1397"/>
      <text:p text:style-name="P1398"><text:span text:style-name="T1399">XXIII</text:span><text:span text:style-name="T1400"><text:s/>SKYRIUS</text:span></text:p>
      <text:p text:style-name="P1401"><text:span text:style-name="T1402">BAIGIAMOSIOS NUOSTATOS</text:span></text:p>
      <text:p text:style-name="P1403"/>
      <text:p text:style-name="P1404"><text:span text:style-name="T1405">133</text:span><text:span text:style-name="T1406">. Keičiantis Taisyklėse nurodytiems teisės aktams, atitinkamai taikomos pasikeitusių teisės aktų nuostatos.</text:span></text:p>
      <text:p text:style-name="P1407"><text:span text:style-name="T1408">134</text:span><text:span text:style-name="T1409">. Institucijos, atsakingos už<text:s/></text:span><text:span text:style-name="T1410">PMIF programos įgyvendinimą, nustatytos Lietuvos Respublikos Vyriausybės 2014 m. vasario 19 d. nutarimu Nr. 149, vadovaudamosi Atsakomybės ir funkcijų paskirstymo taisyklėmis, Taisyklėmis, PAFT, kitais teisės aktais, pagal kompetenciją rengia ir tvirtina v</text:span><text:span text:style-name="T1411">idaus procedūrų aprašus, užtikrina jų atitiktį minėtiems teisės aktams ir vadovavimąsi jais.</text:span></text:p>
      <text:p text:style-name="P1412"><text:span text:style-name="T1413">135</text:span><text:span text:style-name="T1414">. Institucijos, pagal kompetenciją dalyvaujančios administruojant PMIF programą, turi užtikrinti tinkamą joms priskirtų funkcijų vykdymą.</text:span></text:p>
      <text:p text:style-name="P1415"/>
      <text:p text:style-name="P1416"><text:span text:style-name="T1417">______________________</text:span></text:p>
      <text:p text:style-name="Normal"/>
      <text:p text:style-name="Normal"/>
      <text:p text:style-name="Normal"/>
      <text:p text:style-name="P1418">Priedų pakeitimai:</text:p>
      <text:p text:style-name="Normal"/>
      <text:p text:style-name="P1419">Taisyklių 9 pr.</text:p>
      <text:p text:style-name="P1420">Priedo pakeitimai:</text:p>
      <text:p text:style-name="P1421"><text:span text:style-name="T1422">Nr.<text:s/></text:span><text:a xlink:href="https://www.e-tar.lt/portal/legalAct.html?documentId=e5d0e320d93e11e583a295d9366c7ab3" office:target-frame-name="_top" xlink:show="replace"><text:span text:style-name="T1423">A1-99</text:span></text:a><text:span text:style-name="T1424">, 2016-02-22, paskelbta TAR 2016-02-23, i. k. 2016-03454</text:span></text:p>
      <text:p text:style-name="Normal"/>
      <text:p text:style-name="P1425">Taisyklių 1 pr.</text:p>
      <text:p text:style-name="P1426">Priedo pakeitimai:</text:p>
      <text:soft-page-break/>
      <text:p text:style-name="P1427"><text:span text:style-name="T1428">Nr.<text:s/></text:span><text:a xlink:href="https://www.e-tar.lt/portal/legalAct.html?documentId=e5d0e320d93e11e583a295d9366c7ab3" office:target-frame-name="_top" xlink:show="replace"><text:span text:style-name="T1429">A1-99</text:span></text:a><text:span text:style-name="T1430">, 2016-02-22, paskelbta TAR 2016-02-23, i. k. 2016-03454</text:span></text:p>
      <text:p text:style-name="Normal"/>
      <text:p text:style-name="P1431">Taisyklių 2 pr.</text:p>
      <text:p text:style-name="P1432">Priedo pakeitimai:</text:p>
      <text:p text:style-name="P1433"><text:span text:style-name="T1434">Nr.<text:s/></text:span><text:a xlink:href="https://www.e-tar.lt/portal/legalAct.html?documentId=e5d0e320d93e11e583a295d9366c7ab3" office:target-frame-name="_top" xlink:show="replace"><text:span text:style-name="T1435">A1-99</text:span></text:a><text:span text:style-name="T1436">, 2016-02-22, paskelbta TAR 2016-02-23, i. k. 2016-03454</text:span></text:p>
      <text:p text:style-name="Normal"/>
      <text:p text:style-name="P1437">Taisyklių 3 pr.</text:p>
      <text:p text:style-name="P1438">Priedo pakeitimai:</text:p>
      <text:p text:style-name="P1439"><text:span text:style-name="T1440">Nr.<text:s/></text:span><text:a xlink:href="https://www.e-tar.lt/portal/legalAct.html?documentId=e5d0e320d93e11e583a295d9366c7ab3" office:target-frame-name="_top" xlink:show="replace"><text:span text:style-name="T1441">A1-99</text:span></text:a><text:span text:style-name="T1442">, 2016-02-22, paskelbta TAR 2016-02-23, i. k. 2016-03454</text:span></text:p>
      <text:p text:style-name="Normal"/>
      <text:p text:style-name="P1443">Taisyklių 4 pr.</text:p>
      <text:p text:style-name="P1444">Priedo pakeitimai:</text:p>
      <text:p text:style-name="P1445"><text:span text:style-name="T1446">Nr.<text:s/></text:span><text:a xlink:href="https://www.e-tar.lt/portal/legalAct.html?documentId=e5d0e320d93e11e583a295d9366c7ab3" office:target-frame-name="_top" xlink:show="replace"><text:span text:style-name="T1447">A1-99</text:span></text:a><text:span text:style-name="T1448">, 2016-02-2</text:span><text:span text:style-name="T1449">2, paskelbta TAR 2016-02-23, i. k. 2016-03454</text:span></text:p>
      <text:p text:style-name="Normal"/>
      <text:p text:style-name="P1450">Taisyklių 5 pr.</text:p>
      <text:p text:style-name="P1451">Priedo pakeitimai:</text:p>
      <text:p text:style-name="P1452"><text:span text:style-name="T1453">Nr.<text:s/></text:span><text:a xlink:href="https://www.e-tar.lt/portal/legalAct.html?documentId=e5d0e320d93e11e583a295d9366c7ab3" office:target-frame-name="_top" xlink:show="replace"><text:span text:style-name="T1454">A1-99</text:span></text:a><text:span text:style-name="T1455">, 2016-02-22, paskelbta TAR 2016-02-23, i. k. 2016-03454</text:span></text:p>
      <text:p text:style-name="Normal"/>
      <text:p text:style-name="P1456">Taisyklių<text:s/>8 pr.</text:p>
      <text:p text:style-name="P1457">Priedo pakeitimai:</text:p>
      <text:p text:style-name="P1458"><text:span text:style-name="T1459">Nr.<text:s/></text:span><text:a xlink:href="https://www.e-tar.lt/portal/legalAct.html?documentId=e5d0e320d93e11e583a295d9366c7ab3" office:target-frame-name="_top" xlink:show="replace"><text:span text:style-name="T1460">A1-99</text:span></text:a><text:span text:style-name="T1461">, 2016-02-22, paskelbta TAR 2016-02-23, i. k. 2016-03454</text:span></text:p>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Lietuvos Respublikos socialinės apsaugos ir<text:s/></text:span><text:span text:style-name="T1471">darbo ministerija, Įsakymas</text:span></text:p>
      <text:p text:style-name="P1472"><text:span text:style-name="T1473">Nr.<text:s/></text:span><text:a xlink:href="https://www.e-tar.lt/portal/legalAct.html?documentId=e5d0e320d93e11e583a295d9366c7ab3" office:target-frame-name="_top" xlink:show="replace"><text:span text:style-name="T1474">A1-99</text:span></text:a><text:span text:style-name="T1475">, 2016-02-22, paskelbta TAR 2016-02-23, i. k. 2016-03454</text:span></text:p>
      <text:p text:style-name="P1476"><text:span text:style-name="T1477">Dėl Lietuvos Respublikos socialinės apsaugos ir darbo ministro 2</text:span><text:span text:style-name="T1478">015 m. kovo 24 d. įsakymo Nr. A1-145 „Dėl Prieglobsčio, migracijos ir integracijos fondo 2014–2020 metų nacionalinės programos administravimo taisyklių patvirtinimo“ pakeitimo</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0-24T08:03:00Z</meta:creation-date>
    <dc:date>2017-10-24T08:03:00Z</dc:date>
    <meta:print-date>2015-02-06T14:00:00Z</meta:print-date>
    <meta:template xlink:href="Normal.dotm" xlink:type="simple"/>
    <meta:editing-cycles>2</meta:editing-cycles>
    <meta:editing-duration>PT0S</meta:editing-duration>
    <meta:document-statistic meta:page-count="24" meta:paragraph-count="612" meta:word-count="7372" meta:character-count="67365" meta:row-count="2164" meta:non-whitespace-character-count="60605"/>
  </office:meta>
</office:document-meta>
</file>