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4.1347in" style:page-number="1">
        <style:tab-stops/>
      </style:paragraph-properties>
      <style:text-properties style:font-name-complex="Tahoma" style:font-size-complex="12pt" style:language-asian="lt" style:country-asian="LT"/>
    </style:style>
    <style:style style:name="P48" style:parent-style-name="Normal" style:family="paragraph">
      <style:paragraph-properties fo:margin-left="4.1347in">
        <style:tab-stops/>
      </style:paragraph-properties>
      <style:text-properties style:font-name-complex="Tahoma" style:font-size-complex="12pt" style:language-asian="ar" style:country-asian="SA"/>
    </style:style>
    <style:style style:name="P49" style:parent-style-name="Normal" style:family="paragraph">
      <style:paragraph-properties fo:margin-left="4.1347in">
        <style:tab-stops/>
      </style:paragraph-properties>
      <style:text-properties style:font-name-complex="Tahoma" style:font-size-complex="12pt" style:language-asian="ar" style:country-asian="SA"/>
    </style:style>
    <style:style style:name="P50" style:parent-style-name="Normal" style:family="paragraph">
      <style:paragraph-properties fo:margin-left="4.1347in">
        <style:tab-stops/>
      </style:paragraph-properties>
      <style:text-properties style:font-name-complex="Tahoma" style:font-size-complex="12pt" style:language-asian="lt" style:country-asian="LT"/>
    </style:style>
    <style:style style:name="P51" style:parent-style-name="Normal" style:family="paragraph">
      <style:paragraph-properties fo:margin-left="4.1347in">
        <style:tab-stops/>
      </style:paragraph-properties>
      <style:text-properties style:font-name-complex="Tahoma"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1.181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1972in"/>
      <style:text-properties fo:text-transform="uppercase"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444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444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6895in"/>
          <style:tab-stop style:type="left" style:position="0.8416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style:tab-stops>
          <style:tab-stop style:type="left" style:position="0.6895in"/>
          <style:tab-stop style:type="left" style:position="0.8416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6895in"/>
          <style:tab-stop style:type="left" style:position="0.8416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444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444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ab-stops>
          <style:tab-stop style:type="left" style:position="0.5909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444in"/>
          <style:tab-stop style:type="left" style:position="0.84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444in"/>
          <style:tab-stop style:type="left" style:position="0.84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444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language-asian="lt" style:country-asian="LT"/>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font-size-complex="12pt" style:language-asian="lt" style:country-asian="LT"/>
    </style:style>
    <style:style style:name="P290" style:parent-style-name="Normal" style:family="paragraph">
      <style:text-properties fo:font-weight="bold" style:font-weight-asian="bold" fo:text-transform="uppercase"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text-properties fo:font-weight="bold" style:font-weight-asian="bold"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fo:font-weight="bold" style:font-weight-asian="bold"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center">
        <style:tab-stops>
          <style:tab-stop style:type="left" style:position="1.0833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ab-stops>
          <style:tab-stop style:type="left" style:position="1.0833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font-style="italic" style:font-style-asian="italic"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font-style="italic" style:font-style-asian="italic"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font-style="italic" style:font-style-asian="italic"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font-style="italic" style:font-style-asian="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fo:font-style="italic" style:font-style-asian="italic"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font-style="italic" style:font-style-asian="italic"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LT" fo:font-size="10pt" style:font-size-asian="10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text-indent="0.0416in"/>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1.1812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958in">
        <style:tab-stops>
          <style:tab-stop style:type="left" style:position="0.6895in"/>
          <style:tab-stop style:type="left" style:position="0.9847in"/>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tab-stops>
          <style:tab-stop style:type="left" style:position="0.689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689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TimesLT" fo:font-size="10pt" style:font-size-asian="10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GB"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font-size-complex="12pt" style:language-asian="lt" style:country-asian="LT"/>
    </style:style>
    <style:style style:name="T946" style:parent-style-name="DefaultParagraphFont" style:family="text">
      <style:text-properties fo:font-weight="bold" style:font-weight-asian="bold" fo:text-transform="uppercase"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font-size-complex="12pt" style:language-asian="lt" style:country-asian="LT"/>
    </style:style>
    <style:style style:name="P949" style:parent-style-name="Normal" style:family="paragraph">
      <style:text-properties fo:font-weight="bold" style:font-weight-asian="bold" fo:text-transform="uppercase" style:font-size-complex="12pt" style:language-asian="lt" style:country-asian="LT"/>
    </style:style>
    <style:style style:name="P950" style:parent-style-name="Normal" style:family="paragraph">
      <style:paragraph-properties fo:text-align="justify" fo:text-indent="0.3937in">
        <style:tab-stops>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3937in"/>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tab-stops>
          <style:tab-stop style:type="left" style:position="0.5909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3937in">
        <style:tab-stops>
          <style:tab-stop style:type="left" style:position="0in"/>
        </style:tab-stops>
      </style:paragraph-properties>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tab-stops>
          <style:tab-stop style:type="left" style:position="0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text-properties fo:font-weight="bold" style:font-weight-asian="bold"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tab-stops>
          <style:tab-stop style:type="left" style:position="0.7875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tab-stops>
          <style:tab-stop style:type="left" style:position="0.78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vertical-align="baseline"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style:tab-stops>
          <style:tab-stop style:type="left" style:position="0.9847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text-indent="0.1972in"/>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9847in"/>
        </style:tab-stops>
      </style:paragraph-properties>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P1364" style:parent-style-name="Normal" style:family="paragraph">
      <style:paragraph-properties fo:text-align="center">
        <style:tab-stops>
          <style:tab-stop style:type="left" style:position="1.2798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tab-stops>
          <style:tab-stop style:type="left" style:position="1.2798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weight-complex="bold" fo:text-transform="uppercase" style:font-size-complex="12pt"/>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text-align="justify" fo:text-indent="0.4923in"/>
      <style:text-properties fo:font-weight="bold" style:font-weight-asian="bold"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tab-stops>
          <style:tab-stop style:type="left" style:position="0.7875in"/>
        </style:tab-stops>
      </style:paragraph-properties>
    </style:style>
    <style:style style:name="P1395" style:parent-style-name="Normal" style:family="paragraph">
      <style:paragraph-properties fo:text-align="center">
        <style:tab-stops>
          <style:tab-stop style:type="left" style:position="1.2798in"/>
        </style:tab-stops>
      </style:paragraph-properties>
    </style:style>
    <style:style style:name="T1396" style:parent-style-name="DefaultParagraphFont" style:family="text">
      <style:text-properties fo:font-weight="bold" style:font-weight-asian="bold" style:font-weight-complex="bold" fo:text-transform="uppercase" style:font-size-complex="12pt" style:language-asian="lt" style:country-asian="LT"/>
    </style:style>
    <style:style style:name="T1397" style:parent-style-name="DefaultParagraphFont" style:family="text">
      <style:text-properties fo:font-weight="bold" style:font-weight-asian="bold" style:font-weight-complex="bold" fo:text-transform="uppercase" style:font-size-complex="12pt" style:language-asian="lt" style:country-asian="LT"/>
    </style:style>
    <style:style style:name="P1398" style:parent-style-name="Normal" style:family="paragraph">
      <style:paragraph-properties fo:text-align="center">
        <style:tab-stops>
          <style:tab-stop style:type="left" style:position="1.2798in"/>
        </style:tab-stops>
      </style:paragraph-properties>
    </style:style>
    <style:style style:name="T1399" style:parent-style-name="DefaultParagraphFont" style:family="text">
      <style:text-properties fo:font-weight="bold" style:font-weight-asian="bold" style:font-weight-complex="bold" fo:text-transform="uppercase" style:font-size-complex="12pt" style:language-asian="lt" style:country-asian="LT"/>
    </style:style>
    <style:style style:name="P140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fo:language="en" fo:country="GB" style:language-asian="lt" style:country-asian="LT"/>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style>
    <style:style style:name="P1518" style:parent-style-name="Normal" style:family="paragraph">
      <style:paragraph-properties fo:text-align="center">
        <style:tab-stops>
          <style:tab-stop style:type="left" style:position="1.2798in"/>
        </style:tab-stops>
      </style:paragraph-properties>
    </style:style>
    <style:style style:name="T1519" style:parent-style-name="DefaultParagraphFont" style:family="text">
      <style:text-properties fo:font-weight="bold" style:font-weight-asian="bold" style:font-weight-complex="bold" fo:text-transform="uppercase" style:font-size-complex="12pt" style:language-asian="lt" style:country-asian="LT"/>
    </style:style>
    <style:style style:name="T1520" style:parent-style-name="DefaultParagraphFont" style:family="text">
      <style:text-properties fo:font-weight="bold" style:font-weight-asian="bold" style:font-weight-complex="bold" fo:text-transform="uppercase" style:font-size-complex="12pt" style:language-asian="lt" style:country-asian="LT"/>
    </style:style>
    <style:style style:name="P1521" style:parent-style-name="Normal" style:family="paragraph">
      <style:paragraph-properties fo:text-align="center">
        <style:tab-stops>
          <style:tab-stop style:type="left" style:position="1.2798in"/>
        </style:tab-stops>
      </style:paragraph-properties>
    </style:style>
    <style:style style:name="T1522" style:parent-style-name="DefaultParagraphFont" style:family="text">
      <style:text-properties fo:font-weight="bold" style:font-weight-asian="bold" style:font-weight-complex="bold" fo:text-transform="uppercase" style:font-size-complex="12pt" style:language-asian="lt" style:country-asian="LT"/>
    </style:style>
    <style:style style:name="P1523" style:parent-style-name="Normal" style:family="paragraph">
      <style:paragraph-properties fo:text-align="justify" fo:text-indent="0.4923in"/>
      <style:text-properties fo:font-weight="bold" style:font-weight-asian="bold"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P1539" style:parent-style-name="Normal" style:family="paragraph">
      <style:text-properties style:font-name-asian="MS Mincho" fo:font-weight="bold" style:font-weight-asian="bold"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6</text:span></text:p>
      <text:p text:style-name="P4"/>
      <text:p text:style-name="P5"><text:span text:style-name="T6">Įsakymas paskelbtas: TAR 2015-03-25, i. k. 2015-04266</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PRIEGLOBSČIO, MIGRACIJOS IR INTEGRACIJOS FONDO 2014–2020 METŲ NACIONALINĖS PROGRAMOS<text:s/>ADMINISTRAVIMO TAISYKLIŲ PATVIRTINIMO</text:p>
      <text:p text:style-name="P15"/>
      <text:p text:style-name="P16">2015 m. kovo 24 d. Nr. A1-145</text:p>
      <text:p text:style-name="P17">Vilnius</text:p>
      <text:p text:style-name="P18"/>
      <text:p text:style-name="P19"/>
      <text:p text:style-name="P20">Vadovaudamasi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su paskutiniais pakeitimais, padarytais 2022<text:span text:style-name="T21"> </text:span>m. balandžio 6<text:span text:style-name="T22"> </text:span>d. Europos Parlamento ir Tarybos Reglamentu (ES) 2022/585, 21 straipsniu, Lietuvos Respublikos Vyriausybės įstatymo 26 straipsnio 3 dalies 2 punktu ir įgyvendindama Lietuvos Respublikos Vyriausybės 2014 m. vasario 19 d. nutarimą Nr. 149 „Dėl institucijų, atsakingų už Prieglobsčio, migracijos ir integracijos fondo administravimą Lietuvoje, paskyrimo“, Lietuvos<text:s/><text:soft-page-break/>Respublikos socialinės apsaugos ir darbo ministerijos nuostatų, patvirtintų Lietuvos Respublikos Vyriausybės 1998 m. liepos 17 d. nutarimu Nr. 892 „Dėl Lietuvos Respublikos socialinės apsaugos ir darbo ministerijos nuostatų patvirtinimo“, 7.14<text:span text:style-name="T23"> </text:span>papunktį<text:span text:style-name="T24">:</text:span><text:s/></text:p>
      <text:p text:style-name="P25">Preambulės pakeitimai:</text:p>
      <text:p text:style-name="P26"><text:span text:style-name="T27">Nr.<text:s/></text:span><text:a xlink:href="https://www.e-tar.lt/portal/legalAct.html?documentId=9332eb30ecbb11ecb2618cb58b54cd29" office:target-frame-name="_top" xlink:show="replace"><text:span text:style-name="T28">A1-411</text:span></text:a><text:span text:style-name="T29">, 2022-06-15, paskelbta TAR 2022-06-15, i. k. 2022-12822</text:span></text:p>
      <text:p text:style-name="Normal"/>
      <text:p text:style-name="P30"><text:span text:style-name="T31">1</text:span><text:span text:style-name="T32">. T v i r t i n u<text:s/></text:span><text:span text:style-name="T33">Prieglobs</text:span><text:span text:style-name="T34">čio, migracijos ir integracijos fondo 2014–2020 metų nacionalinės programos administravimo<text:s/></text:span><text:span text:style-name="T35">taisykles (pridedama).</text:span></text:p>
      <text:p text:style-name="P36"><text:span text:style-name="T37">2</text:span><text:span text:style-name="T38">. P a v e d u šio įsakymo vykdymo kontrolę viceministrui pagal veiklos sritį.</text:span></text:p>
      <text:p text:style-name="P39"/>
      <text:p text:style-name="P40"/>
      <text:p text:style-name="P41"/>
      <text:p text:style-name="P42"><text:span text:style-name="T43">Socialinės apsaugos ir darbo ministrė</text:span><text:span text:style-name="T44"><text:tab/>Algimanta<text:s/></text:span><text:span text:style-name="T45">Pabedinskienė</text:span></text:p>
      <text:soft-page-break/>
      <text:p text:style-name="P46">PATVIRTINTA</text:p>
      <text:p text:style-name="P48">Lietuvos Respublikos socialinės<text:s/></text:p>
      <text:p text:style-name="P49">apsaugos ir darbo ministro<text:s/></text:p>
      <text:p text:style-name="P50">2015 m. kovo 24 d. įsakymu<text:s/></text:p>
      <text:p text:style-name="P51">Nr. A1-145</text:p>
      <text:p text:style-name="P52"/>
      <text:p text:style-name="P53"><text:span text:style-name="T54">PRIEGLOBSČIO, MIGRACIJOS IR INTEGRACIJOS FONDO 2014–2020 METŲ</text:span><text:span text:style-name="T55"><text:s/></text:span><text:span text:style-name="T56">NACIONALINĖS</text:span><text:span text:style-name="T57"><text:s/></text:span><text:span text:style-name="T58">PROGRAMOS ADMIN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 administravimo<text:s/></text:span><text:span text:style-name="T69">taisyklės (toliau – Taisyklės) nustato Prieglobsčio, migracijos ir integracijos fondo 2014–2020 metų nacionalinės programos (toliau – PMIF programa) administravimo tvarką.</text:span></text:p>
      <text:p text:style-name="P70"><text:span text:style-name="T71">2</text:span><text:span text:style-name="T72">. Atlikdami Taisyklėse nustatytus veiksmus Prieglobsčio, migracijos ir integrac</text:span><text:span text:style-name="T73">ijos fondo (toliau – PMIF) atsakinga, įgaliotoji, audito institucijos, pareiškėjai ir projektų vykdytojai vadovaujasi Lietuvos Respublikos teisės aktais patvirtintomis formomis ir rekomendacijomis bei kitais metodiniais dokumentais, kurie skelbiami atsakin</text:span><text:span text:style-name="T74">gos institucijos interneto svetainėje http://esf.socmin.lt (toliau – atsakingos institucijos interneto svetainė).</text:span></text:p>
      <text:p text:style-name="P75"><text:span text:style-name="T76">3</text:span><text:span text:style-name="T77">. Taisyklės parengtos vadovaujantis 2014 m. balandžio 16 d. Europos Parlamento ir Tarybos reglamentu (ES) Nr. 516/2014, kuriuo įsteigiama</text:span><text:span text:style-name="T78">s Prieglobsčio, migracijos ir integracijos fondas ir iš dalies keičiamas Tarybos sprendimas 2008/381/EB ir panaikinami Europos Parlamento ir Tarybos sprendimai Nr. 573/2007/EB ir Nr. 575/2007/EB bei Tarybos sprendimas 2007/435/EB su paskutiniais pakeitimai</text:span><text:span text:style-name="T79">s, padarytais<text:s/></text:span><text:span text:style-name="T80">2022 m. balandžio 6 d. Europos Parlamento ir Tarybos<text:s/></text:span><text:soft-page-break/><text:span text:style-name="T81">Reglamentu (ES) 2022/585</text:span><text:span text:style-name="T82">, 2014 m. balandžio 16 d. Europos Parlamento ir Tarybos reglamentu (ES) Nr. 514/2014, kuriuo nustatomos Prieglobsčio, migracijos ir integracijos fondo ir policijos b</text:span><text:span text:style-name="T83">endradarbiavimo, nusikalstamumo prevencijos, kovos su juo ir krizių valdymo finansinės paramos priemonės bendrosios nuostatos su paskutiniais pakeitimais, padarytais<text:s/></text:span><text:span text:style-name="T84">2022 m. balandžio 6 d. Europos Parlamento ir Tarybos Reglamentu (ES) 2022/585</text:span><text:span text:style-name="T85"><text:s/>(toliau – Eu</text:span><text:span text:style-name="T86">ropos Parlamento ir Tarybos reglamentas Nr.</text:span><text:span text:style-name="T87"> </text:span><text:span text:style-name="T88">514/2014), 2012 m. spalio 25 d. Europos Parlamento ir Tarybos reglamentu (ES, Euratomas) Nr. 966/2012 dėl Sąjungos bendrajam biudžetui taikomų finansinių taisyklių ir kuriuo panaikinamas Tarybos reglamentas (EB,<text:s/></text:span><text:span text:style-name="T89">Euratomas) Nr. 1605/2002 (toliau – Europos Parlamento ir Tarybos reglamentas Nr. 966/2012), Lietuvos Respublikos Vyriausybės 2014 m. vasario 19 d. nutarimu Nr. 149 „Dėl institucijų, atsakingų už Prieglobsčio, migracijos ir integracijos fondo administravimą</text:span><text:span text:style-name="T90"><text:s/>Lietuvoje, paskyrimo“ (toliau – Lietuvos Respublikos Vyriausybės 2014</text:span><text:span text:style-name="T91"> </text:span><text:span text:style-name="T92">m. vasario 19</text:span><text:span text:style-name="T93"> </text:span><text:span text:style-name="T94">d. nutarimas Nr. 149), Atsakomybės ir funkcijų paskirstymo tarp institucijų, įgyvendinant Prieglobsčio, migracijos ir integracijos fondo 2014–2020 m. nacionalinę programą,</text:span><text:span text:style-name="T95"><text:s/>taisyklėmis, patvirtintomis Lietuvos Respublikos socialinės apsaugos ir darbo ministro 2014 m. gruodžio 12</text:span><text:span text:style-name="T96"> </text:span><text:span text:style-name="T97">d. įsakymu Nr. A1-641 „Dėl Atsakomybės ir funkcijų paskirstymo tarp institucijų, įgyvendinant Prieglobsčio, migracijos ir integracijos fondo 2014–20</text:span><text:span text:style-name="T98">20</text:span><text:span text:style-name="T99"> </text:span><text:span text:style-name="T100">m. nacionalinę programą, taisyklių patvirtinimo“ (toliau – Atsakomybės ir funkcijų paskirstymo taisyklės).</text:span><text:s/></text:p>
      <text:p text:style-name="P101">Punkto pakeitimai:</text:p>
      <text:p text:style-name="P102"><text:span text:style-name="T103">Nr.<text:s/></text:span><text:a xlink:href="https://www.e-tar.lt/portal/legalAct.html?documentId=9332eb30ecbb11ecb2618cb58b54cd29" office:target-frame-name="_top" xlink:show="replace"><text:span text:style-name="T104">A1-411</text:span></text:a><text:span text:style-name="T105">, 2022-06-15, pask</text:span><text:span text:style-name="T106">elbta TAR 2022-06-15, i. k. 2022-12822</text:span></text:p>
      <text:p text:style-name="Normal"/>
      <text:p text:style-name="P107"><text:span text:style-name="T108">4</text:span><text:span text:style-name="T109">. Taisyklėse vartojamos sąvokos:</text:span></text:p>
      <text:p text:style-name="P110"><text:span text:style-name="T111">4.1</text:span><text:span text:style-name="T112">.<text:s/></text:span><text:span text:style-name="T113">Ataskaitiniai metai</text:span><text:span text:style-name="T114"><text:s/>– ataskaitinis laikotarpis nuo kiekvienų kalendorinių metų (n metai) spalio 16 d. iki kitų kalendorinių metų (n + 1 metai) spalio 15 d., už kurį teikia</text:span><text:span text:style-name="T115">mos metinės ir galutinė PMIF programos įgyvendinimo ataskaitos, kiti Taisyklėse nurodyti dokumentai. Pirmieji ataskaitiniai metai prasideda 2014 m. sausio 1 d., baigiasi 2015 m. spalio 15 d. imtinai, paskutiniai ataskaitiniai metai prasideda 2023 m. spalio</text:span><text:span text:style-name="T116"><text:s/>16 d., baigiasi 2024 m. birželio 30 d. imtinai.</text:span><text:s/></text:p>
      <text:soft-page-break/>
      <text:p text:style-name="P117">Punkto pakeitimai:</text:p>
      <text:p text:style-name="P118"><text:span text:style-name="T119">Nr.<text:s/></text:span><text:a xlink:href="https://www.e-tar.lt/portal/legalAct.html?documentId=9332eb30ecbb11ecb2618cb58b54cd29" office:target-frame-name="_top" xlink:show="replace"><text:span text:style-name="T120">A1-411</text:span></text:a><text:span text:style-name="T121">, 2022-06-15, paskelbta TAR 2022-06-15, i. k. 2022-12822</text:span></text:p>
      <text:p text:style-name="Normal"/>
      <text:p text:style-name="P122"><text:span text:style-name="T123">4.2</text:span><text:span text:style-name="T124">.</text:span><text:span text:style-name="T125"><text:s/>Techninė pagalba</text:span><text:span text:style-name="T126"><text:s/>– PMIF programai administruoti Europos Sąjungos (toliau – ES) skiriamos lėšos. Techninės pagalbos finansavimo intensyvumas – 100 procentų.</text:span></text:p>
      <text:p text:style-name="P127"><text:span text:style-name="T128">4.3</text:span><text:span text:style-name="T129">. Kitos Taisyklėse vartojamos sąvokos atitinka sąvokas, nustatytas<text:s/></text:span><text:span text:style-name="T130">Lietuvos Respublikos Vyri</text:span><text:span text:style-name="T131">ausybės 2014 m. vasario 19 d. nutarime Nr. 149 bei<text:s/></text:span><text:span text:style-name="T132">Atsakomybės ir funkcijų paskirstymo taisyklėse</text:span><text:span text:style-name="T133">.</text:span></text:p>
      <text:p text:style-name="P134"/>
      <text:p text:style-name="P135"><text:span text:style-name="T136">II</text:span><text:span text:style-name="T137"><text:s/>SKYRIUS</text:span></text:p>
      <text:p text:style-name="P138"><text:span text:style-name="T139">ATSAKINGOS INSTITUCIJOS ATITIKTIES PASKYRIMO KRITERIJAMS STEBĖSENA</text:span></text:p>
      <text:p text:style-name="P140"/>
      <text:p text:style-name="P141"><text:span text:style-name="T142">5</text:span><text:span text:style-name="T143">. Audito institucija atlieka PMIF programos valdymo ir kontrolės</text:span><text:span text:style-name="T144"><text:s/>sistemos auditus, kurių metu įsitikina, ar atsakinga institucija atitinka paskyrimo kriterijus, kurie nustatyti 2014</text:span><text:span text:style-name="T145"> </text:span><text:span text:style-name="T146">m. liepos 25 d. Komisijos deleguotajame reglamente (ES) Nr. 1042/2014 dėl papildomų Reglamento (ES) Nr. 514/2014 nuostatų dėl atsakingų in</text:span><text:span text:style-name="T147">stitucijų skyrimo, valdymo ir kontrolės pareigų ir dėl audito institucijų statuso bei įsipareigojimų (toliau – Komisijos deleguotasis reglamentas (ES) Nr. 1042/2014).</text:span><text:s/></text:p>
      <text:p text:style-name="P148">Punkto pakeitimai:</text:p>
      <text:p text:style-name="P149"><text:span text:style-name="T150">Nr.<text:s/></text:span><text:a xlink:href="https://www.e-tar.lt/portal/legalAct.html?documentId=9332eb30ecbb11ecb2618cb58b54cd29" office:target-frame-name="_top" xlink:show="replace"><text:span text:style-name="T151">A1-411</text:span></text:a><text:span text:style-name="T152">, 2022-06-15, paskelbta TAR 2022-06-15, i. k. 2022-12822</text:span></text:p>
      <text:p text:style-name="Normal"/>
      <text:p text:style-name="P153"><text:span text:style-name="T154">6</text:span><text:span text:style-name="T155">.</text:span><text:span text:style-name="T156"><text:tab/>Audito institucija apie atsakingos institucijos atitikties paskyrimo kriterijams stebėsenos rezultatus savo vidaus procedūrose nustatyta tvarka informuo</text:span><text:span text:style-name="T157">ja skiriančiąją instituciją, nurodytą<text:s/></text:span><text:span text:style-name="T158">Atsakomybės ir funkcijų paskirstymo taisyklėse</text:span><text:span text:style-name="T159">.<text:s/></text:span></text:p>
      <text:p text:style-name="P160"><text:span text:style-name="T161">7</text:span><text:span text:style-name="T162">.</text:span><text:span text:style-name="T163"><text:tab/>Europos Komisijai apie atsakingos institucijos atitikties paskyrimo kriterijams stebėsenos rezultatus pranešama Europos Parlamento ir Tarybos reglamento Nr. 514/2</text:span><text:span text:style-name="T164">014 26 straipsnio 3 dalyje ir Komisijos deleguotojo reglamento (ES) Nr. 1042/2014 2 ir 4 straipsniuose nustatyta tvarka.</text:span></text:p>
      <text:p text:style-name="P165"/>
      <text:p text:style-name="P166"><text:span text:style-name="T167">III</text:span><text:span text:style-name="T168"><text:s/>SKYRIUS</text:span></text:p>
      <text:p text:style-name="P169"><text:span text:style-name="T170">PMIF PROGRAMOS VALDYMO IR KONTROLĖS SISTEMA, JOS PRIEŽIŪRA IR TOBULINIMAS</text:span></text:p>
      <text:p text:style-name="P171"/>
      <text:p text:style-name="P172"><text:span text:style-name="T173">8</text:span><text:span text:style-name="T174">.</text:span><text:span text:style-name="T175"><text:tab/>Atsakinga institucija PMIF<text:s/></text:span><text:span text:style-name="T176">programos valdymo ir kontrolės sistemą reglamentuojančius nacionalinius teisės aktus (toliau – PMIF programos teisės aktai) rengia vadovaudamasi Europos Parlamento ir Tarybos reglamento Nr. 514/2014 21 straipsniu, Komisijos deleguotuoju reglamentu (ES) Nr.</text:span><text:span text:style-name="T177"><text:s/>1042/2014 ir teisės aktų projektų rengimą reglamentuojančiais nacionaliniais teisės aktais.</text:span></text:p>
      <text:p text:style-name="P178"><text:span text:style-name="T179">9</text:span><text:span text:style-name="T180">.</text:span><text:span text:style-name="T181"><text:tab/>Atsakinga institucija, gavusi Europos Komisijos sprendimą, patvirtinantį PMIF programą, informuoja Europos Komisiją apie institucijas, atsakingas už PMIF pr</text:span><text:span text:style-name="T182">ogramos administravimą, kaip numatyta Europos Parlamento ir Tarybos reglamento Nr. 514/2014 26 straipsnyje bei Komisijos deleguotajame reglamente (ES) Nr. 1042/2014.</text:span></text:p>
      <text:p text:style-name="P183"><text:span text:style-name="T184">10</text:span><text:span text:style-name="T185">.</text:span><text:span text:style-name="T186"><text:tab/></text:span><text:span text:style-name="T187">PMIF programos teisės aktus (jų pakeitimus) rengia atsakinga institucija; įgaliotoji ir audito institucijos dalyvauja pagal kompetenciją.<text:s/></text:span></text:p>
      <text:p text:style-name="P188"><text:span text:style-name="T189">11</text:span><text:span text:style-name="T190">.</text:span><text:span text:style-name="T191"><text:tab/>Atsakinga institucija, parengusi PMIF programos teisės akto projektą, teikia jį derinti pagal kompetenciją įg</text:span><text:span text:style-name="T192">aliotajai ir (ar) audito institucijoms.</text:span></text:p>
      <text:p text:style-name="P193"><text:span text:style-name="T194">12</text:span><text:span text:style-name="T195">.</text:span><text:span text:style-name="T196"><text:tab/>Įgaliotoji ir (ar) audito institucijos per atsakingos institucijos nustatytą terminą teikia atsakingai institucijai pastabas ir pasiūlymus dėl pateikto PMIF programos teisės akto projekto.<text:s/></text:span></text:p>
      <text:p text:style-name="P197"><text:span text:style-name="T198">13</text:span><text:span text:style-name="T199">.</text:span><text:span text:style-name="T200"><text:tab/>Atsakinga<text:s/></text:span><text:span text:style-name="T201">ir įgaliotoji institucijos pagal kompetenciją atsako už PMIF programos valdymo ir kontrolės sistemos veikimo priežiūrą ir jos tobulinimą.</text:span></text:p>
      <text:p text:style-name="P202"><text:span text:style-name="T203">14</text:span><text:span text:style-name="T204">.</text:span><text:span text:style-name="T205"><text:tab/>Atsakinga institucija, atlikdama PMIF programos valdymo ir kontrolės sistemos veikimo priežiūrą, siekdama paša</text:span><text:span text:style-name="T206">linti jos trūkumus ir tobulinti ją:</text:span></text:p>
      <text:p text:style-name="P207"><text:span text:style-name="T208">14.1</text:span><text:span text:style-name="T209">.</text:span><text:span text:style-name="T210"><text:tab/>pagal kompetenciją analizuoja audito institucijos, Europos Audito Rūmų, Europos Komisijos ir kitų institucijų atliktų PMIF programos valdymo ir kontrolės sistemos auditų ataskaitas, teikia pasiūlymus audito atask</text:span><text:span text:style-name="T211">aitas parengusioms institucijoms dėl šiose ataskaitose pateiktų rekomendacijų įgyvendinimo priemonių ir prižiūri šių priemonių įgyvendinimą;</text:span></text:p>
      <text:p text:style-name="P212"><text:span text:style-name="T213">14.2</text:span><text:span text:style-name="T214">.</text:span><text:span text:style-name="T215"><text:tab/>analizuoja PMIF programos teisės aktus ir inicijuoja jų keitimus atsižvelgiant į PMIF programos įgyvendin</text:span><text:span text:style-name="T216">imo eigą;</text:span></text:p>
      <text:p text:style-name="P217"><text:span text:style-name="T218">14.3</text:span><text:span text:style-name="T219">.</text:span><text:span text:style-name="T220"><text:tab/>prireikus teikia įgaliotajai institucijai PMIF programos valdymo ir kontrolės sistemos tobulinimo rekomendacijas.</text:span></text:p>
      <text:p text:style-name="P221"><text:span text:style-name="T222">15</text:span><text:span text:style-name="T223">.</text:span><text:span text:style-name="T224"><text:tab/>Įgaliotoji institucija, pagal kompetenciją atlikdama PMIF programos valdymo ir kontrolės sistemos veikimo prieži</text:span><text:span text:style-name="T225">ūrą, analizuoja PMIF teisės aktus ir gali inicijuoti jų keitimus, teikdama atsakingai institucijai pasiūlymus dėl PMIF programos teisės aktų tobulinimo.</text:span></text:p>
      <text:p text:style-name="P226"><text:span text:style-name="T227">16</text:span><text:span text:style-name="T228">.</text:span><text:span text:style-name="T229"><text:tab/>Atsakinga ir įgaliotoji institucijos pagal savo kompetenciją imasi visų reikalingų, teisės aktu</text:span><text:span text:style-name="T230">ose nustatytų veiksmų dėl audito institucijos, Europos Audito Rūmų, Europos Komisijos teikiamų PMIF programos valdymo ir kontrolės sistemos bei Europos Komisijai deklaruotų išlaidų audito metu pateiktų rekomendacijų įgyvendinimo.</text:span></text:p>
      <text:p text:style-name="P231"/>
      <text:p text:style-name="P232"><text:span text:style-name="T233">IV</text:span><text:span text:style-name="T234"><text:s/>SKYRIUS</text:span></text:p>
      <text:p text:style-name="P235"><text:span text:style-name="T236">ĮGALIOTA</text:span><text:span text:style-name="T237">JAI INSTITUCIJAI PAVESTŲ FUNKCIJŲ VYKDYMO PRIEŽIŪRA IR KONTROLĖ</text:span></text:p>
      <text:p text:style-name="P238"/>
      <text:p text:style-name="P239"><text:span text:style-name="T240">17</text:span><text:span text:style-name="T241">.</text:span><text:span text:style-name="T242"><text:tab/>Atsakinga institucija kontroliuoja įgaliotajai institucijai pagal Atsakomybės ir funkcijų paskirstymo taisykles ir kitus PMIF programos teisės aktus pavestų atsakingos institucijos<text:s/></text:span><text:span text:style-name="T243">funkcijų vykdymą įgyvendinant PMIF programą (toliau – įgaliotajai institucijai pavestos funkcijos).</text:span></text:p>
      <text:p text:style-name="P244"><text:span text:style-name="T245">18</text:span><text:span text:style-name="T246">.</text:span><text:span text:style-name="T247"><text:tab/>Atsakingai institucijai paprašius, įgaliotoji institucija informuoja atsakingą instituciją apie savo vidaus sistemą ir (ar) procedūras, susijusias s</text:span><text:span text:style-name="T248">u įgaliotajai institucijai pavestų funkcijų ir užduočių vykdymu (toliau – vidaus sistema), ir pateikia vidaus sistemos teisės aktų kopijas.</text:span></text:p>
      <text:p text:style-name="P249"><text:span text:style-name="T250">19</text:span><text:span text:style-name="T251">.</text:span><text:span text:style-name="T252"><text:tab/>Atsakinga ir įgaliotoji institucijos, audito institucijai paprašius, jos nurodytais terminais ir forma teiki</text:span><text:span text:style-name="T253">a audito institucijai informaciją apie atsakingos ir įgaliotosios institucijų vidaus sistemas ir (ar) jų pokyčius.<text:s/></text:span></text:p>
      <text:p text:style-name="P254"><text:span text:style-name="T255">20</text:span><text:span text:style-name="T256">. Atsakinga institucija, užtikrindama įgaliotajai institucijai pavestų funkcijų vykdymo priežiūrą ir kontrolę, Taisyklių 18 punkto nustatyta tvarka kontroliuoja įgaliotosios institucijos<text:s/></text:span><text:span text:style-name="T257">vidaus sistemos pakeitimus, susijusius su įgaliotajai institucijai pa</text:span><text:span text:style-name="T258">vestomis funkcijomis, ir Prieglobsčio, migracijos ir integracijos fondo 2014–2020 metų nacionalinės programos projektų administravimo ir finansavimo taisyklėse, patvirtintose Lietuvos Respublikos socialinės apsaugos ir darbo ministro 2015 m. birželio 5 d.<text:s/></text:span><text:span text:style-name="T259">įsakymu Nr. A1-319 „Dėl Prieglobsčio, migracijos ir integracijos fondo 2014–2020 metų nacionalinės programos projektų administravimo ir finansavimo taisyklių patvirtinimo“ (toliau – PAFT) nustatyta tvarka<text:s/></text:span><text:span text:style-name="T260">atlieka atrankinius tikrinimus įgaliotojoje institu</text:span><text:span text:style-name="T261">cijoje. Atrankinių tikrinimų metu atsakingai institucijai pateikus rekomendacijas, įgaliotoji institucija turi imtis veiksmų nustatytiems neatitikimams ištaisyti ir apie tai per atsakingos institucijos nustatytą terminą raštu informuoti atsakingą instituci</text:span><text:span text:style-name="T262">ją.</text:span><text:s/></text:p>
      <text:p text:style-name="P263">Punkto pakeitimai:</text:p>
      <text:p text:style-name="P264"><text:span text:style-name="T265">Nr.<text:s/></text:span><text:a xlink:href="https://www.e-tar.lt/portal/legalAct.html?documentId=e5d0e320d93e11e583a295d9366c7ab3" office:target-frame-name="_top" xlink:show="replace"><text:span text:style-name="T266">A1-99</text:span></text:a><text:span text:style-name="T267">, 2016-02-22, paskelbta TAR 2016-02-23, i. k. 2016-03454</text:span></text:p>
      <text:p text:style-name="Normal"/>
      <text:p text:style-name="P268"><text:span text:style-name="T269">21</text:span><text:span text:style-name="T270">. Papildoma atsakingos institucijos atliekama įgaliotajai ins</text:span><text:span text:style-name="T271">titucijai pavestų funkcijų vykdymo priežiūra ir kontrolė atliekama atsakingai institucijai vertinant ir analizuojant įgaliotosios institucijos pateiktas PMIF programos ataskaitas, numatytas Taisyklėse ir kituose PMIF programos teisės aktuose.<text:s/></text:span></text:p>
      <text:p text:style-name="P272"><text:span text:style-name="T273">22</text:span><text:span text:style-name="T274">.<text:s/></text:span><text:span text:style-name="T275">Atsa</text:span><text:span text:style-name="T276">kinga institucija, atlikdama įgaliotajai institucijai pavestų funkcijų vykdymo priežiūrą ir siekdama, kad vykdant projektus būtų įgyvendinti PMIF programos tikslai, organizuoja dvišalius<text:s/></text:span><text:soft-page-break/><text:span text:style-name="T277">susitikimus su įgaliotąja institucija. Susitikimų metu įgaliotoji ins</text:span><text:span text:style-name="T278">titucija pristato projektų įgyvendinimo eigą, taip pat aptariamos iškilusios problemos, galimi jų sprendimo būdai ir kiti klausimai.</text:span><text:s/></text:p>
      <text:p text:style-name="P279">Punkto pakeitimai:</text:p>
      <text:p text:style-name="P280"><text:span text:style-name="T281">Nr.<text:s/></text:span><text:a xlink:href="https://www.e-tar.lt/portal/legalAct.html?documentId=9dc8fee0b56111e79e64bac871dbf147" office:target-frame-name="_top" xlink:show="replace"><text:span text:style-name="T282">A</text:span><text:span text:style-name="T283">1-540</text:span></text:a><text:span text:style-name="T284">, 2017-10-20, paskelbta TAR 2017-10-23, i. k. 2017-16649</text:span></text:p>
      <text:p text:style-name="Normal"/>
      <text:p text:style-name="P285"><text:span text:style-name="T286">V</text:span><text:span text:style-name="T287"><text:s/>SKYRIUS</text:span></text:p>
      <text:p text:style-name="P288"><text:span text:style-name="T289">DUOMENŲ TEIKIMAS EUROPOS KOMISIJAI PER ELEKTRONINIO KEITIMOSI DUOMENIMIS SISTEMĄ</text:span></text:p>
      <text:p text:style-name="P290"/>
      <text:p text:style-name="P291"><text:span text:style-name="T292">23</text:span><text:span text:style-name="T293">. Keitimasis duomenimis apie PMIF programos įgyvendinimą tarp atsakingos ar audito institucijos ir Europos Komisijos atliekamas per Europos Komisijos sukurtą elektroninę keitimosi duomenimis sistemą, skirtą valstybėms narėms ir Europos Komisijai oficialiai</text:span><text:span text:style-name="T294"><text:s/>keistis informacija (toliau – SFC 2014), kaip tai nustatyta 2014 m. liepos 24 d. Komisijos įgyvendinimo reglamente (ES) Nr. 802/2014, kuriuo pagal Europos Parlamento ir Tarybos reglamentą Nr. 514/2014, kuriuo nustatomos Prieglobsčio, migracijos ir integra</text:span><text:span text:style-name="T295">cijos fondo ir policijos bendradarbiavimo, nusikalstamumo prevencijos, kovos su juo ir krizių valdymo finansinės paramos priemonės bendrosios nuostatos, nustatomi nacionalinių programų pavyzdžiai ir Komisijos ir valstybių narių elektroninio keitimosi duome</text:span><text:span text:style-name="T296">nimis sistemos nuostatos bei sąlygos (toliau – Komisijos įgyvendinimo reglamentas (ES) Nr. 802/2014).<text:s/></text:span></text:p>
      <text:p text:style-name="P297"><text:span text:style-name="T298">24</text:span><text:span text:style-name="T299">. Atsakinga institucija, vadovaudamasi<text:s/></text:span><text:span text:style-name="T300">Prieglobsčio, migracijos ir integracijos fondo 2014–2020 metų nacionalinės programos veiksmų, ypatingų atvej</text:span><text:span text:style-name="T301">ų ir projektų kodavimo aprašu</text:span><text:span text:style-name="T302">, patvirtintu Lietuvos Respublikos socialinės apsaugos ir darbo ministerijos kanclerio 2015 m. balandžio 8 d. potvarkiu Nr. A3-42 „Dėl Prieglobsčio, migracijos ir integracijos fondo 2014–2020 metų nacionalinės programos veiksmų</text:span><text:span text:style-name="T303">, ypatingų atvejų ir projektų kodavimo aprašo patvirtinimo“, koordinuoja su PMIF programos įgyvendinimu Lietuvoje susijusios informacijos pateikimą<text:s/></text:span><text:soft-page-break/><text:span text:style-name="T304">Europos Komisijai per SFC 2014 ir pagal kompetenciją per SFC 2014 teikia Europos Komisijai reikalingą inform</text:span><text:span text:style-name="T305">aciją.</text:span><text:s/></text:p>
      <text:p text:style-name="P306">Punkto pakeitimai:</text:p>
      <text:p text:style-name="P307"><text:span text:style-name="T308">Nr.<text:s/></text:span><text:a xlink:href="https://www.e-tar.lt/portal/legalAct.html?documentId=e5d0e320d93e11e583a295d9366c7ab3" office:target-frame-name="_top" xlink:show="replace"><text:span text:style-name="T309">A1-99</text:span></text:a><text:span text:style-name="T310">, 2016-02-22, paskelbta TAR 2016-02-23, i. k. 2016-03454</text:span></text:p>
      <text:p text:style-name="Normal"/>
      <text:p text:style-name="P311"><text:span text:style-name="T312">25</text:span><text:span text:style-name="T313">. Audito institucija pagal kompetenciją per SFC 2014 teiki</text:span><text:span text:style-name="T314">a ES ir Lietuvos Respublikos teisės aktuose nustatytą informaciją Europos Komisijai.</text:span></text:p>
      <text:p text:style-name="P315"/>
      <text:p text:style-name="P316"><text:span text:style-name="T317">VI</text:span><text:span text:style-name="T318"><text:s/>SKYRIUS</text:span></text:p>
      <text:p text:style-name="P319"><text:span text:style-name="T320">PMIF PROGRAMOS RENGIMAS IR KEITIMAS</text:span></text:p>
      <text:p text:style-name="P321"/>
      <text:p text:style-name="P322"><text:span text:style-name="T323">26</text:span><text:span text:style-name="T324">. Atsakinga institucija, rengdama PMIF programą, bendradarbiauja su darbo grupe, skirta Prieglobsčio, migracijos ir integracijos fondo nacionalinei 2014–2020 m. programai parengti, sudaryta Lietuvos Respublikos socialinės apsaugos ir darbo ministro 2013 m.</text:span><text:span text:style-name="T325"><text:s/>birželio 25 d. įsakymu Nr. A1-322 „Dėl darbo grupės, skirtos Prieglobsčio, migracijos ir integracijos fondo nacionalinei 2014–2020 m. programai parengti, sudarymo“.<text:s/></text:span></text:p>
      <text:p text:style-name="P326"><text:span text:style-name="T327">27</text:span><text:span text:style-name="T328">. PMIF programa rengiama pagal<text:s/></text:span><text:span text:style-name="T329">Komisijos įgyvendinimo reglamente (ES) Nr. 802/2014 nustatytą PMIF programos pavyzdį.<text:s/></text:span><text:span text:style-name="T330">Parengtas PMIF programos projektas teikiamas Europos Komisijai per<text:s/></text:span><text:span text:style-name="T331">SFC 2014. Gavus pastabų iš Europos Komisijos dėl PMIF programos projekto, jis atitinkamai koreguojamas<text:s/></text:span><text:span text:style-name="T332">ir vėl teikiamas per SFC 2014. Gavus Europos Komisijos sprendimą dėl PMIF programos patvirtinimo, PMIF programa skelbiama atsakingos institucijos interneto svetainėje.<text:s/></text:span></text:p>
      <text:p text:style-name="P333"><text:span text:style-name="T334">28</text:span><text:span text:style-name="T335">. Inicijuoti PMIF programos keitimą gali atsakinga institucija ar Europos Komisij</text:span><text:span text:style-name="T336">a.</text:span></text:p>
      <text:p text:style-name="P337"><text:span text:style-name="T338">29</text:span><text:span text:style-name="T339">. Prieglobsčio, migracijos ir integracijos fondo 2014</text:span><text:span text:style-name="T340">–</text:span><text:span text:style-name="T341">2020 metų nacionalinės programos stebėsenos komitetas, sudarytas Lietuvos Respublikos socialinės apsaugos ir darbo ministro 2015 m. rugpjūčio 5 d. įsakymu Nr. A1-454 „Dėl Prieglobsčio, migracij</text:span><text:span text:style-name="T342">os ir integracijos fondo 2014–</text:span><text:soft-page-break/><text:span text:style-name="T343">2020 metų nacionalinės programos stebėsenos komiteto sudėties patvirtinimo“ (toliau – Stebėsenos komitetas), gali teikti pasiūlymus dėl PMIF programos keitimo. Pasiūlymai dėl PMIF programos keitimo teikiami atsakingai instituc</text:span><text:span text:style-name="T344">ijai, kuri įvertina pateiktą pasiūlymą ir nusprendžia, ar remiantis šiuo pasiūlymu tikslinga keisti PMIF programą.</text:span><text:s/></text:p>
      <text:p text:style-name="P345">Punkto pakeitimai:</text:p>
      <text:p text:style-name="P346"><text:span text:style-name="T347">Nr.<text:s/></text:span><text:a xlink:href="https://www.e-tar.lt/portal/legalAct.html?documentId=e5d0e320d93e11e583a295d9366c7ab3" office:target-frame-name="_top" xlink:show="replace"><text:span text:style-name="T348">A1-99</text:span></text:a><text:span text:style-name="T349">, 2016-02-22,<text:s/></text:span><text:span text:style-name="T350">paskelbta TAR 2016-02-23, i. k. 2016-03454</text:span></text:p>
      <text:p text:style-name="Normal"/>
      <text:p text:style-name="P351"><text:span text:style-name="T352">30</text:span><text:span text:style-name="T353">.<text:s/></text:span><text:span text:style-name="T354">Atsakinga institucija parengtą PMIF programos keitimo projektą, prieš teikdama Europos Komisijai, teikia derinti Stebėsenos komitetui. Ši nuostata netaikoma, kai PMIF programa keičiama dėl ypatingų atvejų</text:span><text:span text:style-name="T355">, redakcinio ir (ar) techninio pobūdžio pakeitimų.</text:span><text:s/></text:p>
      <text:p text:style-name="P356">Punkto pakeitimai:</text:p>
      <text:p text:style-name="P357"><text:span text:style-name="T358">Nr.<text:s/></text:span><text:a xlink:href="https://www.e-tar.lt/portal/legalAct.html?documentId=e5d0e320d93e11e583a295d9366c7ab3" office:target-frame-name="_top" xlink:show="replace"><text:span text:style-name="T359">A1-99</text:span></text:a><text:span text:style-name="T360">, 2016-02-22, paskelbta TAR 2016-02-23, i. k. 2016-03454</text:span></text:p>
      <text:p text:style-name="P361"><text:span text:style-name="T362">Nr.<text:s/></text:span><text:a xlink:href="https://www.e-tar.lt/portal/legalAct.html?documentId=9dc8fee0b56111e79e64bac871dbf147" office:target-frame-name="_top" xlink:show="replace"><text:span text:style-name="T363">A1-540</text:span></text:a><text:span text:style-name="T364">, 2017-10-20, paskelbta TAR 2017-10-23, i. k. 2017-16649</text:span></text:p>
      <text:p text:style-name="Normal"/>
      <text:p text:style-name="P365"><text:span text:style-name="T366">31</text:span><text:span text:style-name="T367">. Atsakinga institucija, gavusi oficialų Europos Komisijos pritarimą ar nepritarimą PMIF programos keitim</text:span><text:span text:style-name="T368">ui, informuoja apie tai įgaliotąją ir audito institucijas bei Stebėsenos komitetą ir paskelbia šią informaciją atsakingos institucijos interneto svetainėje.</text:span></text:p>
      <text:p text:style-name="P369"><text:span text:style-name="T370">32</text:span><text:span text:style-name="T371">. Kai yra keičiamos PMIF programos dalys, kurioms Europos Komisijos sprendimas netaikomas, at</text:span><text:span text:style-name="T372">sakinga institucija suderina siūlomą keitimą su Stebėsenos komitetu ir, gavusi jo pritarimą, praneša apie PMIF programos pakeitimus įgaliotajai ir audito institucijoms bei imasi atitinkamų teisės aktų keitimų (jeigu turi būti keičiami), kuriuos patvirtinus</text:span><text:span text:style-name="T373"><text:s/>skelbiama vadovaujantis Lietuvos Respublikos teisėkūros pagrindų įstatymo 19 straipsniu ir (ar) juos paskelbia atsakingos institucijos interneto svetainėje (jeigu turi būti paskelbti).</text:span><text:s/></text:p>
      <text:p text:style-name="P374">Punkto pakeitimai:</text:p>
      <text:p text:style-name="P375"><text:span text:style-name="T376">Nr.<text:s/></text:span><text:a xlink:href="https://www.e-tar.lt/portal/legalAct.html?documentId=9dc8fee0b56111e79e64bac871dbf147" office:target-frame-name="_top" xlink:show="replace"><text:span text:style-name="T377">A1-540</text:span></text:a><text:span text:style-name="T378">, 2017-10-20, paskelbta TAR 2017-10-23, i. k. 2017-16649</text:span></text:p>
      <text:p text:style-name="Normal"/>
      <text:p text:style-name="P379"><text:span text:style-name="T380">VII</text:span><text:span text:style-name="T381"><text:s/>SKYRIUS</text:span></text:p>
      <text:p text:style-name="P382"><text:span text:style-name="T383">PROJEKTŲ REIKALAVIMŲ IR ATRANKOS KRITERIJŲ NUSTATYMAS BEI KEITIMAS</text:span></text:p>
      <text:p text:style-name="P384"/>
      <text:p text:style-name="P385"><text:span text:style-name="T386">33</text:span><text:span text:style-name="T387">. At</text:span><text:span text:style-name="T388">sakinga institucija rengia ir tvirtina:</text:span></text:p>
      <text:p text:style-name="P389"><text:span text:style-name="T390">33.1</text:span><text:span text:style-name="T391">. bendruosius projektų reikalavimus – PAFT;<text:s/></text:span></text:p>
      <text:p text:style-name="P392"><text:span text:style-name="T393">33.2</text:span><text:span text:style-name="T394">. specialiuosius projektų atrankos kriterijus, vadovaudamasi Lietuvos Respublikos teisės aktais, kuriais nustatomi bendrieji reikalavimai, taikomi konkretaus PMIF programos nacionalinio tikslo ir (ar) veiksmo, ir (ar) ypatingų atvejų specifikai, ir Lietuvo</text:span><text:span text:style-name="T395">s Respublikos teisės aktais, kuriais nustatomi papildomi reikalavimai ir (ar) apribojimai pareiškėjams, finansuotinos veiklos, išlaidų tinkamumo finansuoti reikalavimai ir (ar) apribojimai ir pan., –<text:s/></text:span><text:span text:style-name="T396">projektų finansavimo sąlygų apraše (toliau – PFSA), įver</text:span><text:span text:style-name="T397">tinus Stebėsenos komiteto pateiktas rekomendacijas</text:span><text:span text:style-name="T398">;</text:span><text:s/></text:p>
      <text:p text:style-name="P399">Punkto pakeitimai:</text:p>
      <text:p text:style-name="P400"><text:span text:style-name="T401">Nr.<text:s/></text:span><text:a xlink:href="https://www.e-tar.lt/portal/legalAct.html?documentId=e5d0e320d93e11e583a295d9366c7ab3" office:target-frame-name="_top" xlink:show="replace"><text:span text:style-name="T402">A1-99</text:span></text:a><text:span text:style-name="T403">, 2016-02-22, paskelbta TAR 2016-02-23, i. k. 2016-03454</text:span></text:p>
      <text:p text:style-name="P404"><text:span text:style-name="T405">Nr.<text:s/></text:span><text:a xlink:href="https://www.e-tar.lt/portal/legalAct.html?documentId=5e697dc0c7c411e9929af1b9eea48566" office:target-frame-name="_top" xlink:show="replace"><text:span text:style-name="T406">A1-468</text:span></text:a><text:span text:style-name="T407">, 2019-08-26, paskelbta TAR 2019-08-26, i. k. 2019-13467</text:span></text:p>
      <text:p text:style-name="Normal"/>
      <text:p text:style-name="P408"><text:span text:style-name="T409">33.3</text:span><text:span text:style-name="T410">. prioritetinius projektų atrankos kriterijus (jeigu taikoma) – PFSA,<text:s/></text:span><text:span text:style-name="T411">įvertinus Stebėsenos komiteto pa</text:span><text:span text:style-name="T412">teiktas rekomendacijas</text:span><text:span text:style-name="T413">.</text:span><text:s/></text:p>
      <text:p text:style-name="P414">Punkto pakeitimai:</text:p>
      <text:p text:style-name="P415"><text:span text:style-name="T416">Nr.<text:s/></text:span><text:a xlink:href="https://www.e-tar.lt/portal/legalAct.html?documentId=5e697dc0c7c411e9929af1b9eea48566" office:target-frame-name="_top" xlink:show="replace"><text:span text:style-name="T417">A1-468</text:span></text:a><text:span text:style-name="T418">, 2019-08-26, paskelbta TAR 2019-08-26, i. k. 2019-13467</text:span></text:p>
      <text:p text:style-name="Normal"/>
      <text:p text:style-name="P419"><text:span text:style-name="T420">34</text:span><text:span text:style-name="T421">. Projektų atrankos kriterijai gali<text:s/></text:span><text:span text:style-name="T422">būti keičiami siekiant efektyvesnio PMIF programos įgyvendinimo, atsižvelgiant į teisės aktų pasikeitimus ir (ar) kitas aplinkybes. Projektų atrankos kriterijų keitimo tvarka nustatoma PAFT.</text:span></text:p>
      <text:p text:style-name="P423"><text:span text:style-name="T424">35</text:span><text:span text:style-name="T425">. Keičiant projektų atrankos kriterijus, turi būti užtikrin</text:span><text:span text:style-name="T426">tas lygiateisiškumo principas – visoms paraiškoms<text:s/></text:span><text:span text:style-name="T427">dėl projekto finansavimo (toliau – paraiška)</text:span><text:span text:style-name="T428"><text:s/>turi būti taikomi vienodi projektų atrankos kriterijai ir kriterijų vertinimo principai.<text:s/></text:span></text:p>
      <text:p text:style-name="P429"><text:span text:style-name="T430">36</text:span><text:span text:style-name="T431">. Pasiūlymus dėl projektų atrankos kriterijų nustatymo bei keitim</text:span><text:span text:style-name="T432">o gali teikti įgaliotoji institucija ir Stebėsenos komitetas. Galutinį sprendimą dėl projektų atrankos kriterijų keitimo priima atsakinga institucija.<text:s/></text:span></text:p>
      <text:p text:style-name="P433"/>
      <text:p text:style-name="P434"><text:span text:style-name="T435">VIII</text:span><text:span text:style-name="T436"><text:s/>SKYRIUS</text:span></text:p>
      <text:p text:style-name="P437"><text:span text:style-name="T438">KVIETIMO TEIKTI PARAIŠKAS DOKUMENTŲ RENGIMO, DERINIMO, TVIRTINIMO IR KEITIMO TVARKA</text:span></text:p>
      <text:p text:style-name="P439"/>
      <text:p text:style-name="P440"><text:span text:style-name="T441">37</text:span><text:span text:style-name="T442">. Atsakinga institucija parengia ir patvirtina kvietimo teikti paraiškas dokumentus, nurodytus PAFT. Patvirtinti kvietimo teikti paraiškas dokumentai skelbiami vadovaujantis Lietuvos Respublikos teisėkūros pagrindų įstatymo 19 straipsniu, šie<text:s/></text:span><text:span text:style-name="T443">dokumentai taip pat skelbiami atsakingos institucijos interneto svetainėje.</text:span></text:p>
      <text:p text:style-name="P444"><text:span text:style-name="T445">38</text:span><text:span text:style-name="T446">. Atsakinga institucija gali taikyti vieną PFSA keliems kvietimams teikti paraiškas pagal tą patį PMIF programos veiksmą ar ypatingą atvejį arba taikyti vieną PFSA keliems PM</text:span><text:span text:style-name="T447">IF programos veiksmams arba ypatingiems atvejams.</text:span><text:s/></text:p>
      <text:p text:style-name="P448">Punkto pakeitimai:</text:p>
      <text:p text:style-name="P449"><text:span text:style-name="T450">Nr.<text:s/></text:span><text:a xlink:href="https://www.e-tar.lt/portal/legalAct.html?documentId=e5d0e320d93e11e583a295d9366c7ab3" office:target-frame-name="_top" xlink:show="replace"><text:span text:style-name="T451">A1-99</text:span></text:a><text:span text:style-name="T452">, 2016-02-22, paskelbta TAR 2016-02-23, i. k. 2016-03454</text:span></text:p>
      <text:p text:style-name="Normal"/>
      <text:p text:style-name="P453"><text:span text:style-name="T454">39</text:span><text:span text:style-name="T455">. Visus rengiam</text:span><text:span text:style-name="T456">us ir keičiamus PFSA atsakinga institucija derina su įgaliotąja institucija.</text:span></text:p>
      <text:p text:style-name="P457"><text:span text:style-name="T458">40</text:span><text:span text:style-name="T459">. PFSA rengiamas vadovaujantis PMIF programa bei Prieglobsčio, migracijos ir integracijos fondo 2014–2020 metų nacionalinės programos veiksmų ir ypatingų atvejų įgyvendinimo</text:span><text:span text:style-name="T460"><text:s/>planu, patvirtintu Lietuvos Respublikos socialinės apsaugos ir darbo ministro 2015 m. gegužės 20 d. įsakymu Nr. A1-284 „Dėl Prieglobsčio, migracijos ir integracijos fondo 2014–2020 metų nacionalinės programos veiksmų ir ypatingų atvejų įgyvendinimo plano<text:s/></text:span><text:span text:style-name="T461">patvirtinimo“ (toliau – PMIF programos veiksmų ir ypatingų atvejų įgyvendinimo planas). PFSA pateikiama visa informacija, reikalinga parengti paraišką.</text:span><text:s/></text:p>
      <text:p text:style-name="P462">Punkto pakeitimai:</text:p>
      <text:p text:style-name="P463"><text:span text:style-name="T464">Nr.<text:s/></text:span><text:a xlink:href="https://www.e-tar.lt/portal/legalAct.html?documentId=e5d0e320d93e11e583a295d9366c7ab3" office:target-frame-name="_top" xlink:show="replace"><text:span text:style-name="T465">A1-99</text:span></text:a><text:span text:style-name="T466">, 2016-02-22, paskelbta TAR 2016-02-23, i. k. 2016-03454</text:span></text:p>
      <text:p text:style-name="Normal"/>
      <text:p text:style-name="P467"><text:span text:style-name="T468">41</text:span><text:span text:style-name="T469">. Reikalavimai dėl PFSA nurodomos informacijos nustatyti PAFT.</text:span></text:p>
      <text:p text:style-name="P470"><text:span text:style-name="T471">42</text:span><text:span text:style-name="T472">. A</text:span><text:span text:style-name="T473">tsakinga institucija, siekdama nustatyti, ar ketinamoms finansuoti veikloms arba daliai veiklų tu</text:span><text:span text:style-name="T474">ri būti taikomos valstybės pagalbos arba<text:s/></text:span><text:span text:style-name="T475">de minimis</text:span><text:span text:style-name="T476"><text:s/>pagalbos taisyklės, užpildo Patikros lapą dėl valstybės pagalbos arba<text:s/></text:span><text:span text:style-name="T477">de minimis</text:span><text:span text:style-name="T478"><text:s/>pagalbos buvimo ar nebuvimo (toliau – patikros lapas dėl pagalbos buvimo ar nebuvimo) pagal atsakingos institucijos vidaus<text:s/></text:span><text:span text:style-name="T479">procedūrose nustatytą formą. Patikros lapas dėl pagalbos buvimo ar nebuvimo pakartotinai pildomas keičiant PFSA, jei pasikeitė aplinkybės, kurios galėjo turėti įtakos valstybės pagalbos arba<text:s/></text:span><text:span text:style-name="T480">de minimis</text:span><text:span text:style-name="T481"><text:s/>pagalbos buvimui ar nebuvimui. Nustačiusi, kad planuoj</text:span><text:span text:style-name="T482">amas teikti finansavimas nėra valstybės arba<text:s/></text:span><text:span text:style-name="T483">de minimis</text:span><text:span text:style-name="T484"><text:s/>pagalba, atsakinga institucija parengia patikros lapą dėl pagalbos buvimo ar nebuvimo, kurį tvirtina kartu su PFSA. Nustačiusi, kad planuojamas teikti finansavimas yra valstybės arba<text:s/></text:span><text:span text:style-name="T485">de minimis</text:span><text:span text:style-name="T486"><text:s/>pagalb</text:span><text:span text:style-name="T487">a, atsakinga institucija parengia patikros lapą dėl pagalbos buvimo ar nebuvimo ir Projekto atitikties valstybės pagalbos taisyklėms patikros lapą arba Projekto atitikties<text:s/></text:span><text:span text:style-name="T488">de minimis</text:span><text:span text:style-name="T489"><text:s/>pagalbos taisyklėms patikros lapą ir tvirtina juos kartu su PFSA. Naudoda</text:span><text:span text:style-name="T490">masi šiais patikros lapais, įgaliotoji institucija, vertindama paraiškas ir atlikdama įgyvendinamų projektų priežiūrą, tikrina projektų atitiktį valstybės arba<text:s/></text:span><text:span text:style-name="T491">de minimis</text:span><text:span text:style-name="T492"><text:s/>pagalbos taisyklėms. Atsakinga institucija, derindama PFSA su įgaliotąja institucija,</text:span><text:span text:style-name="T493"><text:s/>bet ne vėliau nei per 20 darbo dienų po PFSA įsigaliojimo dienos, pateikia užpildytą patikros lapą dėl pagalbos buvimo ar nebuvimo.</text:span><text:s/></text:p>
      <text:p text:style-name="P494">Punkto pakeitimai:</text:p>
      <text:p text:style-name="P495"><text:span text:style-name="T496">Nr.<text:s/></text:span><text:a xlink:href="https://www.e-tar.lt/portal/legalAct.html?documentId=e5d0e320d93e11e583a295d9366c7ab3" office:target-frame-name="_top" xlink:show="replace"><text:span text:style-name="T497">A</text:span><text:span text:style-name="T498">1-99</text:span></text:a><text:span text:style-name="T499">, 2016-02-22, paskelbta TAR 2016-02-23, i. k. 2016-03454</text:span></text:p>
      <text:p text:style-name="P500"><text:span text:style-name="T501">Nr.<text:s/></text:span><text:a xlink:href="https://www.e-tar.lt/portal/legalAct.html?documentId=9dc8fee0b56111e79e64bac871dbf147" office:target-frame-name="_top" xlink:show="replace"><text:span text:style-name="T502">A1-540</text:span></text:a><text:span text:style-name="T503">, 2017-10-20, paskelbta TAR 2017-10-23, i. k. 2017-16649</text:span></text:p>
      <text:p text:style-name="Normal"/>
      <text:p text:style-name="P504"><text:span text:style-name="T505">43</text:span><text:span text:style-name="T506">. PFSA pateikiama tik t</text:span><text:span text:style-name="T507">a informacija, kuri nėra pateikta<text:s/></text:span><text:span text:style-name="T508">PAFT arba kitose Lietuvos Respublikos socialinės apsaugos ir darbo ministro patvirtintose taisyklėse, susijusiose su projektų atranka, įgyvendinimu ir administravimu</text:span><text:span text:style-name="T509">. Jei konkrečius institucijų veiksmus ir kitą informaciją</text:span><text:span text:style-name="T510"><text:s/>reglamentuoja</text:span><text:span text:style-name="T511"><text:s/>PAFT ar kitos taisyklės</text:span><text:span text:style-name="T512">, PFSA pateikiama nuoroda į atitinkamus<text:s/></text:span><text:span text:style-name="T513">taisyklių</text:span><text:span text:style-name="T514"><text:s/>punktus.<text:s/></text:span></text:p>
      <text:p text:style-name="P515"><text:span text:style-name="T516">44</text:span><text:span text:style-name="T517">. Kartu su PFSA atsakinga institucija turi parengti šiuos priedus: projekto tinkamumo finansuoti vertinimo lentelę ir, jei projektas atrenkamas konkurso</text:span><text:span text:style-name="T518"><text:s/>būdu, projekto naudos ir kokybės vertinimo lentelę.</text:span><text:span text:style-name="T519"><text:s/></text:span></text:p>
      <text:p text:style-name="P520"><text:span text:style-name="T521">45</text:span><text:span text:style-name="T522">. PFSA gali būti nustatyti ir papildomi reikalavimai projektams įgyvendinti, neprieštaraujantys ES ir Lietuvos Respublikos teisės aktams.</text:span></text:p>
      <text:p text:style-name="P523"><text:span text:style-name="T524">46</text:span><text:span text:style-name="T525">. Jeigu yra keičiami jau patvirtinti kvietimo teikti</text:span><text:span text:style-name="T526"><text:s/>paraiškas dokumentai, jų keitimas, derinimas ir tvirtinimas vykdomi PAFT nustatyta tvarka.</text:span></text:p>
      <text:p text:style-name="P527"><text:span text:style-name="T528">47</text:span><text:span text:style-name="T529">. Patvirtinus atitinkamus kvietimo teikti paraiškas dokumentus, įgaliotoji institucija organizuoja kvietimo teikti paraiškas paskelbimą PAFT nustatyta tvarka.</text:span><text:span text:style-name="T530"><text:s/></text:span></text:p>
      <text:p text:style-name="P531"/>
      <text:p text:style-name="P532"><text:span text:style-name="T533">IX</text:span><text:span text:style-name="T534"><text:s/>SKYRIUS</text:span></text:p>
      <text:p text:style-name="P535"><text:span text:style-name="T536">PMIF LĖŠŲ, SKIRIAMŲ PROJEKTAMS FINANSUOTI, PLANAVIMAS IR PANAUDOJIMO PRIEŽIŪRA</text:span></text:p>
      <text:p text:style-name="P537"/>
      <text:p text:style-name="P538"><text:span text:style-name="T539">48</text:span><text:span text:style-name="T540">. PMIF programoje nurodomas<text:s/></text:span><text:span text:style-name="T541">PMIF programos lėšų paskirstymas pagal PMIF programos konkrečius ir nacionalinius tikslus bei ypatingus atvejus.</text:span><text:s/></text:p>
      <text:p text:style-name="P542">Punkto<text:s/>pakeitimai:</text:p>
      <text:p text:style-name="P543"><text:span text:style-name="T544">Nr.<text:s/></text:span><text:a xlink:href="https://www.e-tar.lt/portal/legalAct.html?documentId=e5d0e320d93e11e583a295d9366c7ab3" office:target-frame-name="_top" xlink:show="replace"><text:span text:style-name="T545">A1-99</text:span></text:a><text:span text:style-name="T546">, 2016-02-22, paskelbta TAR 2016-02-23, i. k. 2016-03454</text:span></text:p>
      <text:p text:style-name="Normal"/>
      <text:p text:style-name="P547"><text:span text:style-name="T548">49</text:span><text:span text:style-name="T549">. Atsakinga institucija rengia ir derina su įgaliotąja institucija PMIF<text:s/></text:span><text:span text:style-name="T550">programos</text:span><text:span text:style-name="T551"><text:s/>veiksmų ir ypatingų atvejų<text:s/></text:span><text:span text:style-name="T552">įgyvendinimo plano ir Prieglobsčio, migracijos ir integracijos fondo 2014–2020 metų nacionalinės programos lėšų naudojimo plano, patvirtinto Lietuvos Respublikos socialinės apsaugos ir darbo ministro 2015 m. lapkričio 2</text:span><text:span text:style-name="T553">4 d. įsakymu Nr. A1-685 „Dėl Prieglobsčio, migracijos ir integracijos fondo 2014–2020 metų nacionalinės programos lėšų naudojimo plano patvirtinimo“ (toliau − PMIF programos lėšų naudojimo planas) pakeitimus.</text:span><text:s/></text:p>
      <text:p text:style-name="P554">Punkto pakeitimai:</text:p>
      <text:p text:style-name="P555"><text:span text:style-name="T556">Nr.<text:s/></text:span><text:a xlink:href="https://www.e-tar.lt/portal/legalAct.html?documentId=e5d0e320d93e11e583a295d9366c7ab3" office:target-frame-name="_top" xlink:show="replace"><text:span text:style-name="T557">A1-99</text:span></text:a><text:span text:style-name="T558">, 2016-02-22, paskelbta TAR 2016-02-23, i. k. 2016-03454</text:span></text:p>
      <text:p text:style-name="Normal"/>
      <text:p text:style-name="P559"><text:span text:style-name="T560">50</text:span><text:span text:style-name="T561">. Atsakinga institucija</text:span><text:span text:style-name="T562"><text:s/>PMIF programos veiksmų<text:s/></text:span><text:span text:style-name="T563">ir ypatingų atvejų</text:span><text:span text:style-name="T564"><text:s/>įgyvendinimo plane suplanuoja PMIF programos n</text:span><text:span text:style-name="T565">acionalinius tikslus įgyvendinančius veiksmus ir ypatingus atvejus visam programos įgyvendinimo laikotarpiui. PMIF programos veiksmų<text:s/></text:span><text:span text:style-name="T566">ir ypatingų atvejų<text:s/></text:span><text:span text:style-name="T567">įgyvendinimo plane pateikiama informacija apie PMIF programos veiksmams ir ypatingiems atvejams skirtas<text:s/></text:span><text:span text:style-name="T568">PMIF ir (ar) Lietuvos Respublikos valstybės biudžeto lėšas, nurodomi projektų atrankos būdai ir kita susijusi informacija.</text:span><text:s/></text:p>
      <text:p text:style-name="P569">Punkto pakeitimai:</text:p>
      <text:p text:style-name="P570"><text:span text:style-name="T571">Nr.<text:s/></text:span><text:a xlink:href="https://www.e-tar.lt/portal/legalAct.html?documentId=e5d0e320d93e11e583a295d9366c7ab3" office:target-frame-name="_top" xlink:show="replace"><text:span text:style-name="T572">A1-99</text:span></text:a><text:span text:style-name="T573">, 2016</text:span><text:span text:style-name="T574">-02-22, paskelbta TAR 2016-02-23, i. k. 2016-03454</text:span></text:p>
      <text:p text:style-name="P575"><text:span text:style-name="T576">Nr.<text:s/></text:span><text:a xlink:href="https://www.e-tar.lt/portal/legalAct.html?documentId=5e697dc0c7c411e9929af1b9eea48566" office:target-frame-name="_top" xlink:show="replace"><text:span text:style-name="T577">A1-468</text:span></text:a><text:span text:style-name="T578">, 2019-08-26, paskelbta TAR 2019-08-26, i. k. 2019-13467</text:span></text:p>
      <text:p text:style-name="Normal"/>
      <text:p text:style-name="P579"><text:span text:style-name="T580">51</text:span><text:span text:style-name="T581">. PMIF programos lėšų naudojimo p</text:span><text:span text:style-name="T582">lane nustatoma siektina planuojamų kasmet pripažinti deklaruotinomis Europos Komisijai PMIF lėšų suma kiekvienam PMIF programos konkrečiam tikslui, nacionaliniam tikslui ir ypatingam atvejui, siekiant nustatyti PMIF lėšų sumą, kuri, jeigu nebus panaudota,<text:s/></text:span><text:span text:style-name="T583">gali būti prarasta.</text:span><text:s/></text:p>
      <text:p text:style-name="P584">Punkto pakeitimai:</text:p>
      <text:p text:style-name="P585"><text:span text:style-name="T586">Nr.<text:s/></text:span><text:a xlink:href="https://www.e-tar.lt/portal/legalAct.html?documentId=e5d0e320d93e11e583a295d9366c7ab3" office:target-frame-name="_top" xlink:show="replace"><text:span text:style-name="T587">A1-99</text:span></text:a><text:span text:style-name="T588">, 2016-02-22, paskelbta TAR 2016-02-23, i. k. 2016-03454</text:span></text:p>
      <text:p text:style-name="Normal"/>
      <text:p text:style-name="P589"><text:span text:style-name="T590">52</text:span><text:span text:style-name="T591">. PMIF programos veiksmų<text:s/></text:span><text:span text:style-name="T592">ir ypatingų atvejų<text:s/></text:span><text:span text:style-name="T593">įgyvendinimo plano ir<text:s/></text:span><text:span text:style-name="T594">PMIF programos lėšų naudojimo plano<text:s/></text:span><text:span text:style-name="T595">keitimai turi būti derinami su<text:s/></text:span><text:span text:style-name="T596">įgaliotąja institucija. Įgaliotoji institucija taip pat gali inicijuoti minėtų planų pakeitimus.</text:span><text:s/></text:p>
      <text:p text:style-name="P597">Punkto pakeitimai:</text:p>
      <text:p text:style-name="P598"><text:span text:style-name="T599">Nr.<text:s/></text:span><text:a xlink:href="https://www.e-tar.lt/portal/legalAct.html?documentId=e5d0e320d93e11e583a295d9366c7ab3" office:target-frame-name="_top" xlink:show="replace"><text:span text:style-name="T600">A1-99</text:span></text:a><text:span text:style-name="T601">, 2016-02-22, paskelbta TAR 2016-02-23, i. k. 2016-03454</text:span></text:p>
      <text:p text:style-name="Normal"/>
      <text:p text:style-name="P602"><text:span text:style-name="T603">53</text:span><text:span text:style-name="T604">. Atsakinga institucija per 5 darbo dienas nuo įsigaliojimo raštu informuoja įgaliotąją instituciją apie PMIF programos veiksmų<text:s/></text:span><text:span text:style-name="T605">ir ypat</text:span><text:span text:style-name="T606">ingų atvejų<text:s/></text:span><text:span text:style-name="T607">įgyvendinimo plano ir<text:s/></text:span><text:span text:style-name="T608">PMIF programos lėšų naudojimo plano</text:span><text:span text:style-name="T609"><text:s/>patvirtinimą bei jų pakeitimus.</text:span><text:s/></text:p>
      <text:p text:style-name="P610">Punkto pakeitimai:</text:p>
      <text:p text:style-name="P611"><text:span text:style-name="T612">Nr.<text:s/></text:span><text:a xlink:href="https://www.e-tar.lt/portal/legalAct.html?documentId=e5d0e320d93e11e583a295d9366c7ab3" office:target-frame-name="_top" xlink:show="replace"><text:span text:style-name="T613">A1-99</text:span></text:a><text:span text:style-name="T614">, 2016-02-22, paskelbta TAR</text:span><text:span text:style-name="T615"><text:s/>2016-02-23, i. k. 2016-03454</text:span></text:p>
      <text:p text:style-name="Normal"/>
      <text:p text:style-name="P616"><text:span text:style-name="T617">54</text:span><text:span text:style-name="T618">. Patvirtintas PMIF programos veiksmų ir ypatingų atvejų įgyvendinimo planas, PMIF programos lėšų naudojimo planas ir atsakingos institucijos parengtas preliminarus planuojamų kvietimų teikti paraiškas paskelbimo planas</text:span><text:span text:style-name="T619"><text:s/>skelbiami atsakingos institucijos interneto svetainėje.</text:span><text:s/></text:p>
      <text:p text:style-name="P620">Punkto pakeitimai:</text:p>
      <text:p text:style-name="P621"><text:span text:style-name="T622">Nr.<text:s/></text:span><text:a xlink:href="https://www.e-tar.lt/portal/legalAct.html?documentId=e5d0e320d93e11e583a295d9366c7ab3" office:target-frame-name="_top" xlink:show="replace"><text:span text:style-name="T623">A1-99</text:span></text:a><text:span text:style-name="T624">, 2016-02-22, paskelbta TAR 2016-02-23, i. k. 2016-03454</text:span></text:p>
      <text:p text:style-name="P625"><text:span text:style-name="T626">Nr.<text:s/></text:span><text:a xlink:href="https://www.e-tar.lt/portal/legalAct.html?documentId=5e697dc0c7c411e9929af1b9eea48566" office:target-frame-name="_top" xlink:show="replace"><text:span text:style-name="T627">A1-468</text:span></text:a><text:span text:style-name="T628">, 2019-08-26, paskelbta TAR 2019-08-26, i. k. 2019-13467</text:span></text:p>
      <text:p text:style-name="Normal"/>
      <text:p text:style-name="P629"><text:span text:style-name="T630">55</text:span><text:span text:style-name="T631">. Atsakinga ir įgaliotoji institucijos PMIF programos lėšų panaudojimą pagal kompetenciją planuoja<text:s/></text:span><text:span text:style-name="T632">užtikrindamos, kad:</text:span></text:p>
      <text:p text:style-name="P633"><text:span text:style-name="T634">55.1</text:span><text:span text:style-name="T635">. PMIF programos lėšos nebūtų prarastos, kaip nustatyta<text:s/></text:span><text:span text:style-name="T636">Europos Parlamento ir Tarybos reglamento Nr. 514/2014 50–52 straipsniuose</text:span><text:span text:style-name="T637">;</text:span></text:p>
      <text:p text:style-name="P638"><text:span text:style-name="T639">55.2</text:span><text:span text:style-name="T640">. sudarant Lietuvos Respublikos valstybės biudžetą, būtų numatyta reali ir kuo tikslesnė PM</text:span><text:span text:style-name="T641">IF programos ir (ar) Lietuvos Respublikos valstybės biudžeto lėšų, skiriamų PMIF projektams bendrai finansuoti, suma.</text:span><text:s/></text:p>
      <text:p text:style-name="P642">Punkto pakeitimai:</text:p>
      <text:p text:style-name="P643"><text:span text:style-name="T644">Nr.<text:s/></text:span><text:a xlink:href="https://www.e-tar.lt/portal/legalAct.html?documentId=e5d0e320d93e11e583a295d9366c7ab3" office:target-frame-name="_top" xlink:show="replace"><text:span text:style-name="T645">A1-99</text:span></text:a><text:span text:style-name="T646">, 2016-02-2</text:span><text:span text:style-name="T647">2, paskelbta TAR 2016-02-23, i. k. 2016-03454</text:span></text:p>
      <text:p text:style-name="Normal"/>
      <text:p text:style-name="P648"><text:span text:style-name="T649">56</text:span><text:span text:style-name="T650">. Atsakinga institucija, atsižvelgdama į PMIF programos lėšų naudojimo planą<text:s/></text:span><text:span text:style-name="T651">ir PMIF programos įgyvendinimo eigą,</text:span><text:span text:style-name="T652"><text:s/>įvertina Lietuvos Respublikos valstybės biudžeto lėšų poreikio pagrįstumą, apibendrina<text:s/></text:span><text:span text:style-name="T653">ir teikia informaciją apie Lietuvos Respublikos valstybės biudžeto lėšų poreikį Lietuvos Respublikos finansų ministerijai.<text:s/></text:span></text:p>
      <text:p text:style-name="P654"><text:span text:style-name="T655">57</text:span><text:span text:style-name="T656">. Atsakinga institucija PMIF programos ir Lietuvos Respublikos valstybės biudžeto lėšų poreikį 3 ateinantiems metams planuoja<text:s/></text:span><text:span text:style-name="T657">vadovaudamasi Lietuvos Respublikos valstybės biudžeto sudarymą ir vykdymą reglamentuojančiais teisės aktais, atsižvelgdama į:</text:span></text:p>
      <text:p text:style-name="P658"><text:span text:style-name="T659">57.1</text:span><text:span text:style-name="T660">. įgaliotosios institucijos nuo 2016 m. kasmet iki vasario<text:s/></text:span><text:span text:style-name="T661">20<text:s/></text:span><text:span text:style-name="T662">d.,<text:s/></text:span><text:span text:style-name="T663">jeigu atsakinga institucija nenustato kitaip,</text:span><text:span text:style-name="T664"><text:s/>teikiamą Lėš</text:span><text:span text:style-name="T665">ų, planuojamų išmokėti projektų vykdytojams per 3 ateinančius kalendorinius metus, planą (Taisyklių 1 priedas);</text:span></text:p>
      <text:p text:style-name="P666"><text:span text:style-name="T667">57.2</text:span><text:span text:style-name="T668">. turimą informaciją apie lėšas, planuojamas išmokėti projektų vykdytojams pagal projektus, kurie planuojami atrinkti konkurso arba vals</text:span><text:span text:style-name="T669">tybės projektų planavimo būdu ir su kuriais projektų sutartys dar nėra sudarytos.</text:span></text:p>
      <text:p text:style-name="P670"><text:span text:style-name="T671">58</text:span><text:span text:style-name="T672">. Atsakinga institucija, pasibaigus ataskaitiniam mėnesiui, ne vėliau kaip per 5 darbo dienas laisva forma pateikia įgaliotajai institucijai informaciją apie per<text:s/></text:span><text:span text:style-name="T673">ataskaitinį mėnesį PMIF programos projektams išmokėtas ir projektų vykdytojų grąžintas lėšas.</text:span><text:s/></text:p>
      <text:p text:style-name="P674">Punkto pakeitimai:</text:p>
      <text:p text:style-name="P675"><text:span text:style-name="T676">Nr.<text:s/></text:span><text:a xlink:href="https://www.e-tar.lt/portal/legalAct.html?documentId=e5d0e320d93e11e583a295d9366c7ab3" office:target-frame-name="_top" xlink:show="replace"><text:span text:style-name="T677">A1-99</text:span></text:a><text:span text:style-name="T678">, 2016-02-22, paskelbta TAR<text:s/></text:span><text:span text:style-name="T679">2016-02-23, i. k. 2016-03454</text:span></text:p>
      <text:p text:style-name="P680"><text:span text:style-name="T681">Nr.<text:s/></text:span><text:a xlink:href="https://www.e-tar.lt/portal/legalAct.html?documentId=9dc8fee0b56111e79e64bac871dbf147" office:target-frame-name="_top" xlink:show="replace"><text:span text:style-name="T682">A1-540</text:span></text:a><text:span text:style-name="T683">, 2017-10-20, paskelbta TAR 2017-10-23, i. k. 2017-16649</text:span></text:p>
      <text:p text:style-name="P684"><text:span text:style-name="T685">Nr.<text:s/></text:span><text:a xlink:href="https://www.e-tar.lt/portal/legalAct.html?documentId=5e697dc0c7c411e9929af1b9eea48566" office:target-frame-name="_top" xlink:show="replace"><text:span text:style-name="T686">A1-468</text:span></text:a><text:span text:style-name="T687">, 2019-08-26, paskelbta TAR 2019-08-26, i. k. 2019-13467</text:span></text:p>
      <text:p text:style-name="Normal"/>
      <text:p text:style-name="P688"><text:span text:style-name="T689">59</text:span><text:span text:style-name="T690">. Atsakinga institucija spartesniam PMIF programos lėšų panaudojimui užtikrinti privalo laiku imtis šių priemonių:</text:span></text:p>
      <text:p text:style-name="P691"><text:span text:style-name="T692">59.1</text:span><text:span text:style-name="T693">. parengti ir atsakingos<text:s/></text:span><text:span text:style-name="T694">institucijos interneto svetainėje skelbti planuojamų<text:s/></text:span><text:span text:style-name="T695">kvietimų teikti paraiškas paskelbimo<text:s/></text:span><text:span text:style-name="T696">terminus, periodiškai juos peržiūrėti ir, jei reikia, atnaujinti;</text:span><text:s/></text:p>
      <text:p text:style-name="P697">Punkto pakeitimai:</text:p>
      <text:p text:style-name="P698"><text:span text:style-name="T699">Nr.<text:s/></text:span><text:a xlink:href="https://www.e-tar.lt/portal/legalAct.html?documentId=e5d0e320d93e11e583a295d9366c7ab3" office:target-frame-name="_top" xlink:show="replace"><text:span text:style-name="T700">A1-99</text:span></text:a><text:span text:style-name="T701">, 2016-02-22, paskelbta TAR 2016-02-23, i. k. 2016-03454</text:span></text:p>
      <text:p text:style-name="P702"><text:span text:style-name="T703">Nr.<text:s/></text:span><text:a xlink:href="https://www.e-tar.lt/portal/legalAct.html?documentId=5e697dc0c7c411e9929af1b9eea48566" office:target-frame-name="_top" xlink:show="replace"><text:span text:style-name="T704">A1-468</text:span></text:a><text:span text:style-name="T705">, 2019-08-26, paskelbta TAR 2019-08-26, i. k. 2019-13467</text:span></text:p>
      <text:p text:style-name="Normal"/>
      <text:p text:style-name="P706"><text:span text:style-name="T707">59.2</text:span><text:span text:style-name="T708">. peržiūrėti PMIF programos lėšų naudojimo planą ir (ar) perskirstyti lėšas tarp nacionalinių tikslų ir (ar) veiksmų;</text:span></text:p>
      <text:p text:style-name="P709"><text:span text:style-name="T710">59.3</text:span><text:span text:style-name="T711">. pagal poreikį imtis kitų priemonių.</text:span></text:p>
      <text:p text:style-name="P712"><text:span text:style-name="T713">60</text:span><text:span text:style-name="T714">. Įgaliotoji institucija pagal kompetenciją privalo laiku imtis priemonių spartesn</text:span><text:span text:style-name="T715">iam PMIF programos lėšų panaudojimui užtikrinti:</text:span></text:p>
      <text:p text:style-name="P716"><text:span text:style-name="T717">60.1</text:span><text:span text:style-name="T718">. aktyviai bendradarbiauti su projektų vykdytojais, sprendžiant su projektų įgyvendinimu susijusias problemas;</text:span></text:p>
      <text:p text:style-name="P719"><text:span text:style-name="T720">60.2</text:span><text:span text:style-name="T721">.<text:s/></text:span><text:span text:style-name="T722">informuoti atsakingą instituciją apie PMIF programos lėšų naudojimo problemas ir</text:span><text:span text:style-name="T723"><text:s/>teikti pasiūlymus, kaip jas spręsti;</text:span></text:p>
      <text:p text:style-name="P724"><text:span text:style-name="T725">60.3</text:span><text:span text:style-name="T726">. pagal poreikį inicijuoti PMIF programos veiksmų ir ypatingų atvejų įgyvendinimo plano ir (ar) PMIF programos lėšų naudojimo plano keitimus;</text:span><text:s/></text:p>
      <text:p text:style-name="P727">Punkto pakeitimai:</text:p>
      <text:p text:style-name="P728"><text:span text:style-name="T729">Nr.<text:s/></text:span><text:a xlink:href="https://www.e-tar.lt/portal/legalAct.html?documentId=e5d0e320d93e11e583a295d9366c7ab3" office:target-frame-name="_top" xlink:show="replace"><text:span text:style-name="T730">A1-99</text:span></text:a><text:span text:style-name="T731">, 2016-02-22, paskelbta TAR 2016-02-23, i. k. 2016-03454</text:span></text:p>
      <text:p text:style-name="Normal"/>
      <text:p text:style-name="P732"><text:span text:style-name="T733">60.4</text:span><text:span text:style-name="T734">. pagal poreikį imtis kitų priemonių.</text:span></text:p>
      <text:p text:style-name="P735"><text:span text:style-name="T736">61</text:span><text:span text:style-name="T737">. Siekiant stebėti PMIF programos lėšų naudojimo plano įgyvendinimą, įgaliotoji<text:s/></text:span><text:span text:style-name="T738">institucija:</text:span></text:p>
      <text:p text:style-name="P739"><text:span text:style-name="T740">61.1</text:span><text:span text:style-name="T741">. iki kiekvieno kalendorinio mėnesio paskutinės dienos teikia atsakingai institucijai Prieglobsčio, migracijos ir integracijos fondo programos projektų ataskaitinio mėnesio finansinę ataskaitą (Taisyklių 3 priedas) ir Prieglobsčio, migra</text:span><text:span text:style-name="T742">cijos ir integracijos fondo programos projektų finansinės būklės ataskaitą (Taisyklių 4 priedas);</text:span></text:p>
      <text:p text:style-name="P743"><text:span text:style-name="T744">61.2</text:span><text:span text:style-name="T745">.<text:s/></text:span><text:span text:style-name="T746">nuo 2016 m. kasmet iki vasario 20 d., gegužės 20 d., rugpjūčio 20 d., lapkričio 20 d., jeigu atsakinga institucija nenustato kitaip,</text:span><text:span text:style-name="T747"><text:s/>pagal turimus d</text:span><text:span text:style-name="T748">uomenis apie sudarytas projektų sutartis rengia ir t</text:span><text:span text:style-name="T749">eikia atsakingai institucijai Įsipareigojimų dėl projektams skiriamo finansavimo ir šių lėšų išmokėjimo bei naudojimo detalizavimo einamaisiais ir ateinančiais metais planą (Taisyklių 5 priedas). Šiame pl</text:span><text:span text:style-name="T750">ane įgaliotoji institucija taip pat pateikia informaciją, jeigu nukrypstama nuo PMIF programos lėšų naudojimo plano (t. y. lėšų sumažėja), nurodydama priežastis ir veiksmus, kurių imtasi ar siūloma imtis siekiant pašalinti nukrypimą.</text:span></text:p>
      <text:p text:style-name="P751"><text:span text:style-name="T752">62</text:span><text:span text:style-name="T753">. Jeigu kyla r</text:span><text:span text:style-name="T754">izika nepanaudoti PMIF ir (ar) Lietuvos Respublikos valstybės biudžeto lėšų, numatytų mokėjimams skirstant metinius Lietuvos Respublikos valstybės biudžeto asignavimus, atsakinga institucija pagal kompetenciją imasi teisės aktuose nustatytų prevencinių ir<text:s/></text:span><text:span text:style-name="T755">(arba) koreguojamųjų veiksmų.</text:span><text:s/></text:p>
      <text:p text:style-name="P756">Punkto pakeitimai:</text:p>
      <text:p text:style-name="P757"><text:span text:style-name="T758">Nr.<text:s/></text:span><text:a xlink:href="https://www.e-tar.lt/portal/legalAct.html?documentId=e5d0e320d93e11e583a295d9366c7ab3" office:target-frame-name="_top" xlink:show="replace"><text:span text:style-name="T759">A1-99</text:span></text:a><text:span text:style-name="T760">, 2016-02-22, paskelbta TAR 2016-02-23, i. k. 2016-03454</text:span></text:p>
      <text:p text:style-name="Normal"/>
      <text:p text:style-name="P761"><text:span text:style-name="T762">X</text:span><text:span text:style-name="T763"><text:s/>SKYRIUS</text:span></text:p>
      <text:p text:style-name="P764"><text:span text:style-name="T765">IŠANKSTINIO FINANSAVIMO<text:s/></text:span><text:span text:style-name="T766">LĖŠŲ NAUDOJIMO IR MOKĖJIMO TVARKA</text:span></text:p>
      <text:p text:style-name="P767"/>
      <text:p text:style-name="P768"><text:span text:style-name="T769">63</text:span><text:span text:style-name="T770">. Europos Komisijos pradinė išankstinio finansavimo suma, pervesta į atsakingos institucijos nurodytą banko sąskaitą, turi būti naudojama laikantis Europos Parlamento ir Tarybos reglamento Nr. 514/2014 35 straipsnio</text:span><text:span text:style-name="T771"><text:s/>5 dalies nuostatų.</text:span></text:p>
      <text:p text:style-name="P772"><text:span text:style-name="T773">64</text:span><text:span text:style-name="T774">.</text:span><text:span text:style-name="T775"><text:tab/>Mokėjimų projektų vykdytojams tvarka nustatoma PAFT.</text:span></text:p>
      <text:p text:style-name="P776"/>
      <text:p text:style-name="P777"><text:span text:style-name="T778">XI</text:span><text:span text:style-name="T779"><text:s/>SKYRIUS</text:span></text:p>
      <text:p text:style-name="P780"><text:span text:style-name="T781">IŠLAIDŲ PRIPAŽINIMAS DEKLARUOTINOMIS IR ATSISKAITYMAS EUROPOS KOMISIJAI<text:s/></text:span></text:p>
      <text:p text:style-name="P782"/>
      <text:p text:style-name="P783">Pakeistas skyriaus pavadinimas:</text:p>
      <text:p text:style-name="P784"><text:span text:style-name="T785">Nr.<text:s/></text:span><text:a xlink:href="https://www.e-tar.lt/portal/legalAct.html?documentId=9dc8fee0b56111e79e64bac871dbf147" office:target-frame-name="_top" xlink:show="replace"><text:span text:style-name="T786">A1-540</text:span></text:a><text:span text:style-name="T787">, 2017-10-20, paskelbta TAR 2017-10-23, i. k. 2017-16649</text:span></text:p>
      <text:p text:style-name="Normal"/>
      <text:p text:style-name="P788"><text:span text:style-name="T789">65</text:span><text:span text:style-name="T790">. Visos tinkamos finansuoti projekto išlaidos turi būti pripažintos deklaruotinomis Europos Komisijai iki 2024 m. birželio 30 d.</text:span><text:s/></text:p>
      <text:p text:style-name="P791">Punkto pakeitimai:</text:p>
      <text:p text:style-name="P792"><text:span text:style-name="T793">Nr.<text:s/></text:span><text:a xlink:href="https://www.e-tar.lt/portal/legalAct.html?documentId=9332eb30ecbb11ecb2618cb58b54cd29" office:target-frame-name="_top" xlink:show="replace"><text:span text:style-name="T794">A1-411</text:span></text:a><text:span text:style-name="T795">, 2022-06-15, paskelbta TAR 2022-06-15, i. k. 2022-12822</text:span></text:p>
      <text:p text:style-name="Normal"/>
      <text:p text:style-name="P796"><text:span text:style-name="T797">66</text:span><text:span text:style-name="T798">. Projekto vykdytojui avansu išmokėtos lėšos pripažįstamos deklar</text:span><text:span text:style-name="T799">uotinomis Europos Komisijai, kai avansu išmokėtų lėšų suma ar jų dalimi sumažinama pagal patvirtintą mokėjimo prašymą mokėtina suma. Jeigu avansu projekto vykdytojui išmokėtų lėšų suma ar jų dalimi įgaliotoji institucija sumažina visą mokėtiną sumą pagal p</text:span><text:span text:style-name="T800">ateiktą mokėjimo prašymą, tinkamos finansuoti išlaidos pripažįstamos deklaruotinomis Europos Komisijai tą dieną, kurią įgaliotoji institucija patvirtina projekto vykdytojo pateiktame mokėjimo prašyme nurodytų išlaidų tinkamumą finansuoti.</text:span></text:p>
      <text:p text:style-name="P801"><text:span text:style-name="T802">67</text:span><text:span text:style-name="T803">. Atsižvelg</text:span><text:span text:style-name="T804">iant į išlaidų apmokėjimo būdą, tinkamos finansuoti išlaidos pripažįstamos deklaruotinomis Europos Komisijai tokia tvarka:</text:span></text:p>
      <text:p text:style-name="P805"><text:span text:style-name="T806">67.1</text:span><text:span text:style-name="T807">.<text:s/></text:span><text:span text:style-name="T808">apmokėtos išlaidų kompensavimo būdu pripažįstamos deklaruotinomis Europos Komisijai tą dieną, kai atsakinga institucija perveda projekto vykdytojui lėšas (taikoma ir atitinkamai projekto vykdytojo ir (ar) partnerio (-ių) lėšų daliai). Jeigu pagal vieną par</text:span><text:span text:style-name="T809">aišką asignavimų valdytojui lėšos pervedamos ne vienu metu, taikoma vėliausio mokėjimo data;<text:s/></text:span></text:p>
      <text:p text:style-name="P810"><text:span text:style-name="T811">67.2</text:span><text:span text:style-name="T812">. apmokėtos sąskaitų apmokėjimo</text:span><text:span text:style-name="T813"><text:s/></text:span><text:span text:style-name="T814">būdu</text:span><text:span text:style-name="T815"><text:s/>pripažįstamos deklaruotinomis Europos Komisijai, kai įgaliotoji institucija, patikrinusi išlaidų apmokėjimą įrodančiu</text:span><text:span text:style-name="T816">s dokumentus, patvirtina, kad pateikti visi išlaidų apmokėjimą įrodantys dokumentai ir jie yra tinkami, tą dieną, kurią</text:span><text:span text:style-name="T817"><text:s/></text:span><text:span text:style-name="T818">projekto vykdytojas perveda lėšas rangovui, paslaugų teikėjui arba prekių tiekėjui (nors projekto vykdytojo lėšų dalis buvo pervesta pri</text:span><text:span text:style-name="T819">eš teikiant mokėjimo prašymą). Jeigu pagal tą pačią paraišką asignavimų valdytojui lėšos rangovui, paslaugų teikėjui arba prekių tiekėjui (kartu su atitinkama projekto vykdytojo ir (ar) partnerio (-ių) lėšų dalimi) pervedamos ne vienu metu, taikoma vėliaus</text:span><text:span text:style-name="T820">io mokėjimo data.<text:s/></text:span></text:p>
      <text:p text:style-name="P821"><text:span text:style-name="T822">68</text:span><text:span text:style-name="T823">.<text:s/></text:span><text:span text:style-name="T824">Už techninės pagalbos išlaidas Europos Komisijai atsiskaitoma per SFC 2014 pagal išmokėjimo datas.</text:span><text:s/></text:p>
      <text:p text:style-name="P825">Punkto pakeitimai:</text:p>
      <text:p text:style-name="P826"><text:span text:style-name="T827">Nr.<text:s/></text:span><text:a xlink:href="https://www.e-tar.lt/portal/legalAct.html?documentId=9dc8fee0b56111e79e64bac871dbf147" office:target-frame-name="_top" xlink:show="replace"><text:span text:style-name="T828">A1-540</text:span></text:a><text:span text:style-name="T829">, 2017-10-20, paskelbta TAR 2017-10-23, i. k. 2017-16649</text:span></text:p>
      <text:p text:style-name="Normal"/>
      <text:p text:style-name="P830"><text:span text:style-name="T831">69</text:span><text:span text:style-name="T832">.<text:s/></text:span><text:span text:style-name="T833">Pripažintas deklaruotinomis Europos Komisijai išlaidas įgaliotoji institucija įtraukia į Taisyklių 61.1 papunktyje nurodytas PMIF programos projektų ataskaitinio mėnesio finansines ataskaita</text:span><text:span text:style-name="T834">s ir PMIF programos projektų finansinės būklės ataskaitas.</text:span><text:s/></text:p>
      <text:p text:style-name="P835">Punkto pakeitimai:</text:p>
      <text:p text:style-name="P836"><text:span text:style-name="T837">Nr.<text:s/></text:span><text:a xlink:href="https://www.e-tar.lt/portal/legalAct.html?documentId=9dc8fee0b56111e79e64bac871dbf147" office:target-frame-name="_top" xlink:show="replace"><text:span text:style-name="T838">A1-540</text:span></text:a><text:span text:style-name="T839">, 2017-10-20, paskelbta TAR 2017-10-23, i. k. 2017-16649</text:span></text:p>
      <text:p text:style-name="Normal"/>
      <text:p text:style-name="P840"><text:span text:style-name="T841">70</text:span><text:span text:style-name="T842">. Ats</text:span><text:span text:style-name="T843">akinga institucija už lėšas, išmokėtas per ataskaitinius metus, nurodytus Taisyklių 4.1 papunktyje, atsiskaito Europos Komisijai nuo 2016 m. kasmet iki vasario 15 d. arba kitos Europos Komisijos nustatytos datos, per SFC 2014 teikdama metinio likučio mokėj</text:span><text:span text:style-name="T844">imo prašymus Europos Komisijai, kaip nustatyta Europos Parlamento ir Tarybos reglamento Nr. 514/2014 44 straipsnyje, 2015 m. kovo 2 d. Komisijos įgyvendinimo reglamente (ES) Nr. 2015/377, kuriuo pagal Europos Parlamento ir Tarybos reglamentą (ES) Nr. 514/2</text:span><text:span text:style-name="T845">014, kuriuo nustatomos Prieglobsčio, migracijos ir integracijos fondo ir policijos bendradarbiavimo, nusikalstamumo prevencijos, kovos su juo ir krizių valdymo finansinės paramos priemonės bendrosios nuostatos, nustatomi metinio likučio mokėjimui reikaling</text:span><text:span text:style-name="T846">ų dokumentų pavyzdžiai, ir 2015 m. kovo 2 d. Komisijos įgyvendinimo reglamente (ES) 2015/378, kuriuo nustatomos Europos Parlamento ir Tarybos reglamento (ES) Nr. 514/2014 taikymo taisyklės, susijusios su metinio sąskaitų patvirtinimo procedūros ir atitikti</text:span><text:span text:style-name="T847">es patvirtinimo procedūros įgyvendinimu.</text:span><text:s/></text:p>
      <text:p text:style-name="P848">Punkto pakeitimai:</text:p>
      <text:p text:style-name="P849"><text:span text:style-name="T850">Nr.<text:s/></text:span><text:a xlink:href="https://www.e-tar.lt/portal/legalAct.html?documentId=9dc8fee0b56111e79e64bac871dbf147" office:target-frame-name="_top" xlink:show="replace"><text:span text:style-name="T851">A1-540</text:span></text:a><text:span text:style-name="T852">, 2017-10-20, paskelbta TAR 2017-10-23, i. k. 2017-16649</text:span></text:p>
      <text:p text:style-name="P853"><text:span text:style-name="T854">Nr.<text:s/></text:span><text:a xlink:href="https://www.e-tar.lt/portal/legalAct.html?documentId=9332eb30ecbb11ecb2618cb58b54cd29" office:target-frame-name="_top" xlink:show="replace"><text:span text:style-name="T855">A1-411</text:span></text:a><text:span text:style-name="T856">, 2022-06-15, paskelbta TAR 2022-06-15, i. k. 2022-12822</text:span></text:p>
      <text:p text:style-name="Normal"/>
      <text:p text:style-name="P857"><text:span text:style-name="T858">71</text:span><text:span text:style-name="T859">. Įgaliotoji institucija nuo 2015 m. kasmet iki gruodžio 1 d. teikia atsakingai institucij</text:span><text:span text:style-name="T860">ai ataskaitinių metų, nurodytų Taisyklių 4.1 papunktyje, Įgaliotosios institucijos atliktų Prieglobsčio, migracijos ir integracijos fondo programos projektų patikrų vietoje ir audito institucijos įgaliotajai institucijai pateiktų rekomendacijų įgyvendinimo</text:span><text:span text:style-name="T861"><text:s/>santrauką (Taisyklių 6 priedas) (toliau – įgaliotosios institucijos atliktų patikrų vietoje ir įgaliotajai institucijai pateiktų rekomendacijų įgyvendinimo santrauka), Prieglobsčio, migracijos ir integracijos fondo programos išlaidų valdymo pareiškimą (Ta</text:span><text:span text:style-name="T862">isyklių 7 priedas), taip pat atsakingos institucijos prašymu – papildomus dokumentus ir informaciją, reikalingą<text:s/></text:span><text:span text:style-name="T863">metiniam likučio mokėjimo prašymui<text:s/></text:span><text:span text:style-name="T864">Europos Komisijai parengti.</text:span></text:p>
      <text:p text:style-name="P865"><text:span text:style-name="T866">72</text:span><text:span text:style-name="T867">. Įgaliotoji institucija iki 2024 m. spalio 15 d. pateikia atsakingai insti</text:span><text:span text:style-name="T868">tucijai paskutinę įgaliotosios institucijos atliktų patikrų vietoje ir įgaliotajai institucijai pateiktų rekomendacijų įgyvendinimo santrauką, taip pat atsakingos institucijos prašymu papildomus dokumentus ir informaciją, reikalingą galutinio likučio mokėj</text:span><text:span text:style-name="T869">imo prašymui Europos Komisijai už laikotarpį nuo 2023 m. spalio 16 d. iki 2024 m. birželio 30 d. parengti.</text:span><text:s/></text:p>
      <text:p text:style-name="P870">Punkto pakeitimai:</text:p>
      <text:p text:style-name="P871"><text:span text:style-name="T872">Nr.<text:s/></text:span><text:a xlink:href="https://www.e-tar.lt/portal/legalAct.html?documentId=9332eb30ecbb11ecb2618cb58b54cd29" office:target-frame-name="_top" xlink:show="replace"><text:span text:style-name="T873">A1-411</text:span></text:a><text:span text:style-name="T874">, 2022-06-15, paskelb</text:span><text:span text:style-name="T875">ta TAR 2022-06-15, i. k. 2022-12822</text:span></text:p>
      <text:p text:style-name="Normal"/>
      <text:p text:style-name="P876"><text:span text:style-name="T877">73</text:span><text:span text:style-name="T878">. Jei dėl išlaidų sumų, įtrauktų į metinio ir galutinio likučio mokėjimo prašymus Europos Komisijai (toliau – mokėjimo prašymai Europos Komisijai), yra gauti audito institucijos, Europos Audito Rūmų, Europos<text:s/></text:span><text:span text:style-name="T879">Komisijos ir (ar) kitų institucijų, atlikusių auditus ir (ar) patikrinimus, pastebėjimai, keliantys abejones dėl tų išlaidų tinkamumo finansuoti ir (ar) įtraukti į mokėjimo prašymus Europos Komisijai, šių išlaidų įgaliotoji institucija neįtraukia į Taisykl</text:span><text:span text:style-name="T880">ių 61.1 papunktyje nurodytas ataskaitas. Paaiškėjus, kad į atsakingos institucijos mokėjimo prašymus Europos Komisijai neįtrauktos išlaidos yra tinkamos finansuoti ir gali būti įtrauktos į mokėjimo prašymus Europos Komisijai, tokios išlaidos įtraukiamos į<text:s/></text:span><text:span text:style-name="T881">kitų ataskaitinių metų metinio likučio mokėjimo prašymą Europos Komisijai.</text:span><text:s/></text:p>
      <text:p text:style-name="P882">Punkto pakeitimai:</text:p>
      <text:p text:style-name="P883"><text:span text:style-name="T884">Nr.<text:s/></text:span><text:a xlink:href="https://www.e-tar.lt/portal/legalAct.html?documentId=9dc8fee0b56111e79e64bac871dbf147" office:target-frame-name="_top" xlink:show="replace"><text:span text:style-name="T885">A1-540</text:span></text:a><text:span text:style-name="T886">, 2017-10-20, paskelbta TAR 2017-10-23, i. k. 2017-16</text:span><text:span text:style-name="T887">649</text:span></text:p>
      <text:p text:style-name="Normal"/>
      <text:p text:style-name="P888"><text:span text:style-name="T889">74</text:span><text:span text:style-name="T890">. <text:s/></text:span><text:span text:style-name="T891">Atsakinga institucija, siekdama patikrinti ir įvertinti, ar įgaliotosios institucijos pateiktos Taisyklių 61.1 papunktyje nurodytos ataskaitos yra tikslios, grindžiamos patikimomis apskaitos sistemomis ir parengtos remiantis patikrinamais išl</text:span><text:span text:style-name="T892">aidas pagrindžiančiais ir išlaidų apmokėjimą įrodančiais dokumentais, ar</text:span><text:span text:style-name="T893"><text:s/></text:span><text:span text:style-name="T894">į ataskaitas įtrauktos išlaidos atitinka ES ir Lietuvos Respublikos teisės aktuose nustatytas taisykles, ar buvo patirtos vykdant projektus, atrinktus finansuoti pagal PMIF programai<text:s/></text:span><text:span text:style-name="T895">taikytinus kriterijus, ir laikantis ES ir Lietuvos Respublikos teisės aktuose nustatytų taisyklių, prieš įtraukdama išlaidas į mokėjimo prašymus<text:s/></text:span><text:span text:style-name="T896">Europos Komisijai</text:span><text:span text:style-name="T897">, prireikus prašo papildomų dokumentų ir (arba) atlieka tikrinimus įgaliotojoje institucijoje.</text:span><text:s/></text:p>
      <text:p text:style-name="P898">Punkto pakeitimai:</text:p>
      <text:p text:style-name="P899"><text:span text:style-name="T900">Nr.<text:s/></text:span><text:a xlink:href="https://www.e-tar.lt/portal/legalAct.html?documentId=9dc8fee0b56111e79e64bac871dbf147" office:target-frame-name="_top" xlink:show="replace"><text:span text:style-name="T901">A1-540</text:span></text:a><text:span text:style-name="T902">, 2017-10-20, paskelbta TAR 2017-10-23, i. k. 2017-16649</text:span></text:p>
      <text:p text:style-name="Normal"/>
      <text:p text:style-name="P903"><text:span text:style-name="T904">75</text:span><text:span text:style-name="T905">. Atsakinga institucija, vadovaudamasi Taisyklių 71 ir 72 punktuose nurodytais iš įgaliotosios institucijos gautais dokumentais ir juose pateikta informacija bei atsižvelgdama į iš įgaliotosios institucijos gautą informaciją apie nustatytus ir neištaisytus</text:span><text:span text:style-name="T906"><text:s/>pažeidimus (jei tokių buvo), savo ir kitų kompetentingų institucijų atliktų patikrinimų ir (ar) auditų rezultatus, teisės aktų nustatyta tvarka rengia ir teikia<text:s/></text:span><text:span text:style-name="T907">metinio likučio mokėjimo prašymus</text:span><text:span text:style-name="T908"><text:s/>Europos Komisijai tokia tvarka:</text:span></text:p>
      <text:p text:style-name="P909"><text:span text:style-name="T910">75.1</text:span><text:span text:style-name="T911">.<text:s/></text:span><text:span text:style-name="T912">nuo 2015 m. kasmet i</text:span><text:span text:style-name="T913">ki gruodžio 15 d. teikia audito institucijai metinio likučio mokėjimo prašymo Europos Komisijai projektą</text:span><text:span text:style-name="T914">;</text:span></text:p>
      <text:p text:style-name="P915">Punkto pakeitimai:</text:p>
      <text:p text:style-name="P916"><text:span text:style-name="T917">Nr.<text:s/></text:span><text:a xlink:href="https://www.e-tar.lt/portal/legalAct.html?documentId=e5d0e320d93e11e583a295d9366c7ab3" office:target-frame-name="_top" xlink:show="replace"><text:span text:style-name="T918">A1-99</text:span></text:a><text:span text:style-name="T919">, 2016-02-22, paskelbta<text:s/></text:span><text:span text:style-name="T920">TAR 2016-02-23, i. k. 2016-03454</text:span></text:p>
      <text:p text:style-name="Normal"/>
      <text:p text:style-name="P921"><text:span text:style-name="T922">75.2</text:span><text:span text:style-name="T923">. audito institucijai pateikus pastabas dėl pateikto metinio likučio mokėjimo prašymo Europos Komisijai projekto, atsakinga institucija audito institucijai pateikia patikslintą projektą;</text:span></text:p>
      <text:p text:style-name="P924"><text:span text:style-name="T925">75.3</text:span><text:span text:style-name="T926">. nuo 2016 m. kasme</text:span><text:span text:style-name="T927">t iki sausio 15 d. audito institucijai pateikus audito institucijos nuomonę atsakingai institucijai ir užpildžius atitinkamą metinio likučio mokėjimo prašymo Europos Komisijai dalį dėl audito ataskaitų, atsakinga institucija teikia metinio likučio mokėjimo</text:span><text:span text:style-name="T928"><text:s/>prašymo Europos Komisijai projektą svarstyti Stebėsenos komitetui;</text:span><text:s/></text:p>
      <text:p text:style-name="P929">Punkto pakeitimai:</text:p>
      <text:p text:style-name="P930"><text:span text:style-name="T931">Nr.<text:s/></text:span><text:a xlink:href="https://www.e-tar.lt/portal/legalAct.html?documentId=e5d0e320d93e11e583a295d9366c7ab3" office:target-frame-name="_top" xlink:show="replace"><text:span text:style-name="T932">A1-99</text:span></text:a><text:span text:style-name="T933">, 2016-02-22, paskelbta TAR 2016-02-23, i. k. 2016-03454</text:span></text:p>
      <text:p text:style-name="Normal"/>
      <text:p text:style-name="P934"><text:span text:style-name="T935">7</text:span><text:span text:style-name="T936">5.4</text:span><text:span text:style-name="T937">. Stebėsenos komitetui pritarus metinio likučio mokėjimo prašymo Europos Komisijai projektui, atsakinga institucija Taisyklių 70 punkto nustatyta tvarka ir terminais pateikia metinio likučio mokėjimo prašymą Europos Komisijai per SFC 2014.<text:s/></text:span></text:p>
      <text:p text:style-name="P938"><text:span text:style-name="T939">76</text:span><text:span text:style-name="T940">.<text:s/></text:span><text:span text:style-name="T941">Audito institucija nuo 2016 m. kasmet iki vasario 15 d. arba kitos Europos Komisijos nustatytos datos per SFC 2014 teikia Europos Komisijai galutinę audito institucijos nuomonę, kaip nustatyta Europos Parlamento ir Tarybos reglamento Nr. 966/2012 59 straip</text:span><text:span text:style-name="T942">snio 5 dalies b punkto antroje pastraipoje.</text:span></text:p>
      <text:p text:style-name="P943"/>
      <text:p text:style-name="P944"><text:span text:style-name="T945">XII</text:span><text:span text:style-name="T946"><text:s/>SKYRIUS</text:span></text:p>
      <text:p text:style-name="P947"><text:span text:style-name="T948">LĖŠŲ GRĄŽINIMAS IR APSKAITA</text:span></text:p>
      <text:p text:style-name="P949"/>
      <text:p text:style-name="P950"><text:span text:style-name="T951">77</text:span><text:span text:style-name="T952">. PMIF ir Lietuvos Respublikos valstybės biudžeto lėšų, išmokėtų ir (arba) panaudotų pažeidžiant ES ir Lietuvos Respublikos teisės aktus, taip pat išmokėtų ir (arba) panaudotų nepažeidžiant ES ir Lietuvos Respublikos teisės aktų, bei kitų reikalaujamų paga</text:span><text:span text:style-name="T953">l teisės aktus grąžinti lėšų grąžinimas vykdomas Finansinės paramos ir bendrojo finansavimo lėšų grąžinimo į Lietuvos Respublikos valstybės biudžetą taisyklių, patvirtintų Lietuvos Respublikos Vyriausybės 2005 m. gegužės 30 d. nutarimu<text:s/></text:span><text:span text:style-name="T954">Nr. 590 „Dėl<text:s/></text:span><text:span text:style-name="T955">Finansi</text:span><text:span text:style-name="T956">nės paramos ir bendrojo finansavimo lėšų grąžinimo į Lietuvos Respublikos valstybės biudžetą taisyklių patvirtinimo“ ir Prieglobsčio, migracijos ir integracijos fondo grąžintinų ir grąžintų lėšų administravimo taisyklių, tvirtinamų Lietuvos Respublikos soc</text:span><text:span text:style-name="T957">ialinės apsaugos ir darbo ministro įsakymu, nustatyta tvarka.<text:s/></text:span></text:p>
      <text:p text:style-name="P958"><text:span text:style-name="T959">78</text:span><text:span text:style-name="T960">. Įgaliotoji institucija teikia atsakingai institucijai siūlymus dėl PMIF programos lėšų susigrąžinimo. Sprendimus dėl lėšų grąžinimo priima ir veiksmus dėl lėšų susigrąžinimo atlieka ats</text:span><text:span text:style-name="T961">akinga institucija Taisyklių 77 punkte nurodytuose teisės aktuose nustatyta tvarka.</text:span></text:p>
      <text:p text:style-name="P962"><text:span text:style-name="T963">79</text:span><text:span text:style-name="T964">. Visos vadovaujantis Taisyklių 77 punkte nurodytais teisės aktais nustatytos grąžintinos ir grąžintos lėšos grąžinamos į ES biudžetą taip:</text:span></text:p>
      <text:p text:style-name="P965"><text:span text:style-name="T966">79.1</text:span><text:span text:style-name="T967">. iki PMIF programos</text:span><text:span text:style-name="T968"><text:s/>vykdymo pabaigos – atsakinga institucija atima jas iš lėšų sumos, nurodytos kitame teikiamame metinio likučio mokėjimo prašyme Europos Komisijai;</text:span></text:p>
      <text:p text:style-name="P969"><text:span text:style-name="T970">79.2</text:span><text:span text:style-name="T971">. užbaigus PMIF programą – grąžinamos Europos Komisijai. Jei ES biudžetui grąžintinos lėšos turi būti</text:span><text:span text:style-name="T972"><text:s/>grąžintos pagal Europos Komisijos vykdomąjį raštą – atsakinga institucija perveda lėšas į Lietuvos Respublikos valstybės iždo sąskaitą, iš kurios Lietuvos Respublikos finansų ministerija perveda lėšas į Europos Komisijos vykdomajame rašte nurodytą sąskait</text:span><text:span text:style-name="T973">ą ne vėliau kaip iki tame rašte nurodytos datos.<text:s/></text:span></text:p>
      <text:p text:style-name="P974"><text:span text:style-name="T975">80</text:span><text:span text:style-name="T976">. Atsakinga institucija, teikdama metinio likučio mokėjimo prašymą Europos Komisijai, informuoja Europos Komisiją apie susigrąžinamas lėšas.<text:s/></text:span></text:p>
      <text:p text:style-name="P977"/>
      <text:p text:style-name="P978"><text:span text:style-name="T979">XIII</text:span><text:span text:style-name="T980"><text:s/>SKYRIUS</text:span></text:p>
      <text:p text:style-name="P981"><text:span text:style-name="T982">TECHNINĖS PAGALBOS ADMINISTRAVIMAS</text:span></text:p>
      <text:p text:style-name="P983"/>
      <text:p text:style-name="P984"><text:span text:style-name="T985">81</text:span><text:span text:style-name="T986">. Techninės pagalbos lėšų administravimo tvarka yra nustatyta Prieglobsčio, migracijos ir integracijos fondo techninės pagalbos lėšų naudojimo taisyklėse, patvirtintose Lietuvos Respublikos socialinės apsaugos ir darbo ministro 2015 m. vasario 12 d.<text:s/></text:span><text:span text:style-name="T987">įsakymu Nr. A1-72 „Dėl Prieglobsčio, migracijos ir integracijos fondo techninės pagalbos lėšų naudojimo taisyklių patvirtinimo“.</text:span></text:p>
      <text:p text:style-name="P988"/>
      <text:p text:style-name="P989"><text:span text:style-name="T990">XIV</text:span><text:span text:style-name="T991"><text:s/>SKYRIUS</text:span></text:p>
      <text:p text:style-name="P992"><text:span text:style-name="T993">PMIF PROGRAMOS RODIKLIAI IR JŲ STEBĖSENA</text:span></text:p>
      <text:p text:style-name="P994"/>
      <text:p text:style-name="P995"><text:span text:style-name="T996">82</text:span><text:span text:style-name="T997">. Atsakinga institucija, užtikrindama PMIF programos įgyvend</text:span><text:span text:style-name="T998">inimo stebėseną ir vertinimą, stebi PMIF programos rodiklius, kuriais remiantis vertinama PMIF programos pažanga įgyvendinant PMIF programos konkrečius tikslus, atsižvelgiant į pradinę padėtį Lietuvos Respublikoje, kaip tai nustatyta Europos Parlamento ir<text:s/></text:span><text:span text:style-name="T999">Tarybos reglamento Nr. 514/2014 14 straipsnio 2 dalies f punkte.</text:span></text:p>
      <text:p text:style-name="P1000"><text:span text:style-name="T1001">83</text:span><text:span text:style-name="T1002">. PMIF programos įgyvendinimo stebėsenai atlikti atsakinga institucija PMIF programoje numato PMIF programos rodiklius su siektinomis reikšmėmis visam programavimo laikotarpiui.<text:s/></text:span></text:p>
      <text:p text:style-name="P1003"><text:span text:style-name="T1004">84</text:span><text:span text:style-name="T1005">. Siekiant užtikrinti tinkamą ir kokybišką PMIF programos įgyvendinimo stebėseną, atsakinga institucija PFSA gali numatyti papildomus rodiklius, kurie nėra numatyti PMIF programoje.</text:span></text:p>
      <text:p text:style-name="P1006"><text:span text:style-name="T1007">85</text:span><text:span text:style-name="T1008">. Planuojant PMIF programos rodiklius bei jų kiekybines reikšmes ir<text:s/></text:span><text:span text:style-name="T1009">atsiskaitant už jų pasiekimą turi būti vadovaujamasi Prieglobsčio, migracijos ir integracijos fondo 2014–2020 metų nacionalinės programos rodiklių skaičiavimo tvarkos aprašu, patvirtintu Lietuvos Respublikos socialinės apsaugos ir darbo ministro 2015 m. li</text:span><text:span text:style-name="T1010">epos 14 d. įsakymu Nr. A1-432 „Dėl Prieglobsčio, migracijos ir integracijos fondo 2014–2020 metų nacionalinės programos rodiklių skaičiavimo tvarkos aprašo patvirtinimo“ (toliau – Rodiklių skaičiavimo aprašas). Rodiklių skaičiavimo aprašas derinamas su įga</text:span><text:span text:style-name="T1011">liotąja institucija.</text:span><text:s/></text:p>
      <text:p text:style-name="P1012">Punkto pakeitimai:</text:p>
      <text:p text:style-name="P1013"><text:span text:style-name="T1014">Nr.<text:s/></text:span><text:a xlink:href="https://www.e-tar.lt/portal/legalAct.html?documentId=e5d0e320d93e11e583a295d9366c7ab3" office:target-frame-name="_top" xlink:show="replace"><text:span text:style-name="T1015">A1-99</text:span></text:a><text:span text:style-name="T1016">, 2016-02-22, paskelbta TAR 2016-02-23, i. k. 2016-03454</text:span></text:p>
      <text:p text:style-name="Normal"/>
      <text:p text:style-name="P1017"><text:span text:style-name="T1018">86</text:span><text:span text:style-name="T1019">. Už PMIF programoje nustatytų PMIF<text:s/></text:span><text:span text:style-name="T1020">programos rodiklių pasiekimą atsiskaitoma Europos Komisijai teikiant metines PMIF programos įgyvendinimo ataskaitas (toliau – metinė įgyvendinimo ataskaita) Taisyklių XV skyriuje nustatyta tvarka.</text:span><text:s/></text:p>
      <text:p text:style-name="P1021">Punkto pakeitimai:</text:p>
      <text:p text:style-name="P1022"><text:span text:style-name="T1023">Nr.<text:s/></text:span><text:a xlink:href="https://www.e-tar.lt/portal/legalAct.html?documentId=e5d0e320d93e11e583a295d9366c7ab3" office:target-frame-name="_top" xlink:show="replace"><text:span text:style-name="T1024">A1-99</text:span></text:a><text:span text:style-name="T1025">, 2016-02-22, paskelbta TAR 2016-02-23, i. k. 2016-03454</text:span></text:p>
      <text:p text:style-name="Normal"/>
      <text:p text:style-name="P1026"><text:span text:style-name="T1027">87</text:span><text:span text:style-name="T1028">. Atsakinga institucija kaupia ir analizuoja informaciją apie PMIF programos rodiklių pasiekimą ir, nustačiusi pagrįstą rizi</text:span><text:span text:style-name="T1029">ką laiku nepasiekti PMIF programos rodiklių reikšmių ir (arba) jų nepasiekus, gali:</text:span></text:p>
      <text:p text:style-name="P1030"><text:span text:style-name="T1031">87.1</text:span><text:span text:style-name="T1032">. nustatyti papildomus projektų atrankos kriterijus ir finansavimo sąlygas, kad įgyvendinant projektus būtų pasiekti PMIF programos rodikliai;</text:span></text:p>
      <text:p text:style-name="P1033"><text:span text:style-name="T1034">87.2</text:span><text:span text:style-name="T1035">. nustatyti vei</text:span><text:span text:style-name="T1036">ksmus, skirtus PMIF programos rodiklių nepasiekimo rizikai valdyti ir (arba) prižiūrėti;</text:span></text:p>
      <text:p text:style-name="P1037"><text:span text:style-name="T1038">87.3</text:span><text:span text:style-name="T1039">. prireikus, perskirstyti lėšas tarp PMIF programos konkrečių tikslų, nacionalinių tikslų ir (ar) veiksmų;</text:span></text:p>
      <text:p text:style-name="P1040"><text:span text:style-name="T1041">87.4</text:span><text:span text:style-name="T1042">. imtis kitų prevencinių ir (arba) koregavim</text:span><text:span text:style-name="T1043">o veiksmų.<text:s/></text:span></text:p>
      <text:p text:style-name="P1044"><text:span text:style-name="T1045">88</text:span><text:span text:style-name="T1046">. Duomenys apie PMIF programos rodiklių pasiekimą gali būti renkami iš projektų vykdytojų, analizuojant statistinę informaciją, nepriklausomų vertintojų išvadas ir kt. Tais atvejais, kai PMIF programos rodiklių pasiekimui išmatuoti reik</text:span><text:span text:style-name="T1047">ia surinkti statistinius duomenis, atlikti vertinimus, tyrimus ar tam tikrus skaičiavimus, šiuos duomenis renka atsakinga institucija.</text:span></text:p>
      <text:p text:style-name="P1048"><text:span text:style-name="T1049">89</text:span><text:span text:style-name="T1050">. PFSA atsakinga institucija nurodo, kurie iš PMIF programos rodiklių privalo būti pasiekti įgyvendinant konkrečius projektus, ir gali nustatyti papildomus reikalavimus, siekdama užtikrinti PMIF programos ir (arba) papildomų rodiklių (jeigu taikoma) pasiek</text:span><text:span text:style-name="T1051">imą nacionalinio tikslo, veiksmo, ypatingo atvejo ir (ar) projekto lygmeniu.<text:s/></text:span></text:p>
      <text:p text:style-name="P1052">Punkto pakeitimai:</text:p>
      <text:p text:style-name="P1053"><text:span text:style-name="T1054">Nr.<text:s/></text:span><text:a xlink:href="https://www.e-tar.lt/portal/legalAct.html?documentId=e5d0e320d93e11e583a295d9366c7ab3" office:target-frame-name="_top" xlink:show="replace"><text:span text:style-name="T1055">A1-99</text:span></text:a><text:span text:style-name="T1056">, 2016-02-22, paskelbta TAR 2016-02-23, i. k. 2016-0</text:span><text:span text:style-name="T1057">3454</text:span></text:p>
      <text:p text:style-name="Normal"/>
      <text:p text:style-name="P1058"><text:span text:style-name="T1059">90</text:span><text:span text:style-name="T1060">. Jei PMIF programos rodikliai nustatomi projekto lygmeniu, jie planuojami paraiškoje ir projekto sutartyje, vadovaujantis PFSA nustatytais reikalavimais.</text:span></text:p>
      <text:p text:style-name="P1061"><text:span text:style-name="T1062">91</text:span><text:span text:style-name="T1063">. Nustatant projekto lygmens PMIF programos rodiklius ir siektinas reikšmes iki pro</text:span><text:span text:style-name="T1064">jekto veiklų įgyvendinimo pabaigos, turi būti vadovaujamasi PMIF programos rodikliais.</text:span></text:p>
      <text:p text:style-name="P1065"><text:span text:style-name="T1066">92</text:span><text:span text:style-name="T1067">. Atsakinga institucija, siekdama užtikrinti, kad projektų lygmeniu būtų siekiami PMIF programos rodikliai, kurie matuoja pokyčius šalies mastu ir todėl ne visais<text:s/></text:span><text:span text:style-name="T1068">atvejais gali būti įtraukti į projektų sutartis, gali nustatyti atitinkamus specialiuosius projektų atrankos kriterijus. Siekiant užtikrinti, kad šių kriterijų būtų laikomasi ne tik atrenkant, bet ir įgyvendinant projektus, kvietimo teikti paraiškas dokume</text:span><text:span text:style-name="T1069">ntuose ir (arba) projektų sutartyse gali būti nustatyti atitinkami reikalavimai ir (arba) procedūros.</text:span></text:p>
      <text:p text:style-name="P1070"><text:span text:style-name="T1071">93</text:span><text:span text:style-name="T1072">. Įgaliotoji institucija pagal kompetenciją privalo užtikrinti, kad projekto vykdytojų projekto lygmeniu nustatyti PMIF programos rodikliai būtų sup</text:span><text:span text:style-name="T1073">lanuoti pagal Rodiklių skaičiavimo apraše nustatytą tvarką ir projekto vykdytojo pasiekiami per projekto įgyvendinimo laikotarpį.</text:span><text:s/></text:p>
      <text:p text:style-name="P1074">Punkto pakeitimai:</text:p>
      <text:p text:style-name="P1075"><text:span text:style-name="T1076">Nr.<text:s/></text:span><text:a xlink:href="https://www.e-tar.lt/portal/legalAct.html?documentId=e5d0e320d93e11e583a295d9366c7ab3" office:target-frame-name="_top" xlink:show="replace"><text:span text:style-name="T1077">A1-9</text:span><text:span text:style-name="T1078">9</text:span></text:a><text:span text:style-name="T1079">, 2016-02-22, paskelbta TAR 2016-02-23, i. k. 2016-03454</text:span></text:p>
      <text:p text:style-name="Normal"/>
      <text:p text:style-name="P1080"><text:span text:style-name="T1081">94</text:span><text:span text:style-name="T1082">. Įgaliotoji institucija pagal kompetenciją privalo užtikrinti, kad projekto vykdytojo teikiami duomenys apie PMIF programos rodiklių pasiekimą būtų patikimi, t. y. atitiktų Rodiklių skaičiav</text:span><text:span text:style-name="T1083">imo apraše nustatytus duomenų skaičiavimo ir teikimo reikalavimus.</text:span><text:s/></text:p>
      <text:p text:style-name="P1084">Punkto pakeitimai:</text:p>
      <text:p text:style-name="P1085"><text:span text:style-name="T1086">Nr.<text:s/></text:span><text:a xlink:href="https://www.e-tar.lt/portal/legalAct.html?documentId=e5d0e320d93e11e583a295d9366c7ab3" office:target-frame-name="_top" xlink:show="replace"><text:span text:style-name="T1087">A1-99</text:span></text:a><text:span text:style-name="T1088">, 2016-02-22, paskelbta TAR 2016-02-23, i. k. 2016-03454</text:span></text:p>
      <text:p text:style-name="Normal"/>
      <text:p text:style-name="P1089"><text:span text:style-name="T1090">95</text:span><text:span text:style-name="T1091">. Už projekto lygmeniu nustatytų PMIF programos rodiklių pasiekimą atsiskaitoma teikiant mokėjimo prašymus ir ataskaitas (jeigu taikoma) įgaliotajai institucijai PAFT nustatyta tvarka.</text:span></text:p>
      <text:p text:style-name="P1092"><text:span text:style-name="T1093">96</text:span><text:span text:style-name="T1094">. Įgaliotoji institucija pagal kompetenciją privalo prižiūrėti,</text:span><text:span text:style-name="T1095"><text:s/>kaip siekiama PMIF programos rodiklių projekto lygmeniu.</text:span></text:p>
      <text:p text:style-name="P1096"><text:span text:style-name="T1097">97</text:span><text:span text:style-name="T1098">. Įgaliotoji institucija nuo 2015 m.<text:s/></text:span><text:span text:style-name="T1099">kasmet iki gruodžio 1 d., jeigu atsakinga institucija nenustato kitaip,</text:span><text:span text:style-name="T1100"><text:s/>rengia ir t</text:span><text:span text:style-name="T1101">eikia atsakingai institucijai Prieglobsčio, migracijos ir integracijos f</text:span><text:span text:style-name="T1102">ondo programos rodiklių pasiekimo ataskaitą (Taisyklių 8 priedas) už praeitus ataskaitinius metus.<text:s/></text:span></text:p>
      <text:p text:style-name="P1103"><text:span text:style-name="T1104">98</text:span><text:span text:style-name="T1105">. Per projekto įgyvendinimo laikotarpį nepasiekus projekto sutartyje suplanuotų PMIF programos rodiklių, projektų vykdytojams, vadovaujantis PAFT nust</text:span><text:span text:style-name="T1106">atyta tvarka, gali būti taikomos finansinės korekcijos.</text:span></text:p>
      <text:p text:style-name="P1107"><text:span text:style-name="T1108">99</text:span><text:span text:style-name="T1109">.<text:s/></text:span><text:span text:style-name="T1110">Įgaliotoji institucija pasibaigus kalendoriniam ketvirčiui iki einamojo ketvirčio pirmo mėnesio 15 d., jeigu atsakinga institucija nenustato kitaip, rengia ir teikia atsakingai institucijai Du</text:span><text:span text:style-name="T1111">omenų apie Prieglobsčio, migracijos ir integracijos fondo programos projektų dalyvius ketvirčio ataskaitas (Taisyklių 9 priedas).</text:span></text:p>
      <text:p text:style-name="P1112"/>
      <text:p text:style-name="P1113"><text:span text:style-name="T1114">XV</text:span><text:span text:style-name="T1115"><text:s/>SKYRIUS</text:span></text:p>
      <text:p text:style-name="P1116"><text:span text:style-name="T1117">PMIF PROGRAMOS ĮGYVENDINIMO ATASKAITOS</text:span></text:p>
      <text:p text:style-name="P1118"/>
      <text:p text:style-name="P1119"><text:span text:style-name="T1120">100</text:span><text:span text:style-name="T1121">. Metinės įgyvendinimo ataskaitos kasmet nuo 2016 metų (iki 2</text:span><text:span text:style-name="T1122">023 m. imtinai) rengiamos ir teikiamos Europos Komisijai, vadovaujantis Europos Parlamento ir Tarybos reglamento Nr. 514/2014 54 straipsnio nuostatomis, tokia tvarka:</text:span><text:s/></text:p>
      <text:p text:style-name="P1123">Punkto pakeitimai:</text:p>
      <text:p text:style-name="P1124"><text:span text:style-name="T1125">Nr.<text:s/></text:span><text:a xlink:href="https://www.e-tar.lt/portal/legalAct.html?documentId=9332eb30ecbb11ecb2618cb58b54cd29" office:target-frame-name="_top" xlink:show="replace"><text:span text:style-name="T1126">A1-411</text:span></text:a><text:span text:style-name="T1127">, 2022-06-15, paskelbta TAR 2022-06-15, i. k. 2022-12822</text:span></text:p>
      <text:p text:style-name="P1128"><text:span text:style-name="T1129">100.1</text:span><text:span text:style-name="T1130">. atsakingos institucijos prašymu įgaliotoji institucija nuo 2016 m. kasmet iki sausio 20 d. rengia ir raštu bei elektronine forma teikia atsakingai inst</text:span><text:span text:style-name="T1131">itucijai papildomus dokumentus ir (ar) informaciją, reikalingą metinei įgyvendinimo ataskaitai parengti;<text:s/></text:span></text:p>
      <text:p text:style-name="P1132"><text:span text:style-name="T1133">100.2</text:span><text:span text:style-name="T1134">. atsakinga institucija, apibendrinusi iš įgaliotosios institucijos gautą informaciją, pagal Europos Komisijos patvirtintą formą parengia met</text:span><text:span text:style-name="T1135">inės įgyvendinimo ataskaitos projektą ir nuo 2016 m. kasmet, ne vėliau kaip iki kovo 10 d., teikia jį svarstyti<text:s/></text:span><text:span text:style-name="T1136">Stebėsenos<text:s/></text:span><text:span text:style-name="T1137">komitetui;</text:span></text:p>
      <text:p text:style-name="P1138"><text:span text:style-name="T1139">100.3</text:span><text:span text:style-name="T1140">. Stebėsenos<text:s/></text:span><text:span text:style-name="T1141">komitetui pritarus metinės įgyvendinimo ataskaitos projektui, atsakinga institucija ne vėliau kaip<text:s/></text:span><text:span text:style-name="T1142">iki kovo 31 d. pateikia šią ataskaitą Europos Komisijai per SFC 2014;</text:span></text:p>
      <text:p text:style-name="P1143"><text:span text:style-name="T1144">100.4</text:span><text:span text:style-name="T1145">.<text:s/></text:span><text:span text:style-name="T1146">Europos Komisijai pateikus pastabas dėl metinės įgyvendinimo ataskaitos, atsakinga institucija, bendradarbiaudama su įgaliotąja institucija (jeigu būtina), organizuoja papildo</text:span><text:span text:style-name="T1147">mos informacijos parengimą, prireikus tikslina metinę įgyvendinimo ataskaitą atsižvelgdama į Europos Komisijos pastabas, derina su Stebėsenos komitetu (išskyrus atvejus, kai atliekami techninio pobūdžio patikslinimai) ir pakartotinai teikia ją Europos Komi</text:span><text:span text:style-name="T1148">sijai per SFC 2014.</text:span><text:s/></text:p>
      <text:p text:style-name="P1149">Punkto pakeitimai:</text:p>
      <text:p text:style-name="P1150"><text:span text:style-name="T1151">Nr.<text:s/></text:span><text:a xlink:href="https://www.e-tar.lt/portal/legalAct.html?documentId=9dc8fee0b56111e79e64bac871dbf147" office:target-frame-name="_top" xlink:show="replace"><text:span text:style-name="T1152">A1-540</text:span></text:a><text:span text:style-name="T1153">, 2017-10-20, paskelbta TAR 2017-10-23, i. k. 2017-16649</text:span></text:p>
      <text:p text:style-name="Normal"/>
      <text:p text:style-name="P1154"><text:span text:style-name="T1155">101</text:span><text:span text:style-name="T1156">. Galutinė PMIF programos įgyvendinimo at</text:span><text:span text:style-name="T1157">askaita (toliau – galutinė įgyvendinimo ataskaita) rengiama ir teikiama Europos Komisijai, vadovaujantis Europos Parlamento ir Tarybos reglamento Nr. 514/2014 40 ir 54 straipsniais, tokia tvarka:</text:span></text:p>
      <text:p text:style-name="P1158"><text:span text:style-name="T1159">101.1</text:span><text:span text:style-name="T1160">. atsakingos institucijos prašymu įgaliotoji instituc</text:span><text:span text:style-name="T1161">ija iki 2024 m. lapkričio 10 d. rengia ir raštu bei elektronine forma teikia atsakingai institucijai papildomus dokumentus ir (ar) informaciją, reikalingą galutinei įgyvendinimo ataskaitai parengti;</text:span></text:p>
      <text:p text:style-name="P1162"><text:span text:style-name="T1163">101.2</text:span><text:span text:style-name="T1164">. atsakinga institucija, apibendrinusi iš įgalio</text:span><text:span text:style-name="T1165">tosios institucijos gautą informaciją, parengia galutinės įgyvendinimo ataskaitos projektą ir iki 2024 m. gruodžio 10 d. teikia jį svarstyti Stebėsenos komitetui;</text:span></text:p>
      <text:p text:style-name="P1166"><text:span text:style-name="T1167">101.3</text:span><text:span text:style-name="T1168">. Stebėsenos komitetui pritarus galutinės įgyvendinimo ataskaitos projektui, atsakin</text:span><text:span text:style-name="T1169">ga institucija iki 2024 m. gruodžio 31 d. pateikia ataskaitą kartu su kitais Europos Parlamento ir Tarybos reglamento Nr. 514/2014 40 straipsnyje nurodytais dokumentais Europos Komisijai per SFC 2014;</text:span></text:p>
      <text:p text:style-name="P1170"><text:span text:style-name="T1171">101.4</text:span><text:span text:style-name="T1172">. Europos Komisijai pateikus pastabas dėl galu</text:span><text:span text:style-name="T1173">tinės įgyvendinimo ataskaitos, atsakinga institucija, bendradarbiaudama su įgaliotąja institucija (jeigu būtina), organizuoja papildomos informacijos parengimą ir (arba) rengia patikslintą galutinę įgyvendinimo ataskaitą, derina su Stebėsenos komitetu (išs</text:span><text:span text:style-name="T1174">kyrus atvejus, kai atliekami techninio pobūdžio patikslinimai) ir teikia ją Europos Komisijai per SFC 2014.</text:span><text:s/></text:p>
      <text:p text:style-name="P1175">Punkto pakeitimai:</text:p>
      <text:p text:style-name="P1176"><text:span text:style-name="T1177">Nr.<text:s/></text:span><text:a xlink:href="https://www.e-tar.lt/portal/legalAct.html?documentId=9332eb30ecbb11ecb2618cb58b54cd29" office:target-frame-name="_top" xlink:show="replace"><text:span text:style-name="T1178">A1-411</text:span></text:a><text:span text:style-name="T1179">, 2022-06-15, pask</text:span><text:span text:style-name="T1180">elbta TAR 2022-06-15, i. k. 2022-12822</text:span></text:p>
      <text:p text:style-name="Normal"/>
      <text:p text:style-name="P1181"><text:span text:style-name="T1182">XVI</text:span><text:span text:style-name="T1183"><text:s/>SKYRIUS</text:span></text:p>
      <text:p text:style-name="P1184"><text:span text:style-name="T1185">SUKČIAVIMO PREVENCIJA</text:span></text:p>
      <text:p text:style-name="P1186"/>
      <text:p text:style-name="P1187"><text:span text:style-name="T1188">102</text:span><text:span text:style-name="T1189">. Atsakinga ir įgaliotoji institucijos, vadovaudamosi Europos Parlamento ir Tarybos reglamento Nr. 514/2014 5 straipsnio 4 dalimi bei Komisijos deleguotojo reglamento<text:s/></text:span><text:span text:style-name="T1190">(ES) Nr. 1042/2014 1 priedo 2 dalies H punkto 3 papunkčiu, pagal kompetenciją atsako už sukčiavimo prevencijos priemonių planavimą ir įgyvendinimą.</text:span></text:p>
      <text:p text:style-name="P1191"><text:span text:style-name="T1192">103</text:span><text:span text:style-name="T1193">. Atsakinga ir įgaliotoji institucijos, atlikdamos Atsakomybės ir funkcijų paskirstymo taisyklėse nus</text:span><text:span text:style-name="T1194">tatytas funkcijas dėl sukčiavimo prevencijos, pagal kompetenciją vadovaujasi ES ir Lietuvos Respublikos teisės aktų, reglamentuojančių korupcijos ir sukčiavimo prevenciją, viešųjų ir privačių interesų derinimą, nuostatomis, Taisyklėmis, PAFT, atsakingos ir</text:span><text:span text:style-name="T1195"><text:s/>įgaliotosios institucijų vidaus procedūrų aprašais.</text:span></text:p>
      <text:p text:style-name="P1196"><text:span text:style-name="T1197">104</text:span><text:span text:style-name="T1198">. Atsakinga institucija, vadovaudamasi Europos Parlamento ir Tarybos reglamento Nr. 514/2014 5 straipsnio 4 dalies nuostatomis, vidaus procedūrų apraše nustatyta tvarka atlieka sukčiavimo rizikos<text:s/></text:span><text:span text:style-name="T1199">vertinimą ir, atsižvelgdama į vertinant nustatytas sukčiavimo rizikas, numato sukčiavimo prevencijos priemones ir koordinuoja jų įgyvendinimą. Įgaliotoji institucija atsakingos institucijos prašymu raštu arba elektroniniu paštu teikia informaciją, reikalin</text:span><text:span text:style-name="T1200">gą sukčiavimo rizikos vertinimui atlikti ir sukčiavimo prevencijos priemonėms numatyti.</text:span></text:p>
      <text:p text:style-name="P1201"/>
      <text:p text:style-name="P1202"><text:span text:style-name="T1203">XVII</text:span><text:span text:style-name="T1204"><text:s/>SKYRIUS</text:span></text:p>
      <text:p text:style-name="P1205"><text:span text:style-name="T1206">PAŽEIDIMŲ TYRIMAS IR NUSTATYMAS</text:span></text:p>
      <text:p text:style-name="P1207"/>
      <text:p text:style-name="P1208"><text:span text:style-name="T1209">105</text:span><text:span text:style-name="T1210">. Pažeidimo, įskaitant sukčiavimą, tyrimo atlikimo, pažeidimo ištaisymo ir sprendimo dėl pažeidimo priėmimo<text:s/></text:span><text:span text:style-name="T1211">bei atitinkamų institucijų (Finansinių nusikaltimų tyrimo tarnybos prie Lietuvos Respublikos vidaus reikalų ministerijos (toliau – Finansinių nusikaltimų tyrimo tarnyba), Viešųjų pirkimų tarnybos, Lietuvos Respublikos specialiųjų tyrimų tarnybos, Vyriausio</text:span><text:span text:style-name="T1212">sios tarnybinės etikos komisijos ir kt.) informavimo apie įtariamą pažeidimą arba priimtą sprendimą dėl pažeidimo tvarka nustatyta Taisyklėse ir PAFT.</text:span></text:p>
      <text:p text:style-name="P1213"><text:span text:style-name="T1214">106</text:span><text:span text:style-name="T1215">. Atsakinga ir audito institucijos, įtarusios pažeidimą ir (ar) gavusios informacijos apie įtariam</text:span><text:span text:style-name="T1216">us pažeidimus iš Lietuvos Respublikos valstybės kontrolės, Europos Komisijos, Europos Audito Rūmų, Europos kovos su sukčiavimu tarnybos, Finansinių nusikaltimų tyrimo tarnybos ir (ar) kitų asmenų, nedelsdamos informuoja įgaliotąją instituciją.</text:span></text:p>
      <text:p text:style-name="P1217"><text:span text:style-name="T1218">107</text:span><text:span text:style-name="T1219">. Ats</text:span><text:span text:style-name="T1220">akinga institucija, įtarusi nusikalstamą veiką, apie tai nedelsdama raštu informuoja įgaliotąją instituciją ir Finansinių nusikaltimų tyrimo tarnybą.</text:span></text:p>
      <text:p text:style-name="P1221"><text:span text:style-name="T1222">108</text:span><text:span text:style-name="T1223">. Informaciją apie įtariamus pažeidimus vertina, pažeidimų tyrimą ir nustatymą atlieka įgaliotoji i</text:span><text:span text:style-name="T1224">nstitucija, vadovaudamasi PAFT nustatyta tvarka. Informaciją apie priimtus sprendimus dėl pažeidimo įgaliotoji institucija teikia atsakingai institucijai PAFT nustatyta tvarka.</text:span></text:p>
      <text:p text:style-name="P1225"><text:span text:style-name="T1226">109</text:span><text:span text:style-name="T1227">.<text:s/></text:span><text:span text:style-name="T1228">Atsakinga institucija informuoja Europos Komisiją apie nustatytus paže</text:span><text:span text:style-name="T1229">idimus Europos Komisijos nustatyta tvarka ir terminais.</text:span><text:span text:style-name="T1230"><text:s/></text:span></text:p>
      <text:p text:style-name="P1231"/>
      <text:p text:style-name="P1232"><text:span text:style-name="T1233">XVIII</text:span><text:span text:style-name="T1234"><text:s/>SKYRIUS</text:span></text:p>
      <text:p text:style-name="P1235"><text:span text:style-name="T1236">PMIF PROGRAMOS VERTINIMAS</text:span></text:p>
      <text:p text:style-name="P1237"/>
      <text:p text:style-name="P1238"><text:span text:style-name="T1239">110</text:span><text:span text:style-name="T1240">. PMIF programos vertinimas (toliau – vertinimas) atliekamas vadovaujantis Europos Parlamento ir Tarybos reglamento Nr. 514/2014</text:span><text:span text:style-name="T1241"><text:s/>56 ir 57 straip</text:span><text:span text:style-name="T1242">sniais</text:span><text:span text:style-name="T1243">.<text:s/></text:span></text:p>
      <text:p text:style-name="P1244"><text:span text:style-name="T1245">111</text:span><text:span text:style-name="T1246">. Atsakinga institucija Europos Komisijai turi pateikti:</text:span></text:p>
      <text:p text:style-name="P1247"><text:span text:style-name="T1248">111.1</text:span><text:span text:style-name="T1249">. tarpinio vertinimo ataskaitą dėl PMIF programos veiksmų ar ypatingų atvejų projektų įgyvendinimo ir pažangos siekiant PMIF programoje numatytų tikslų – iki 2017 m. gruodžio 3</text:span><text:span text:style-name="T1250">1 d.;</text:span></text:p>
      <text:p text:style-name="P1251"><text:span text:style-name="T1252">111.2</text:span><text:span text:style-name="T1253">.<text:s/></text:span><text:span text:style-name="T1254">ex post</text:span><text:span text:style-name="T1255"><text:s/>vertinimo ataskaitą dėl PMIF programos veiksmų ar ypatingų atvejų projektų poveikio – iki 2024 m. gruodžio 31 d.</text:span><text:s/></text:p>
      <text:p text:style-name="P1256">Punkto pakeitimai:</text:p>
      <text:p text:style-name="P1257"><text:span text:style-name="T1258">Nr.<text:s/></text:span><text:a xlink:href="https://www.e-tar.lt/portal/legalAct.html?documentId=9332eb30ecbb11ecb2618cb58b54cd29" office:target-frame-name="_top" xlink:show="replace"><text:span text:style-name="T1259">A1-411</text:span></text:a><text:span text:style-name="T1260">, 2022-06-15, paskelbta TAR 2022-06-15, i. k. 2022-12822</text:span></text:p>
      <text:p text:style-name="Normal"/>
      <text:p text:style-name="P1261">Punkto pakeitimai:</text:p>
      <text:p text:style-name="P1262"><text:span text:style-name="T1263">Nr.<text:s/></text:span><text:a xlink:href="https://www.e-tar.lt/portal/legalAct.html?documentId=e5d0e320d93e11e583a295d9366c7ab3" office:target-frame-name="_top" xlink:show="replace"><text:span text:style-name="T1264">A1-99</text:span></text:a><text:span text:style-name="T1265">, 2016-02-22, paskelbta TAR 2016-02-23, i. k. 2016-03454</text:span></text:p>
      <text:p text:style-name="Normal"/>
      <text:p text:style-name="P1266"><text:span text:style-name="T1267">112</text:span><text:span text:style-name="T1268">. Vertinimo ataskaitos, nurodytos Taisyklių 111 punkte, Europos Komisijai gali būti teikiamos kitais jos nustatytais terminais. Vertinimo ataskaitos Europos<text:s/></text:span><text:span text:style-name="T1269">Komisijai teikiamos pagal jos nustatytas formas ir reikalavimus.</text:span></text:p>
      <text:p text:style-name="P1270"><text:span text:style-name="T1271">113</text:span><text:span text:style-name="T1272">. Vertinimus atlieka nepriklausomi išorės ekspertai, kurie funkciniu požiūriu nėra atsakingi už PMIF programos įgyvendinimą. <text:s/></text:span></text:p>
      <text:p text:style-name="P1273"><text:span text:style-name="T1274">114</text:span><text:span text:style-name="T1275">. Atsakinga institucija, gavusi vertinimo ataskait</text:span><text:span text:style-name="T1276">ą:</text:span></text:p>
      <text:p text:style-name="P1277"><text:span text:style-name="T1278">114.1</text:span><text:span text:style-name="T1279">. ne vėliau kaip per 10 darbo dienų nuo vertinimo ataskaitos gavimo dienos informuoja įgaliotąją ir audito institucijas ir teikia ją Stebėsenos komitetui;</text:span></text:p>
      <text:p text:style-name="P1280"><text:span text:style-name="T1281">114.2</text:span><text:span text:style-name="T1282">. teikia Europos Komisijai atliktų vertinimų ataskaitas per SFC 2014 Taisyklių 112</text:span><text:span text:style-name="T1283"><text:s/>punkte nustatytais terminais;</text:span></text:p>
      <text:p text:style-name="P1284"><text:span text:style-name="T1285">114.3</text:span><text:span text:style-name="T1286">. vertinimo ataskaitas ar jų dalis, kuriose pateikta informacija nėra asmens duomenų apsaugos objektas arba įslaptinta kitais teisės aktų nustatytais pagrindais, skelbia atsakingos institucijos interneto svetainėje</text:span><text:span text:style-name="T1287">.<text:s/></text:span></text:p>
      <text:p text:style-name="P1288"/>
      <text:p text:style-name="P1289"><text:span text:style-name="T1290">XIX</text:span><text:span text:style-name="T1291"><text:s/>SKYRIUS</text:span></text:p>
      <text:p text:style-name="P1292"><text:span text:style-name="T1293">INFORMAVIMAS IR KOMUNIKACIJA</text:span></text:p>
      <text:p text:style-name="P1294"/>
      <text:p text:style-name="P1295"><text:span text:style-name="T1296">115</text:span><text:span text:style-name="T1297">. Informavimas apie PMIF programą ir komunikacija vykdomi vadovaujantis Europos Parlamento ir Tarybos reglamento Nr. 514/2014 53 straipsniu, 2014 m. liepos 30 d. Komisijos deleguotuoju reglamentu<text:s/></text:span><text:span text:style-name="T1298">(ES) Nr. 1048/2014, kuriuo pagal Europos Parlamento ir Tarybos reglamentą (ES) Nr. 514/2014, kuriuo nustatomos Prieglobsčio, migracijos ir integracijos fondo ir policijos bendradarbiavimo, nusikalstamumo prevencijos, kovos su juo ir krizių valdymo finansin</text:span><text:span text:style-name="T1299">ės paramos priemonės bendrosios nuostatos, nustatomos informavimo ir viešinimo priemonės visuomenei ir informavimo priemonės paramos gavėjams, bei 2014 m. liepos 30 d. Komisijos įgyvendinimo reglamentu (ES) Nr. 1049/2014 dėl informavimo ir viešinimo priemo</text:span><text:span text:style-name="T1300">nių techninių charakteristikų pagal Europos Parlamento ir Tarybos reglamentą (ES) Nr. 514/2014, kuriuo nustatomos Prieglobsčio, migracijos ir integracijos fondo ir policijos bendradarbiavimo, nusikalstamumo prevencijos, kovos su juo ir krizių valdymo finan</text:span><text:span text:style-name="T1301">sinės paramos priemonės bendrosios nuostatos.</text:span><text:s/></text:p>
      <text:p text:style-name="P1302">Punkto pakeitimai:</text:p>
      <text:p text:style-name="P1303"><text:span text:style-name="T1304">Nr.<text:s/></text:span><text:a xlink:href="https://www.e-tar.lt/portal/legalAct.html?documentId=9332eb30ecbb11ecb2618cb58b54cd29" office:target-frame-name="_top" xlink:show="replace"><text:span text:style-name="T1305">A1-411</text:span></text:a><text:span text:style-name="T1306">, 2022-06-15, paskelbta TAR 2022-06-15, i. k. 2022-12822</text:span></text:p>
      <text:p text:style-name="Normal"/>
      <text:p text:style-name="P1307"><text:span text:style-name="T1308">116</text:span><text:span text:style-name="T1309">. Atsakinga insti</text:span><text:span text:style-name="T1310">tucija yra atsakinga už informavimą ir viešinimo reikalavimų laikymąsi PMIF programos lygmeniu. Įgaliotoji institucija pagal kompetenciją dalyvauja viešinant informaciją apie PMIF programą ir užtikrina, kad projektų vykdytojai laikytųsi viešinimo reikalavi</text:span><text:span text:style-name="T1311">mų, prireikus organizuoja mokymus, seminarus ar kitus informacinius renginius pareiškėjams ir (ar) projektų vykdytojams.</text:span></text:p>
      <text:p text:style-name="P1312"><text:span text:style-name="T1313">117</text:span><text:span text:style-name="T1314">. Atsakinga institucija kartu su įgaliotąja institucija rengia metinį komunikacijos planą ataskaitiniams metams tokia tvarka:</text:span></text:p>
      <text:p text:style-name="P1315"><text:span text:style-name="T1316">11</text:span><text:span text:style-name="T1317">7.1</text:span><text:span text:style-name="T1318">. įgaliotoji institucija nuo 2015 m. kasmet iki rugpjūčio 15 d. pateikia atsakingai institucijai Prieglobsčio, migracijos ir integracijos fondo 2014–2020 metų nacionalinės programos metinį komunikacijos planą</text:span><text:span text:style-name="T1319"><text:s/></text:span><text:span text:style-name="T1320">(Taisyklių 10 priedas) ateinantiems ataska</text:span><text:span text:style-name="T1321">itiniams metams, nurodydama numatomas informavimo ir komunikacijos veiklas;</text:span></text:p>
      <text:p text:style-name="P1322"><text:span text:style-name="T1323">117.2</text:span><text:span text:style-name="T1324">. atsakinga institucija, gavusi Taisyklių 117.1 papunktyje nurodytą informaciją, apibendrina ją ir nuo 2015 m. kasmet iki spalio 1 d. parengia ir suderina su įgaliotąja in</text:span><text:span text:style-name="T1325">stitucija bendrą metinį komunikacijos planą, kuriame nurodo pagrindines ateinančiųjų ataskaitinių metų informavimo ir komunikacijos veiklas, bei paskelbia jį atsakingos institucijos interneto svetainėje apie tai informuodama įgaliotąją instituciją.</text:span></text:p>
      <text:p text:style-name="P1326"><text:span text:style-name="T1327">118</text:span><text:span text:style-name="T1328">. Įgaliotoji institucija nuo 2017 m.</text:span><text:span text:style-name="T1329"><text:s/></text:span><text:span text:style-name="T1330">kasmet<text:s/></text:span><text:span text:style-name="T1331">iki sausio 15 d.</text:span><text:span text:style-name="T1332"><text:s/>teikia atsakingai institucijai Prieglobsčio, migracijos ir integracijos fondo 2014–2020 metų nacionalinės programos metinio komunikacijos plano įgyvendinimo ataskaitą (Taisyklių 11 priedas) už<text:s/></text:span><text:span text:style-name="T1333">praėjusius ataskaitinius metus.<text:s/></text:span></text:p>
      <text:p text:style-name="P1334"><text:span text:style-name="T1335">119</text:span><text:span text:style-name="T1336">. Informavimas apie PMIF programą vykdomas atsakingos institucijos interneto svetainėje.</text:span></text:p>
      <text:p text:style-name="P1337"><text:span text:style-name="T1338">120</text:span><text:span text:style-name="T1339">. Atsakinga institucija, administruodama atsakingos institucijos interneto svetainę:</text:span></text:p>
      <text:p text:style-name="P1340"><text:span text:style-name="T1341">120.1</text:span><text:span text:style-name="T1342">. rengia, skelbia ir<text:s/></text:span><text:span text:style-name="T1343">reguliariai atnaujina informaciją, skirtą galimiems ir (arba) esamiems pareiškėjams, projektų vykdytojams bei visuomenei;</text:span></text:p>
      <text:p text:style-name="P1344"><text:span text:style-name="T1345">120.2</text:span><text:span text:style-name="T1346">. skelbia informaciją apie įgyvendinamus projektus, kaip nustatyta Europos Parlamento ir Tarybos reglamento Nr. 514/2014 53 s</text:span><text:span text:style-name="T1347">traipsnio 2 dalyje;</text:span></text:p>
      <text:p text:style-name="P1348"><text:span text:style-name="T1349">120.3</text:span><text:span text:style-name="T1350">. prižiūri ir užtikrina jos veikimą.<text:s/></text:span></text:p>
      <text:p text:style-name="P1351"/>
      <text:p text:style-name="P1352"><text:span text:style-name="T1353">XX</text:span><text:span text:style-name="T1354"><text:s/>SKYRIUS</text:span></text:p>
      <text:p text:style-name="P1355"><text:span text:style-name="T1356">SKUNDŲ NAGRINĖJIMO PROCEDŪRA</text:span></text:p>
      <text:p text:style-name="P1357"/>
      <text:p text:style-name="P1358"><text:span text:style-name="T1359">121</text:span><text:span text:style-name="T1360">. Pareiškėjų ir projektų vykdytojų skundai teikiami ir nagrinėjami<text:s/></text:span><text:span text:style-name="T1361">PAFT</text:span><text:span text:style-name="T1362"><text:s/>nustatyta tvarka.<text:s/></text:span></text:p>
      <text:p text:style-name="P1363"/>
      <text:p text:style-name="P1364"><text:span text:style-name="T1365">XXI</text:span><text:span text:style-name="T1366"><text:s/>SKYRIUS</text:span></text:p>
      <text:p text:style-name="P1367"><text:span text:style-name="T1368">PMIF</text:span><text:span text:style-name="T1369"><text:s/>PROGRAMOS UŽBAIGI</text:span><text:span text:style-name="T1370">MAS</text:span></text:p>
      <text:p text:style-name="P1371"/>
      <text:p text:style-name="P1372"><text:span text:style-name="T1373">122</text:span><text:span text:style-name="T1374">. PMIF programos užbaigimą koordinuoja atsakinga institucija. Užbaigiant PMIF programą, pagal kompetenciją dalyvauja visos<text:s/></text:span><text:span text:style-name="T1375">Atsakomybės ir funkcijų paskirstymo taisyklėse</text:span><text:span text:style-name="T1376"><text:s/>nurodytos institucijos.</text:span></text:p>
      <text:p text:style-name="P1377"><text:span text:style-name="T1378">123</text:span><text:span text:style-name="T1379">. Atsakinga ir audito institucijos iki 2024</text:span><text:span text:style-name="T1380"><text:s/>m. gruodžio 31 d. Europos Komisijai per SFC 2014 pateikia galutinę PMIF programos įgyvendinimo ataskaitą ir galutinio likučio mokėjimo prašymą, kaip nustatyta Europos Parlamento ir Tarybos reglamento Nr. 514/2014 40 straipsnyje.</text:span><text:s/></text:p>
      <text:p text:style-name="P1381">Punkto pakeitimai:</text:p>
      <text:p text:style-name="P1382"><text:span text:style-name="T1383">Nr.<text:s/></text:span><text:a xlink:href="https://www.e-tar.lt/portal/legalAct.html?documentId=9332eb30ecbb11ecb2618cb58b54cd29" office:target-frame-name="_top" xlink:show="replace"><text:span text:style-name="T1384">A1-411</text:span></text:a><text:span text:style-name="T1385">, 2022-06-15, paskelbta TAR 2022-06-15, i. k. 2022-12822</text:span></text:p>
      <text:p text:style-name="Normal"/>
      <text:p text:style-name="P1386"><text:span text:style-name="T1387">124</text:span><text:span text:style-name="T1388">. Taisyklių 123 punkte nurodytus dokumentus atsakinga institucija rengia vadovaudamasi<text:s/></text:span><text:span text:style-name="T1389">Taisyklių XI ir XV skyriuose nurodyta tvarka ir terminais.</text:span></text:p>
      <text:p text:style-name="P1390"><text:span text:style-name="T1391">125</text:span><text:span text:style-name="T1392">. Atsakinga institucija, rengdama Taisyklių 123 punkte nurodytus dokumentus, turi teisę paprašyti įgaliotosios institucijos pateikti papildomus paaiškinimus ar patikslintą informaciją ir dok</text:span><text:span text:style-name="T1393">umentus.</text:span></text:p>
      <text:p text:style-name="P1394"/>
      <text:p text:style-name="P1395"><text:span text:style-name="T1396">XXII</text:span><text:span text:style-name="T1397"><text:s/>SKYRIUS</text:span></text:p>
      <text:p text:style-name="P1398"><text:span text:style-name="T1399">DOKUMENTŲ SAUGOJIMAS</text:span></text:p>
      <text:p text:style-name="P1400"/>
      <text:p text:style-name="P1401"><text:span text:style-name="T1402">126</text:span><text:span text:style-name="T1403">. Atsakinga, audito ir įgaliotoji institucijos visų su PMIF programos įgyvendinimu susijusių dokumentų saugojimą organizuoja vadovaudamosi Bendrųjų dokumentų saugojimo terminų rodykle, patvirtinta<text:s/></text:span><text:span text:style-name="T1404">Lietuvos vyriausiojo archyvaro 2011 m. kovo 9 d. įsakymu Nr. V-100 „Dėl Bendrųjų dokumentų saugojimo terminų rodyklės patvirtinimo“.</text:span></text:p>
      <text:p text:style-name="P1405"><text:span text:style-name="T1406">127</text:span><text:span text:style-name="T1407">. Atsakinga, audito ir įgaliotoji institucijos projektų įgyvendinimo metu ir 4 metus nuo ataskaitinių metų, kuriais<text:s/></text:span><text:span text:style-name="T1408">buvo pateiktas galutinio likučio mokėjimo prašymas Europos Komisijai, privalo užtikrinti su PMIF programos įgyvendinimu susijusių dokumentų prieinamumą Europos Komisijos, Europos Audito Rūmų, Europos kovos su sukčiavimu tarnybos ir kitų tikrinimus atliekan</text:span><text:span text:style-name="T1409">čių institucijų atsakingiems pareigūnams.</text:span></text:p>
      <text:p text:style-name="P1410"><text:span text:style-name="T1411">127</text:span><text:span text:style-name="T1412">1</text:span><text:span text:style-name="T1413">.<text:s/></text:span><text:span text:style-name="T1414">Dokumentai gali būti rengiami, teikiami ir saugomi kaip</text:span><text:span text:style-name="T1415">:</text:span></text:p>
      <text:p text:style-name="P1416"><text:span text:style-name="T1417">127</text:span><text:span text:style-name="T1418">1</text:span><text:span text:style-name="T1419">.1</text:span><text:span text:style-name="T1420">. pasirašyti popieriniai dokumentai;</text:span></text:p>
      <text:p text:style-name="P1421"><text:span text:style-name="T1422">127</text:span><text:span text:style-name="T1423">1</text:span><text:span text:style-name="T1424">.2</text:span><text:span text:style-name="T1425">.<text:s/></text:span><text:span text:style-name="T1426">elektroniniai dokumentai, pasirašyti elektroniniu parašu.</text:span><text:s/></text:p>
      <text:p text:style-name="P1427">Papildyta punktu:</text:p>
      <text:p text:style-name="P1428"><text:span text:style-name="T1429">Nr.<text:s/></text:span><text:a xlink:href="https://www.e-tar.lt/portal/legalAct.html?documentId=e5d0e320d93e11e583a295d9366c7ab3" office:target-frame-name="_top" xlink:show="replace"><text:span text:style-name="T1430">A1-99</text:span></text:a><text:span text:style-name="T1431">, 2016-02-22, paskelbta TAR 2016-02-23, i. k. 2016-03454</text:span></text:p>
      <text:p text:style-name="Normal"/>
      <text:p text:style-name="P1432"><text:span text:style-name="T1433">128</text:span><text:span text:style-name="T1434">. Dokumentų originalai arba originalų kopijos saugomi bendrai priimtinose duomenų laikmeno</text:span><text:span text:style-name="T1435">se, įskaitant elektronines dokumentų originalų kopijas arba tik elektronine forma saugomus dokumentus.</text:span></text:p>
      <text:p text:style-name="P1436"><text:span text:style-name="T1437">129</text:span><text:span text:style-name="T1438">. Įgaliotoji institucija privalo saugoti:</text:span></text:p>
      <text:p text:style-name="P1439"><text:span text:style-name="T1440">129.1</text:span><text:span text:style-name="T1441">. paraiškų, jų priedų originalus ir (ar) kopijas;</text:span></text:p>
      <text:p text:style-name="P1442"><text:span text:style-name="T1443">129.2</text:span><text:span text:style-name="T1444">. vertinant paraiškas pateiktų dokumen</text:span><text:span text:style-name="T1445">tų originalus ir (ar) kopijas;</text:span></text:p>
      <text:p text:style-name="P1446"><text:span text:style-name="T1447">129.3</text:span><text:span text:style-name="T1448">. susirašinėjimo su pareiškėjais dokumentų originalus ir (ar) kopijas;</text:span></text:p>
      <text:p text:style-name="P1449"><text:span text:style-name="T1450">129.4</text:span><text:span text:style-name="T1451">. projektų sutarčių ir jų pakeitimo originalus;</text:span></text:p>
      <text:p text:style-name="P1452"><text:span text:style-name="T1453">129.5</text:span><text:span text:style-name="T1454">. projekto vykdytojų pateiktų mokėjimo prašymų originalus, kartu pateiktų išlai</text:span><text:span text:style-name="T1455">das pagrindžiančių ir kitų dokumentų kopijas;</text:span></text:p>
      <text:p text:style-name="P1456"><text:span text:style-name="T1457">129.6</text:span><text:span text:style-name="T1458">. patikrų vietose lapų originalus;</text:span></text:p>
      <text:p text:style-name="P1459"><text:span text:style-name="T1460">129.7</text:span><text:span text:style-name="T1461">. susirašinėjimo su projekto vykdytojais, atsakinga, audito institucijomis dokumentų originalus ir (ar) kopijas;</text:span></text:p>
      <text:p text:style-name="P1462"><text:span text:style-name="T1463">129.8</text:span><text:span text:style-name="T1464">. kitą svarbią informaciją, susijus</text:span><text:span text:style-name="T1465">ią su projektų ar PMIF programos įgyvendinimu.</text:span></text:p>
      <text:p text:style-name="P1466"><text:span text:style-name="T1467">130</text:span><text:span text:style-name="T1468">. Atsakinga institucija privalo saugoti:</text:span></text:p>
      <text:p text:style-name="P1469"><text:span text:style-name="T1470">130.1</text:span><text:span text:style-name="T1471">. Stebėsenos komiteto protokolų originalus;</text:span></text:p>
      <text:p text:style-name="P1472"><text:span text:style-name="T1473">130.2</text:span><text:span text:style-name="T1474">. sprendimų dėl projektų finansavimo originalus arba kopijas;</text:span></text:p>
      <text:p text:style-name="P1475"><text:span text:style-name="T1476">130.3</text:span><text:span text:style-name="T1477">. projektų sutarčių ir jų<text:s/></text:span><text:span text:style-name="T1478">pakeitimo originalus;</text:span></text:p>
      <text:p text:style-name="P1479"><text:span text:style-name="T1480">130.4</text:span><text:span text:style-name="T1481">. gautų paraiškų asignavimų valdytojui originalus;</text:span></text:p>
      <text:p text:style-name="P1482"><text:span text:style-name="T1483">130.5</text:span><text:span text:style-name="T1484">. visų susirašinėjimo su audito, įgaliota institucijomis ir projektų vykdytojais dokumentų originalus ir (ar) kopijas;</text:span></text:p>
      <text:p text:style-name="P1485"><text:span text:style-name="T1486">130.6</text:span><text:span text:style-name="T1487">. visų susirašinėjimo su Europos Komi</text:span><text:span text:style-name="T1488">sija ir valstybės institucijomis dėl PMIF programos įgyvendinimo dokumentų originalus ir (ar) kopijas;</text:span></text:p>
      <text:p text:style-name="P1489"><text:span text:style-name="T1490">130.7</text:span><text:span text:style-name="T1491">. atliktų patikrų vietose ataskaitų ir atrankinių tikrinimų ataskaitų originalus arba kopijas;</text:span></text:p>
      <text:p text:style-name="P1492"><text:span text:style-name="T1493">130.8</text:span><text:span text:style-name="T1494">. informaciją apie grąžintinas lėšas;</text:span></text:p>
      <text:p text:style-name="P1495"><text:span text:style-name="T1496">130.9</text:span><text:span text:style-name="T1497">. PMIF programos įgyvendinimo ataskaitų, mokėjimo prašymų ir kitų Europos Komisijai teikiamų dokumentų originalus arba kopijas;</text:span></text:p>
      <text:p text:style-name="P1498"><text:span text:style-name="T1499">130.10</text:span><text:span text:style-name="T1500">. kitą svarbią informaciją, susijusią su projektų arba PMIF programos įgyvendinimu.</text:span></text:p>
      <text:p text:style-name="P1501"><text:span text:style-name="T1502">131</text:span><text:span text:style-name="T1503">. Audito instituci</text:span><text:span text:style-name="T1504">ja privalo saugoti:</text:span></text:p>
      <text:p text:style-name="P1505"><text:span text:style-name="T1506">131.1</text:span><text:span text:style-name="T1507">. audito institucijos nuomonės ir kitų Europos Komisijai ar skiriančiajai institucijai teikiamų dokumentų originalus arba kopijas;</text:span></text:p>
      <text:p text:style-name="P1508"><text:span text:style-name="T1509">131.2</text:span><text:span text:style-name="T1510">. valdymo ir kontrolės sistemos bei finansinių auditų ataskaitų originalus arba kopijas;</text:span></text:p>
      <text:p text:style-name="P1511"><text:span text:style-name="T1512">131.3</text:span><text:span text:style-name="T1513">. kitą svarbią informaciją, susijusią su projektų ar PMIF programos įgyvendinimu.<text:s/></text:span></text:p>
      <text:p text:style-name="P1514"><text:span text:style-name="T1515">132</text:span><text:span text:style-name="T1516">. Projekto vykdytojai dokumentus saugo PAFT nustatytais terminais ir tvarka.</text:span></text:p>
      <text:p text:style-name="P1517"/>
      <text:p text:style-name="P1518"><text:span text:style-name="T1519">XXIII</text:span><text:span text:style-name="T1520"><text:s/>SKYRIUS</text:span></text:p>
      <text:p text:style-name="P1521"><text:span text:style-name="T1522">BAIGIAMOSIOS NUOSTATOS</text:span></text:p>
      <text:p text:style-name="P1523"/>
      <text:p text:style-name="P1524"><text:span text:style-name="T1525">133</text:span><text:span text:style-name="T1526">. Keičiantis Taisyklėse nu</text:span><text:span text:style-name="T1527">rodytiems teisės aktams, atitinkamai taikomos pasikeitusių teisės aktų nuostatos.</text:span></text:p>
      <text:p text:style-name="P1528"><text:span text:style-name="T1529">134</text:span><text:span text:style-name="T1530">. Institucijos, atsakingos už PMIF programos įgyvendinimą, nustatytos Lietuvos Respublikos Vyriausybės 2014 m. vasario 19 d. nutarimu Nr. 149, vadovaudamosi<text:s/></text:span><text:span text:style-name="T1531">Atsakomybės ir funkcijų paskirstymo taisyklėmis, Taisyklėmis, PAFT, kitais teisės aktais, pagal kompetenciją rengia ir tvirtina vidaus procedūrų aprašus, užtikrina jų atitiktį minėtiems teisės aktams ir vadovavimąsi jais.</text:span></text:p>
      <text:p text:style-name="P1532"><text:span text:style-name="T1533">135</text:span><text:span text:style-name="T1534">. Institucijos, pagal kompe</text:span><text:span text:style-name="T1535">tenciją dalyvaujančios administruojant PMIF programą, turi užtikrinti tinkamą joms priskirtų funkcijų vykdymą.</text:span></text:p>
      <text:p text:style-name="P1536"/>
      <text:p text:style-name="P1537"><text:span text:style-name="T1538">______________________</text:span></text:p>
      <text:p text:style-name="Normal"/>
      <text:p text:style-name="Normal"/>
      <text:p text:style-name="Normal"/>
      <text:p text:style-name="P1539">Priedų pakeitimai:</text:p>
      <text:p text:style-name="Normal"/>
      <text:p text:style-name="P1540">Taisyklių 9 pr.</text:p>
      <text:p text:style-name="P1541">Priedo pakeitimai:</text:p>
      <text:p text:style-name="P1542"><text:span text:style-name="T1543">Nr.<text:s/></text:span><text:a xlink:href="https://www.e-tar.lt/portal/legalAct.html?documentId=e5d0e320d93e11e583a295d9366c7ab3" office:target-frame-name="_top" xlink:show="replace"><text:span text:style-name="T1544">A1-99</text:span></text:a><text:span text:style-name="T1545">, 2016-02-22, paskelbta TAR 2016-02-23, i. k. 2016-03454</text:span></text:p>
      <text:p text:style-name="Normal"/>
      <text:p text:style-name="P1546">Taisyklių 1 pr.</text:p>
      <text:p text:style-name="P1547">Priedo pakeitimai:</text:p>
      <text:p text:style-name="P1548"><text:span text:style-name="T1549">Nr.<text:s/></text:span><text:a xlink:href="https://www.e-tar.lt/portal/legalAct.html?documentId=e5d0e320d93e11e583a295d9366c7ab3" office:target-frame-name="_top" xlink:show="replace"><text:span text:style-name="T1550">A1-99</text:span></text:a><text:span text:style-name="T1551">, 2016-02-22, paskelbta TAR 2016-02-23, i. k. 2016-03454</text:span></text:p>
      <text:p text:style-name="P1552"><text:span text:style-name="T1553">Nr.<text:s/></text:span><text:a xlink:href="https://www.e-tar.lt/portal/legalAct.html?documentId=9dc8fee0b56111e79e64bac871dbf147" office:target-frame-name="_top" xlink:show="replace"><text:span text:style-name="T1554">A1-540</text:span></text:a><text:span text:style-name="T1555">, 2017-10-20, paskelbta TAR 2017-10-23, i. k.<text:s/></text:span><text:span text:style-name="T1556">2017-16649</text:span></text:p>
      <text:p text:style-name="Normal"/>
      <text:p text:style-name="P1557">Taisyklių 2 pr.</text:p>
      <text:p text:style-name="P1558">Priedo pakeitimai:</text:p>
      <text:p text:style-name="P1559"><text:span text:style-name="T1560">Nr.<text:s/></text:span><text:a xlink:href="https://www.e-tar.lt/portal/legalAct.html?documentId=e5d0e320d93e11e583a295d9366c7ab3" office:target-frame-name="_top" xlink:show="replace"><text:span text:style-name="T1561">A1-99</text:span></text:a><text:span text:style-name="T1562">, 2016-02-22, paskelbta TAR 2016-02-23, i. k. 2016-03454</text:span></text:p>
      <text:p text:style-name="P1563">Neteko galios nuo: 2019-08-27</text:p>
      <text:p text:style-name="P1564"><text:span text:style-name="T1565">Nr.<text:s/></text:span><text:a xlink:href="https://www.e-tar.lt/portal/legalAct.html?documentId=5e697dc0c7c411e9929af1b9eea48566" office:target-frame-name="_top" xlink:show="replace"><text:span text:style-name="T1566">A1-468</text:span></text:a><text:span text:style-name="T1567">, 2019-08-26, paskelbta TAR 2019-08-26, i. k. 2019-13467</text:span></text:p>
      <text:p text:style-name="Normal"/>
      <text:p text:style-name="P1568">Taisyklių 3 pr.</text:p>
      <text:p text:style-name="P1569">Priedo pakeitimai:</text:p>
      <text:p text:style-name="P1570"><text:span text:style-name="T1571">Nr.<text:s/></text:span><text:a xlink:href="https://www.e-tar.lt/portal/legalAct.html?documentId=e5d0e320d93e11e583a295d9366c7ab3" office:target-frame-name="_top" xlink:show="replace"><text:span text:style-name="T1572">A1-99</text:span></text:a><text:span text:style-name="T1573">, 2016-02-22, paskelbta TAR 2016-02-23, i. k. 2016-03454</text:span></text:p>
      <text:p text:style-name="Normal"/>
      <text:p text:style-name="P1574">Taisyklių 4 pr.</text:p>
      <text:p text:style-name="P1575">Priedo pakeitimai:</text:p>
      <text:p text:style-name="P1576"><text:span text:style-name="T1577">Nr.<text:s/></text:span><text:a xlink:href="https://www.e-tar.lt/portal/legalAct.html?documentId=e5d0e320d93e11e583a295d9366c7ab3" office:target-frame-name="_top" xlink:show="replace"><text:span text:style-name="T1578">A1-99</text:span></text:a><text:span text:style-name="T1579">, 2016-02-</text:span><text:span text:style-name="T1580">22, paskelbta TAR 2016-02-23, i. k. 2016-03454</text:span></text:p>
      <text:p text:style-name="Normal"/>
      <text:p text:style-name="P1581">Taisyklių 5 pr.</text:p>
      <text:p text:style-name="P1582">Priedo pakeitimai:</text:p>
      <text:p text:style-name="P1583"><text:span text:style-name="T1584">Nr.<text:s/></text:span><text:a xlink:href="https://www.e-tar.lt/portal/legalAct.html?documentId=e5d0e320d93e11e583a295d9366c7ab3" office:target-frame-name="_top" xlink:show="replace"><text:span text:style-name="T1585">A1-99</text:span></text:a><text:span text:style-name="T1586">, 2016-02-22, paskelbta TAR 2016-02-23, i. k. 2016-03454</text:span></text:p>
      <text:p text:style-name="P1587"><text:span text:style-name="T1588">Nr.<text:s/></text:span><text:a xlink:href="https://www.e-tar.lt/portal/legalAct.html?documentId=9dc8fee0b56111e79e64bac871dbf147" office:target-frame-name="_top" xlink:show="replace"><text:span text:style-name="T1589">A1-540</text:span></text:a><text:span text:style-name="T1590">, 2017-10-20, paskelbta TAR 2017-10-23, i. k. 2017-16649</text:span></text:p>
      <text:p text:style-name="Normal"/>
      <text:p text:style-name="P1591">Taisyklių 8 pr.</text:p>
      <text:p text:style-name="P1592">Priedo pakeitimai:</text:p>
      <text:p text:style-name="P1593"><text:span text:style-name="T1594">Nr.<text:s/></text:span><text:a xlink:href="https://www.e-tar.lt/portal/legalAct.html?documentId=e5d0e320d93e11e583a295d9366c7ab3" office:target-frame-name="_top" xlink:show="replace"><text:span text:style-name="T1595">A1-99</text:span></text:a><text:span text:style-name="T1596">, 2016-02-22, paskelbta TAR 2016-02-23, i. k. 2016-03454</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socialinės apsaugos ir darbo ministerija, Įsakymas</text:span></text:p>
      <text:p text:style-name="P1606"><text:span text:style-name="T1607">Nr.<text:s/></text:span><text:a xlink:href="https://www.e-tar.lt/portal/legalAct.html?documentId=e5d0e320d93e11e583a295d9366c7ab3" office:target-frame-name="_top" xlink:show="replace"><text:span text:style-name="T1608">A1-99</text:span></text:a><text:span text:style-name="T1609">, 2016-02-22, paskelbta TAR 2016-02-23, i. k. 2016-03454</text:span></text:p>
      <text:p text:style-name="P1610"><text:span text:style-name="T1611">Dėl Lietuvos Respublikos socialinės apsaugos ir darbo ministro 2015 m. kovo 24 d. įsakymo Nr. A1-1</text:span><text:span text:style-name="T1612">45 „Dėl Prieglobsčio, migracijos ir integracijos fondo 2014–2020 metų nacionalinės programos administravimo taisyklių patvirtinimo“ pakeitimo</text:span></text:p>
      <text:p text:style-name="P1613"/>
      <text:p text:style-name="P1614"><text:span text:style-name="T1615">2.</text:span></text:p>
      <text:p text:style-name="P1616"><text:span text:style-name="T1617">Lietuvos Respublikos socialinės apsaugos ir darbo ministerija, Įsakymas</text:span></text:p>
      <text:p text:style-name="P1618"><text:span text:style-name="T1619">Nr.<text:s/></text:span><text:a xlink:href="https://www.e-tar.lt/portal/legalAct.html?documentId=9dc8fee0b56111e79e64bac871dbf147" office:target-frame-name="_top" xlink:show="replace"><text:span text:style-name="T1620">A1-540</text:span></text:a><text:span text:style-name="T1621">, 2017-10-20, paskelbta TAR 2017-10-23, i. k. 2017-16649</text:span></text:p>
      <text:p text:style-name="P1622"><text:span text:style-name="T1623">Dėl Lietuvos Respublikos socialinės apsaugos ir darbo ministro 2015 m. kovo 24 d. įsakymo Nr. A1-145 „Dėl Prieglobsčio, migracijo</text:span><text:span text:style-name="T1624">s ir integracijos fondo 2014–2020 metų nacionalinės programos administravimo taisyklių patvirtinimo“ pakeitimo</text:span></text:p>
      <text:p text:style-name="P1625"/>
      <text:p text:style-name="P1626"><text:span text:style-name="T1627">3.</text:span></text:p>
      <text:p text:style-name="P1628"><text:span text:style-name="T1629">Lietuvos Respublikos socialinės apsaugos ir darbo ministerija, Įsakymas</text:span></text:p>
      <text:p text:style-name="P1630"><text:span text:style-name="T1631">Nr.<text:s/></text:span><text:a xlink:href="https://www.e-tar.lt/portal/legalAct.html?documentId=5e697dc0c7c411e9929af1b9eea48566" office:target-frame-name="_top" xlink:show="replace"><text:span text:style-name="T1632">A1-468</text:span></text:a><text:span text:style-name="T1633">, 2019-08-26, paskelbta TAR 2019-08-26, i. k. 2019-13467</text:span></text:p>
      <text:p text:style-name="P1634"><text:span text:style-name="T1635">Dėl Lietuvos Respublikos socialinės apsaugos ir darbo ministro 2015 m. kovo 24 d. įsakymo Nr. A1-145 „Dėl Prieglobsčio, migracijos ir integracijos fondo 2014–20</text:span><text:span text:style-name="T1636">20 metų nacionalinės programos administravimo taisyklių patvirtinimo“ pakeitimo</text:span></text:p>
      <text:p text:style-name="P1637"/>
      <text:p text:style-name="P1638"><text:span text:style-name="T1639">4.</text:span></text:p>
      <text:p text:style-name="P1640"><text:span text:style-name="T1641">Lietuvos Respublikos socialinės apsaugos ir darbo ministerija, Įsakymas</text:span></text:p>
      <text:p text:style-name="P1642"><text:span text:style-name="T1643">Nr.<text:s/></text:span><text:a xlink:href="https://www.e-tar.lt/portal/legalAct.html?documentId=9332eb30ecbb11ecb2618cb58b54cd29" office:target-frame-name="_top" xlink:show="replace"><text:span text:style-name="T1644">A1-411</text:span></text:a><text:span text:style-name="T1645">, 2022-06-15, paskelbta TAR 2022-06-15, i. k. 2022-12822</text:span></text:p>
      <text:p text:style-name="P1646"><text:span text:style-name="T1647">Dėl Lietuvos Respublikos socialinės apsaugos ir darbo ministro 2015 m. kovo 24 d. įsakymo Nr. A1-</text:span><text:span text:style-name="T1648">145 „Dėl Prieglobsčio, migracijos ir integracijos fondo 2014–2020 metų nacionalinės programos administravimo taisyklių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7"><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6T05:43:00Z</meta:creation-date>
    <dc:date>2022-06-16T05:43:00Z</dc:date>
    <meta:print-date>2015-02-06T14:00:00Z</meta:print-date>
    <meta:template xlink:href="Normal.dotm" xlink:type="simple"/>
    <meta:editing-cycles>2</meta:editing-cycles>
    <meta:editing-duration>PT0S</meta:editing-duration>
    <meta:document-statistic meta:page-count="11" meta:paragraph-count="169" meta:word-count="9730" meta:character-count="75340" meta:row-count="1218" meta:non-whitespace-character-count="65779"/>
  </office:meta>
</office:document-meta>
</file>