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justify"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justify" style:vertical-align="baseline"/>
      <style:text-properties style:font-size-complex="12pt" fo:hyphenate="false"/>
    </style:style>
    <style:style style:name="P29" style:parent-style-name="Normal" style:family="paragraph">
      <style:paragraph-properties fo:widows="0" fo:orphans="0" fo:text-align="justify" style:vertical-align="baseline" fo:text-indent="0.5909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9"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0" style:parent-style-name="Normal" style:family="paragraph">
      <style:paragraph-properties fo:widows="0" fo:orphans="0" fo:text-align="justify" style:vertical-align="baseline" fo:text-indent="0.5909in"/>
      <style:text-properties style:font-size-complex="12pt"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vertical-align="baseline"/>
      <style:text-properties style:font-size-complex="12pt"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justify" style:vertical-align="baseline"/>
      <style:text-properties style:font-size-complex="12pt" fo:background-color="#FFFF00" fo:hyphenate="false"/>
    </style:style>
    <style:style style:name="P74" style:parent-style-name="Normal" style:family="paragraph">
      <style:paragraph-properties fo:widows="0" fo:orphans="0" fo:text-align="justify" style:vertical-align="baseline" fo:text-indent="0.5909in"/>
      <style:text-properties fo:hyphenate="false"/>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5909in"/>
      <style:text-properties fo:hyphenate="false"/>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vertical-align="baseline"/>
      <style:text-properties style:font-size-complex="12pt" fo:hyphenate="false"/>
    </style:style>
    <style:style style:name="P148" style:parent-style-name="Normal" style:family="paragraph">
      <style:paragraph-properties fo:widows="0" fo:orphans="0" fo:text-align="justify" style:vertical-align="baselin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baseline"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909in"/>
      <style:text-properties fo:hyphenate="false"/>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02" style:parent-style-name="Normal" style:family="paragraph">
      <style:paragraph-properties fo:widows="0" fo:orphans="0"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widows="0" fo:orphans="0" fo:text-align="justify" style:vertical-align="baselin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909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74" style:parent-style-name="Normal" style:family="paragraph">
      <style:paragraph-properties fo:widows="0" fo:orphans="0" fo:text-align="justify" style:vertical-align="baseline"/>
      <style:text-properties fo:hyphenate="false"/>
    </style:style>
    <style:style style:name="P275" style:parent-style-name="Normal" style:family="paragraph">
      <style:paragraph-properties fo:widows="0" fo:orphans="0" fo:text-align="center" style:vertical-align="baseline"/>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widows="0" fo:orphans="0" fo:text-align="center" style:vertical-align="baseline"/>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widows="0" fo:orphans="0" fo:text-align="justify" style:vertical-align="baseline"/>
      <style:text-properties style:font-size-complex="12pt" fo:background-color="#FFFF00" fo:hyphenate="false"/>
    </style:style>
    <style:style style:name="P281" style:parent-style-name="Normal" style:family="paragraph">
      <style:paragraph-properties fo:widows="0" fo:orphans="0"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vertical-align="baselin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634in"/>
    </style:style>
    <style:style style:name="P840" style:parent-style-name="Normal" style:family="paragraph">
      <style:paragraph-properties fo:text-align="center" style:vertical-align="baseline" fo:text-indent="0.633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8">Suvestinė redakcija nuo 2023-07-05</text:span></text:p>
      <text:p text:style-name="P9"/>
      <text:p text:style-name="P10"><text:span text:style-name="T11">Įsakymas paskelbtas: TAR 2017-08-31, i. k. 2017-13880</text:span></text:p>
      <text:p text:style-name="P12"/>
      <text:p text:style-name="P13">Nauja redakcija nuo 2023-07-05:</text:p>
      <text:p text:style-name="Normal"><text:span text:style-name="T14">Nr.<text:s/></text:span><text:a xlink:href="https://www.e-tar.lt/portal/legalAct.html?documentId=818ab2d0197611eeb233e8b04dc9bb3d" office:target-frame-name="_top" xlink:show="replace"><text:span text:style-name="T15">V-744</text:span></text:a><text:span text:style-name="T16">, 2023-06-29, paskelbta TAR 2023-07-04, i. k. 2023-13746</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161:2023 „GYDYTOJAS vaikų ALERGOLOGAS“ PATVIRTINIMO</text:p>
      <text:p text:style-name="P25"/>
      <text:p text:style-name="P26">2017 m. rugpjūčio 30 d. Nr. V-1019</text:p>
      <text:p text:style-name="P27">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 MN 161:2023 „</text:span><text:span text:style-name="T34">Gydytojas<text:s/></text:span><text:span text:style-name="T35">vaikų alergologas</text:span><text:span text:style-name="T36">“ (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p text:style-name="Normal"><text:span text:style-name="T40">Sveikatos apsaug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urelijus Veryga</text:span></text:p>
      <text:p text:style-name="Normal"/>
      <text:soft-page-break/>
      <text:p text:style-name="P49">PATVIRTINTA</text:p>
      <text:p text:style-name="P56">Lietuvos Respublikos sveikatos apsaugos ministro<text:s/></text:p>
      <text:p text:style-name="P57">2017 m. rugpjūčio 30 d. įsakymu Nr. 1019</text:p>
      <text:p text:style-name="P58">(Lietuvos Respublikos sveikatos apsaugos ministro<text:s/></text:p>
      <text:p text:style-name="P59">2023 m. birželio 29 d. įsakymo Nr. V-744 redakcija)</text:p>
      <text:p text:style-name="P60"/>
      <text:p text:style-name="P61"><text:span text:style-name="T62">LIETUVOS MEDICINOS NORMA<text:s/></text:span><text:span text:style-name="T63">161</text:span><text:span text:style-name="T64">:2023</text:span></text:p>
      <text:p text:style-name="P65"><text:span text:style-name="T66">GYDYTOJAS vaikų ALERGOLOG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medicinos norma MN 161:2023<text:s/></text:span><text:span text:style-name="T77">„Gydytojas vaikų<text:s/></text:span><text:span text:style-name="T78">alergologas</text:span><text:span text:style-name="T79">“ (toliau – Lietuvos medicinos norma)<text:s/></text:span><text:span text:style-name="T80">nustato gydytojo vaikų alergologo teises, parei</text:span><text:span text:style-name="T81">gas ir kompetenciją.<text:s/></text:span></text:p>
      <text:p text:style-name="P82"><text:span text:style-name="T83">2</text:span><text:span text:style-name="T84">. Lietuvos medicinos norma privaloma visiems gydytojams vaikų alergologams, dirbantiems Lietuvos Respublikoje, jų darbdaviams, taip pat institucijoms, rengiančioms šiuos specialistus, tobulinančioms jų kvalifikaciją bei kontroliu</text:span><text:span text:style-name="T85">ojančioms jų veiklą.</text:span></text:p>
      <text:p text:style-name="P86"><text:span text:style-name="T87">3</text:span><text:span text:style-name="T88">. Lietuvos medicinos normoje vartojamos sąvokos ir jų apibrėžtys:</text:span></text:p>
      <text:p text:style-name="P89"><text:span text:style-name="T90">3.1</text:span><text:span text:style-name="T91">.<text:s/></text:span><text:span text:style-name="T92">Gydytojas vaikų alergologas</text:span><text:span text:style-name="T93"> – medicinos gydytojas, teisės aktų nustatyta tvarka įgijęs gydytojo vaikų alergologo profesinę kvalifikaciją.</text:span><text:span text:style-name="T94"><text:s/></text:span></text:p>
      <text:p text:style-name="P95"><text:span text:style-name="T96">3.2</text:span><text:span text:style-name="T97">.<text:s/></text:span><text:span text:style-name="T98">Gydytojo<text:s/></text:span><text:span text:style-name="T99">vaikų alergologo praktika</text:span><text:span text:style-name="T100"> – teisės aktų reglamentuojama gydytojo vaikų alergologo pagal įgytą profesinę kvalifikaciją ir nustatytą kompetenciją vykdoma asmens sveikatos priežiūra, apimanti vaikų alerginių ir imuninių ligų diagnostiką, gydymą, medicininę re</text:span><text:span text:style-name="T101">abilitaciją ir profilaktiką.</text:span><text:span text:style-name="T102"><text:s/></text:span></text:p>
      <text:p text:style-name="P103"><text:span text:style-name="T104">3.3</text:span><text:span text:style-name="T105">. <text:s/>Kitos Lietuvos medicinos normoje vartojamos sąvokos suprantamos taip, kaip jos yra apibrėžtos kituose asmens sveikatos priežiūros paslaugų teikimą reglamentuojančiuose teisės<text:s/></text:span><text:soft-page-break/><text:span text:style-name="T106">aktuose.<text:s/></text:span></text:p>
      <text:p text:style-name="P107"><text:span text:style-name="T108">4</text:span><text:span text:style-name="T109">. Gydytojo vaikų alergol</text:span><text:span text:style-name="T110">ogo profesinė kvalifikacija įgyjama baigus universitetines medicinos studijas ir vaikų ligų ir vaikų alergologijos rezidentūrą. Užsienyje įgyta gydytojo vaikų alergologo profesinė kvalifikacija pripažįstama Lietuvos Respublikos reglamentuojamų profesinių k</text:span><text:span text:style-name="T111">valifikacijų pripažinimo įstatymo ir kitų profesinių kvalifikacijų pripažinimą reglamentuojančių teisės aktų nustatyta tvarka.<text:s/></text:span></text:p>
      <text:p text:style-name="P112"><text:span text:style-name="T113">5</text:span><text:span text:style-name="T114">. Teisę verstis gydytojo vaikų alergologo praktika turi asmuo, Lietuvos Respublikos teisės aktų nustatyta tvarka įgijęs gyd</text:span><text:span text:style-name="T115">ytojo vaikų alergologo profesinę kvalifikaciją ir turintis Lietuvos Respublikos teisės aktų nustatyta tvarka išduotą ir galiojančią medicinos praktikos licenciją verstis medicinos praktika pagal gydytojo vaikų alergologo profesinę kvalifikaciją.</text:span></text:p>
      <text:p text:style-name="P116"><text:span text:style-name="T117">6</text:span><text:span text:style-name="T118">.<text:s/></text:span><text:span text:style-name="T119">Gyd</text:span><text:span text:style-name="T120">ytojas<text:s/></text:span><text:span text:style-name="T121">vaikų alergologas</text:span><text:span text:style-name="T122"><text:s/>verčiasi gydytojo<text:s/></text:span><text:span text:style-name="T123">vaikų alergologo</text:span><text:span text:style-name="T124"><text:s/>praktika Lietuvos Respublikoje<text:s/></text:span><text:span text:style-name="T125">tik asmens sveikatos priežiūros įstaigoje, turinčioje galiojančią įstaigos asmens sveikatos priežiūros licenciją</text:span><text:span text:style-name="T126"><text:s/>teikti<text:s/></text:span><text:span text:style-name="T127">vaikų alergologijos</text:span><text:span text:style-name="T128"><text:s/>paslaugas</text:span><text:span text:style-name="T129"><text:s/>ir (ar) kitas a</text:span><text:span text:style-name="T130">smens sveikatos priežiūros paslaugas, kurias, pagal teisės aktų reikalavimus, kartu su kitais asmens sveikatos priežiūros specialistais turi teisę teikti ir gydytojas<text:s/></text:span><text:span text:style-name="T131">vaikų alergologas</text:span><text:span text:style-name="T132">.</text:span></text:p>
      <text:p text:style-name="P133"><text:span text:style-name="T134">7</text:span><text:span text:style-name="T135">. Gydytojas vaikų alergologas dirba savarankiškai, bendradarbiaud</text:span><text:span text:style-name="T136">amas su kitais sveikatos priežiūros specialistais.<text:s/></text:span></text:p>
      <text:p text:style-name="P137"><text:span text:style-name="T138">8</text:span><text:span text:style-name="T139">. Gydytojas vaikų alergologas vadovaujasi gydytojo vaikų alergologo praktiką, asmens sveikatos priežiūros paslaugų teikimą reglamentuojančiais teisės aktais, Lietuvos medicinos norma, įstaigos, kurio</text:span><text:span text:style-name="T140">je dirba, įstatais (nuostatais), vidaus tvarkos taisyklėmis bei savo pareigybės aprašymu.<text:s/></text:span></text:p>
      <text:p text:style-name="P141"/>
      <text:p text:style-name="P142"><text:span text:style-name="T143">II</text:span><text:span text:style-name="T144"><text:s/>SKYRIUS</text:span></text:p>
      <text:p text:style-name="P145"><text:span text:style-name="T146">TEISĖS</text:span></text:p>
      <text:p text:style-name="P147"/>
      <text:p text:style-name="P148"><text:span text:style-name="T149">9</text:span><text:span text:style-name="T150">. Gydytojas vaikų alergologas turi teisę:</text:span></text:p>
      <text:p text:style-name="P151"><text:span text:style-name="T152">9.1</text:span><text:span text:style-name="T153">. verstis gydytojo vaikų alergologo praktika Lietuvos medicinos normos ir kitų teisės<text:s/></text:span><text:span text:style-name="T154">aktų, reglamentuojančių asmens sveikatos priežiūros paslaugų teikimą, nustatyta tvarka;</text:span></text:p>
      <text:p text:style-name="P155"><text:span text:style-name="T156">9.2</text:span><text:span text:style-name="T157">.<text:s/></text:span><text:span text:style-name="T158">išrašyti receptus Lietuvos Respublikos sveikatos apsaugos ministro 2002 m. kovo 8 d. įsakymo Nr. 112 „Dėl Receptų rašymo ir vaistinių preparatų, medicinos<text:s/></text:span><text:span text:style-name="T159">priemonių (medicinos prietaisų) ir kompensuojamųjų medicinos pagalbos priemonių išdavimo (pardavimo) vaistinėse gyventojams ir popierinių receptų saugojimo, išdavus (pardavus) vaistinius preparatus, medicinos priemones (medicinos prietaisus) ir kompensuoja</text:span><text:span text:style-name="T160">mąsias medicinos pagalbos priemones vaistinėje, taisyklių patvirtinimo“ nustatyta tvarka;</text:span></text:p>
      <text:p text:style-name="P161"><text:span text:style-name="T162">9.3</text:span><text:span text:style-name="T163">.<text:s/></text:span><text:span text:style-name="T164">išduoti medicininius ar sveikatos pažymėjimus (pažymas) Lietuvos Respublikos sveikatos apsaugos ministro nustatyta tvarka;</text:span></text:p>
      <text:p text:style-name="P165"><text:span text:style-name="T166">9.4</text:span><text:span text:style-name="T167">. pagal kompetenciją konsul</text:span><text:span text:style-name="T168">tuoti pacientus, fizinius ir juridinius asmenis;<text:s/></text:span></text:p>
      <text:p text:style-name="P169"><text:span text:style-name="T170">9.5</text:span><text:span text:style-name="T171">.<text:s/></text:span><text:span text:style-name="T172">atsisakyti teikti asmens sveikatos priežiūros paslaugas, jei tai prieštarauja gydytojo profesinės etikos principams arba gali sukelti realų pavojų paciento ar gydytojo gyvybei, išskyrus atvejus, ka</text:span><text:span text:style-name="T173">i teikiama būtinoji medicinos pagalba;</text:span></text:p>
      <text:p text:style-name="P174"><text:span text:style-name="T175">9.6</text:span><text:span text:style-name="T176">. nustatyti vaiko gimimo momentą Lietuvos Respublikos vaiko gimimo momento nustatymo įstatymo nustatyta tvarka;</text:span></text:p>
      <text:p text:style-name="P177"><text:span text:style-name="T178">9.7</text:span><text:span text:style-name="T179">. nustatyti asmens mirties faktą Lietuvos Respublikos žmogaus mirties nustatymo ir kritinių</text:span><text:span text:style-name="T180"><text:s/>būklių įstatymo nustatyta tvarka;</text:span></text:p>
      <text:p text:style-name="P181"><text:span text:style-name="T182">9.8</text:span><text:span text:style-name="T183">.<text:s/></text:span><text:span text:style-name="T184">gauti darbui būtiną informaciją apie gydomus ir konsultuojamus pacientus iš valstybės ir savivaldybių institucijų ir įstaigų bei fizinių ir juridinių asmenų</text:span><text:span text:style-name="T185">;<text:s/></text:span></text:p>
      <text:p text:style-name="P186"><text:span text:style-name="T187">9.9</text:span><text:span text:style-name="T188">.<text:s/></text:span><text:span text:style-name="T189">vykdydamas Lietuvos medicinos normoje nurody</text:span><text:span text:style-name="T190">tą veiklą, tvarkyti paciento asmens duomenis, įskaitant sveikatos duomenis, Europos Sąjungos ir Lietuvos Respublikos teisės aktų, reglamentuojančių pacientų asmens duomenų tvarkymą, nustatyta tvarka.</text:span></text:p>
      <text:p text:style-name="P191"><text:span text:style-name="T192">10</text:span><text:span text:style-name="T193">. Gydytojas vaikų alergologas turi ir kitų teisi</text:span><text:span text:style-name="T194">ų, nustatytų kitų Lietuvos Respublikos teisės aktų, reglamentuojančių asmens sveikatos priežiūros specialisto praktiką.<text:s/></text:span></text:p>
      <text:p text:style-name="P195"/>
      <text:p text:style-name="P196"><text:span text:style-name="T197">iii</text:span><text:span text:style-name="T198"><text:s/>skyrius</text:span></text:p>
      <text:p text:style-name="P199"><text:span text:style-name="T200">PAREIGOS</text:span></text:p>
      <text:p text:style-name="P201"/>
      <text:p text:style-name="P202"><text:span text:style-name="T203">11</text:span><text:span text:style-name="T204">.<text:s/></text:span><text:span text:style-name="T205">Gydytojas<text:s/></text:span><text:span text:style-name="T206">vaikų alergologas</text:span><text:span text:style-name="T207"><text:s/>privalo:</text:span></text:p>
      <text:p text:style-name="P208"><text:span text:style-name="T209">11.1</text:span><text:span text:style-name="T210">. teikti būtinąją medicinos pagalbą;</text:span></text:p>
      <text:p text:style-name="P211"><text:span text:style-name="T212">11.2</text:span><text:span text:style-name="T213">. pagal<text:s/></text:span><text:span text:style-name="T214">savo kompetenciją, nurodytą Lietuvos medicinos normoje, ir asmens sveikatos priežiūros įstaigos, kurioje verčiasi praktika, licenciją, kvalifikuotai tirti, diagnozuoti ir gydyti ligas, būkles bei sveikatos sutrikimus, rekomenduoti ir dalyvauti organizuojan</text:span><text:span text:style-name="T215">t profilaktikos priemones bei užtikrinti teikiamų asmens sveikatos priežiūros paslaugų kokybę;</text:span></text:p>
      <text:p text:style-name="P216"><text:span text:style-name="T217">11.3</text:span><text:span text:style-name="T218">. nepriskirtais jo kompetencijai atvejais siųsti pacientą konsultuotis ir (ar) gydytis pas atitinkamos srities asmens sveikatos priežiūros specialistą;</text:span></text:p>
      <text:p text:style-name="P219"><text:span text:style-name="T220">11.4</text:span><text:span text:style-name="T221">. bendradarbiauti su asmens sveikatos priežiūros ir kitais specialistais;</text:span></text:p>
      <text:p text:style-name="P222"><text:span text:style-name="T223">11.5</text:span><text:span text:style-name="T224">. turėti spaudą, kurio numeris suteikiamas Lietuvos Respublikos sveikatos apsaugos ministro 2003 m. sausio 6 d. įsakymo Nr. V-1 „</text:span><text:span text:style-name="T225">Dėl Specialisto spaudo numerio suteiki</text:span><text:span text:style-name="T226">mo ir panaikinimo taisyklių patvirtinimo“</text:span><text:span text:style-name="T227"><text:s/>nustatyta tvarka;</text:span></text:p>
      <text:p text:style-name="P228"><text:span text:style-name="T229">11.6</text:span><text:span text:style-name="T230">. pagal kompetenciją vykdyti privalomąsias sveikatos programas;</text:span></text:p>
      <text:p text:style-name="P231"><text:span text:style-name="T232">11.7</text:span><text:span text:style-name="T233">. laikytis gydytojo profesinės etikos principų, gerbti pacientų teises ir jų nepažeisti, saugoti profesinę paslaptį<text:s/></text:span><text:span text:style-name="T234">ir visą informaciją apie pacientą laikyti konfidencialia; kitiems asmenims ši informacija gali būti atskleista Europos Sąjungos ir Lietuvos Respublikos teisės aktų nustatytais pagrindais ir tvarka;</text:span></text:p>
      <text:p text:style-name="P235"><text:span text:style-name="T236">11.8</text:span><text:span text:style-name="T237">. tobulinti profesinę kvalifikaciją Lietuvos<text:s/></text:span><text:span text:style-name="T238">Respublikos sveikatos apsaugos ministro nustatyta tvarka;</text:span></text:p>
      <text:p text:style-name="P239"><text:span text:style-name="T240">11.9</text:span><text:span text:style-name="T241">. laikytis licencijuojamos gydytojo vaikų alergologo veiklos sąlygų;</text:span></text:p>
      <text:p text:style-name="P242"><text:span text:style-name="T243">11.10</text:span><text:span text:style-name="T244">. tvarkyti gydytojo vaikų alergologo praktikos dokumentus;</text:span></text:p>
      <text:p text:style-name="P245"><text:span text:style-name="T246">11.11</text:span><text:span text:style-name="T247">. paaiškinti gydytojo vaikų alergologo prakt</text:span><text:span text:style-name="T248">ikos aplinkybes Lietuvos Respublikos sveikatos apsaugos ministerijos, teisėsaugos institucijų ir kitų kontroliuojančių institucijų<text:s/></text:span><text:soft-page-break/><text:span text:style-name="T249">prašymu;</text:span></text:p>
      <text:p text:style-name="P250"><text:span text:style-name="T251">11.12</text:span><text:span text:style-name="T252">. taikyti tik medicinos mokslo įrodymais pagrįstus, saugius tyrimo, diagnostikos ir gydymo metodus, išskyru</text:span><text:span text:style-name="T253">s kituose teisės aktuose nustatytus atvejus;</text:span></text:p>
      <text:p text:style-name="P254"><text:span text:style-name="T255">11.13</text:span><text:span text:style-name="T256">. naudoti tik teisės aktų reikalavimus atitinkančias medicinos priemones, išskyrus kituose teisės aktuose nustatytus atvejus. Užtikrinti, kad medicinos priemonės būtų naudojamos teisės aktų nustatyta tv</text:span><text:span text:style-name="T257">arka ir vadovaujantis gamintojų su medicinos priemone pateikiama informacija;</text:span></text:p>
      <text:p text:style-name="P258"><text:span text:style-name="T259">11.14</text:span><text:span text:style-name="T260">. Lietuvos Respublikos teisės aktų nustatyta tvarka teikti statistinius ir kitus atskaitomybės duomenis;</text:span></text:p>
      <text:p text:style-name="P261"><text:span text:style-name="T262">11.15</text:span><text:span text:style-name="T263">. informuoti teisėsaugos institucijas apie visus<text:s/></text:span><text:span text:style-name="T264">atvejus, kai į sveikatos priežiūros įstaigą kreipiasi arba pristatomas asmuo, kurio gyvybei kelia pavojų padaryti kūno sužalojimai, taip pat asmuo, kurio gyvybei pavojus negresia, tačiau jam padarytos durtinės, pjautinės, šautinės ar dėl sprogimo atsiradus</text:span><text:span text:style-name="T265">ios žaizdos arba kitokio pobūdžio kūno sužalojimai, kurie gali būti susiję su nusikaltimu;</text:span></text:p>
      <text:p text:style-name="P266"><text:span text:style-name="T267">11.16</text:span><text:span text:style-name="T268">. informuoti Vaiko teisių apsaugos tarnybą ar policiją apie vaikų nepriežiūrą, smurtą prieš vaikus ir globojamus asmenis Lietuvos Respublikos teisės aktų nu</text:span><text:span text:style-name="T269">statyta tvarka;</text:span></text:p>
      <text:p text:style-name="P270"><text:span text:style-name="T271">11.17</text:span><text:span text:style-name="T272">. atlikti kitas Lietuvos Respublikos teisės aktų, reglamentuojančių asmens sveikatos priežiūros specialisto praktiką, nustatytas pareigas.</text:span></text:p>
      <text:p text:style-name="P273"/>
      <text:p text:style-name="P274"/>
      <text:p text:style-name="P275"><text:span text:style-name="T276">iv</text:span><text:span text:style-name="T277"><text:s/>skyrius</text:span></text:p>
      <text:p text:style-name="P278"><text:span text:style-name="T279">KOMPETENCIJA</text:span></text:p>
      <text:p text:style-name="P280"/>
      <text:p text:style-name="P281"><text:span text:style-name="T282">12</text:span><text:span text:style-name="T283">. Gydytojo vaikų alergologo profesinę kompetenciją<text:s/></text:span><text:span text:style-name="T284">sudaro žinios ir gebėjimai, kuriuos jis įgyja baigęs gydytojo vaikų alergologo profesinę kvalifikaciją suteikiančias studijas bei nuolat tobulindamas įgytą profesinę kvalifikaciją, atsižvelgdamas į nuolatinę medicinos mokslo ir<text:s/></text:span><text:soft-page-break/><text:span text:style-name="T285">praktikos pažangą.<text:s/></text:span></text:p>
      <text:p text:style-name="P286"><text:span text:style-name="T287">13</text:span><text:span text:style-name="T288">.<text:s/></text:span><text:span text:style-name="T289">Gydytojas vaikų alergologas turi <text:s/>žinoti:<text:s/></text:span></text:p>
      <text:p text:style-name="P290"><text:span text:style-name="T291">13.1</text:span><text:span text:style-name="T292">. sveikatos priežiūros ir socialinės pagalbos organizavimo pagrindus;</text:span></text:p>
      <text:p text:style-name="P293"><text:span text:style-name="T294">13.2</text:span><text:span text:style-name="T295">. dokumentų rengimo, tvarkymo ir apskaitos pagrindus;</text:span></text:p>
      <text:p text:style-name="P296"><text:span text:style-name="T297">13.3</text:span><text:span text:style-name="T298">. medicinos statistikos pagrindus;</text:span></text:p>
      <text:p text:style-name="P299"><text:span text:style-name="T300">13.4</text:span><text:span text:style-name="T301">. sveikatos draudimo pag</text:span><text:span text:style-name="T302">rindus;</text:span></text:p>
      <text:p text:style-name="P303"><text:span text:style-name="T304">13.5</text:span><text:span text:style-name="T305">. sveikatos teisės pagrindus;</text:span></text:p>
      <text:p text:style-name="P306"><text:span text:style-name="T307">13.6</text:span><text:span text:style-name="T308">.  asmens duomenų apsaugos principus;<text:s/></text:span></text:p>
      <text:p text:style-name="P309"><text:span text:style-name="T310">13.7</text:span><text:span text:style-name="T311">. naudojimosi informacinėmis ir ryšio technologijomis būdus ir mokėti jais naudotis.</text:span></text:p>
      <text:p text:style-name="P312"><text:span text:style-name="T313">14</text:span><text:span text:style-name="T314">. Gydytojas vaikų </text:span><text:span text:style-name="T315">alergologas</text:span><text:span text:style-name="T316"> turi išmanyti:</text:span></text:p>
      <text:p text:style-name="P317"><text:span text:style-name="T318">14.1</text:span><text:span text:style-name="T319">. medicinos</text:span><text:span text:style-name="T320"><text:s/>etikos ir deontologijos pagrindus;</text:span></text:p>
      <text:p text:style-name="P321"><text:span text:style-name="T322">14.2</text:span><text:span text:style-name="T323">. bendruosius vaikų sveikatos priežiūros organizavimo principus;</text:span></text:p>
      <text:p text:style-name="P324"><text:span text:style-name="T325">14.3</text:span><text:span text:style-name="T326">.  </text:span><text:span text:style-name="T327">alergologinės </text:span><text:span text:style-name="T328">pagalbos organizavimo principus;</text:span></text:p>
      <text:p text:style-name="P329"><text:span text:style-name="T330">14.4</text:span><text:span text:style-name="T331">.  vaikų psichikos sutrikimus, sveikų ir sergančių vaikų bei jų artimųjų psicholo</text:span><text:span text:style-name="T332">giją;</text:span></text:p>
      <text:p text:style-name="P333"><text:span text:style-name="T334">14.5</text:span><text:span text:style-name="T335">.  socialinių veiksnių įtaką vaikams;</text:span></text:p>
      <text:p text:style-name="P336"><text:span text:style-name="T337">14.6</text:span><text:span text:style-name="T338">.  vaikų organų sistemų anatominius ir fiziologinius ypatumus;</text:span></text:p>
      <text:p text:style-name="P339"><text:span text:style-name="T340">14.7</text:span><text:span text:style-name="T341">.  </text:span><text:span text:style-name="T342">alerginių </text:span><text:span text:style-name="T343">ligų rizikos veiksnius, priežastis, patogenezę, kliniką, diagnostikos ir gydymo metodus, jų profilaktiką;</text:span></text:p>
      <text:p text:style-name="P344"><text:span text:style-name="T345">14.8</text:span><text:span text:style-name="T346">.  </text:span><text:span text:style-name="T347">alerginėms </text:span><text:span text:style-name="T348">ligoms gydyti taikomų įvairių diagnostikos ir gydymo metodų galimybes, <text:s/>indikacijas, kontraindikacijas ir komplikacijas;</text:span></text:p>
      <text:p text:style-name="P349"><text:span text:style-name="T350">14.9</text:span><text:span text:style-name="T351">.  skiriamų vaistinių preparatų veikimą, jų šalutinį poveikį, sukeliamas komplikacijas;</text:span></text:p>
      <text:p text:style-name="P352"><text:span text:style-name="T353">14.10</text:span><text:span text:style-name="T354">.  alerginėmis</text:span><text:span text:style-name="T355"><text:s/>ligomis sergančių vaikų dietinės mitybos, hipoalerginių mišinių taikymo, žindomų kūdikių motinų dietos ypatumus;</text:span></text:p>
      <text:p text:style-name="P356"><text:span text:style-name="T357">14.11</text:span><text:span text:style-name="T358">.  sveikų vaikų mitybos ypatumus;</text:span></text:p>
      <text:p text:style-name="P359"><text:span text:style-name="T360">14.12</text:span><text:span text:style-name="T361">.  kūdikių papildomą maitinimą;</text:span></text:p>
      <text:p text:style-name="P362"><text:span text:style-name="T363">14.13</text:span><text:span text:style-name="T364">.  vaikų imuninės sistemos struktūrą, imuninio at</text:span><text:span text:style-name="T365">sako mechanizmus bei ypatybes;</text:span></text:p>
      <text:p text:style-name="P366"><text:span text:style-name="T367">14.14</text:span><text:span text:style-name="T368">.  alerginių ir imuninių ligų genetinius, ląstelinius ir biocheminius mechanizmus;</text:span></text:p>
      <text:p text:style-name="P369"><text:span text:style-name="T370">14.15</text:span><text:span text:style-name="T371">.  vaikų alerginių ir imuninių ligų klasifikaciją, epidemiologiją bei svarbiausių ligų etiologiją ir patogenezę, klinikinius</text:span><text:span text:style-name="T372"><text:s/>požymius, jų ypatybes;</text:span></text:p>
      <text:p text:style-name="P373"><text:span text:style-name="T374">14.16</text:span><text:span text:style-name="T375">.  imuninės sistemos terapiją (supresiją, stimuliaciją) cheminiais, biologiniais ir rekombinantiniais preparatais;</text:span></text:p>
      <text:p text:style-name="P376"><text:span text:style-name="T377">14.17</text:span><text:span text:style-name="T378">.  alergenui specifinės imunoterapijos (ASIT) indikacijas, kontraindikacijas, <text:s/>nepageidaujamą povei</text:span><text:span text:style-name="T379">kį;</text:span></text:p>
      <text:p text:style-name="P380"><text:span text:style-name="T381">14.18</text:span><text:span text:style-name="T382">.  pakaitinės imunoterapijos, esant imunodeficitui, indikacijas, kontraindikacijas, <text:s/>nepageidaujamą poveikį;</text:span></text:p>
      <text:p text:style-name="P383"><text:span text:style-name="T384">14.19</text:span><text:span text:style-name="T385">.  aktyviosios ir pasyviosios imunizacijos nuo užkrečiamųjų ligų principus;</text:span></text:p>
      <text:p text:style-name="P386"><text:span text:style-name="T387">14.20</text:span><text:span text:style-name="T388">.  dietoterapijos principus;</text:span></text:p>
      <text:p text:style-name="P389"><text:span text:style-name="T390">14.21</text:span><text:span text:style-name="T391">. </text:span><text:span text:style-name="T392"><text:s/>gydomosios aferezės principus;</text:span></text:p>
      <text:p text:style-name="P393"><text:span text:style-name="T394">14.22</text:span><text:span text:style-name="T395">.  alergiškų vaikų skiepijimo ypatumus;</text:span></text:p>
      <text:p text:style-name="P396"><text:span text:style-name="T397">14.23</text:span><text:span text:style-name="T398">.  alerginėmis ligomis sergančių pacientų medicininės reabilitacijos principus;</text:span></text:p>
      <text:p text:style-name="P399"><text:span text:style-name="T400">14.24</text:span><text:span text:style-name="T401">.  įrodymais pagrįstos medicinos principus, mokslinės literatūros, metodinių<text:s/></text:span><text:span text:style-name="T402">rekomendacijų ir gairių pritaikymą praktikoje.</text:span></text:p>
      <text:p text:style-name="P403"><text:span text:style-name="T404">15</text:span><text:span text:style-name="T405">.  Gydytojas vaikų </text:span><text:span text:style-name="T406">alergologas turi gebėti:</text:span></text:p>
      <text:p text:style-name="P407"><text:span text:style-name="T408">15.1</text:span><text:span text:style-name="T409">.  bendrauti su vaikais ir jų artimaisiais;</text:span></text:p>
      <text:p text:style-name="P410"><text:span text:style-name="T411">15.2</text:span><text:span text:style-name="T412">.  rinkti ligos, gyvenimo, socialinę ir šeiminę anamnezę;</text:span></text:p>
      <text:p text:style-name="P413"><text:span text:style-name="T414">15.3</text:span><text:span text:style-name="T415">.  interpretuoti ir<text:s/></text:span><text:span text:style-name="T416">(ar) įvertinti alerginėmis ligomis sergančių vaikų laboratorinių tyrimų duomenis, žinoti jų ypatumus ir dinamiką pagal vaiko amžių;</text:span></text:p>
      <text:p text:style-name="P417"><text:span text:style-name="T418">15.4</text:span><text:span text:style-name="T419">.  gaivinti klinikinės mirties atveju;</text:span></text:p>
      <text:p text:style-name="P420"><text:span text:style-name="T421">15.5</text:span><text:span text:style-name="T422">.  kliniškai interpretuoti veido daubų radiologinių tyrimų (rentgenod</text:span><text:span text:style-name="T423">iagnostinio, kompiuterinės tomografijos, ultragarsinio) rezultatus;</text:span></text:p>
      <text:p text:style-name="P424"><text:span text:style-name="T425">15.6</text:span><text:span text:style-name="T426">.  kliniškai interpretuoti krūtinės ląstos radiologinių tyrimų (rentgenodiagnostinio, kompiuterinės tomografijos ir kt.) rezultatus;</text:span></text:p>
      <text:p text:style-name="P427"><text:span text:style-name="T428">15.7</text:span><text:span text:style-name="T429">.  įvertinti nosies gleivinės biopsinės</text:span><text:span text:style-name="T430"><text:s/>medžiagos histologinio ir imunologinio tyrimo rezultatus;</text:span></text:p>
      <text:p text:style-name="P431"><text:span text:style-name="T432">15.8</text:span><text:span text:style-name="T433">.  kliniškai interpretuoti nosies sekreto, akių junginės, bronchų sekreto, skreplių citologinius tepinėlių rezultatus;</text:span></text:p>
      <text:p text:style-name="P434"><text:span text:style-name="T435">15.9</text:span><text:span text:style-name="T436">.  skirti alergologinius ir imunologinius laboratorinius tyrim</text:span><text:span text:style-name="T437">us ir vertinti jų rezultatus;</text:span></text:p>
      <text:p text:style-name="P438"><text:span text:style-name="T439">15.10</text:span><text:span text:style-name="T440">.  įvertinti imunosupresinių vaistų koncentracijos tyrimo kraujyje rezultatus;</text:span></text:p>
      <text:p text:style-name="P441"><text:span text:style-name="T442">15.11</text:span><text:span text:style-name="T443">.  įvertinti odos bioptato histologinio, imunologinio tyrimo rezultatus;</text:span></text:p>
      <text:p text:style-name="P444"><text:span text:style-name="T445">15.12</text:span><text:span text:style-name="T446">.  sudaryti paciento tyrimų bei gydymo planą ir</text:span><text:span text:style-name="T447"><text:s/>jį vykdyti;</text:span></text:p>
      <text:p text:style-name="P448"><text:span text:style-name="T449">15.13</text:span><text:span text:style-name="T450">.  suteikti būtinąją pagalbą alerginių ligų ūminių komplikacijų atvejais;</text:span></text:p>
      <text:p text:style-name="P451"><text:span text:style-name="T452">15.14</text:span><text:span text:style-name="T453">.  atlikti faringoskopiją;</text:span></text:p>
      <text:p text:style-name="P454"><text:span text:style-name="T455">15.15</text:span><text:span text:style-name="T456">.  atlikti priekinę rinoskopiją;</text:span></text:p>
      <text:p text:style-name="P457"><text:span text:style-name="T458">15.16</text:span><text:span text:style-name="T459">.  atlikti <text:s/>otoskopiją;</text:span></text:p>
      <text:p text:style-name="P460"><text:span text:style-name="T461">15.17</text:span><text:span text:style-name="T462">.  paimti medžiagą pasėliui iš ryklės, n</text:span><text:span text:style-name="T463">osies ertmės, nuo odos;</text:span></text:p>
      <text:p text:style-name="P464"><text:span text:style-name="T465">15.18</text:span><text:span text:style-name="T466">.  atlikti odos funkcijos tyrimus (dermografizmo, Nikolskio simptomo, fizinius mėginius);</text:span></text:p>
      <text:p text:style-name="P467"><text:span text:style-name="T468">15.19</text:span><text:span text:style-name="T469">.  atlikti odos biopsiją;</text:span></text:p>
      <text:p text:style-name="P470"><text:span text:style-name="T471">15.20</text:span><text:span text:style-name="T472">.  atlikti vokų junginės apžiūrą;</text:span></text:p>
      <text:p text:style-name="P473"><text:span text:style-name="T474">15.21</text:span><text:span text:style-name="T475">.  atlikti kvėpavimo sistemos funkcijos tyrimu</text:span><text:span text:style-name="T476">s ir įvertinti jų rezultatus;</text:span></text:p>
      <text:p text:style-name="P477"><text:span text:style-name="T478">15.22</text:span><text:span text:style-name="T479">.  atlikti ir įvertinti odos alerginius mėginius: dūrio, įodinius, aplikacinius su standartiniais ir </text:span><text:span text:style-name="T480">ex tempore</text:span><text:span text:style-name="T481"> paruoštais alergenais bei natyviniais maisto produktais, autologinio serumo mėginį;</text:span></text:p>
      <text:p text:style-name="P482"><text:span text:style-name="T483">15.23</text:span><text:span text:style-name="T484">.  <text:s/>paruošti alergeno tirpalo skiedinius;</text:span></text:p>
      <text:p text:style-name="P485"><text:span text:style-name="T486">15.24</text:span><text:span text:style-name="T487">.  atlikti ir įvertinti provokacinius mėginius su alergenu: nosies, akių junginės, paliežuvio srities, bronchų, peroralinį (su maistu, maisto priedais, atvirą, abipusiškai slaptą placebu kontroliuojamą), į</text:span><text:span text:style-name="T488">odinį;</text:span></text:p>
      <text:p text:style-name="P489"><text:span text:style-name="T490">15.25</text:span><text:span text:style-name="T491">.  atlikti ir įvertinti provokacinius fizinių veiksnių (šalčio, vibracijos, spaudimo, ultravioletinių spindulių, fizinio krūvio) mėginius;</text:span></text:p>
      <text:p text:style-name="P492"><text:span text:style-name="T493">15.26</text:span><text:span text:style-name="T494">.  paimti medžiagą citologiniam nosies sekreto, akių junginės, skreplių tyrimui (įskaitant i</text:span><text:span text:style-name="T495">ndukuotus skreplius);</text:span></text:p>
      <text:p text:style-name="P496"><text:span text:style-name="T497">15.27</text:span><text:span text:style-name="T498">.  paimti medžiagą mikroskopiniam<text:s/></text:span><text:span text:style-name="T499">Demodex</text:span><text:span text:style-name="T500"><text:s/>ir niežų erkių, odos grybelių tyrimui; <text:s/></text:span></text:p>
      <text:p text:style-name="P501"><text:span text:style-name="T502">15.28</text:span><text:span text:style-name="T503">.  taikyti eliminacines dietas;</text:span></text:p>
      <text:p text:style-name="P504"><text:span text:style-name="T505">15.29</text:span><text:span text:style-name="T506">.  taikyti specifinę imunoterapiją alergenais;</text:span></text:p>
      <text:p text:style-name="P507"><text:span text:style-name="T508">15.30</text:span><text:span text:style-name="T509">.  taikyti desensibilizaciją;</text:span></text:p>
      <text:p text:style-name="P510"><text:span text:style-name="T511">15.31</text:span><text:span text:style-name="T512">.  taikyti imunoterapiją imunoglobulinais;</text:span></text:p>
      <text:p text:style-name="P513"><text:span text:style-name="T514">15.32</text:span><text:span text:style-name="T515">.  taikyti biologinę terapiją;</text:span></text:p>
      <text:p text:style-name="P516"><text:span text:style-name="T517">15.33</text:span><text:span text:style-name="T518">.  vertinti gydymo efektyvumą;</text:span></text:p>
      <text:p text:style-name="P519"><text:span text:style-name="T520">15.34</text:span><text:span text:style-name="T521">.  dirbti savarankiškai ir komandoje su kitais specialistais.</text:span></text:p>
      <text:p text:style-name="P522"><text:span text:style-name="T523">16</text:span><text:span text:style-name="T524">.  Gydytojas vaikų alergologas pagal savo kompe</text:span><text:span text:style-name="T525">tenciją turi įtarti, diagnozuoti ir gydyti šias ligas:</text:span></text:p>
      <text:p text:style-name="P526"><text:span text:style-name="T527">16.1</text:span><text:span text:style-name="T528">. tam tikrus sutrikimus, susijusius su imuniniais mechanizmais:</text:span></text:p>
      <text:p text:style-name="P529"><text:span text:style-name="T530">16.1.1</text:span><text:span text:style-name="T531">. funkcinius segmentuotų neutrofilų sutrikimus;</text:span></text:p>
      <text:p text:style-name="P532"><text:span text:style-name="T533">16.1.2</text:span><text:span text:style-name="T534">. eozinofiliją;</text:span></text:p>
      <text:p text:style-name="P535"><text:span text:style-name="T536">16.1.3</text:span><text:span text:style-name="T537">. imunodeficitą su vyraujančiais antikū</text:span><text:span text:style-name="T538">nų defektais</text:span><text:span text:style-name="T539"> </text:span><text:span text:style-name="T540">(paveldėtą hipoglobulinemiją; <text:s/>nešeiminę hipoglobulinemiją; išskirtinį imunoglobulino A (IgA) deficitą; išskirtinį imunoglobulino G (IgG) poklasių deficitą; išskirtinį imunoglobulino M (IgM) deficitą; imunodeficitą su imunoglobulino M (IgM) padidėjimu; kit</text:span><text:span text:style-name="T541">us deficitus su normaliais imunoglobulinais ar su hiperglobulinemija; praeinančią kūdikių hipoglobulinemiją; kitus imunodeficitus su vyraujančiais antikūnų defektais; imunodeficitą su vyraujančiais antikūnų defektais, neklasifikuojamą kitaip);</text:span></text:p>
      <text:p text:style-name="P542"><text:span text:style-name="T543">16.1.4</text:span><text:span text:style-name="T544">.<text:s/></text:span><text:span text:style-name="T545">kombinuotą imunodeficitą (įvairiai kombinuotą imunodeficitą (SCID) su retikuline disgeneze; įvairiai kombinuotą imunodeficitą (SCID) su mažu T-ląstelių ir B-ląstelių skaičiumi; įvairiai kombinuotą imunodeficitą (SCID) su mažu ar normaliu B ląstelių skaičiu</text:span><text:span text:style-name="T546">mi; adenozino diaminazės (ADA) deficitą; Nezelofo sindromą; purininės nukleininės fosforidazės (PNP) deficitą; pagrindinio <text:s/>audinių suderinamumo komplekso I klasės antigenų nepakankamumą; pagrindinio audinių <text:s/>suderinamumo komplekso II klasės antigenų nepak</text:span><text:span text:style-name="T547">ankamumą; kitą kombinuotą imunodeficitą; kombinuotą <text:s text:c="2"/>imunodeficitą, nepatikslintą);</text:span></text:p>
      <text:p text:style-name="P548"><text:span text:style-name="T549">16.1.5</text:span><text:span text:style-name="T550">. imunodeficitą kartu su kitais pagrindiniais defektais (Wiskott-Aldricho sindromą; Di George sindromą; imunodeficitą su trumpų galūnių sindromu; imunodeficitą s</text:span><text:span text:style-name="T551">u įgimta defektyvia reakcija į Epstein-Baro virusą; hiperimunoglobulino E (IgE) sindromą; imunodeficitą, susijusį su kitais patikslintais pagrindiniais defektais; imunodeficitą, susijusį su pagrindiniais defektais, nepatikslintais);</text:span></text:p>
      <text:p text:style-name="P552"><text:span text:style-name="T553">16.1.6</text:span><text:span text:style-name="T554">. įprastinį k</text:span><text:span text:style-name="T555">intamą imunodeficitą (įprastinį kintamą imunodeficitą su dominuojančiais <text:s text:c="3"/>B-ląstelių kiekio ir funkcijos sutrikimais; įprastinį kintamą imunodeficitą su dominuojančiais <text:s/>imunoreguliacinių T-ląstelių sutrikimais; įprastinį kintamą imunodeficitą su autoant</text:span><text:span text:style-name="T556">ikūnais B-ląstelėms ir T-ląstelėms; kitus įprastus kintamus imunodeficitus; įprastinį kintamą imunodeficitą, nepatikslintą);</text:span></text:p>
      <text:p text:style-name="P557"><text:span text:style-name="T558">16.1.7</text:span><text:span text:style-name="T559">. kitą imunodeficitą (limfocitų funkcinio antigeno-1 (LFA-1) defektą; defektą komplemento sistemoje; nepatikslintą imunod</text:span><text:span text:style-name="T560">eficitą);</text:span></text:p>
      <text:p text:style-name="P561"><text:span text:style-name="T562">16.1.8</text:span><text:span text:style-name="T563">. kitus imuninio mechanizmo pakenkimus, neklasifikuojamus kitur (kitus patikslintus imuninio mechanizmo pakenkimus, neklasifikuojamus kitaip; imuninio mechanizmo pakenkimus, nepatikslintus);</text:span></text:p>
      <text:p text:style-name="P564"><text:span text:style-name="T565">16.2</text:span><text:span text:style-name="T566">.  alergines akių ligas (ūminį atop</text:span><text:span text:style-name="T567">inį konjunktyvitą);</text:span></text:p>
      <text:p text:style-name="P568"><text:span text:style-name="T569">16.3</text:span><text:span text:style-name="T570">.  alergines ausų, nosies, gerklės ir kitų kvėpavimo organų ligas:</text:span></text:p>
      <text:p text:style-name="P571"><text:span text:style-name="T572">16.3.1</text:span><text:span text:style-name="T573">. vazomotorinį ir alerginį rinitą;</text:span></text:p>
      <text:p text:style-name="P574"><text:span text:style-name="T575">16.3.2</text:span><text:span text:style-name="T576">. astmą;</text:span></text:p>
      <text:p text:style-name="P577"><text:span text:style-name="T578">16.3.3</text:span><text:span text:style-name="T579">. astminę būklę;</text:span></text:p>
      <text:p text:style-name="P580"><text:span text:style-name="T581">16.3.4</text:span><text:span text:style-name="T582">. alerginį alveolitą ir pneumonitą;<text:s/></text:span></text:p>
      <text:p text:style-name="P583"><text:span text:style-name="T584">16.3.5</text:span><text:span text:style-name="T585">. plaučių eozin</text:span><text:span text:style-name="T586">ofiliją, neklasifikuojamą kitur;</text:span></text:p>
      <text:p text:style-name="P587"><text:span text:style-name="T588">16.4</text:span><text:span text:style-name="T589">.  alergines virškinimo trakto ligas (alerginį ir diatezinį gastroenteritą ir kolitą);</text:span></text:p>
      <text:p text:style-name="P590"><text:span text:style-name="T591">16.5</text:span><text:span text:style-name="T592">.  alergines odos ir gleivinių ligas ir jų komplikacijas:</text:span></text:p>
      <text:p text:style-name="P593"><text:span text:style-name="T594">16.5.1</text:span><text:span text:style-name="T595">. alerginę purpurą;</text:span></text:p>
      <text:p text:style-name="P596"><text:span text:style-name="T597">16.5.2</text:span><text:span text:style-name="T598">. grįžtamąją burnos af</text:span><text:span text:style-name="T599">tą;</text:span></text:p>
      <text:p text:style-name="P600"><text:span text:style-name="T601">16.5.3</text:span><text:span text:style-name="T602">. cheilitą;</text:span></text:p>
      <text:p text:style-name="P603"><text:span text:style-name="T604">16.5.4</text:span><text:span text:style-name="T605">. herpinę egzemą;</text:span></text:p>
      <text:p text:style-name="P606"><text:span text:style-name="T607">16.5.5</text:span><text:span text:style-name="T608">. mastocitozę;</text:span></text:p>
      <text:p text:style-name="P609"><text:span text:style-name="T610">16.5.6</text:span><text:span text:style-name="T611">. piodermiją;</text:span></text:p>
      <text:p text:style-name="P612"><text:span text:style-name="T613">16.5.7</text:span><text:span text:style-name="T614">. vaistų sukeltą pūslinę;</text:span></text:p>
      <text:p text:style-name="P615"><text:span text:style-name="T616">16.5.8</text:span><text:span text:style-name="T617">. folikulinę keratozę;</text:span></text:p>
      <text:p text:style-name="P618"><text:span text:style-name="T619">16.5.9</text:span><text:span text:style-name="T620">. herpiškąjį dermatitą;</text:span></text:p>
      <text:p text:style-name="P621"><text:span text:style-name="T622">16.5.10</text:span><text:span text:style-name="T623">. atopinį dermatitą;</text:span></text:p>
      <text:p text:style-name="P624"><text:span text:style-name="T625">16.5.11</text:span><text:span text:style-name="T626">.<text:s/></text:span><text:span text:style-name="T627">seborėjinį dermatitą;</text:span></text:p>
      <text:p text:style-name="P628"><text:span text:style-name="T629">16.5.12</text:span><text:span text:style-name="T630">. dermatitą nuo vystyklų;</text:span></text:p>
      <text:p text:style-name="P631"><text:span text:style-name="T632">16.5.13</text:span><text:span text:style-name="T633">. alerginį kontaktinį dermatitą;</text:span></text:p>
      <text:p text:style-name="P634"><text:span text:style-name="T635">16.5.14</text:span><text:span text:style-name="T636">. dermatitą, sukeltą į vidų patekusių medžiagų;</text:span></text:p>
      <text:p text:style-name="P637"><text:span text:style-name="T638">16.5.15</text:span><text:span text:style-name="T639">. suvalgyto maisto sukeltą dermatitą;</text:span></text:p>
      <text:p text:style-name="P640"><text:span text:style-name="T641">16.5.16</text:span><text:span text:style-name="T642">. mazgelinę dilgėlinę;</text:span></text:p>
      <text:p text:style-name="P643"><text:span text:style-name="T644">16.5.17</text:span><text:span text:style-name="T645">. dilgėlinę;</text:span></text:p>
      <text:p text:style-name="P646"><text:span text:style-name="T647">16.5.18</text:span><text:span text:style-name="T648">. daugiaformę raudonę (</text:span><text:span text:style-name="T649">erythema multiforme</text:span><text:span text:style-name="T650">);</text:span></text:p>
      <text:p text:style-name="P651"><text:span text:style-name="T652">16.5.19</text:span><text:span text:style-name="T653">. mazginę raudonę (</text:span><text:span text:style-name="T654">erythema nodosum</text:span><text:span text:style-name="T655">);</text:span></text:p>
      <text:p text:style-name="P656"><text:span text:style-name="T657">16.5.20</text:span><text:span text:style-name="T658">. nepatikslintą eriteminę būklę;</text:span></text:p>
      <text:p text:style-name="P659"><text:span text:style-name="T660">16.5.21</text:span><text:span text:style-name="T661">. fototoksinę reakciją į vaistus;</text:span></text:p>
      <text:p text:style-name="P662"><text:span text:style-name="T663">16.5.22</text:span><text:span text:style-name="T664">. fotoalerginę reakciją į vaistus;</text:span></text:p>
      <text:p text:style-name="P665"><text:span text:style-name="T666">16.5.23</text:span><text:span text:style-name="T667">. saulės sukeltą dilgėlinę;</text:span></text:p>
      <text:p text:style-name="P668"><text:span text:style-name="T669">16.5.24</text:span><text:span text:style-name="T670">. kitus ūminius odos pažeidimus;</text:span></text:p>
      <text:p text:style-name="P671"><text:span text:style-name="T672">16.5.25</text:span><text:span text:style-name="T673">. odos vaskulitą, neklasifikuojamą kitur;</text:span></text:p>
      <text:p text:style-name="P674"><text:span text:style-name="T675">16.6</text:span><text:span text:style-name="T676">.  nepageidaujamas alergines reakcijas ir ūmias grėsmingas būkles:</text:span></text:p>
      <text:p text:style-name="P677"><text:span text:style-name="T678">16.6.1</text:span><text:span text:style-name="T679">. Stivenso-Džonsono sindromą;</text:span></text:p>
      <text:p text:style-name="P680"><text:span text:style-name="T681">16.6.</text:span><text:span text:style-name="T682">2</text:span><text:span text:style-name="T683">. Lyell’o sindromą;</text:span></text:p>
      <text:p text:style-name="P684"><text:span text:style-name="T685">16.6.3</text:span><text:span text:style-name="T686">. kontakto su nuodingaisiais gyvūnais toksinį poveikį;</text:span></text:p>
      <text:p text:style-name="P687"><text:span text:style-name="T688">16.6.4</text:span><text:span text:style-name="T689">. nepageidaujamus poveikius, neklasifikuojamus kitur;</text:span></text:p>
      <text:p text:style-name="P690"><text:span text:style-name="T691">16.6.5</text:span><text:span text:style-name="T692">. anafilaksinį šoką dėl nepageidaujamos reakcijos į maistą;</text:span></text:p>
      <text:p text:style-name="P693"><text:span text:style-name="T694">16.6.6</text:span><text:span text:style-name="T695">. anafilaksinį šoką, nep</text:span><text:span text:style-name="T696">atikslintą;</text:span></text:p>
      <text:p text:style-name="P697"><text:span text:style-name="T698">16.6.7</text:span><text:span text:style-name="T699">. angioneurozinę edemą;</text:span></text:p>
      <text:p text:style-name="P700"><text:span text:style-name="T701">16.6.8</text:span><text:span text:style-name="T702">. alergiją, nepatikslintą;</text:span></text:p>
      <text:p text:style-name="P703"><text:span text:style-name="T704">16.6.9</text:span><text:span text:style-name="T705">. komplikacijas po infuzijų, transfuzijų ir gydomųjų injekcijų;</text:span></text:p>
      <text:p text:style-name="P706"><text:span text:style-name="T707">16.6.10</text:span><text:span text:style-name="T708">. anafilaksinį serumo sukeltą šoką;</text:span></text:p>
      <text:p text:style-name="P709"><text:span text:style-name="T710">16.6.11</text:span><text:span text:style-name="T711">. kitas reakcijas į serumą;</text:span></text:p>
      <text:p text:style-name="P712"><text:span text:style-name="T713">16.6.12</text:span><text:span text:style-name="T714">.<text:s/></text:span><text:span text:style-name="T715">anafilaksinį šoką dėl žalingo tinkamai skirtų vaistų poveikio;</text:span></text:p>
      <text:p text:style-name="P716"><text:span text:style-name="T717">16.6.13</text:span><text:span text:style-name="T718">. nepatikslintą vaistų žalingą poveikį;</text:span></text:p>
      <text:p text:style-name="P719"><text:span text:style-name="T720">16.6.14</text:span><text:span text:style-name="T721">. sąlytį su širšėmis, vapsvomis ir bitėmis;</text:span></text:p>
      <text:p text:style-name="P722"><text:span text:style-name="T723">16.6.15</text:span><text:span text:style-name="T724">. buvusią</text:span><text:span text:style-name="T725"> </text:span><text:span text:style-name="T726">alergiją vaistams, narkotikams ir biologinėms medžiagoms.</text:span></text:p>
      <text:p text:style-name="P727"><text:span text:style-name="T728">17</text:span><text:span text:style-name="T729">.  Gydytojas vaikų alergologas, pagal savo kompetenciją, turi įtarti toliau išvardytas ligas ir sveikatos sutrikimus, o nepriskirtais jo kompetencijai atvejais, siųsti pacientą konsultuotis ir (ar) gydytis pas atitinkamos srities asmens sveikatos priežiū</text:span><text:span text:style-name="T730">ros specialistą:</text:span></text:p>
      <text:p text:style-name="P731"><text:span text:style-name="T732">17.1</text:span><text:span text:style-name="T733">.  ausų, nosies, gerklės ir kitų kvėpavimo organų ligas:</text:span></text:p>
      <text:p text:style-name="P734"><text:span text:style-name="T735">17.1.1</text:span><text:span text:style-name="T736">. tuberkuliozę;</text:span></text:p>
      <text:p text:style-name="P737"><text:span text:style-name="T738">17.1.2</text:span><text:span text:style-name="T739">. lėtinį rinitą, nazofaringitą ir faringitą;</text:span></text:p>
      <text:p text:style-name="P740"><text:span text:style-name="T741">17.1.3</text:span><text:span text:style-name="T742">. lėtinį sinusitą;</text:span></text:p>
      <text:p text:style-name="P743"><text:span text:style-name="T744">17.1.4</text:span><text:span text:style-name="T745">. nosies polipus;</text:span></text:p>
      <text:p text:style-name="P746"><text:span text:style-name="T747">17.1.5</text:span><text:span text:style-name="T748">. kitus nosies ir prienosinių<text:s/></text:span><text:span text:style-name="T749">ančių pažeidimus;</text:span></text:p>
      <text:p text:style-name="P750"><text:span text:style-name="T751">17.1.6</text:span><text:span text:style-name="T752">. tonzilių ir adenoidų lėtines ligas;</text:span></text:p>
      <text:p text:style-name="P753"><text:span text:style-name="T754">17.1.7</text:span><text:span text:style-name="T755">. peritonzilinį abscesą;</text:span></text:p>
      <text:p text:style-name="P756"><text:span text:style-name="T757">17.1.8</text:span><text:span text:style-name="T758">. lėtinį laringitą ir tracheitą;</text:span></text:p>
      <text:p text:style-name="P759"><text:span text:style-name="T760">17.1.9</text:span><text:span text:style-name="T761">. balso klosčių ir gerklų ligas;</text:span></text:p>
      <text:p text:style-name="P762"><text:span text:style-name="T763">17.1.10</text:span><text:span text:style-name="T764">. bronchitą, nepatikslintą kaip ūminį ar lėtinį;</text:span></text:p>
      <text:p text:style-name="P765"><text:span text:style-name="T766">17.1.11</text:span><text:span text:style-name="T767">. bronchektazes;</text:span></text:p>
      <text:p text:style-name="P768"><text:span text:style-name="T769">17.2</text:span><text:span text:style-name="T770">.  odos ligas:</text:span></text:p>
      <text:p text:style-name="P771"><text:span text:style-name="T772">17.2.1</text:span><text:span text:style-name="T773">. dermatofitijas;</text:span></text:p>
      <text:p text:style-name="P774"><text:span text:style-name="T775">17.2.2</text:span><text:span text:style-name="T776">. įvairiaspalvę dedervinę;</text:span></text:p>
      <text:p text:style-name="P777"><text:span text:style-name="T778">17.2.3</text:span><text:span text:style-name="T779">. rožinę dedervinę;</text:span></text:p>
      <text:p text:style-name="P780"><text:span text:style-name="T781">17.2.4</text:span><text:span text:style-name="T782">. odos abscesą;</text:span></text:p>
      <text:p text:style-name="P783"><text:span text:style-name="T784">17.2.5</text:span><text:span text:style-name="T785">. celiulitą;</text:span></text:p>
      <text:p text:style-name="P786"><text:span text:style-name="T787">17.2.6</text:span><text:span text:style-name="T788">. psoriazę;</text:span></text:p>
      <text:p text:style-name="P789"><text:span text:style-name="T790">17.2.7</text:span><text:span text:style-name="T791">. plokščiąją kerpligę;</text:span></text:p>
      <text:p text:style-name="P792"><text:span text:style-name="T793">17.2.8</text:span><text:span text:style-name="T794">.<text:s/></text:span><text:span text:style-name="T795">spuogus;</text:span></text:p>
      <text:p text:style-name="P796"><text:span text:style-name="T797">17.2.9</text:span><text:span text:style-name="T798">. baltmę;</text:span></text:p>
      <text:p text:style-name="P799"><text:span text:style-name="T800">17.3</text:span><text:span text:style-name="T801">.  virškinimo trakto ligas:</text:span></text:p>
      <text:p text:style-name="P802"><text:span text:style-name="T803">17.3.1</text:span><text:span text:style-name="T804">. Krono (Crohn) ligą;</text:span></text:p>
      <text:p text:style-name="P805"><text:span text:style-name="T806">17.3.2</text:span><text:span text:style-name="T807">. opinį kolitą;</text:span></text:p>
      <text:p text:style-name="P808"><text:span text:style-name="T809">17.3.3</text:span><text:span text:style-name="T810">. funkcinį viduriavimą;</text:span></text:p>
      <text:p text:style-name="P811"><text:span text:style-name="T812">17.3.4</text:span><text:span text:style-name="T813">. naujagimių viduriavimą;</text:span></text:p>
      <text:p text:style-name="P814"><text:span text:style-name="T815">17.3.5</text:span><text:span text:style-name="T816">. celiakiją;</text:span></text:p>
      <text:p text:style-name="P817"><text:span text:style-name="T818">17.4</text:span><text:span text:style-name="T819">.  akių ligas:</text:span></text:p>
      <text:p text:style-name="P820"><text:span text:style-name="T821">17.4.1</text:span><text:span text:style-name="T822">.<text:s/></text:span><text:span text:style-name="T823">gleivinį pūlinį konjunktyvitą;</text:span></text:p>
      <text:p text:style-name="P824"><text:span text:style-name="T825">17.4.2</text:span><text:span text:style-name="T826">. blefarokonjunktyvitą;</text:span></text:p>
      <text:p text:style-name="P827"><text:span text:style-name="T828">17.5</text:span><text:span text:style-name="T829">.  reumatologines ligas:</text:span></text:p>
      <text:p text:style-name="P830"><text:span text:style-name="T831">17.5.1</text:span><text:span text:style-name="T832">. raudonąją vilkligę;</text:span></text:p>
      <text:p text:style-name="P833"><text:span text:style-name="T834">17.5.2</text:span><text:span text:style-name="T835">. kitas nekrozuojančias vaskulopatijas;</text:span></text:p>
      <text:p text:style-name="P836"><text:span text:style-name="T837">17.5.3</text:span><text:span text:style-name="T838">. vaistų sukeltą sisteminę raudonąją vilkligę.</text:span></text:p>
      <text:p text:style-name="P839"/>
      <text:p text:style-name="P840"><text:span text:style-name="T841">__________</text:span><text:span text:style-name="T842">_____________</text:span></text:p>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sveikatos apsaugos ministerija, Įsakymas</text:span></text:p>
      <text:p text:style-name="P852"><text:span text:style-name="T853">Nr.<text:s/></text:span><text:a xlink:href="https://www.e-tar.lt/portal/legalAct.html?documentId=818ab2d0197611eeb233e8b04dc9bb3d" office:target-frame-name="_top" xlink:show="replace"><text:span text:style-name="T854">V-744</text:span></text:a><text:span text:style-name="T855">, 2023-06-29, paskelbta TAR 2023-07-04, i. k. 2023-13</text:span><text:span text:style-name="T856">746</text:span></text:p>
      <text:p text:style-name="P857"><text:span text:style-name="T858">Dėl Lietuvos Respublikos sveikatos apsaugos ministro 2017 m. rugpjūčio 30 d. įsakymo Nr. V-1019 „Dėl Lietuvos medicinos normos MN 161:2017 „Gydytojas vaikų alergologas“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8</text:page-number></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05T11:34:00Z</meta:creation-date>
    <dc:date>2023-07-05T11:34:00Z</dc:date>
    <meta:print-date>2016-11-24T11:56:00Z</meta:print-date>
    <meta:template xlink:href="Normal.dotm" xlink:type="simple"/>
    <meta:editing-cycles>2</meta:editing-cycles>
    <meta:editing-duration>PT0S</meta:editing-duration>
    <meta:document-statistic meta:page-count="10" meta:paragraph-count="277" meta:word-count="2536" meta:character-count="21637" meta:row-count="842" meta:non-whitespace-character-count="19378"/>
  </office:meta>
</office:document-meta>
</file>