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23"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line-height-at-least="0.25in" fo:text-indent="0.5in">
        <style:tab-stops>
          <style:tab-stop style:type="left" style:position="0.689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689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break-before="page"/>
    </style:style>
    <style:style style:name="P66" style:parent-style-name="Normal" style:family="paragraph">
      <style:paragraph-properties fo:margin-left="3.3472in">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fo:color="#00000A" style:font-size-complex="12pt" style:language-asian="lt" style:country-asian="LT"/>
    </style:style>
    <style:style style:name="T79" style:parent-style-name="DefaultParagraphFont" style:family="text">
      <style:text-properties fo:font-weight="bold" style:font-weight-asian="bold" fo:color="#00000A" style:font-size-complex="12pt" style:language-asian="lt" style:country-asian="LT"/>
    </style:style>
    <style:style style:name="P80" style:parent-style-name="Normal" style:family="paragraph">
      <style:text-properties fo:color="#00000A" style:font-size-complex="12pt" style:language-asian="lt" style:country-asian="LT"/>
    </style:style>
    <style:style style:name="P81" style:parent-style-name="Normal" style:family="paragraph">
      <style:text-properties fo:color="#00000A" style:font-size-complex="12pt" style:language-asian="lt" style:country-asian="LT"/>
    </style:style>
    <style:style style:name="P82" style:parent-style-name="Normal" style:family="paragraph">
      <style:text-properties fo:color="#00000A"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A" style:font-size-complex="12pt" style:language-asian="lt" style:country-asian="LT"/>
    </style:style>
    <style:style style:name="T85" style:parent-style-name="DefaultParagraphFont" style:family="text">
      <style:text-properties fo:font-weight="bold" style:font-weight-asian="bold" fo:color="#00000A"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A" style:font-size-complex="12pt" style:language-asian="lt" style:country-asian="LT"/>
    </style:style>
    <style:style style:name="P88" style:parent-style-name="Normal" style:family="paragraph">
      <style:paragraph-properties fo:line-height="115%"/>
      <style:text-properties fo:color="#00000A"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fo:color="#00000A" style:font-size-complex="12pt" style:language-asian="lt" style:country-asian="LT"/>
    </style:style>
    <style:style style:name="T106" style:parent-style-name="DefaultParagraphFont" style:family="text">
      <style:text-properties fo:color="#00000A"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8861in"/>
        </style:tab-stops>
      </style:paragraph-properties>
    </style:style>
    <style:style style:name="T108" style:parent-style-name="DefaultParagraphFont" style:family="text">
      <style:text-properties fo:color="#00000A" style:font-size-complex="12pt" style:language-asian="lt" style:country-asian="LT"/>
    </style:style>
    <style:style style:name="T109" style:parent-style-name="DefaultParagraphFont" style:family="text">
      <style:text-properties fo:color="#00000A" style:font-size-complex="12pt" style:language-asian="lt" style:country-asian="LT"/>
    </style:style>
    <style:style style:name="T110" style:parent-style-name="DefaultParagraphFont" style:family="text">
      <style:text-properties fo:font-weight="bold" style:font-weight-asian="bold" fo:color="#00000A" style:font-size-complex="12pt" style:language-asian="lt" style:country-asian="LT"/>
    </style:style>
    <style:style style:name="T111" style:parent-style-name="DefaultParagraphFont" style:family="text">
      <style:text-properties fo:color="#00000A"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line-height-at-least="0.25in" fo:text-indent="0.5in">
        <style:tab-stops>
          <style:tab-stop style:type="left" style:position="0.8861in"/>
        </style:tab-stops>
      </style:paragraph-properties>
    </style:style>
    <style:style style:name="T126" style:parent-style-name="DefaultParagraphFont" style:family="text">
      <style:text-properties fo:color="#00000A" style:font-size-complex="12pt" style:language-asian="lt" style:country-asian="LT"/>
    </style:style>
    <style:style style:name="T127" style:parent-style-name="DefaultParagraphFont" style:family="text">
      <style:text-properties fo:color="#00000A"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8861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8861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fo:color="#00000A" style:font-size-complex="12pt" style:language-asian="lt" style:country-asian="LT"/>
    </style:style>
    <style:style style:name="T147" style:parent-style-name="DefaultParagraphFont" style:family="text">
      <style:text-properties fo:color="#00000A" style:font-size-complex="12pt" style:language-asian="lt" style:country-asian="LT"/>
    </style:style>
    <style:style style:name="T148" style:parent-style-name="DefaultParagraphFont" style:family="text">
      <style:text-properties fo:font-weight="bold" style:font-weight-asian="bold" fo:color="#00000A" style:font-size-complex="12pt" style:language-asian="lt" style:country-asian="LT"/>
    </style:style>
    <style:style style:name="T149" style:parent-style-name="DefaultParagraphFont" style:family="text">
      <style:text-properties fo:color="#00000A" style:font-size-complex="12pt" style:language-asian="lt" style:country-asian="LT"/>
    </style:style>
    <style:style style:name="T150" style:parent-style-name="DefaultParagraphFont" style:family="text">
      <style:text-properties fo:color="#00000A"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fo:color="#00000A" style:font-size-complex="12pt" style:language-asian="lt" style:country-asian="LT"/>
    </style:style>
    <style:style style:name="T153" style:parent-style-name="DefaultParagraphFont" style:family="text">
      <style:text-properties fo:color="#00000A" style:font-size-complex="12pt" style:language-asian="lt" style:country-asian="LT"/>
    </style:style>
    <style:style style:name="T154" style:parent-style-name="DefaultParagraphFont" style:family="text">
      <style:text-properties fo:color="#00000A"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A"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fo:color="#00000A" style:font-size-complex="12pt" style:language-asian="lt" style:country-asian="LT"/>
    </style:style>
    <style:style style:name="T165" style:parent-style-name="DefaultParagraphFont" style:family="text">
      <style:text-properties fo:color="#00000A" style:font-size-complex="12pt" style:language-asian="lt" style:country-asian="LT"/>
    </style:style>
    <style:style style:name="T166" style:parent-style-name="DefaultParagraphFont" style:family="text">
      <style:text-properties fo:color="#00000A" style:font-size-complex="12pt" style:language-asian="lt" style:country-asian="LT"/>
    </style:style>
    <style:style style:name="P167" style:parent-style-name="Normal" style:family="paragraph">
      <style:paragraph-properties fo:text-align="justify" fo:text-indent="0.5909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A" style:font-size-complex="12pt" style:language-asian="lt" style:country-asian="LT"/>
    </style:style>
    <style:style style:name="T170" style:parent-style-name="DefaultParagraphFont" style:family="text">
      <style:text-properties fo:font-weight="bold" style:font-weight-asian="bold" fo:color="#00000A"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A" style:font-size-complex="12pt" style:language-asian="lt" style:country-asian="LT"/>
    </style:style>
    <style:style style:name="P173" style:parent-style-name="Normal" style:family="paragraph">
      <style:paragraph-properties fo:text-align="center" fo:margin-left="0.5909in">
        <style:tab-stops/>
      </style:paragraph-properties>
      <style:text-properties fo:color="#00000A"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fo:color="#00000A" style:font-size-complex="12pt" style:language-asian="lt" style:country-asian="LT"/>
    </style:style>
    <style:style style:name="T176" style:parent-style-name="DefaultParagraphFont" style:family="text">
      <style:text-properties fo:color="#00000A" style:font-size-complex="12pt" style:language-asian="lt" style:country-asian="LT"/>
    </style:style>
    <style:style style:name="T177" style:parent-style-name="DefaultParagraphFont" style:family="text">
      <style:text-properties fo:color="#00000A"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fo:color="#00000A" style:font-size-complex="12pt" style:language-asian="lt" style:country-asian="LT"/>
    </style:style>
    <style:style style:name="T180" style:parent-style-name="DefaultParagraphFont" style:family="text">
      <style:text-properties fo:color="#00000A" style:font-size-complex="12pt" style:language-asian="lt" style:country-asian="LT"/>
    </style:style>
    <style:style style:name="T181" style:parent-style-name="DefaultParagraphFont" style:family="text">
      <style:text-properties fo:color="#00000A"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fo:color="#00000A" style:font-size-complex="12pt" style:language-asian="lt" style:country-asian="LT"/>
    </style:style>
    <style:style style:name="T184" style:parent-style-name="DefaultParagraphFont" style:family="text">
      <style:text-properties fo:color="#00000A"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A"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A"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fo:color="#00000A" style:font-size-complex="12pt" style:language-asian="lt" style:country-asian="LT"/>
    </style:style>
    <style:style style:name="T192" style:parent-style-name="DefaultParagraphFont" style:family="text">
      <style:text-properties fo:color="#00000A"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fo:color="#00000A" style:font-size-complex="12pt" style:language-asian="lt" style:country-asian="LT"/>
    </style:style>
    <style:style style:name="T195" style:parent-style-name="DefaultParagraphFont" style:family="text">
      <style:text-properties fo:color="#00000A"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fo:color="#00000A" style:font-size-complex="12pt" style:language-asian="lt" style:country-asian="LT"/>
    </style:style>
    <style:style style:name="T198" style:parent-style-name="DefaultParagraphFont" style:family="text">
      <style:text-properties fo:color="#00000A" style:font-size-complex="12pt" style:language-asian="lt" style:country-asian="LT"/>
    </style:style>
    <style:style style:name="T199" style:parent-style-name="DefaultParagraphFont" style:family="text">
      <style:text-properties fo:color="#00000A"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fo:color="#00000A" style:font-size-complex="12pt" style:language-asian="lt" style:country-asian="LT"/>
    </style:style>
    <style:style style:name="T202" style:parent-style-name="DefaultParagraphFont" style:family="text">
      <style:text-properties fo:color="#00000A"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fo:color="#00000A" style:font-size-complex="12pt" style:language-asian="lt" style:country-asian="LT"/>
    </style:style>
    <style:style style:name="T205" style:parent-style-name="DefaultParagraphFont" style:family="text">
      <style:text-properties fo:color="#00000A"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fo:color="#00000A" style:font-size-complex="12pt" style:language-asian="lt" style:country-asian="LT"/>
    </style:style>
    <style:style style:name="T208" style:parent-style-name="DefaultParagraphFont" style:family="text">
      <style:text-properties fo:color="#00000A" style:font-size-complex="12pt" style:language-asian="lt" style:country-asian="LT"/>
    </style:style>
    <style:style style:name="T209" style:parent-style-name="DefaultParagraphFont" style:family="text">
      <style:text-properties fo:color="#00000A"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fo:color="#00000A" style:font-size-complex="12pt" style:language-asian="lt" style:country-asian="LT"/>
    </style:style>
    <style:style style:name="T212" style:parent-style-name="DefaultParagraphFont" style:family="text">
      <style:text-properties fo:color="#00000A"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fo:color="#00000A" style:font-size-complex="12pt" style:language-asian="lt" style:country-asian="LT"/>
    </style:style>
    <style:style style:name="T215" style:parent-style-name="DefaultParagraphFont" style:family="text">
      <style:text-properties fo:color="#00000A" style:font-size-complex="12pt" style:language-asian="lt" style:country-asian="LT"/>
    </style:style>
    <style:style style:name="T216" style:parent-style-name="DefaultParagraphFont" style:family="text">
      <style:text-properties fo:color="#00000A"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fo:color="#00000A" style:font-size-complex="12pt" style:language-asian="lt" style:country-asian="LT"/>
    </style:style>
    <style:style style:name="T219" style:parent-style-name="DefaultParagraphFont" style:family="text">
      <style:text-properties fo:color="#00000A" style:font-size-complex="12pt" style:language-asian="lt" style:country-asian="LT"/>
    </style:style>
    <style:style style:name="T220" style:parent-style-name="DefaultParagraphFont" style:family="text">
      <style:text-properties fo:color="#00000A"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fo:color="#00000A" style:font-size-complex="12pt" style:language-asian="lt" style:country-asian="LT"/>
    </style:style>
    <style:style style:name="T223" style:parent-style-name="DefaultParagraphFont" style:family="text">
      <style:text-properties fo:color="#00000A"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fo:color="#00000A" style:font-size-complex="12pt" style:language-asian="lt" style:country-asian="LT"/>
    </style:style>
    <style:style style:name="T226" style:parent-style-name="DefaultParagraphFont" style:family="text">
      <style:text-properties fo:color="#00000A"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fo:color="#00000A" style:font-size-complex="12pt" style:language-asian="lt" style:country-asian="LT"/>
    </style:style>
    <style:style style:name="T229" style:parent-style-name="DefaultParagraphFont" style:family="text">
      <style:text-properties fo:color="#00000A" style:font-size-complex="12pt" style:language-asian="lt" style:country-asian="LT"/>
    </style:style>
    <style:style style:name="T230" style:parent-style-name="DefaultParagraphFont" style:family="text">
      <style:text-properties fo:color="#00000A"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fo:color="#00000A" style:font-size-complex="12pt" style:language-asian="lt" style:country-asian="LT"/>
    </style:style>
    <style:style style:name="T233" style:parent-style-name="DefaultParagraphFont" style:family="text">
      <style:text-properties fo:color="#00000A"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fo:color="#00000A" style:font-size-complex="12pt" style:language-asian="lt" style:country-asian="LT"/>
    </style:style>
    <style:style style:name="T237" style:parent-style-name="DefaultParagraphFont" style:family="text">
      <style:text-properties fo:color="#00000A"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fo:color="#00000A" style:font-size-complex="12pt" style:language-asian="lt" style:country-asian="LT"/>
    </style:style>
    <style:style style:name="T240" style:parent-style-name="DefaultParagraphFont" style:family="text">
      <style:text-properties fo:color="#00000A" style:font-size-complex="12pt" style:language-asian="lt" style:country-asian="LT"/>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A" style:font-size-complex="12pt" style:language-asian="lt" style:country-asian="LT"/>
    </style:style>
    <style:style style:name="P243" style:parent-style-name="Normal" style:family="paragraph">
      <style:paragraph-properties fo:text-align="justify" fo:text-indent="0.5909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A" style:font-size-complex="12pt" style:language-asian="lt" style:country-asian="LT"/>
    </style:style>
    <style:style style:name="T246" style:parent-style-name="DefaultParagraphFont" style:family="text">
      <style:text-properties fo:font-weight="bold" style:font-weight-asian="bold" fo:color="#00000A"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A" style:font-size-complex="12pt" style:language-asian="lt" style:country-asian="LT"/>
    </style:style>
    <style:style style:name="P249" style:parent-style-name="Normal" style:family="paragraph">
      <style:paragraph-properties fo:text-align="center"/>
      <style:text-properties fo:font-weight="bold" style:font-weight-asian="bold" fo:color="#00000A"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0.5909in"/>
        </style:tab-stops>
      </style:paragraph-properties>
    </style:style>
    <style:style style:name="T251" style:parent-style-name="DefaultParagraphFont" style:family="text">
      <style:text-properties fo:color="#00000A" style:font-size-complex="12pt" style:language-asian="lt" style:country-asian="LT"/>
    </style:style>
    <style:style style:name="T252" style:parent-style-name="DefaultParagraphFont" style:family="text">
      <style:text-properties fo:color="#00000A" style:font-size-complex="12pt" style:language-asian="lt" style:country-asian="LT"/>
    </style:style>
    <style:style style:name="T253" style:parent-style-name="DefaultParagraphFont" style:family="text">
      <style:text-properties fo:color="#00000A"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0.5909in"/>
        </style:tab-stops>
      </style:paragraph-properties>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fo:color="#00000A"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fo:color="#00000A"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fo:color="#00000A" style:font-size-complex="12pt" style:language-asian="lt" style:country-asian="LT"/>
    </style:style>
    <style:style style:name="T265" style:parent-style-name="DefaultParagraphFont" style:family="text">
      <style:text-properties fo:color="#00000A" style:font-size-complex="12pt" style:language-asian="lt" style:country-asian="LT"/>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fo:color="#00000A"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fo:color="#00000A" style:font-size-complex="12pt" style:language-asian="lt" style:country-asian="LT"/>
    </style:style>
    <style:style style:name="T270" style:parent-style-name="DefaultParagraphFont" style:family="text">
      <style:text-properties fo:color="#00000A" style:font-size-complex="12pt" style:language-asian="lt" style:country-asian="LT"/>
    </style:style>
    <style:style style:name="T271" style:parent-style-name="DefaultParagraphFont" style:family="text">
      <style:text-properties fo:color="#00000A"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fo:color="#00000A" style:font-size-complex="12pt" style:language-asian="lt" style:country-asian="LT"/>
    </style:style>
    <style:style style:name="T274" style:parent-style-name="DefaultParagraphFont" style:family="text">
      <style:text-properties fo:color="#00000A" style:font-size-complex="12pt" style:language-asian="lt" style:country-asian="LT"/>
    </style:style>
    <style:style style:name="T275" style:parent-style-name="DefaultParagraphFont" style:family="text">
      <style:text-properties fo:color="#00000A" style:font-size-complex="12pt" style:language-asian="lt" style:country-asian="LT"/>
    </style:style>
    <style:style style:name="T276" style:parent-style-name="DefaultParagraphFont" style:family="text">
      <style:text-properties fo:color="#00000A"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fo:color="#00000A" style:font-size-complex="12pt" style:language-asian="lt" style:country-asian="LT"/>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fo:color="#00000A"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fo:color="#00000A"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fo:color="#00000A" style:font-size-complex="12pt" style:language-asian="lt" style:country-asian="LT"/>
    </style:style>
    <style:style style:name="T306" style:parent-style-name="DefaultParagraphFont" style:family="text">
      <style:text-properties fo:color="#00000A" style:font-size-complex="12pt" style:language-asian="lt" style:country-asian="LT"/>
    </style:style>
    <style:style style:name="T307" style:parent-style-name="DefaultParagraphFont" style:family="text">
      <style:text-properties fo:color="#00000A"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fo:color="#00000A"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fo:color="#00000A" style:font-size-complex="12pt" style:language-asian="lt" style:country-asian="LT"/>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A"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color="#00000A"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fo:color="#00000A"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fo:color="#00000A" style:font-size-complex="12pt" style:language-asian="lt" style:country-asian="LT"/>
    </style:style>
    <style:style style:name="T327" style:parent-style-name="DefaultParagraphFont" style:family="text">
      <style:text-properties fo:color="#00000A"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fo:color="#00000A" style:font-size-complex="12pt"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fo:color="#00000A" style:font-size-complex="12pt" style:language-asian="lt" style:country-asian="LT"/>
    </style:style>
    <style:style style:name="T338" style:parent-style-name="DefaultParagraphFont" style:family="text">
      <style:text-properties fo:color="#00000A"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fo:color="#00000A" style:font-size-complex="12pt" style:language-asian="lt" style:country-asian="LT"/>
    </style:style>
    <style:style style:name="T341" style:parent-style-name="DefaultParagraphFont" style:family="text">
      <style:text-properties fo:color="#00000A"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fo:color="#00000A" style:font-size-complex="12pt" style:language-asian="lt" style:country-asian="LT"/>
    </style:style>
    <style:style style:name="T344" style:parent-style-name="DefaultParagraphFont" style:family="text">
      <style:text-properties fo:color="#00000A" style:font-size-complex="12pt" style:language-asian="lt" style:country-asian="L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fo:color="#00000A" style:font-size-complex="12pt" style:language-asian="lt" style:country-asian="LT"/>
    </style:style>
    <style:style style:name="T348" style:parent-style-name="DefaultParagraphFont" style:family="text">
      <style:text-properties fo:color="#00000A" style:font-size-complex="12pt"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fo:color="#00000A" style:font-size-complex="12pt" style:language-asian="lt" style:country-asian="LT"/>
    </style:style>
    <style:style style:name="T351" style:parent-style-name="DefaultParagraphFont" style:family="text">
      <style:text-properties fo:color="#00000A" style:font-size-complex="12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fo:color="#00000A" style:font-size-complex="12pt" style:language-asian="lt" style:country-asian="LT"/>
    </style:style>
    <style:style style:name="T354" style:parent-style-name="DefaultParagraphFont" style:family="text">
      <style:text-properties fo:color="#00000A" style:font-size-complex="12pt"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fo:color="#00000A" style:font-size-complex="12pt" style:language-asian="lt" style:country-asian="LT"/>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A" style:font-size-complex="12pt"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fo:color="#00000A" style:font-size-complex="12pt" style:language-asian="lt" style:country-asian="LT"/>
    </style:style>
    <style:style style:name="T377" style:parent-style-name="DefaultParagraphFont" style:family="text">
      <style:text-properties fo:color="#00000A"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A"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fo:color="#00000A" style:font-size-complex="12pt" style:language-asian="lt" style:country-asian="LT"/>
    </style:style>
    <style:style style:name="T392" style:parent-style-name="DefaultParagraphFont" style:family="text">
      <style:text-properties fo:color="#00000A" style:font-size-complex="12pt" style:language-asian="lt" style:country-asian="LT"/>
    </style:style>
    <style:style style:name="T393" style:parent-style-name="DefaultParagraphFont" style:family="text">
      <style:text-properties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fo:color="#00000A" style:font-size-complex="12pt" style:language-asian="lt" style:country-asian="L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fo:color="#00000A" style:font-size-complex="12pt"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style:tab-stops>
          <style:tab-stop style:type="left" style:position="4.3312in"/>
          <style:tab-stop style:type="right" style:position="5.768in"/>
        </style:tab-stops>
      </style:paragraph-properties>
    </style:style>
    <style:style style:name="P416" style:parent-style-name="Normal" style:family="paragraph">
      <style:paragraph-properties fo:text-align="center">
        <style:tab-stops>
          <style:tab-stop style:type="left" style:position="4.3312in"/>
          <style:tab-stop style:type="right" style:position="5.768in"/>
        </style:tab-stops>
      </style:paragraph-properties>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2-25 iki 2017-08-31</text:span></text:p>
      <text:p text:style-name="P10"/>
      <text:p text:style-name="P11"><text:span text:style-name="T12">Nutarimas paskelbtas: TAR 2016-12-02, i. k. 2016-28135</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PAREIGŪNŲ PARENGIMO VEIKTI<text:s/></text:span><text:span text:style-name="T23">SITUACIJOMIS, SUSIJUSIOMIS SU PSICHINĖS, FIZINĖS PRIEVARTOS, ŠAUNAMOJO GINKLO AR SPROGMENŲ NAUDOJIMU, IR JŲ SUGEBĖJIMO VEIKTI TOKIOMIS SITUACIJOMIS TIKRINIMO TVARKOS APRAŠO PATVIRTINIMO</text:span></text:p>
      <text:p text:style-name="P24"/>
      <text:p text:style-name="P25">2016 m. lapkričio 30 d. Nr. 1190</text:p>
      <text:p text:style-name="P26">Vilnius</text:p>
      <text:p text:style-name="P27"/>
      <text:p text:style-name="P28"/>
      <text:p text:style-name="P29"><text:span text:style-name="T30">Vadovaudamasi Lietuvos<text:s/></text:span><text:span text:style-name="T31">Respublikos aplinkos apsaugos valstybinės kontrolės įstatymo 41 straipsnio 11 dalimi ir 43 straipsnio 8 dalimi, Lietuvos Respublikos finansinių nusikaltimų tyrimo tarnybos įstatymo 15 straipsnio 10 dalimi ir 17 straipsnio 8 dalimi, Lietuvos Respublikos mui</text:span><text:span text:style-name="T32">tinės įstatymo 22 straipsnio 10 dalimi ir 23 straipsnio 8 dalimi, Lietuvos Respublikos policijos įstatymo 27 straipsnio 9 dalimi ir 28 straipsnio 9 dalimi, Lietuvos Respublikos specialiųjų tyrimų tarnybos statuto 43 straipsnio 9 dalimi ir 44 straipsnio 8 d</text:span><text:span text:style-name="T33">alimi, Lietuvos Respublikos vadovybės apsaugos įstatymo 22 straipsnio 9 dalimi ir 23 straipsnio 9 dalimi, Lietuvos Respublikos valstybės sienos apsaugos tarnybos įstatymo 22 straipsnio 9 dalimi ir 23 straipsnio 9 dalimi, Lietuvos Respublikos viešojo saugum</text:span><text:span text:style-name="T34">o tarnybos įstatymo 12 straipsnio 9 dalimi ir 14 straipsnio 9 dalimi, Lietuvos Respublikos Vyriausybė</text:span><text:span text:style-name="T35"><text:s/>nutari</text:span><text:span text:style-name="T36">a</text:span><text:span text:style-name="T37">:</text:span><text:s/></text:p>
      <text:p text:style-name="P38">Preambulės pakeitimai:</text:p>
      <text:p text:style-name="P39"><text:span text:style-name="T40">Nr.<text:s/></text:span><text:a xlink:href="https://www.e-tar.lt/portal/legalAct.html?documentId=4e3a77e0fa6e11e68034be159a964f47" office:target-frame-name="_top" xlink:show="replace"><text:span text:style-name="T41">107</text:span></text:a><text:span text:style-name="T42">, 2017-02-22,<text:s/></text:span><text:span text:style-name="T43">paskelbta TAR 2017-02-24, i. k. 2017-03057</text:span></text:p>
      <text:p text:style-name="Normal"/>
      <text:p text:style-name="P44"><text:span text:style-name="T45">1</text:span><text:span text:style-name="T46">.</text:span><text:span text:style-name="T47"><text:tab/>Patvirtinti Pareigūnų parengimo veikti situacijomis, susijusiomis su psichinės, fizinės prievartos, šaunamojo ginklo ar sprogmenų naudojimu, ir jų sugebėjimo veikti tokiomis situacijomis tikrinimo tvarkos<text:s/></text:span><text:span text:style-name="T48">aprašą (pridedama).</text:span></text:p>
      <text:p text:style-name="P49"><text:span text:style-name="T50">2</text:span><text:span text:style-name="T51">.</text:span><text:span text:style-name="T52"><text:tab/>Šis nutarimas įsigalioja 2017 m. sausio 1 dieną.</text:span></text:p>
      <text:p text:style-name="P53"/>
      <text:p text:style-name="P54"/>
      <text:p text:style-name="P55"/>
      <text:p text:style-name="P56">Laikinai einantis<text:line-break/>Ministro Pirmininko pareigas<text:tab/>Algirdas Butkevičius</text:p>
      <text:p text:style-name="P57"/>
      <text:p text:style-name="P58"/>
      <text:p text:style-name="P59"/>
      <text:p text:style-name="P60">Laikinai einantis</text:p>
      <text:p text:style-name="P61"><text:span text:style-name="T62">vidaus reikalų ministro<text:s/></text:span><text:span text:style-name="T63">pareigas</text:span><text:span text:style-name="T64"><text:tab/>Tomas Žilinskas</text:span></text:p>
      <text:p text:style-name="P65"/>
      <text:soft-page-break/>
      <text:p text:style-name="P66"><text:span text:style-name="T67">PATVIRTINTA</text:span><text:span text:style-name="T68"><text:line-break/>Lietuvos Respubliko</text:span><text:span text:style-name="T69">s Vyriausybės</text:span><text:span text:style-name="T70"><text:line-break/></text:span><text:span text:style-name="T71">2016 m. lapkričio 30 d.<text:s/></text:span><text:span text:style-name="T72">nutarimu<text:s/></text:span><text:span text:style-name="T73">Nr. 1190<text:s/></text:span></text:p>
      <text:p text:style-name="P74"/>
      <text:p text:style-name="P75"/>
      <text:p text:style-name="P76"/>
      <text:p text:style-name="P77"><text:span text:style-name="T78">PAREIGŪNŲ PARENGIMO VEIKTI SITUACIJOMIS, SUSIJUSIOMIS SU PSICHINĖS, FIZINĖS PRIEVARTOS, ŠAUNAMOJO GINKLO AR SPROGMENŲ NAUDOJIMU, IR JŲ SUGEBĖJIMO VEIKTI TOKIOMIS SITUACIJOMIS TIKRINIMO TVARKOS APR</text:span><text:span text:style-name="T79">AŠAS</text:span></text:p>
      <text:p text:style-name="P80"/>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Pareigūnų parengimo veikti situacijomis, susijusiomis su psichinės, fizinės prievartos, šaunamojo ginklo ar sprogmenų naudojimu, ir jų sugebėjimo veikti tokiomis situacijomis tikrinimo tvarkos aprašas<text:s/></text:span><text:span text:style-name="T92">(toliau – Aprašas) nustato aplinkos apsaugos valstybinės kontrolės pareigūnų,</text:span><text:span text:style-name="T93"><text:s/></text:span><text:span text:style-name="T94">muitinės pareigūnų, Lietuvos Respublikos specialiųjų tyrimų tarnybos pareigūnų ir vidaus tarnybos sistemos pareigūnų, išskyrus valstybinėje priešgaisrinėje gelbėjimo tarnyboje ta</text:span><text:span text:style-name="T95">rnaujančius vidaus tarnybos sistemos pareigūnus (toliau – pareigūnai), parengimo veikti situacijomis, susijusiomis su psichinės, fizinės prievartos, šaunamojo ginklo ar sprogmenų naudojimu (toliau – pareigūnų parengimas), ir kvalifikacijos tobulinimo, kaip</text:span><text:span text:style-name="T96"><text:s/>jie turėtų elgtis situacijomis, susijusiomis su psichinės, fizinės prievartos, šaunamojo ginklo ar sprogmenų naudojimu, organizavimo ir vykdymo tvarką, taip pat jų pasirengimo veikti situacijomis, susijusiomis su psichinės, fizinės prievartos, šaunamojo g</text:span><text:span text:style-name="T97">inklo ar sprogmenų naudojimu, tikrinimo (toliau – pareigūnų tikrinimas) tvarką.</text:span><text:s/></text:p>
      <text:p text:style-name="P98">Punkto pakeitimai:</text:p>
      <text:p text:style-name="P99"><text:span text:style-name="T100">Nr.<text:s/></text:span><text:a xlink:href="https://www.e-tar.lt/portal/legalAct.html?documentId=4e3a77e0fa6e11e68034be159a964f47" office:target-frame-name="_top" xlink:show="replace"><text:span text:style-name="T101">107</text:span></text:a><text:span text:style-name="T102">, 2017-02-22, paskelbta TAR 2017-02-24, i. k. 2017-</text:span><text:span text:style-name="T103">03057</text:span></text:p>
      <text:p text:style-name="Normal"/>
      <text:p text:style-name="P104"><text:span text:style-name="T105">2</text:span><text:span text:style-name="T106">. Apraše vartojamos sąvokos:</text:span></text:p>
      <text:p text:style-name="P107"><text:span text:style-name="T108">2.1</text:span><text:span text:style-name="T109">. </text:span><text:span text:style-name="T110">Elektroninis pareigūnų žinių patikrinimo testas</text:span><text:span text:style-name="T111"><text:s/>(toliau – testas) – skaitmeninis standartizuotas teorinių klausimų rinkinys testuojamų pareigūnų žinioms patikrinti.</text:span></text:p>
      <text:p text:style-name="P112"><text:span text:style-name="T113">2.2</text:span><text:span text:style-name="T114">.<text:s/></text:span><text:span text:style-name="T115">Mokymo įstaiga</text:span><text:span text:style-name="T116"><text:s/>– vidaus reikalų pr</text:span><text:span text:style-name="T117">ofesinio mokymo įstaiga, mokymo centras arba<text:s/></text:span><text:span text:style-name="T118">kita pareigūno tarnybą reglamentuojančiame įstatyme nurodyta įstaiga,</text:span><text:span text:style-name="T119"><text:s/>kurioje rengiami pareigūnai ir tobulinama jų kvalifikacija.</text:span><text:s/></text:p>
      <text:p text:style-name="P120">Papunkčio pakeitimai:</text:p>
      <text:p text:style-name="P121"><text:span text:style-name="T122">Nr.<text:s/></text:span><text:a xlink:href="https://www.e-tar.lt/portal/legalAct.html?documentId=4e3a77e0fa6e11e68034be159a964f47" office:target-frame-name="_top" xlink:show="replace"><text:span text:style-name="T123">107</text:span></text:a><text:span text:style-name="T124">, 2017-02-22, paskelbta TAR 2017-02-24, i. k. 2017-03057</text:span></text:p>
      <text:p text:style-name="Normal"/>
      <text:p text:style-name="P125"><text:span text:style-name="T126">2.3</text:span><text:span text:style-name="T127">. </text:span><text:span text:style-name="T128">Nuotolinis mokymasis<text:s/></text:span><text:span text:style-name="T129">– savarankiškas ar dėstytojo prižiūrimas mokymasis, kai dėstytojas ir</text:span><text:span text:style-name="T130"><text:s/>besimokantysis nėra vienoje auditorijoje (klasėje), o besimokantysis pasiekti mokymo medžiagą ir bendrauti su dėstytoju gali naudodamasis informacinėmis technologijomis.</text:span></text:p>
      <text:p text:style-name="P131"><text:span text:style-name="T132">2.4</text:span><text:span text:style-name="T133">. </text:span><text:span text:style-name="T134">Pareigūnų kvalifikacijos tobulinimas</text:span><text:span text:style-name="T135"><text:s/>– mokymasis, kuriuo siekiama plėtoti pa</text:span><text:span text:style-name="T136">reigūnų profesinei veiklai reikalingą kompetenciją – gebėjimą veikti situacijomis, susijusiomis su psichinės, fizinės prievartos, šaunamojo ginklo ar sprogmenų naudojimu.</text:span></text:p>
      <text:p text:style-name="P137"><text:span text:style-name="T138">2.5</text:span><text:span text:style-name="T139">.</text:span><text:span text:style-name="T140"> Pareigūnų</text:span><text:span text:style-name="T141"><text:s/></text:span><text:span text:style-name="T142">kvalifikacijos tobulinimo renginiai<text:s/></text:span><text:span text:style-name="T143">– paskaitos, kursai, seminarai</text:span><text:span text:style-name="T144">, konferencijos, stažuotės ir kiti renginiai, kuriuose tobulinama pareigūnų kvalifikacija, reikalinga psichinei, fizinei prievartai, šaunamajam ginklui ar sprogmenims naudoti.</text:span></text:p>
      <text:p text:style-name="P145"><text:span text:style-name="T146">2.6</text:span><text:span text:style-name="T147">.<text:s/></text:span><text:span text:style-name="T148">Pareigūnų pratybos<text:s/></text:span><text:span text:style-name="T149">– instruktoriaus atliekamas pareigūnų praktinių gebė</text:span><text:span text:style-name="T150">jimų atlikti psichinės ir fizinės prievartos veiksmus, naudoti šaunamąjį ginklą ar sprogmenis patikrinimas.</text:span></text:p>
      <text:p text:style-name="P151"><text:span text:style-name="T152">2.7</text:span><text:span text:style-name="T153">. Kitos Apraše vartojamos sąvokos suprantamos taip, kaip apibrėžtos Lietuvos Respublikos vidaus tarnybos statute, Lietuvos Respublikos polici</text:span><text:span text:style-name="T154">jos įstatyme, Lietuvos Respublikos ginklų ir šaudmenų kontrolės įstatyme,<text:s/></text:span><text:span text:style-name="T155">Lietuvos Respublikos specialiųjų tyrimų tarnybos statute,</text:span><text:span text:style-name="T156"><text:s/></text:span><text:span text:style-name="T157">Lietuvos Respublikos sprogmenų apyvartos kontrolės įstatyme ir Lietuvos Respublikos švietimo įstatyme.</text:span><text:s/></text:p>
      <text:p text:style-name="P158">Papunkčio<text:s/>pakeitimai:</text:p>
      <text:p text:style-name="P159"><text:span text:style-name="T160">Nr.<text:s/></text:span><text:a xlink:href="https://www.e-tar.lt/portal/legalAct.html?documentId=4e3a77e0fa6e11e68034be159a964f47" office:target-frame-name="_top" xlink:show="replace"><text:span text:style-name="T161">107</text:span></text:a><text:span text:style-name="T162">, 2017-02-22, paskelbta TAR 2017-02-24, i. k. 2017-03057</text:span></text:p>
      <text:p text:style-name="Normal"/>
      <text:p text:style-name="P163"><text:span text:style-name="T164">3</text:span><text:span text:style-name="T165">. Pareigūnų kvalifikacijos tobulinimą ir pareigūnų tikrinimą užtikrina<text:s/></text:span><text:span text:style-name="T166">įstaigų, kuriose pareigūnai eina pareigas, vadovai.</text:span></text:p>
      <text:p text:style-name="P167"/>
      <text:p text:style-name="P168"><text:span text:style-name="T169">II</text:span><text:span text:style-name="T170"><text:s/>SKYRIUS</text:span></text:p>
      <text:p text:style-name="P171"><text:span text:style-name="T172">PAREIGŪNŲ PARENGIMAS IR KVALIFIKACIJOS TOBULINIMAS</text:span></text:p>
      <text:p text:style-name="P173"/>
      <text:p text:style-name="P174"><text:span text:style-name="T175">4</text:span><text:span text:style-name="T176">. Pareigūnų parengimas vykdomas mokymo įstaigose per pareigūnų pirminio profesinio mokymo, įvadinio mokymo kursus, pareigūnus mok</text:span><text:span text:style-name="T177">ant kitose švietimo įstaigose pagal patvirtintas studijų programas.<text:s/></text:span></text:p>
      <text:p text:style-name="P178"><text:span text:style-name="T179">5</text:span><text:span text:style-name="T180">. Pareigūnų kvalifikacija tobulinama mokymo įstaigose, pareigūnų tarnybos vietose, taip pat pareigūnų kvalifikaciją tobulina fiziniai ar juridiniai asmenys, kurie turi teisę teikti m</text:span><text:span text:style-name="T181">okymo paslaugas valstybės tarnautojams. Pareigūnų kvalifikacija gali būti tobulinama ir savišvietos būdu.</text:span></text:p>
      <text:p text:style-name="P182"><text:span text:style-name="T183">6</text:span><text:span text:style-name="T184">. P</text:span><text:span text:style-name="T185">areigūnų profesinei veiklai reikalinga<text:s/></text:span><text:span text:style-name="T186">kompetencija</text:span><text:span text:style-name="T187"><text:s/>– gebėjimas veikti situacijomis, susijusiomis su psichinės, fizinės prievartos, šaunamojo<text:s/></text:span><text:span text:style-name="T188">ginklo ar sprogmenų naudojimu,</text:span><text:span text:style-name="T189"><text:s/>– įgyjama pasiekus šiuos mokymo tikslus:<text:s/></text:span></text:p>
      <text:p text:style-name="P190"><text:span text:style-name="T191">6.1</text:span><text:span text:style-name="T192">. prievartos naudojimo teisinių pagrindų išmanymas:</text:span></text:p>
      <text:p text:style-name="P193"><text:span text:style-name="T194">6.1.1</text:span><text:span text:style-name="T195">. prievartos (fizinės ir psichinės) samprata;</text:span></text:p>
      <text:p text:style-name="P196"><text:span text:style-name="T197">6.1.2</text:span><text:span text:style-name="T198">. psichinės, fizinės prievartos, šaunamojo ginklo ar sprogmenų n</text:span><text:span text:style-name="T199">audojimo atvejai ir sąlygos;</text:span></text:p>
      <text:p text:style-name="P200"><text:span text:style-name="T201">6.1.3</text:span><text:span text:style-name="T202">. atvejai, kuriais draudžiama naudoti specialiąsias priemones, šaunamąjį ginklą ar sprogmenis;</text:span></text:p>
      <text:p text:style-name="P203"><text:span text:style-name="T204">6.1.4</text:span><text:span text:style-name="T205">. pareigūno veiksmai panaudojus psichinę, fizinę prievartą, šaunamąjį ginklą ar sprogmenis;</text:span></text:p>
      <text:p text:style-name="P206"><text:span text:style-name="T207">6.1.5</text:span><text:span text:style-name="T208">. pamatinių<text:s/></text:span><text:span text:style-name="T209">žmogaus teisių laikymasis naudojant psichinę, fizinę prievartą, šaunamąjį ginklą ar sprogmenis;</text:span></text:p>
      <text:p text:style-name="P210"><text:span text:style-name="T211">6.1.6</text:span><text:span text:style-name="T212">. aplinkybių, šalinančių pareigūno atsakomybę už fizinės prievartos, šaunamojo ginklo ar sprogmenų panaudojimą, išmanymas;</text:span></text:p>
      <text:p text:style-name="P213"><text:span text:style-name="T214">6.1.7</text:span><text:span text:style-name="T215">. psichinės, fizinė</text:span><text:span text:style-name="T216">s prievartos, šaunamojo ginklo ar sprogmenų naudojimo adekvatumo ir proporcingumo principų laikymasis;</text:span></text:p>
      <text:p text:style-name="P217"><text:span text:style-name="T218">6.1.8</text:span><text:span text:style-name="T219">. išankstinis situacijos, susijusios su galimu psichinės, fizinės prievartos, šaunamojo ginklo ar sprogmenų naudojimu, vertinimas ir psichinės,<text:s/></text:span><text:span text:style-name="T220">fizinės prievartos, šaunamojo ginklo ar sprogmenų naudojimo taktikos išmanymas;</text:span></text:p>
      <text:p text:style-name="P221"><text:span text:style-name="T222">6.1.9</text:span><text:span text:style-name="T223">. šaunamojo ginklo, jo šaudmenų ir specialiųjų priemonių techninių specifikacijų išmanymas;<text:s/></text:span></text:p>
      <text:p text:style-name="P224"><text:span text:style-name="T225">6.1.10</text:span><text:span text:style-name="T226">. šaunamųjų ginklų, sprogmenų klasifikavimas;</text:span></text:p>
      <text:p text:style-name="P227"><text:span text:style-name="T228">6.1.11</text:span><text:span text:style-name="T229">. teismų</text:span><text:span text:style-name="T230"><text:s/>praktikos, susijusios su psichinės, fizinės prievartos, šaunamojo ginklo ar sprogmenų panaudojimu, išmanymas;</text:span></text:p>
      <text:p text:style-name="P231"><text:span text:style-name="T232">6.2</text:span><text:span text:style-name="T233">. mokėjimas tinkamai atlikti psichinės ir fizinės prievartos veiksmus;</text:span></text:p>
      <text:p text:style-name="P234"><text:span text:style-name="T235">6.3</text:span><text:span text:style-name="T236">. mokėjimas tinkamai naudoti šaunamąjį ginklą ar sprogmeni</text:span><text:span text:style-name="T237">s.<text:s/></text:span></text:p>
      <text:p text:style-name="P238"><text:span text:style-name="T239">7</text:span><text:span text:style-name="T240">. Pareigūnų kvalifikacija turi būti tobulinama ne rečiau kaip kartą per kalendorinius metus juos siunčiant į pareigūnų kvalifikacijos tobulinimo renginius arba organizuojant nuotolinį jų mokymąsi. Įstaigos, kurioje pareigūnas eina pareigas, vado</text:span><text:span text:style-name="T241">vas, atsižvelgdamas į pareigūno einamų pareigų pobūdį, pareigybės aprašyme nustatytų funkcijų specifiką ir pareigūnų tikrinimo, nustatyto Aprašo III skyriuje, rezultatus, privalo pareigūną siųsti į pareigūnų kvalifikacijos tobulinimo renginį Aprašo 15 ir 2</text:span><text:span text:style-name="T242">3 punktuose nustatyta tvarka.</text:span></text:p>
      <text:p text:style-name="P243"/>
      <text:p text:style-name="P244"><text:span text:style-name="T245">III</text:span><text:span text:style-name="T246"><text:s/>SKYRIUS</text:span></text:p>
      <text:p text:style-name="P247"><text:span text:style-name="T248">PAREIGŪNŲ TIKRINIMAS</text:span></text:p>
      <text:p text:style-name="P249"/>
      <text:p text:style-name="P250"><text:span text:style-name="T251">8</text:span><text:span text:style-name="T252">. Pareigūnų tikrinimas atliekamas ne rečiau kaip kartą per kalendorinius metus – pareigūnas sprendžia mokymo įstaigos parengtą testą, leidžiantį įvertinti, ar pasiekti Aprašo<text:s/></text:span><text:span text:style-name="T253">6 punkte nurodyti mokymo tikslai, ir dalyvauja pareigūnų pratybose, per kurias patikrinami pareigūno praktiniai gebėjimai, nurodyti Aprašo 6.2 ir 6.3 papunkčiuose.</text:span></text:p>
      <text:p text:style-name="P254"><text:span text:style-name="T255">9</text:span><text:span text:style-name="T256">. Testą pareigūnas sprendžia nuotoliniu būdu, prisijungęs prie mokymo įstaigos arba įst</text:span><text:span text:style-name="T257">aigos, kurioje pareigūnas eina pareigas, naudojamos elektroninės sistemos, užtikrinančios pareigūno, sprendžiančio testą, identifikavimą. Įstaigoje, kurioje pareigūnas eina pareigas, pagal galimybes turi būti įrengtos pareigūnams prieinamos kompiuterizuoto</text:span><text:span text:style-name="T258">s darbo vietos, skirtos testui atlikti.</text:span></text:p>
      <text:p text:style-name="P259"><text:span text:style-name="T260">10</text:span><text:span text:style-name="T261">. Testas turi būti sudarytas ne mažiau kaip iš 30 klausimų, parinktų atsitiktinumo principu, galinčių turėti vieną ar kelis teisingus atsakymus. Maksimali atsakymo į vieną testo klausimą trukmė – ne daugiau kai</text:span><text:span text:style-name="T262">p 3 minutės.</text:span></text:p>
      <text:p text:style-name="P263"><text:span text:style-name="T264">11</text:span><text:span text:style-name="T265">. Testui išlaikyti būtina teisingai atsakyti ne mažiau kaip į 80 procentų pateiktų testo klausimų. Testo rezultatas „Išlaikyta“ arba „Neišlaikyta“ pareigūnui pateikiamas mokymo<text:s/></text:span><text:soft-page-break/><text:span text:style-name="T266">įstaigos arba įstaigos, kurioje pareigūnas eina pareigas,<text:s/></text:span><text:span text:style-name="T267">naudojamos elektroninės sistemos modulio savitarnoje iš karto, kai tik pareigūnas baigia spręsti testą.</text:span></text:p>
      <text:p text:style-name="P268"><text:span text:style-name="T269">12</text:span><text:span text:style-name="T270">. Baigus spręsti testą, mokymo įstaigos arba įstaigos, kurioje pareigūnas eina pareigas, naudojamos elektroninės sistemos modulio savitarnoje taip</text:span><text:span text:style-name="T271"><text:s/>pat pateikiama atsakymų suvestinė, nurodoma, kurie atsakymai teisingi, pateikiami išsamūs atsakymų paaiškinimai ir nuorodos į teisės aktų nuostatas.</text:span></text:p>
      <text:p text:style-name="P272"><text:span text:style-name="T273">13</text:span><text:span text:style-name="T274">. Pareigūnas, laikęs testą, mokymo įstaigos arba įstaigos, kurioje pareigūnas eina pareigas, naudoja</text:span><text:span text:style-name="T275">mos elektroninės sistemos modulio savitarnoje išsispausdina pažymą, kuria patvirtinama, kad testas laikytas (išlaikytas arba neišlaikytas), ją pasirašo ir ne vėliau kaip per 5 darbo dienas pateikia įstaigos, kurioje pareigūnas eina pareigas, personalo tarn</text:span><text:span text:style-name="T276">ybai. Personalo tarnyba ne vėliau kaip per 2 darbo dienas nuo pažymos, kuria patvirtinama, kad testas laikytas, gavimo šią pažymą įsega į pareigūno tarnybos bylą.<text:s/></text:span></text:p>
      <text:p text:style-name="P277"><text:span text:style-name="T278">14</text:span><text:span text:style-name="T279">. Pareigūnas, neišlaikęs testo vieną kartą, ne vėliau kaip per 30 kalendorinių dienų n</text:span><text:span text:style-name="T280">uo testo neišlaikymo privalo testą laikyti pakartotinai. Tokiu atveju pareigūnui prieš pakartotinai sprendžiant testą rekomenduojama papildomai pasirengti savišvietos arba nuotolinio mokymosi būdu. Nuotolinis mokymasis organizuojamas įstaigos, kurioje pare</text:span><text:span text:style-name="T281">igūnas eina pareigas, intraneto svetainėje skelbiant informaciją (mokomąją literatūrą, medžiagą, metodines rekomendacijas, pavyzdines užduotis), reikalingą Aprašo 6 punkte nurodytiems mokymo tikslams pasiekti.</text:span></text:p>
      <text:p text:style-name="P282"><text:span text:style-name="T283">15</text:span><text:span text:style-name="T284">. Pareigūnas, neišlaikęs testo du kartus</text:span><text:span text:style-name="T285"><text:s/>iš eilės, įstaigos, kurioje pareigūnas eina pareigas, vadovo sprendimu per kuo trumpesnį terminą, bet ne vėliau kaip per 60 kalendorinių dienų nuo pakartotinio testo neišlaikymo, turi būti siunčiamas į pareigūnų kvalifikacijos tobulinimo renginį. Kvalifik</text:span><text:span text:style-name="T286">acijos tobulinimo, dalyvaujant pareigūnų kvalifikacijos tobulinimo renginiuose, organizavimą koordinuoja įstaigos, kurioje pareigūnas eina pareigas, personalo tarnyba.</text:span></text:p>
      <text:p text:style-name="P287"><text:span text:style-name="T288">16</text:span><text:span text:style-name="T289">. Trečią kartą pareigūnas testą sprendžia tik baigęs pareigūnų kvalifikacijos tobu</text:span><text:span text:style-name="T290">linimo renginį, tačiau ne vėliau kaip per 90 kalendorinių dienų nuo pakartotinio testo neišlaikymo.</text:span></text:p>
      <text:p text:style-name="P291"><text:span text:style-name="T292">17</text:span><text:span text:style-name="T293">. Pareigūnas, išlaikęs testą, privalo dalyvauti pareigūnų pratybose, kurios vyksta pagal įstaigos, kurioje pareigūnas eina pareigas, vadovo patvirtint</text:span><text:span text:style-name="T294">ą metinį pratybų teminį planą ir tvarkaraštį.</text:span></text:p>
      <text:p text:style-name="P295"><text:span text:style-name="T296">18</text:span><text:span text:style-name="T297">. Pareigūnų pratybų turinį sudaro:</text:span></text:p>
      <text:p text:style-name="P298"><text:span text:style-name="T299">18.1</text:span><text:span text:style-name="T300">. prievartos veiksmų atlikimo pratybos;</text:span></text:p>
      <text:p text:style-name="P301"><text:span text:style-name="T302">18.2</text:span><text:span text:style-name="T303">. šaunamojo ginklo naudojimo pratybos;</text:span></text:p>
      <text:p text:style-name="P304"><text:span text:style-name="T305">18.3</text:span><text:span text:style-name="T306">. sprogmenų naudojimo pratybos; šios pratybos organizuojamos tik tų<text:s/></text:span><text:span text:style-name="T307">įstaigų, kurių veiklą reglamentuojančiuose įstatymuose nustatytas sprogmenų naudojimas, pareigūnams.</text:span></text:p>
      <text:p text:style-name="P308"><text:span text:style-name="T309">19</text:span><text:span text:style-name="T310">. Per prievartos veiksmų atlikimo pratybas vertinami pareigūno:</text:span></text:p>
      <text:p text:style-name="P311"><text:span text:style-name="T312">19.1</text:span><text:span text:style-name="T313">. gebėjimas tinkamai įspėti apie ketinimą naudoti fizinę prievartą, šaunamąjį</text:span><text:span text:style-name="T314"><text:s/>ginklą ar sprogmenis;</text:span></text:p>
      <text:p text:style-name="P315"><text:span text:style-name="T316">19.2</text:span><text:span text:style-name="T317">. išankstinio situacijos, susijusios su galimu prievartos naudojimu, vertinimo ir prievartos naudojimo taktikos įgūdžiai;</text:span></text:p>
      <text:p text:style-name="P318"><text:span text:style-name="T319">19.3</text:span><text:span text:style-name="T320">. gynybos veiksmai (nuo puolimo rankomis, kojomis, ginklais ar daiktais);</text:span></text:p>
      <text:p text:style-name="P321"><text:span text:style-name="T322">19.4</text:span><text:span text:style-name="T323">. asmens sula</text:span><text:span text:style-name="T324">ikymo naudojant fizinės prievartos veiksmus (sulaikymo iš priekio, nugaros, šono, netikėto asmens sulaikymo) įgūdžiai;</text:span></text:p>
      <text:p text:style-name="P325"><text:span text:style-name="T326">19.5</text:span><text:span text:style-name="T327">. specialiųjų priemonių naudojimo (ginantis nuo užpuolimo, sulaikant aktyviai besipriešinantį asmenį) įgūdžiai;</text:span></text:p>
      <text:p text:style-name="P328"><text:span text:style-name="T329">19.6</text:span><text:span text:style-name="T330">. veiksma</text:span><text:span text:style-name="T331">i panaudojus fizinę prievartą (</text:span><text:span text:style-name="T332">reikiamos neatidėliotinos medicinos ar kitos būtinosios pagalbos suteikimas).</text:span></text:p>
      <text:p text:style-name="P333"><text:span text:style-name="T334">20</text:span><text:span text:style-name="T335">. Per šaunamojo ginklo naudojimo pratybas vertinami pareigūno:</text:span></text:p>
      <text:p text:style-name="P336"><text:span text:style-name="T337">20.1</text:span><text:span text:style-name="T338">. gebėjimas nevisiškai išrinkti ir surinkti šaunamąjį ginklą;</text:span></text:p>
      <text:p text:style-name="P339"><text:span text:style-name="T340">20.2</text:span><text:span text:style-name="T341">. šaudymo stovint technika (stovėsena, ginklo laikymas, taikymas, ginklo užtaisymo būdai, šaudymo padėtys, dėtuvės keitimas);</text:span></text:p>
      <text:p text:style-name="P342"><text:span text:style-name="T343">20.3</text:span><text:span text:style-name="T344">. šaudymo judant (pėsčiomis ar transporto priemone) technika;</text:span></text:p>
      <text:p text:style-name="P345"><text:span text:style-name="T346">20.4</text:span><text:span text:style-name="T347">. dinaminio šaudymo iš įvairaus atstumo ir įvairių p</text:span><text:span text:style-name="T348">adėčių įgūdžiai;<text:s/></text:span></text:p>
      <text:p text:style-name="P349"><text:span text:style-name="T350">20.5</text:span><text:span text:style-name="T351">. šaudymo riboto matomumo sąlygomis (tamsiuoju paros metu) įgūdžiai;</text:span></text:p>
      <text:p text:style-name="P352"><text:span text:style-name="T353">20.6</text:span><text:span text:style-name="T354">. išankstinio situacijos, susijusios su galimu šaunamojo ginklo naudojimu, vertinimo ir šaunamojo ginklo naudojimo taktikos įgūdžiai;</text:span></text:p>
      <text:p text:style-name="P355"><text:span text:style-name="T356">20.7</text:span><text:span text:style-name="T357">. veiksmai<text:s/></text:span><text:span text:style-name="T358">panaudojus šaunamąjį ginklą (dėtuvės, šovinio išėmimas, kontrolinis patikrinimas,</text:span><text:span text:style-name="T359"><text:s/>reikiamos neatidėliotinos medicinos ar kitos būtinosios pagalbos suteikimas</text:span><text:span text:style-name="T360">).</text:span></text:p>
      <text:p text:style-name="P361"><text:span text:style-name="T362">21</text:span><text:span text:style-name="T363">. Per sprogmenų naudojimo pratybas vertinami pareigūno:</text:span></text:p>
      <text:p text:style-name="P364"><text:span text:style-name="T365">21.1</text:span><text:span text:style-name="T366">. sprogdinimo darbams atli</text:span><text:span text:style-name="T367">kti naudojamų sprogstamųjų medžiagų ir sprogdinimo priemonių techninių charakteristikų išmanymas;</text:span></text:p>
      <text:p text:style-name="P368"><text:span text:style-name="T369">21.2</text:span><text:span text:style-name="T370">. sprogdinimo darbams atlikti naudojamų sprogstamųjų medžiagų ir sprogdinimo priemonių išdavimo, gavimo, saugojimo ir naudojimo tvarkos išmanymas;</text:span></text:p>
      <text:p text:style-name="P371"><text:span text:style-name="T372">2</text:span><text:span text:style-name="T373">1.3</text:span><text:span text:style-name="T374">. išankstinio situacijos, susijusios su galimu sprogmenų naudojimu, vertinimo ir sprogmenų naudojimo taktikos įgūdžiai;</text:span></text:p>
      <text:p text:style-name="P375"><text:span text:style-name="T376">21.4</text:span><text:span text:style-name="T377">. veiksmai panaudojus sprogmenis (</text:span><text:span text:style-name="T378">reikiamos neatidėliotinos medicinos ar kitos būtinosios pagalbos suteikimas</text:span><text:span text:style-name="T379">).</text:span></text:p>
      <text:p text:style-name="P380"><text:span text:style-name="T381">22</text:span><text:span text:style-name="T382">. L</text:span><text:span text:style-name="T383">ietuvos Respublikos specialiųjų tyrimų tarnybos, aplinkos apsaugos valstybinę kontrolę vykdančios, muitinės veiklai vadovaujančios ar vidaus reikalų centrinės įstaigos vadovo sprendimu, padarytu atsižvelgiant į įstaigos veiklos tikslus, pareigūno einamų pa</text:span><text:span text:style-name="T384">reigų pobūdį, pareigybės aprašyme nustatytų funkcijų specifiką, gali būti nustatyti papildomi per pareigūnų pratybas būtini įvertinti pareigūno atliekami prievartos veiksmai, šaunamojo ginklo ir sprogmenų naudojimo gebėjimai.</text:span><text:s/></text:p>
      <text:p text:style-name="P385">Punkto pakeitimai:</text:p>
      <text:p text:style-name="P386"><text:span text:style-name="T387">Nr.<text:s/></text:span><text:a xlink:href="https://www.e-tar.lt/portal/legalAct.html?documentId=4e3a77e0fa6e11e68034be159a964f47" office:target-frame-name="_top" xlink:show="replace"><text:span text:style-name="T388">107</text:span></text:a><text:span text:style-name="T389">, 2017-02-22, paskelbta TAR 2017-02-24, i. k. 2017-03057</text:span></text:p>
      <text:p text:style-name="Normal"/>
      <text:p text:style-name="P390"><text:span text:style-name="T391">23</text:span><text:span text:style-name="T392">. Pareigūnas, per pareigūnų pratybas gavęs neigiamą savo praktinių gebėjimų įvertinimą, įstai</text:span><text:span text:style-name="T393">gos, kurioje pareigūnas eina pareigas, vadovo sprendimu per kuo trumpesnį terminą, bet ne vėliau kaip per 60 kalendorinių dienų nuo neigiamo jo praktinių gebėjimų<text:s/></text:span><text:soft-page-break/><text:span text:style-name="T394">įvertinimo, turi būti siunčiamas į pareigūnų kvalifikacijos tobulinimo renginį. Kvalifikacijo</text:span><text:span text:style-name="T395">s tobulinimo, dalyvaujant pareigūnų kvalifikacijos tobulinimo renginiuose, organizavimą koordinuoja įstaigos, kurioje pareigūnas eina pareigas, personalo tarnyba.</text:span></text:p>
      <text:p text:style-name="P396"><text:span text:style-name="T397">24</text:span><text:span text:style-name="T398">. Antrą kartą pareigūno praktiniai gebėjimai per pareigūnų pratybas vertinami tik baigu</text:span><text:span text:style-name="T399">s pareigūnų kvalifikacijos tobulinimo renginį, tačiau ne vėliau kaip per 90 kalendorinių dienų nuo neigiamo pareigūno praktinių gebėjimų įvertinimo.<text:s/></text:span></text:p>
      <text:p text:style-name="P400"><text:span text:style-name="T401">25</text:span><text:span text:style-name="T402">. Pareigūnų pratybas veda ir Aprašo 6.2 ir 6.3 papunkčiuose nurodytus pareigūnų praktinius gebėjimus</text:span><text:span text:style-name="T403"><text:s/>vertina instruktorius – įstaigos vadovo įsakymu paskirtas pareigūnas, išlaikęs prievartos veiksmų atlikimo, šaunamojo ginklo ir sprogmenų naudojimo instruktorių egzaminus ir turintis tai patvirtinantį pažymėjimą.<text:s/></text:span></text:p>
      <text:p text:style-name="P404"><text:span text:style-name="T405">26</text:span><text:span text:style-name="T406">. Aprašo 6.2 ir 6.3 papunkčiuose nu</text:span><text:span text:style-name="T407">rodytų pareigūnų praktinių gebėjimų vertinimo ir pareigūnų pratybų rezultatų fiksavimo tvarką nustato, taip pat saugaus elgesio per pareigūnų pratybas taisykles tvirtina Lietuvos Respublikos specialiųjų tyrimų tarnybos, aplinkos apsaugos valstybinę kontrol</text:span><text:span text:style-name="T408">ę vykdančios, muitinės veiklai vadovaujančios ar vidaus reikalų centrinės įstaigos vadovas.</text:span><text:s/></text:p>
      <text:p text:style-name="P409">Punkto pakeitimai:</text:p>
      <text:p text:style-name="P410"><text:span text:style-name="T411">Nr.<text:s/></text:span><text:a xlink:href="https://www.e-tar.lt/portal/legalAct.html?documentId=4e3a77e0fa6e11e68034be159a964f47" office:target-frame-name="_top" xlink:show="replace"><text:span text:style-name="T412">107</text:span></text:a><text:span text:style-name="T413">, 2017-02-22, paskelbta TAR 2017-02-24,</text:span><text:span text:style-name="T414"><text:s/>i. k. 2017-03057</text:span></text:p>
      <text:p text:style-name="Normal"/>
      <text:p text:style-name="P415"/>
      <text:p text:style-name="P416"><text:span text:style-name="T417">––––––––––––––––––––</text:span></text:p>
      <text:p text:style-name="P418"/>
      <text:p text:style-name="P419"/>
      <text:p text:style-name="P420"><text:span text:style-name="T421">Pakeitimai:</text:span></text:p>
      <text:p text:style-name="P422"/>
      <text:p text:style-name="P423"><text:span text:style-name="T424">1.</text:span></text:p>
      <text:p text:style-name="P425"><text:span text:style-name="T426">Lietuvos Respublikos Vyriausybė, Nutarimas</text:span></text:p>
      <text:p text:style-name="P427"><text:span text:style-name="T428">Nr.<text:s/></text:span><text:a xlink:href="https://www.e-tar.lt/portal/legalAct.html?documentId=4e3a77e0fa6e11e68034be159a964f47" office:target-frame-name="_top" xlink:show="replace"><text:span text:style-name="T429">107</text:span></text:a><text:span text:style-name="T430">, 2017-02-22, paskelbta TAR 2017-02-24, i.<text:s/></text:span><text:span text:style-name="T431">k. 2017-03057</text:span></text:p>
      <text:p text:style-name="P432"><text:span text:style-name="T433">Dėl Lietuvos Respublikos Vyriausybės 2016 m. lapkričio 30 d. nutarimo Nr. 1190 „Dėl Pareigūnų parengimo veikti situacijomis, susijusiomis su psichinės, fizinės prievartos, šaunamojo ginklo ar sprogmenų naudojimu, ir jų sugebėjimo veikti tokio</text:span><text:span text:style-name="T434">mis situacijomis tikrinimo tvarkos aprašo patvirtinimo“ pakeitimo</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7T05:51:00Z</meta:creation-date>
    <dc:date>2017-08-17T05:51:00Z</dc:date>
    <meta:print-date>2016-11-02T08:27:00Z</meta:print-date>
    <meta:template xlink:href="Normal.dotm" xlink:type="simple"/>
    <meta:editing-cycles>2</meta:editing-cycles>
    <meta:editing-duration>PT0S</meta:editing-duration>
    <meta:document-statistic meta:page-count="7" meta:paragraph-count="154" meta:word-count="2112" meta:character-count="17422" meta:row-count="441" meta:non-whitespace-character-count="15464"/>
  </office:meta>
</office:document-meta>
</file>