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center" fo:text-indent="0.04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 fo:line-height="130%"/>
    </style:style>
    <style:style style:name="P42" style:parent-style-name="Normal" style:family="paragraph">
      <style:paragraph-properties fo:text-align="justify" fo:line-height="130%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56" style:parent-style-name="Normal" style:family="paragraph">
      <style:paragraph-properties fo:text-align="center"/>
    </style:style>
    <style:style style:name="P57" style:parent-style-name="Normal" style:master-page-name="MPF1" style:family="paragraph">
      <style:paragraph-properties fo:break-before="page"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6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P69" style:parent-style-name="Normal" style:family="paragraph">
      <style:paragraph-properties fo:text-align="justify" fo:margin-left="3.5437in">
        <style:tab-stops/>
      </style:paragraph-properties>
      <style:text-properties style:font-size-complex="12pt" fo:language="en" fo:country="US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olumn74" style:family="table-column">
      <style:table-column-properties style:column-width="0.3965in"/>
    </style:style>
    <style:style style:name="TableColumn75" style:family="table-column">
      <style:table-column-properties style:column-width="1.4604in"/>
    </style:style>
    <style:style style:name="TableColumn76" style:family="table-column">
      <style:table-column-properties style:column-width="1.4118in"/>
    </style:style>
    <style:style style:name="TableColumn77" style:family="table-column">
      <style:table-column-properties style:column-width="1.8465in"/>
    </style:style>
    <style:style style:name="TableColumn78" style:family="table-column">
      <style:table-column-properties style:column-width="1.177in"/>
    </style:style>
    <style:style style:name="Table73" style:family="table">
      <style:table-properties style:width="6.292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P206" style:parent-style-name="Normal" style:family="paragraph">
      <style:paragraph-properties fo:text-align="center"/>
      <style:text-properties style:font-weight-complex="bold" style:font-size-complex="12pt" fo:language="en" fo:country="US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P262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language-asian="lt" style:country-asian="LT"/>
    </style:style>
    <style:style style:name="T280" style:parent-style-name="DefaultParagraphFont" style:family="text">
      <style:text-properties fo:text-transform="uppercase"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weight-complex="bold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weight-complex="bold"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font-weight-complex="bold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text-transform="uppercase" fo:color="#000000" style:font-size-complex="12pt" style:language-asian="lt" style:country-asian="LT"/>
    </style:style>
    <style:style style:name="P342" style:parent-style-name="Normal" style:family="paragraph">
      <style:paragraph-properties fo:text-align="justify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2-16</text:span></text:p>
      <text:p text:style-name="P10"/>
      <text:p text:style-name="P11"><text:span text:style-name="T12">Nutarimas paskelbtas: TAR 2022-11-30, i. k. 2022-2423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karinės infrastruktūros, reikalingos<text:s/></text:span><text:span text:style-name="T27">priimančiosios šalies paramai užtikrinti, sąrašo</text:span><text:span text:style-name="T28"><text:s/>PATVIRTINIMO</text:span></text:p>
      <text:p text:style-name="P29"/>
      <text:p text:style-name="P30">2022 m. lapkričio 30 d. Nr. 1179</text:p>
      <text:p text:style-name="P31">Vilnius</text:p>
      <text:p text:style-name="P32"/>
      <text:p text:style-name="P33"/>
      <text:p text:style-name="P34"><text:span text:style-name="T35">Vadovaudamasi Lietuvos Respublikos mobilizacijos ir priimančiosios šalies paramos įstatymo 6 straipsnio 10 punktu, Lietuvos Respublikos Vyriausybė</text:span><text:span text:style-name="T36"><text:s/>nutari</text:span><text:span text:style-name="T37">a:</text:span></text:p>
      <text:p text:style-name="P38"><text:span text:style-name="T39">Patvirtinti <text:s/>Karinės infrastruktūros, reikalingos priimančiosios šalies paramai užtikrinti, sąrašą (pridedama).</text:span></text:p>
      <text:p text:style-name="P40"/>
      <text:p text:style-name="P41"/>
      <text:p text:style-name="P42"><text:span text:style-name="T43">Ministras Pirm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</text:span><text:span text:style-name="T52"><text:s/>Ingrida Šimonytė</text:span></text:p>
      <text:p text:style-name="P53"/>
      <text:p text:style-name="P54"/>
      <text:p text:style-name="P55">Krašto apsaugos ministras<text:tab/><text:tab/><text:tab/><text:tab/><text:tab/><text:tab/><text:s text:c="9"/>Arvydas Anušauskas</text:p>
      <text:p text:style-name="P56"/>
      <text:soft-page-break/>
      <text:p text:style-name="P57">Lietuvos Respublikos Vyriausybės</text:p>
      <text:p text:style-name="P65"><text:span text:style-name="T66">2022 m. lapkričio 30 d. nutarimo Nr.<text:s/></text:span><text:span text:style-name="T67">1179</text:span><text:span text:style-name="T68"><text:line-break/>priedas</text:span></text:p>
      <text:p text:style-name="P69"/>
      <text:p text:style-name="P70"><text:span text:style-name="T71">Karinės infrastruktūros, reikalingos priimančiosios šalies paramai užtikrinti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Eil. Nr.</text:span></text:p>
          </table:table-cell>
          <table:table-cell table:style-name="TableCell83">
            <text:p text:style-name="P84"><text:span text:style-name="T85">Priimančiosios šalies paramai<text:s/></text:span><text:span text:style-name="T86">užtikrinti reikalinga karinė infrastruktūra</text:span></text:p>
          </table:table-cell>
          <table:table-cell table:style-name="TableCell87">
            <text:p text:style-name="P88"><text:span text:style-name="T89">Priimančiosios šalies paramai užtikrinti reikalingos karinės infrastruktūros paskirtis</text:span></text:p>
          </table:table-cell>
          <table:table-cell table:style-name="TableCell90">
            <text:p text:style-name="P91"><text:span text:style-name="T92">Karinės infrastruktūros pritaikymui ir (ar) sukūrimui reikalinga</text:span><text:span text:style-name="T93"> teritorija ir jos dydis ir (ar) žemės sklypai</text:span></text:p>
          </table:table-cell>
          <table:table-cell table:style-name="TableCell94">
            <text:p text:style-name="P95"><text:span text:style-name="T96">Vieta Lietuvos</text:span><text:span text:style-name="T97"><text:s/>regione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4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<text:span text:style-name="T114">Specialiosios paskirties pastatai</text:span><text:span text:style-name="T115"><text:s/></text:span></text:p>
          </table:table-cell>
          <table:table-cell table:style-name="TableCell116">
            <text:p text:style-name="P117">Amunicijai saugoti</text:p>
            <text:p text:style-name="P118"/>
            <text:p text:style-name="P119"/>
            <text:p text:style-name="P120"/>
          </table:table-cell>
          <table:table-cell table:style-name="TableCell121">
            <text:p text:style-name="P122"><text:span text:style-name="T123">198,48 ha ploto valstybinės žemės sklypas (reg. Nr. 44/2753469, unikalus daikto Nr. 4400-5816-0384, kadastro Nr.</text:span><text:span text:style-name="T124"> </text:span><text:span text:style-name="T125">5552/0001:557),<text:s/></text:span><text:span text:style-name="T126">Klaipėdos r. sav., Priekulės sen.,<text:s/></text:span></text:p>
            <text:p text:style-name="P127"><text:span text:style-name="T128">Kairių k.</text:span></text:p>
          </table:table-cell>
          <table:table-cell table:style-name="TableCell129">
            <text:p text:style-name="P130">Klaipėdos apskrities teritorija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Kiti inžineriniai statiniai</text:p>
          </table:table-cell>
          <table:table-cell table:style-name="TableCell136">
            <text:p text:style-name="P137">Sąjungininkų karinių vienetų dislokavimui <text:s/></text:p>
          </table:table-cell>
          <table:table-cell table:style-name="TableCell138">
            <text:p text:style-name="P139"><text:span text:style-name="T140">61,0944 ha ploto valstybinės žemės sklypas (reg. Nr. 44/1593531, unikalus daikto Nr. 4400-2621-1081, kadastro Nr.</text:span><text:span text:style-name="T141"> </text:span><text:span text:style-name="T142">5552/0001:22),<text:s/></text:span><text:span text:style-name="T143">Klaipėdos r. sav., Priekulės sen.,<text:s/></text:span></text:p>
            <text:p text:style-name="P144"><text:span text:style-name="T145">Kairių k.</text:span></text:p>
          </table:table-cell>
          <table:table-cell table:style-name="TableCell146">
            <text:p text:style-name="P147">Klaipėdos apskrities teritorija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Kiti inžineriniai statiniai</text:p>
          </table:table-cell>
          <table:table-cell table:style-name="TableCell153">
            <text:p text:style-name="P154">Koviniam rengimui<text:s/></text:p>
          </table:table-cell>
          <table:table-cell table:style-name="TableCell155">
            <text:p text:style-name="P156"><text:span text:style-name="T157">321,7549 ha ploto valstybinės žemės sklypas (reg. Nr. 44/1593530, unikalus daikto Nr. 4400-2621-1160, kadastro Nr.</text:span><text:span text:style-name="T158"> </text:span><text:span text:style-name="T159">5552/0001:26),<text:s/></text:span><text:span text:style-name="T160">Klaipėdos r. sav., Priekulės sen.,<text:s/></text:span></text:p>
            <text:p text:style-name="P161"><text:span text:style-name="T162">Kairių k.</text:span></text:p>
          </table:table-cell>
          <table:table-cell table:style-name="TableCell163">
            <text:p text:style-name="P164">Klaipėdos apskrities teritorija</text:p>
          </table:table-cell>
        </table:table-row>
        <table:table-row table:style-name="TableRow165">
          <table:table-cell table:style-name="TableCell166">
            <text:p text:style-name="P167">4.</text:p>
          </table:table-cell>
          <table:table-cell table:style-name="TableCell168">
            <text:p text:style-name="P169">Kiti inžineriniai statiniai</text:p>
          </table:table-cell>
          <table:table-cell table:style-name="TableCell170">
            <text:p text:style-name="P171">Sąjungininkų karinių vienetų dislokavimui<text:s/></text:p>
          </table:table-cell>
          <table:table-cell table:style-name="TableCell172">
            <text:p text:style-name="P173"><text:span text:style-name="T174">29,1398 ha ploto valstybinės žemės sklypas (reg. Nr. 44/1593528, unikalus daikto Nr. 440</text:span><text:span text:style-name="T175">0-2621-0962, kadastro Nr.</text:span><text:span text:style-name="T176"> </text:span><text:span text:style-name="T177">5552/0001:3),<text:s/></text:span><text:span text:style-name="T178">Klaipėdos r. sav., Priekulės sen.,<text:s/></text:span></text:p>
            <text:p text:style-name="P179"><text:span text:style-name="T180">Kairių</text:span><text:span text:style-name="T181"><text:s/></text:span><text:span text:style-name="T182">k.</text:span></text:p>
          </table:table-cell>
          <table:table-cell table:style-name="TableCell183">
            <text:p text:style-name="P184">Klaipėdos apskrities teritorija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<text:span text:style-name="T190">Kiti inžineriniai statiniai</text:span></text:p>
          </table:table-cell>
          <table:table-cell table:style-name="TableCell191">
            <text:p text:style-name="P192"><text:span text:style-name="T193">Sąjungininkų karinių vienetų dislokavimui<text:s/></text:span></text:p>
          </table:table-cell>
          <table:table-cell table:style-name="TableCell194">
            <text:p text:style-name="P195"><text:span text:style-name="T196">158,5867</text:span><text:span text:style-name="T197"><text:s/>ha ploto valstybinės žemės sklypas (reg. Nr. </text:span><text:span text:style-name="T198">44/1032214</text:span><text:span text:style-name="T199">, unikalus daikto Nr. </text:span><text:span text:style-name="T200">4400-1480-6272</text:span><text:span text:style-name="T201">, kadastro Nr.</text:span><text:span text:style-name="T202"> </text:span><text:span text:style-name="T203">5144/0001:41</text:span><text:span text:style-name="T204">),<text:s/></text:span><text:span text:style-name="T205">Kazlų Rūdos sav.,<text:s/></text:span></text:p>
            <text:p text:style-name="P206">Kazlų Rūdos sen.,<text:s/></text:p>
            <text:p text:style-name="P207"><text:span text:style-name="T208">Judrarūdės k.</text:span></text:p>
          </table:table-cell>
          <table:table-cell table:style-name="TableCell209">
            <text:p text:style-name="P210">Marijampolės apskrities teritorija</text:p>
          </table:table-cell>
        </table:table-row>
        <table:table-row table:style-name="TableRow211">
          <table:table-cell table:style-name="TableCell212">
            <text:p text:style-name="P213">6.</text:p>
          </table:table-cell>
          <table:table-cell table:style-name="TableCell214">
            <text:p text:style-name="P215">Kiti inžineriniai statiniai</text:p>
          </table:table-cell>
          <table:table-cell table:style-name="TableCell216">
            <text:p text:style-name="P217">Sąjungininkų karinių vienetų dislokavimui<text:s/></text:p>
          </table:table-cell>
          <table:table-cell table:style-name="TableCell218">
            <text:p text:style-name="P219"><text:span text:style-name="T220">393,5367</text:span><text:span text:style-name="T221"><text:s/>ha ploto<text:s/></text:span><text:span text:style-name="T222">valstybinės žemės sklypas (reg. Nr.</text:span><text:span text:style-name="T223"> 44/1032502</text:span><text:span text:style-name="T224">, unikalus daikto Nr.</text:span><text:span text:style-name="T225"> 4400-1481-0309</text:span><text:span text:style-name="T226">, kadastro Nr.</text:span><text:span text:style-name="T227"> 5144/0001:45</text:span><text:span text:style-name="T228">),<text:s/></text:span><text:span text:style-name="T229">Kazlų Rūdos sav., Kazlų Rūdos sen., Jūrės k.</text:span></text:p>
          </table:table-cell>
          <table:table-cell table:style-name="TableCell230">
            <text:p text:style-name="P231">Marijampolės apskrities teritorija</text:p>
          </table:table-cell>
        </table:table-row>
        <table:table-row table:style-name="TableRow232">
          <table:table-cell table:style-name="TableCell233">
            <text:p text:style-name="P234">7.</text:p>
          </table:table-cell>
          <table:table-cell table:style-name="TableCell235">
            <text:p text:style-name="P236">Kiti inžineriniai statiniai</text:p>
          </table:table-cell>
          <table:table-cell table:style-name="TableCell237">
            <text:p text:style-name="P238">Sąjungininkų karinių vienetų dislokavimui</text:p>
          </table:table-cell>
          <table:table-cell table:style-name="TableCell239">
            <text:p text:style-name="P240"><text:span text:style-name="T241">156,1365<text:s/></text:span><text:span text:style-name="T242"><text:s/>ha ploto valstybinės žemės sklypas (reg. Nr.</text:span><text:span text:style-name="T243"> 44/1032496</text:span><text:span text:style-name="T244">, unikalus daikto Nr.</text:span><text:span text:style-name="T245"> 4400-1481-0141</text:span><text:span text:style-name="T246">, kadastro Nr.</text:span><text:span text:style-name="T247"> </text:span><text:span text:style-name="T248">5144/0001:44</text:span><text:span text:style-name="T249">),<text:s/></text:span><text:span text:style-name="T250">Kazlų Rūdos sav., Kazlų Rūdos sen., Jūrės k.</text:span></text:p>
          </table:table-cell>
          <table:table-cell table:style-name="TableCell251">
            <text:p text:style-name="P252">Marijampolės apskrities teritorija</text:p>
          </table:table-cell>
        </table:table-row>
        <table:table-row table:style-name="TableRow253">
          <table:table-cell table:style-name="TableCell254">
            <text:p text:style-name="P255"><text:span text:style-name="T256">8.</text:span></text:p>
          </table:table-cell>
          <table:table-cell table:style-name="TableCell257">
            <text:p text:style-name="P258"><text:span text:style-name="T259">Kiti inžineriniai statiniai <text:s/></text:span></text:p>
          </table:table-cell>
          <table:table-cell table:style-name="TableCell260">
            <text:p text:style-name="P261">Logistikai ir koviniam rengimui<text:s/></text:p>
            <text:p text:style-name="P262"/>
          </table:table-cell>
          <table:table-cell table:style-name="TableCell263">
            <text:p text:style-name="P264"><text:span text:style-name="T265">88,14 ha ploto valstybinės žemės sklypas<text:s/></text:span></text:p>
            <text:p text:style-name="P266"><text:span text:style-name="T267">(reg. Nr. 44/1394567, unikalus daikto Nr. 4400-2107-3490, kadastro Nr. 6613/0007:6),</text:span><text:span text:style-name="T268"><text:s/>Panevėžio r. sav., Panevėžio r. sav. teritorija</text:span></text:p>
          </table:table-cell>
          <table:table-cell table:style-name="TableCell269">
            <text:p text:style-name="P270">Panevėžio apskrities teritorija</text:p>
          </table:table-cell>
        </table:table-row>
        <table:table-row table:style-name="TableRow271">
          <table:table-cell table:style-name="TableCell272">
            <text:p text:style-name="P273">9.<text:s/></text:p>
          </table:table-cell>
          <table:table-cell table:style-name="TableCell274">
            <text:p text:style-name="P275">Kiti inžineriniai statiniai<text:s/></text:p>
            <text:p text:style-name="P276">(antenų (imtuvų) laukas)</text:p>
          </table:table-cell>
          <table:table-cell table:style-name="TableCell277">
            <text:p text:style-name="P278"><text:span text:style-name="T279">Ryšių su sąjungininkų laivais Lietuvos Respublikos teritoriniuose vandenyse sistemos elementams įrengti</text:span><text:span text:style-name="T280"> </text:span></text:p>
          </table:table-cell>
          <table:table-cell table:style-name="TableCell281">
            <text:p text:style-name="P282"><text:span text:style-name="T283">Apie 13 ha ploto teritorija Palangos miesto teritorijoje (prie Būtingės)</text:span></text:p>
          </table:table-cell>
          <table:table-cell table:style-name="TableCell284">
            <text:p text:style-name="P285">Klaipėdos apskrities teritorija</text:p>
          </table:table-cell>
        </table:table-row>
        <table:table-row table:style-name="TableRow286">
          <table:table-cell table:style-name="TableCell287">
            <text:p text:style-name="P288">10.</text:p>
          </table:table-cell>
          <table:table-cell table:style-name="TableCell289">
            <text:p text:style-name="P290"><text:span text:style-name="T291">Specialiosios paskirties pastatai ir<text:s/></text:span><text:span text:style-name="T292">kiti inžineriniai statiniai</text:span></text:p>
          </table:table-cell>
          <table:table-cell table:style-name="TableCell293">
            <text:p text:style-name="P294"><text:span text:style-name="T295">Sąjungininkų karinių vienetų dislokavimui</text:span></text:p>
          </table:table-cell>
          <table:table-cell table:style-name="TableCell296">
            <text:p text:style-name="P297">Apie 192,5000 ha ploto teritorija, esanti 285,5518 ha ploto valstybinės žemės sklype (reg. Nr. 44/1589740, unikalus daikto Nr.<text:s/>4400-2609-2280, kadastro Nr. 8143/0003:56), Ukmergės r. sav., Ukmergės r. sav. teritorija</text:p>
          </table:table-cell>
          <table:table-cell table:style-name="TableCell298">
            <text:p text:style-name="P299"><text:span text:style-name="T300">Vilniaus apskrities teritorija</text:span></text:p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<text:span text:style-name="T306">Kiti inžineriniai statiniai</text:span></text:p>
          </table:table-cell>
          <table:table-cell table:style-name="TableCell307">
            <text:p text:style-name="P308"><text:span text:style-name="T309">Sąjungininkų karinių vienetų dislokavimui</text:span></text:p>
          </table:table-cell>
          <table:table-cell table:style-name="TableCell310">
            <text:p text:style-name="P311"><text:span text:style-name="T312">Apie 18 ha ploto teritorija (apie 5 ha ploto valstybinė žemė</text:span><text:span text:style-name="T313">, kurioje nesuformuoti žemės sklypai;<text:s/></text:span><text:span text:style-name="T314">1,5900 ha ploto valstybinės žemės sklypas<text:s/></text:span><text:span text:style-name="T315">(reg. Nr. 44/1454813, unikalus daikto Nr.<text:s/></text:span><text:span text:style-name="T316">4400-2225-0315</text:span><text:span text:style-name="T317">, kadastro Nr.<text:s/></text:span><text:span text:style-name="T318">2901/0017:41</text:span><text:span text:style-name="T319">),<text:s/></text:span><text:span text:style-name="T320">Šiaulių m. sav., Šiaulių m. sav. teritorija</text:span><text:span text:style-name="T321">, ir<text:s/></text:span><text:span text:style-name="T322">apie 5,4800 ha ploto teritorija, esanti<text:s/></text:span><text:span text:style-name="T323">9,2853 ha ploto valstybinės žemės sklype (reg. Nr. 44/1454775, unikalus Nr.<text:s/></text:span><text:span text:style-name="T324">4400-02224-9860, kadastro Nr. 2901/0017:40), Šiaulių m. sav., Šiaulių m. sav. teritorija</text:span><text:span text:style-name="T325">; 1,3396 ha ploto privačios žemės sklypas (reg. Nr. 44/508633, unikalus daikto Nr.<text:s/></text:span><text:span text:style-name="T326">4400-0748</text:span><text:span text:style-name="T327">-5165</text:span><text:span text:style-name="T328">, kadastro Nr.<text:s/></text:span><text:span text:style-name="T329">2901/0017:28</text:span><text:span text:style-name="T330">),<text:s/></text:span><text:span text:style-name="T331">Šiauliai, Aviacijos g. 27, ir<text:s/></text:span><text:span text:style-name="T332">3,4300 ha ploto privačios žemės sklypas (reg. Nr. 44/1391112, unikalus daikto Nr.<text:s/></text:span><text:span text:style-name="T333">400-2100-8048</text:span><text:span text:style-name="T334">, kadastro Nr.<text:s/></text:span><text:span text:style-name="T335">2901/0017:36</text:span><text:span text:style-name="T336">),<text:s/></text:span><text:span text:style-name="T337">Šiauliai, Aerouosto g. 8)</text:span></text:p>
          </table:table-cell>
          <table:table-cell table:style-name="TableCell338">
            <text:p text:style-name="P339"><text:span text:style-name="T340">Šiaulių apskrities teritorija</text:span></text:p>
          </table:table-cell>
        </table:table-row>
      </table:table>
      <text:p text:style-name="P341">___________________________________</text:p>
      <text:p text:style-name="P342"/>
      <text:p text:style-name="P343">Priedo pakeitimai:</text:p>
      <text:p text:style-name="P344"><text:span text:style-name="T345">Nr.<text:s/></text:span><text:a xlink:href="https://www.e-tar.lt/portal/legalAct.html?documentId=1edf30004d8011ee81b8b446907f594f" office:target-frame-name="_top" xlink:show="replace"><text:span text:style-name="T346">710</text:span></text:a><text:span text:style-name="T347">, 2023-09-06, paskelbta TAR 2023-09-07, i. k. 2023-17795</text:span></text:p>
      <text:p text:style-name="P348"><text:span text:style-name="T349">Nr.<text:s/></text:span><text:a xlink:href="https://www.e-tar.lt/portal/legalAct.html?documentId=f4b1d2c09b4411eea5a28c81c82193a8" office:target-frame-name="_top" xlink:show="replace"><text:span text:style-name="T350">968</text:span></text:a><text:span text:style-name="T351">, 2023-12-13, paskelbta TAR 2023-12-15, i. k. 2023-24329</text:span></text:p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Lietuvos Respublikos Vyriausybė, Nutarimas</text:span></text:p>
      <text:p text:style-name="P361"><text:span text:style-name="T362">Nr.<text:s/></text:span><text:a xlink:href="https://www.e-tar.lt/portal/legalAct.html?documentId=1edf30004d8011ee81b8b446907f594f" office:target-frame-name="_top" xlink:show="replace"><text:span text:style-name="T363">710</text:span></text:a><text:span text:style-name="T364">, 2023-09-06, paskelbta TAR 2023-09-07, i. k. 2023-17795</text:span></text:p>
      <text:p text:style-name="P365"><text:span text:style-name="T366">Dėl Lietuvos Respublikos Vyriausybės 2022 m. lapkričio 30 d. nutarimo Nr. 1179 „Dėl Karinės infrastr</text:span><text:span text:style-name="T367">uktūros, reikalingos priimančiosios šalies paramai užtikrinti, sąrašo patvirtinimo“ pakeitimo</text:span></text:p>
      <text:p text:style-name="P368"/>
      <text:p text:style-name="P369"><text:span text:style-name="T370">2.</text:span></text:p>
      <text:p text:style-name="P371"><text:span text:style-name="T372">Lietuvos Respublikos Vyriausybė, Nutarimas</text:span></text:p>
      <text:p text:style-name="P373"><text:span text:style-name="T374">Nr.<text:s/></text:span><text:a xlink:href="https://www.e-tar.lt/portal/legalAct.html?documentId=f4b1d2c09b4411eea5a28c81c82193a8" office:target-frame-name="_top" xlink:show="replace"><text:span text:style-name="T375">968</text:span></text:a><text:span text:style-name="T376">, 2023-12-</text:span><text:span text:style-name="T377">13, paskelbta TAR 2023-12-15, i. k. 2023-24329</text:span></text:p>
      <text:p text:style-name="P378"><text:span text:style-name="T379">Dėl Lietuvos Respublikos Vyriausybės 2022 m. lapkričio 30 d. nutarimo Nr. 1179 „Dėl Karinės infrastruktūros, reikalingos priimančiosios šalies paramai užtikrinti, sąrašo patvirtinimo“ pakeitimo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8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6T12:19:00Z</meta:creation-date>
    <dc:date>2023-12-16T12:19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15130072AB3E4E45975B4F25CF14FCD7</meta:user-defined>
    <meta:document-statistic meta:page-count="3" meta:paragraph-count="67" meta:word-count="773" meta:character-count="6057" meta:row-count="334" meta:non-whitespace-character-count="5351"/>
  </office:meta>
</office:document-meta>
</file>