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weight="bold" style:font-weight-asian="bold" fo:font-style="italic" style:font-style-asian="italic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fo:font-style="italic" style:font-style-asian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text-transform="uppercase" fo:language="en" fo:country="US"/>
    </style:style>
    <style:style style:name="P3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3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text-transform="uppercase"/>
    </style:style>
    <style:style style:name="P3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8" style:parent-style-name="Normal" style:family="paragraph">
      <style:paragraph-properties fo:text-align="center"/>
      <style:text-properties fo:font-size="11pt" style:font-size-asian="11pt"/>
    </style:style>
    <style:style style:name="P39" style:parent-style-name="Normal" style:family="paragraph">
      <style:paragraph-properties fo:text-align="center"/>
      <style:text-properties fo:font-size="11pt" style:font-size-asian="11pt"/>
    </style:style>
    <style:style style:name="P40" style:parent-style-name="Normal" style:family="paragraph">
      <style:paragraph-properties fo:text-align="center"/>
      <style:text-properties fo:font-size="11pt" style:font-size-asian="11pt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Įstatymas netenka galios 2020-01-01:</text:span></text:p>
      <text:p text:style-name="P13"><text:span text:style-name="T14">Lietuvos Respublikos Seimas, Įstatymas</text:span></text:p>
      <text:p text:style-name="P15"><text:span text:style-name="T16">Nr.<text:s/></text:span><text:a xlink:href="https://www.e-tar.lt/portal/legalAct.html?documentId=68f2cad098b711e9ae2e9d61b1f977b3" office:target-frame-name="_top" xlink:show="replace"><text:span text:style-name="T17">XIII-2221</text:span></text:a><text:span text:style-name="T18">, 2019-06-13, paskelbta TAR 2019-06-27, i. k. 2019-10324</text:span></text:p>
      <text:p text:style-name="P19"><text:span text:style-name="T20">Lietuvos<text:s/></text:span><text:span text:style-name="T21">Respublikos juridinių asmenų nemokumo įstatymas</text:span></text:p>
      <text:p text:style-name="P22"/>
      <text:p text:style-name="P23"><text:span text:style-name="T24">Suvestinė redakcija nuo 2017-07-01 iki 2019-12-31</text:span></text:p>
      <text:p text:style-name="P25"/>
      <text:p text:style-name="P26"><text:span text:style-name="T27">Įstatymas paskelbtas: TAR 2016-07-05, i. k. 2016-18820</text:span></text:p>
      <text:p text:style-name="P28"/>
      <text:p text:style-name="P29"/>
      <text:p text:style-name="P30"><text:span text:style-name="T31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32"/>
      <text:p text:style-name="P33">LIETUVOS RESPUBLIKOS</text:p>
      <text:p text:style-name="P34">ĮMONIŲ BANKROTO ĮSTATYMO NR. IX-216 19 STRAIPSNIO PAKEITIMO</text:p>
      <text:p text:style-name="P35"><text:span text:style-name="T36">ĮSTATYMAS</text:span></text:p>
      <text:p text:style-name="P37"/>
      <text:p text:style-name="P38">2016<text:s/>m. birželio 21 d. Nr. XII-2463</text:p>
      <text:p text:style-name="P39">Vilnius</text:p>
      <text:p text:style-name="P40"/>
      <text:p text:style-name="P41"/>
      <text:p text:style-name="P42"><text:span text:style-name="T43">1</text:span><text:span text:style-name="T44"><text:s/>straipsnis.<text:s/></text:span><text:span text:style-name="T45">19 straipsnio pakeitimas</text:span></text:p>
      <text:p text:style-name="P46"><text:span text:style-name="T47">Pakeisti 19 straipsnio 2 dalį ir ją išdėstyti taip:</text:span></text:p>
      <text:p text:style-name="P48"><text:span text:style-name="T49">„</text:span><text:span text:style-name="T50">2</text:span><text:span text:style-name="T51">. Nutraukus darbo sutartį, atleistam darbuotojui išmokama Darbo kodekso 62 straipsnio 3 dalyje nurodyta išeitinė<text:s/></text:span><text:span text:style-name="T52">išmoka.“</text:span></text:p>
      <text:p text:style-name="P53"/>
      <text:p text:style-name="P54"><text:span text:style-name="T55">2</text:span><text:span text:style-name="T56"><text:s/>straipsnis.<text:s/></text:span><text:span text:style-name="T57">Įstatymo įsigaliojimas</text:span></text:p>
      <text:p text:style-name="P58"><text:span text:style-name="T59">Šis įstatymas įsigalioja 2017 m. liepos 1 d.</text:span></text:p>
      <text:p text:style-name="P60">Straipsnio pakeitimai:</text:p>
      <text:p text:style-name="P61"><text:span text:style-name="T62">Nr.<text:s/></text:span><text:a xlink:href="https://www.e-tar.lt/portal/legalAct.html?documentId=0d93fe50cd9611e6a2cac7383cbb90a3" office:target-frame-name="_top" xlink:show="replace"><text:span text:style-name="T63">XIII-134</text:span></text:a><text:span text:style-name="T64">, 2016-12-20,<text:s/></text:span><text:span text:style-name="T65">paskelbta TAR 2016-12-29, i. k. 2016-29838</text:span></text:p>
      <text:p text:style-name="Normal"/>
      <text:p text:style-name="P66"><text:span text:style-name="T67">Skelbiu šį Lietuvos Respublikos Seimo priimtą įstatymą.</text:span></text:p>
      <text:p text:style-name="P68"/>
      <text:p text:style-name="P69"/>
      <text:p text:style-name="P70"/>
      <text:p text:style-name="P71">Respublikos Prezidentė<text:span text:style-name="T72"><text:tab/></text:span>Dalia Grybauskaitė</text:p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Lietuvos Respublikos Seimas, Įstatymas</text:span></text:p>
      <text:p text:style-name="P82"><text:span text:style-name="T83">Nr.<text:s/></text:span><text:a xlink:href="https://www.e-tar.lt/portal/legalAct.html?documentId=0d93fe50cd9611e6a2cac7383cbb90a3" office:target-frame-name="_top" xlink:show="replace"><text:span text:style-name="T84">XIII-134</text:span></text:a><text:span text:style-name="T85">, 2016-12-20, paskelbta TAR 2016-12-29, i. k. 2016-29838</text:span></text:p>
      <text:p text:style-name="P86"><text:span text:style-name="T87">Lietuvos Respublikos įmonių bankroto įstatymo Nr. IX-216 19 straipsnio pakeitimo įstatymo Nr. X</text:span><text:span text:style-name="T88">II-2463 2 straipsnio pakeitimo įstatymas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8-27T11:43:00Z</meta:creation-date>
    <dc:date>2019-08-27T11:4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90" meta:character-count="1504" meta:row-count="78" meta:non-whitespace-character-count="1339"/>
  </office:meta>
</office:document-meta>
</file>