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495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495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495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4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style:snap-to-layout-grid="false" fo:text-align="center" fo:text-indent="0.043in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snap-to-layout-grid="false" fo:text-align="center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26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ableColumn281" style:family="table-column">
      <style:table-column-properties style:column-width="0.6041in"/>
    </style:style>
    <style:style style:name="TableColumn282" style:family="table-column">
      <style:table-column-properties style:column-width="2.0708in"/>
    </style:style>
    <style:style style:name="TableColumn283" style:family="table-column">
      <style:table-column-properties style:column-width="2.1027in"/>
    </style:style>
    <style:style style:name="TableColumn284" style:family="table-column">
      <style:table-column-properties style:column-width="1.8687in"/>
    </style:style>
    <style:style style:name="Table280" style:family="table">
      <style:table-properties style:width="6.6465in" style:rel-width="100%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4722in" fo:text-indent="-0.4722in">
        <style:tab-stops/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style:font-size-complex="12pt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P478" style:parent-style-name="Normal" style:family="paragraph">
      <style:paragraph-properties fo:text-align="justify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-asian="Calibri" style:font-size-complex="12pt"/>
    </style:style>
    <style:style style:name="P518" style:parent-style-name="Normal" style:family="paragraph">
      <style:paragraph-properties fo:text-align="justify"/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-asian="Calibri" style:font-size-complex="12pt"/>
    </style:style>
    <style:style style:name="P528" style:parent-style-name="Normal" style:family="paragraph">
      <style:paragraph-properties fo:text-align="justify"/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/>
    </style:style>
    <style:style style:name="P538" style:parent-style-name="Normal" style:family="paragraph">
      <style:paragraph-properties fo:text-align="justify"/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6.6%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6.6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6.6%" style:font-size-complex="12pt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-asian="Calibri" style:font-size-complex="12pt"/>
    </style:style>
    <style:style style:name="P560" style:parent-style-name="Normal" style:family="paragraph">
      <style:paragraph-properties fo:text-align="justify"/>
      <style:text-properties style:font-name-asian="Calibri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6.6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6.6%"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Calibri" style:font-size-complex="12pt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P586" style:parent-style-name="Normal" style:family="paragraph">
      <style:paragraph-properties fo:text-align="justify"/>
      <style:text-properties style:font-name-asian="Calibri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Calibri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P628" style:parent-style-name="Normal" style:family="paragraph">
      <style:paragraph-properties fo:text-align="justify"/>
      <style:text-properties style:font-name-asian="Calibri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b 66.6%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-asian="Calibri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color="#000000" style:font-size-complex="12pt" fo:background-color="#FFFFFF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>
        <style:tab-stops>
          <style:tab-stop style:type="left" style:position="5.2083in"/>
        </style:tab-stops>
      </style:paragraph-properties>
      <style:text-properties style:font-size-complex="12pt" fo:hyphenate="false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01</text:span></text:p>
      <text:p text:style-name="P7"/>
      <text:p text:style-name="P8"><text:span text:style-name="T9">Įsakymas paskelbtas: TAR 2016-11-30, i. k. 2016-27809</text:span></text:p>
      <text:p text:style-name="P10"/>
      <text:p text:style-name="P11">Nauja redakcija nuo 2020-04-10:</text:p>
      <text:p text:style-name="Normal"><text:span text:style-name="T12">Nr.<text:s/></text:span><text:a xlink:href="https://www.e-tar.lt/portal/legalAct.html?documentId=7cbf2f507a2e11eab005936df725feed" office:target-frame-name="_top" xlink:show="replace"><text:span text:style-name="T13">4-215</text:span></text:a><text:span text:style-name="T14">, 2020-04-09, paskelbta TAR 2020-04-09, i. k. 2020-07479</text:span></text:p>
      <text:p text:style-name="P15"/>
      <text:p text:style-name="P16"><text:span text:style-name="T1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8">LIETUVOS RESPUBLIKOS EKONOMIKOS IR INOVACIJŲ MINISTRAS</text:p>
      <text:p text:style-name="P19"/>
      <text:p text:style-name="P20">ĮSAKYMAS</text:p>
      <text:p text:style-name="P21"><text:span text:style-name="T22">DĖL EKSPLOATUOTI NETINKAMŲ TRA</text:span><text:span text:style-name="T23">NSPORTO PRIEMONIŲ SUDĖTINIŲ DALIŲ PATEIKIMO RINKAI IR TIEKIMO RINKAI TVARKOS APRAŠO PATVIRTINIMO</text:span></text:p>
      <text:p text:style-name="P24"/>
      <text:p text:style-name="P25">2016 m. lapkričio 29 d. Nr. 4-739</text:p>
      <text:p text:style-name="P26">Vilnius</text:p>
      <text:p text:style-name="P27"/>
      <text:p text:style-name="P28"/>
      <text:p text:style-name="P29"><text:span text:style-name="T30">Įgyvendindamas Lietuvos Respublikos Vyriausybės 1999 m. gruodžio 27 d. nutarimo Nr. 1482 „Dėl institucijų, įgaliotų tvirtinti privalomuosius produktų saugos reikalavimus ir nustatyti jų <text:s/>atitikties vertinimo tvarką, paskyrimo“ 1.5 papunktį ir 2000 m. rugsė</text:span><text:span text:style-name="T31">jo 18 d. Europos Parlamento ir Tarybos direktyvą 2000/53/EB dėl eksploatuoti netinkamų transporto priemonių su paskutiniais pakeitimais, padarytais 2022 m. gruodžio 16 d. Komisijos deleguotąja direktyva (ES) 2023/544:</text:span></text:p>
      <text:p text:style-name="P32">Preambulės pakeitimai:</text:p>
      <text:soft-page-break/>
      <text:p text:style-name="P33"><text:span text:style-name="T34">Nr.<text:s/></text:span><text:a xlink:href="https://www.e-tar.lt/portal/legalAct.html?documentId=358d15d0f55411ed9978886e85107ab2" office:target-frame-name="_top" xlink:show="replace"><text:span text:style-name="T35">4-270</text:span></text:a><text:span text:style-name="T36">, 2023-05-18, paskelbta TAR 2023-05-18, i. k. 2023-09354</text:span></text:p>
      <text:p text:style-name="Normal"/>
      <text:p text:style-name="P37"><text:span text:style-name="T38">1</text:span><text:span text:style-name="T39">.<text:s/></text:span><text:span text:style-name="T40">Tvirtinu</text:span><text:span text:style-name="T41"><text:s/>pridedamą Eksploatuoti netinkamų transporto priemonių sudėtinių dalių pateikimo r</text:span><text:span text:style-name="T42">inkai ir tiekimo rinkai tvarkos aprašą (toliau – Tvarkos aprašas).</text:span></text:p>
      <text:p text:style-name="P43"><text:span text:style-name="T44">2</text:span><text:span text:style-name="T45">. Nustatau, kad Tvarkos apraše nustatytas rinkos priežiūros institucijos funkcijas atlieka Valstybinė vartotojų teisių apsaugos tarnyba.</text:span></text:p>
      <text:p text:style-name="P46"/>
      <text:p text:style-name="P47"/>
      <text:p text:style-name="P48"/>
      <text:p text:style-name="P49"><text:span text:style-name="T50">Laikinai einantis ūkio ministro pareigas</text:span><text:span text:style-name="T51"><text:tab/>E</text:span><text:span text:style-name="T52">valdas Gustas<text:s/></text:span></text:p>
      <text:p text:style-name="Normal"/>
      <text:soft-page-break/>
      <text:p text:style-name="P53">PATVIRTINTA</text:p>
      <text:p text:style-name="P58">Lietuvos Respublikos ekonomikos ir</text:p>
      <text:p text:style-name="P59"><text:span text:style-name="T60">inovacijų</text:span><text:span text:style-name="T61"><text:s/></text:span><text:span text:style-name="T62">ministro 2016 m. lapkričio 29 d.</text:span></text:p>
      <text:p text:style-name="P63">įsakymu Nr. 4-739</text:p>
      <text:p text:style-name="P64"/>
      <text:p text:style-name="P65"><text:span text:style-name="T66">EKSPLOATUOTI NETINKAMŲ Transporto<text:s/></text:span><text:span text:style-name="T67">priemonių SUDĖTINIŲ DALIŲ pateikimo rinkai IR TIEKIMO RINKAI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Eksploatuoti netinkamų transporto priemonių sudėtinių dalių pateikimo rinkai ir tiekimo rinkai tvarkos aprašas (toliau – Tvarkos apraša</text:span><text:span text:style-name="T79">s) nustato eksploatuoti netinkamų transporto priemonių sudėtinių dalių, skirtų pakartotiniam naudojimui, pateikimo ir tiekimo Lietuvos Respublikos rinkai (toliau – rinka) reikalavimus.</text:span></text:p>
      <text:p text:style-name="P80"><text:span text:style-name="T81">2</text:span><text:span text:style-name="T82">.</text:span><text:span text:style-name="T83"><text:tab/>Tvarkos apraše nustatytų reikalavimų turi laikytis gamintojai, i</text:span><text:span text:style-name="T84">mportuotojai ir platintojai, pateikiantys rinkai ar tiekiantys rinkai Tvarkos aprašo 1 punkte nurodytas dalis.</text:span></text:p>
      <text:p text:style-name="P85"><text:span text:style-name="T86">3</text:span><text:span text:style-name="T87">.</text:span><text:span text:style-name="T88"><text:tab/>Tvarkos aprašo tikslas – sudaryti sąlygas pateikti rinkai ir tiekti rinkai tik tokias eksploatuoti netinkamų transporto priemonių sudėtine</text:span><text:span text:style-name="T89">s dalis, kuriose nebūtų švino, gyvsidabrio, kadmio ar šešiavalenčio chromo, išskyrus Tvarkos aprašo priede nurodytus atvejus, ir kurios būtų paženklintos Tvarkos apraše nustatytu būdu.</text:span></text:p>
      <text:p text:style-name="P90"><text:span text:style-name="T91">4</text:span><text:span text:style-name="T92">.</text:span><text:span text:style-name="T93"><text:tab/>Pateikiamos rinkai ir tiekiamos rinkai Tvarkos aprašo 1 punkte n</text:span><text:span text:style-name="T94">urodytos dalys neturi kelti pavojaus vartotojų sveikatai, saugai ir aplinkai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AGRINDINĖS SĄVOKOS</text:span></text:p>
      <text:p text:style-name="P101"/>
      <text:p text:style-name="P102"><text:span text:style-name="T103">5</text:span><text:span text:style-name="T104">.</text:span><text:span text:style-name="T105"><text:tab/>Tvarkos apraše vartojamos sąvokos:</text:span></text:p>
      <text:p text:style-name="P106"><text:span text:style-name="T107">5.1</text:span><text:span text:style-name="T108">.</text:span><text:span text:style-name="T109"><text:tab/></text:span><text:span text:style-name="T110">Atsarginė dalis</text:span><text:span text:style-name="T111"><text:s/>– atskira kitą transporto priemonės dalį galinti pakeisti transporto priemonės dalis, be kurios transporto priemonė negali funkcionuoti kaip numatyta, o transporto dalį pakeitus atsargine dalimi, transporto priemonės funkcionalumas atgaminamas arba yra pa</text:span><text:span text:style-name="T112">gerinamas.</text:span></text:p>
      <text:p text:style-name="P113"><text:span text:style-name="T114">5.2</text:span><text:span text:style-name="T115">.</text:span><text:span text:style-name="T116"><text:tab/></text:span><text:span text:style-name="T117">Eksploatuoti netinkama transporto priemonė</text:span><text:span text:style-name="T118"><text:s/>– transporto priemonė, kaip ji suprantama Lietuvos Respublikos atliekų tvarkymo įstatyme, priskiriama gaminių atliekoms.</text:span></text:p>
      <text:p text:style-name="P119"><text:span text:style-name="T120">5.3</text:span><text:span text:style-name="T121">.</text:span><text:span text:style-name="T122"><text:tab/></text:span><text:span text:style-name="T123">Naudota</text:span><text:span text:style-name="T124"><text:s/></text:span><text:span text:style-name="T125">eksploatuoti netinkamos<text:s/></text:span><text:span text:style-name="T126">transporto priemonės sudėtinė d</text:span><text:span text:style-name="T127">alis</text:span><text:span text:style-name="T128"><text:s/>(toliau – naudota dalis) – eksploatuoti netinkamos transporto priemonės sudėtinė dalis, kuri, anksčiau naudota pagal paskirtį, yra pakartotinai pateikta rinkai ar tiekiama rinkai.</text:span></text:p>
      <text:p text:style-name="P129"><text:span text:style-name="T130">5.4</text:span><text:span text:style-name="T131">.</text:span><text:span text:style-name="T132"><text:tab/></text:span><text:span text:style-name="T133">Pakartotinis eksploatuoti netinkamos transporto priemonės sudė</text:span><text:span text:style-name="T134">tinių dalių naudojimas</text:span><text:span text:style-name="T135"><text:s/></text:span><text:span text:style-name="T136">(toliau – pakartotinis naudojimas)</text:span><text:span text:style-name="T137"><text:s/>– eksploatuoti netinkamos transporto priemonės darbingos būklės sudėtinių dalių naudojimas tam pačiam tikslui, kuriam jos buvo pagamintos.</text:span></text:p>
      <text:p text:style-name="P138"><text:span text:style-name="T139">5.5</text:span><text:span text:style-name="T140">.</text:span><text:span text:style-name="T141"><text:tab/></text:span><text:span text:style-name="T142">Transporto priemonės sudėtinė dalis</text:span><text:span text:style-name="T143"><text:s/>(toliau – sudė</text:span><text:span text:style-name="T144">tinė dalis) – transporto priemonės detalė, surinkimo vienetas, mazgas, mechanizmas, agregatas, sistema ir kita papildoma įranga, kuri montuojama transporto priemonėje.</text:span></text:p>
      <text:p text:style-name="P145"><text:span text:style-name="T146">5.6</text:span><text:span text:style-name="T147">.</text:span><text:span text:style-name="T148"><text:tab/></text:span><text:span text:style-name="T149">Transporto priemonės sudėtinės dalies</text:span><text:span text:style-name="T150"><text:s/></text:span><text:span text:style-name="T151">darbinga būklė</text:span><text:span text:style-name="T152"><text:s/>(toliau – darbinė būsena)<text:s/></text:span><text:span text:style-name="T153">– transporto priemonės sudėtinės dalies būklė, kai ši dalis gali atlikti visas jai pagal paskirtį nustatytas funkcijas, išsaugodama eksploatacinius parametrus normatyvinėje techninėje dokumentacijoje nurodytose ribose.</text:span></text:p>
      <text:p text:style-name="P154"><text:span text:style-name="T155">5.7</text:span><text:span text:style-name="T156">.</text:span><text:span text:style-name="T157"><text:tab/></text:span><text:span text:style-name="T158">Kitos Tvarkos apraše vartojamos sąvokos suprantamos taip, kaip jos apibrėžtos<text:s/></text:span><text:span text:style-name="T159">Lietuvos Respublikos vartotojų teisių apsaugos įstatyme, Lietuvos Respublikos produktų saugos įstatyme ir Lietuvos Respublikos atliekų tvarkymo įstatyme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NAUDOTŲ DALIŲ pateikimo rinkai ir tiekimo rinkai reikalavimai</text:span></text:p>
      <text:p text:style-name="P166"/>
      <text:p text:style-name="P167"><text:span text:style-name="T168">6</text:span><text:span text:style-name="T169">.</text:span><text:span text:style-name="T170"><text:tab/>Gamintojai, importuotojai ir platintojai yra atsakingi už tai, kad jų pateikiamos rinkai ar tiekiamos rinkai naudotos dalys atitiktų Tvarkos apraše nustatytus reikalavimus.</text:span></text:p>
      <text:p text:style-name="P171"><text:span text:style-name="T172">7</text:span><text:span text:style-name="T173">.</text:span><text:span text:style-name="T174"><text:tab/>Nuo 20</text:span><text:span text:style-name="T175">04 m. gegužės 1 d. draudžiama pateikti ir tiekti rinkai naudotas dalis, kuriose yra švino, gyvsidabrio, kadmio ir šešiavalenčio chromo, išskyrus Tvarkos aprašo 8–10 punktuose ir Tvarkos aprašo priede nurodytas šio draudimo išimtis.</text:span></text:p>
      <text:p text:style-name="P176"><text:span text:style-name="T177">8</text:span><text:span text:style-name="T178">.</text:span><text:span text:style-name="T179"><text:tab/>Tvarkos aprašo ta</text:span><text:span text:style-name="T180">ikymo tikslais leistina didžiausia koncentracijos vertė, nurodyta kaip homogeninės medžiagos masės procentinė dalis, švino, šešiavalenčio chromo ir gyvsidabrio atžvilgiu turi būti ne didesnė kaip 0,1 %, kadmio – ne didesnė kaip 0,01 %.</text:span></text:p>
      <text:p text:style-name="P181"><text:span text:style-name="T182">9</text:span><text:span text:style-name="T183">.</text:span><text:span text:style-name="T184"><text:tab/>Tvarkos apraš</text:span><text:span text:style-name="T185">o 7 punkte nurodytas draudimas netaikomas eksploatuoti netinkamų transporto priemonių, kurios buvo pateiktos rinkai iki Tvarkos aprašo priede nurodytos šio draudimo išimties galiojimo laikotarpio pabaigos, naudotoms dalims. Pakartotinai naudoti tokias dali</text:span><text:span text:style-name="T186">s leidžiama be apribojimų.</text:span></text:p>
      <text:p text:style-name="P187"><text:span text:style-name="T188">10</text:span><text:span text:style-name="T189">.</text:span><text:span text:style-name="T190"><text:tab/>Tvarkos aprašo 7 punkte nurodytas draudimas netaikomas eksploatuoti netinkamų transporto priemonių atsarginėms dalims, išskyrus ratų balansavimo svarelius, elektrinių variklių anglinius šepetėlius ir stabdžių antdėklus, p</text:span><text:span text:style-name="T191">ateiktoms rinkai po 2003 m. liepos 1 d. ir skirtoms iki 2003 m. liepos 1 d. rinkai pateiktoms transporto priemonėms.</text:span></text:p>
      <text:p text:style-name="P192"><text:span text:style-name="T193">11</text:span><text:span text:style-name="T194">.</text:span><text:span text:style-name="T195"><text:tab/>Gamintojas privalo pažymėti transporto priemonėse naudojamas medžiagas ir dalis, kurios gali būti nuimtos prieš tolesnį apdorojimą.</text:span></text:p>
      <text:p text:style-name="P196"><text:span text:style-name="T197">12</text:span><text:span text:style-name="T198">.</text:span><text:span text:style-name="T199"><text:tab/>Parduodamos naudotos dalys turi būti tinkamai paženklintos. Ant naudotų dalių turi būti pateikiami bent šie ženklinimo rekvizitai:</text:span></text:p>
      <text:p text:style-name="P200"><text:span text:style-name="T201">12.1</text:span><text:span text:style-name="T202">.</text:span><text:span text:style-name="T203"><text:tab/>prekės pavadinimas;</text:span></text:p>
      <text:p text:style-name="P204"><text:span text:style-name="T205">12.2</text:span><text:span text:style-name="T206">.</text:span><text:span text:style-name="T207"><text:tab/>gamintojo ir importuotojo (jei naudotos dalys pateikiamos iš trečiosios šalies</text:span><text:span text:style-name="T208"><text:s/>į rinką) pavadinimas (vardas, pavardė), buveinės adresas, telefonas, elektroninio parašo adresas (jeigu yra),<text:s/></text:span><text:span text:style-name="T209">taip pat gamintojo suteiktas naudotos dalies tipo, partijos ar serijos numeris arba kiti<text:s/></text:span><text:soft-page-break/><text:span text:style-name="T210">duomenys, kurie suteiktų galimybę identifikuoti naudotas</text:span><text:span text:style-name="T211"><text:s/>dalis</text:span><text:span text:style-name="T212"><text:s/>(kai šiame papunktyje nurodytos informacijos neįmanoma nurodyti ant prekės ir (ar) jos pirminės pakuotės, ji turi būti nurodyta ant grupinės pakuotės arba prekę lydinčiuose dokumentuose);</text:span></text:p>
      <text:p text:style-name="P213"><text:span text:style-name="T214">12.3</text:span><text:span text:style-name="T215">.</text:span><text:span text:style-name="T216"><text:tab/>pardavimo kaina.</text:span></text:p>
      <text:p text:style-name="P217"><text:span text:style-name="T218">13</text:span><text:span text:style-name="T219">.</text:span><text:span text:style-name="T220"><text:tab/></text:span><text:span text:style-name="T221">Platintojas, prieš patiekdamas rinkai naudotas dalis, privalo įsitikinti, kad gamintojas ir importuotojas<text:s/></text:span><text:span text:style-name="T222">(jei naudotos dalys pateikiamos iš trečiosios šalies į rinką)</text:span><text:span text:style-name="T223"><text:s/>yra pateikęs Tvarkos aprašo 12.2 papunktyje nurodytą informaciją.</text:span></text:p>
      <text:p text:style-name="P224"><text:span text:style-name="T225">14</text:span><text:span text:style-name="T226">.</text:span><text:span text:style-name="T227"><text:tab/></text:span><text:span text:style-name="T228">Gamintojas, im</text:span><text:span text:style-name="T229">portuotojas ir platintojas privalo vykdyti<text:s/></text:span><text:span text:style-name="T230">kitas pareigas, nustatytas Lietuvos Respublikos civiliniame kodekse, Lietuvos Respublikos produktų saugos įstatyme, Lietuvos Respublikos vartotojų teisių apsaugos įstatyme ir Mažmeninės prekybos taisyklėse, patvir</text:span><text:span text:style-name="T231">tintose Lietuvos Respublikos Vyriausybės 2001 m. birželio 11 d. nutarimu Nr. 697 „Dėl Mažmeninės prekybos taisyklių patvirtinimo“.</text:span></text:p>
      <text:p text:style-name="P232"/>
      <text:p text:style-name="P233"><text:span text:style-name="T234">IV</text:span><text:span text:style-name="T235"><text:s/>skyrius</text:span></text:p>
      <text:p text:style-name="P236"><text:span text:style-name="T237">RINKOS PRIEŽIŪRA ir atsakomybė</text:span></text:p>
      <text:p text:style-name="P238"/>
      <text:p text:style-name="P239"><text:span text:style-name="T240">15</text:span><text:span text:style-name="T241">.</text:span><text:span text:style-name="T242"><text:tab/>Rinkos priežiūros institucija vykdo į rinką naudotas dalis pateikia</text:span><text:span text:style-name="T243">nčių ar tiekiančių gamintojų, importuotojų ir platintojų priežiūrą, kad naudotos dalys atitiktų Lietuvos Respublikos produktų saugos įstatyme ir Tvarkos apraše nustatytus reikalavimus ir nekeltų pavojaus vartotojų sveikatai, saugai ir aplinkai.</text:span></text:p>
      <text:p text:style-name="P244"><text:span text:style-name="T245">16</text:span><text:span text:style-name="T246">.</text:span><text:span text:style-name="T247"><text:tab/></text:span><text:span text:style-name="T248">Už<text:s/></text:span><text:span text:style-name="T249">Tvarkos apraše nurodytų pareigų nevykdymą ar netinkamą vykdymą gamintojas, importuotojas ir platintojas atsako Lietuvos Respublikos produktų saugos įstatyme ir Lietuvos Respublikos administracinių teisės pažeidimų kodekse nustatyta tvarka</text:span><text:span text:style-name="T250">.</text:span></text:p>
      <text:p text:style-name="P251"><text:span text:style-name="T252">____________</text:span><text:span text:style-name="T253">__</text:span></text:p>
      <text:p text:style-name="P254">Priedo pakeitimai:</text:p>
      <text:p text:style-name="P255"><text:span text:style-name="T256">Nr.<text:s/></text:span><text:a xlink:href="https://www.e-tar.lt/portal/legalAct.html?documentId=7cbf2f507a2e11eab005936df725feed" office:target-frame-name="_top" xlink:show="replace"><text:span text:style-name="T257">4-215</text:span></text:a><text:span text:style-name="T258">, 2020-04-09, paskelbta TAR 2020-04-09, i. k. 2020-07479</text:span></text:p>
      <text:p text:style-name="Normal"/>
      <text:soft-page-break/>
      <text:p text:style-name="P259">Eksploatuoti<text:s/>netinkamų transporto</text:p>
      <text:p text:style-name="P266">priemonių sudėtinių dalių pateikimo</text:p>
      <text:p text:style-name="P267">rinkai ir tiekimo rinkai tvarkos aprašo</text:p>
      <text:p text:style-name="P268">priedas</text:p>
      <text:p text:style-name="P269"/>
      <text:p text:style-name="P270"><text:span text:style-name="T271">EKSPLOATUOTI NETINKAMŲ<text:s/></text:span><text:span text:style-name="T272">Transporto priemonių</text:span><text:span text:style-name="T273"><text:s/>SUDĖTINIŲ DALIŲ<text:s/></text:span><text:span text:style-name="T274">PATEIKIMO RINKAI IR TIEKIMO RINKAI TVARKOS APRAŠO 7<text:s/></text:span><text:span text:style-name="T275">punktE NUSTATYTO DRAUDIMO</text:span><text:span text:style-name="T276"><text:s/>IŠIMTYS IR<text:s/></text:span><text:span text:style-name="T277">I</text:span><text:span text:style-name="T278">ŠIMČIŲ TAIKYMO SĄLYGOS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Eil. Nr.</text:span></text:p>
          </table:table-cell>
          <table:table-cell table:style-name="TableCell289">
            <text:p text:style-name="P290"><text:span text:style-name="T291">Medžiagos ir dalys</text:span></text:p>
          </table:table-cell>
          <table:table-cell table:style-name="TableCell292">
            <text:p text:style-name="P293"><text:span text:style-name="T294">Išimties taikymo sritis ir galiojimo pabaigos data</text:span></text:p>
          </table:table-cell>
          <table:table-cell table:style-name="TableCell295">
            <text:p text:style-name="P296"><text:span text:style-name="T297">Taikomas ženklinimas pagal Eksploatuoti netinkamų transporto priemonių sudėtinių dalių pateikimo rinkai ir tiekimo rinkai tvarkos aprašo 11 punktą</text:span>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 table:number-columns-spanned="3">
            <text:p text:style-name="Normal"><text:span text:style-name="T302">Švinas kaip legiravimo elementas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1.1.</text:p>
          </table:table-cell>
          <table:table-cell table:style-name="TableCell306">
            <text:p text:style-name="P307"><text:span text:style-name="T308">Apdirbti skirtas plienas ir karštojo cinkavimo būdu cinkuotos plieno dalys, kuriose švinas sudaro ne daugiau kaip 0,35 % masė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.2.</text:p>
          </table:table-cell>
          <table:table-cell table:style-name="TableCell316">
            <text:p text:style-name="P317"><text:span text:style-name="T318">Nepertraukiamu būdu cinkuoto plieno lakštas, kuriame švinas sudaro ne daugiau kaip</text:span><text:span text:style-name="T319"><text:s/>0,35 % masės</text:span></text:p>
          </table:table-cell>
          <table:table-cell table:style-name="TableCell320">
            <text:p text:style-name="P321"><text:span text:style-name="T322">Transporto priemonėms, kurių tipas patvirtintas iki 2016 m. sausio 1 d., ir toms transporto priemonėms skirtoms atsarginėms dalim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3.</text:p>
          </table:table-cell>
          <table:table-cell table:style-name="TableCell328">
            <text:p text:style-name="P329">Apdirbti skirtas aliuminis, kuriame švinas sudaro ne daugiau kaip 2 % masės</text:p>
          </table:table-cell>
          <table:table-cell table:style-name="TableCell330">
            <text:p text:style-name="P331">Kaip atsarginės dalys, skirtos iki 2005 m. liepos 1 d. rinkai pateiktoms transporto priemonėm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.4.</text:p>
          </table:table-cell>
          <table:table-cell table:style-name="TableCell337">
            <text:p text:style-name="P338">Aliuminis, kuriame švinas sudaro ne daugiau kaip 1,5 % masės</text:p>
          </table:table-cell>
          <table:table-cell table:style-name="TableCell339">
            <text:p text:style-name="P340">Kaip atsarginės dalys, skirtos iki 2008 m. liepos 1 d. rinkai pateiktoms transporto priemonėm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5.</text:p>
          </table:table-cell>
          <table:table-cell table:style-name="TableCell346">
            <text:p text:style-name="P347">Apdirbti skirti<text:s/>aliuminio lydiniai, kuriuose švinas sudaro ne daugiau kaip 0,4 % masės</text:p>
          </table:table-cell>
          <table:table-cell table:style-name="TableCell348">
            <text:p text:style-name="P349">Transporto priemonėms, kurių tipas patvirtintas iki 2028 m. sausio 1 d., ir<text:s/><text:soft-page-break/>toms transporto priemonėms skirtoms atsarginėms dalim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6.</text:p>
          </table:table-cell>
          <table:table-cell table:style-name="TableCell355">
            <text:p text:style-name="P356">Apdirbti skirti aliuminio lydiniai, neįtraukti<text:s/>į šio priedo 1.5 papunktį, kuriuose švinas sudaro ne daugiau kaip 0,4 % masės (taikoma aliuminio lydiniams, į kuriuos švino specialiai nededama, bet jo yra dėl to, kad naudojamas perdirbtas aliuminis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7.</text:p>
          </table:table-cell>
          <table:table-cell table:style-name="TableCell364">
            <text:p text:style-name="P365">Vario lydiniai, kuriuose švinas sudaro ne daugiau kaip 4 % masė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8.</text:p>
          </table:table-cell>
          <table:table-cell table:style-name="TableCell373">
            <text:p text:style-name="P374">Guolių korpusai bei įvorės</text:p>
          </table:table-cell>
          <table:table-cell table:style-name="TableCell375">
            <text:p text:style-name="P376">Kaip atsarginės dalys, skirtos iki 2008 m. liepos 1 d. rinkai pateiktoms transporto priemonėm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9.</text:p>
          </table:table-cell>
          <table:table-cell table:style-name="TableCell382">
            <text:p text:style-name="P383">Variklių, pavarų ir oro kondicionavimo kompresorių guolių korpusai bei įvorės</text:p>
          </table:table-cell>
          <table:table-cell table:style-name="TableCell384">
            <text:p text:style-name="P385">Kaip atsarginės dalys,<text:s/>skirtos iki 2011 m. liepos 1 d. rinkai pateiktoms transporto priemonėm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 table:number-columns-spanned="3">
            <text:p text:style-name="P392">Dalyse esantis švinas ir švino junginiai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2.1.</text:p>
          </table:table-cell>
          <table:table-cell table:style-name="TableCell396">
            <text:p text:style-name="P397">Švinas baterijose, naudojamose aukštos įtampos sistemose <text:s/>(sistemos, kuriose yra &gt;75 V nuolatinės srovės įtampa, kaip apibrėžta Elektrotechnikos gaminių saugos techniniame reglamente, patvirtintame Lietuvos Respublikos ūkio ministro 2016 m. balandžio 26 d.<text:s/>įsakymu Nr. 4-314 „Dėl Elektrotechnikos gaminių saugos techninio reglamento patvirtinimo“), kurios naudojamos tik M1 ir N1 transporto priemonėms varyti</text:p>
          </table:table-cell>
          <table:table-cell table:style-name="TableCell398">
            <text:p text:style-name="P399">Transporto priemonėms, kurių tipas patvirtintas iki 2019 m. sausio 1 d., ir toms transporto priemonėms<text:s/>skirtoms atsarginėms dalims</text:p>
          </table:table-cell>
          <table:table-cell table:style-name="TableCell400">
            <text:p text:style-name="P401">Privaloma</text:p>
          </table:table-cell>
        </table:table-row>
        <table:table-row table:style-name="TableRow402">
          <table:table-cell table:style-name="TableCell403">
            <text:p text:style-name="P404">2.2.</text:p>
          </table:table-cell>
          <table:table-cell table:style-name="TableCell405">
            <text:p text:style-name="P406">Švinas šiose baterijose:</text:p>
            <text:p text:style-name="P407">2.2.1. 12 V;</text:p>
            <text:p text:style-name="P408">2.2.2. 24 V, naudojamose 2018 m. gegužės 30 d. Europos Parlamento ir Tarybos reglamento (ES) 2018/858 dėl<text:s/><text:soft-page-break/>motorinių transporto priemonių ir jų priekabų bei tokioms transporto<text:s/>priemonėms skirtų sistemų, komponentų ir atskirų techninių mazgų patvirtinimo ir rinkos priežiūros, kuriuo iš dalies keičiami reglamentai (EB) Nr. 715/2007 ir (EB) Nr. 595/2009 bei panaikinama Direktyva 2007/46/EB, su visais pakeitimais 3 straipsnyje apibrėžtose specialios paskirties transporto priemonės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Privaloma</text:span></text:p>
          </table:table-cell>
        </table:table-row>
        <table:table-row table:style-name="TableRow414">
          <table:table-cell table:style-name="TableCell415">
            <text:p text:style-name="P416">2.3.</text:p>
          </table:table-cell>
          <table:table-cell table:style-name="TableCell417">
            <text:p text:style-name="P418">Švinas baterijose, naudojamose į šio priedo 2.1 ir 2.2 papunkčius neįtrauktais tikslais</text:p>
          </table:table-cell>
          <table:table-cell table:style-name="TableCell419">
            <text:p text:style-name="P420">Transporto priemonėms, kurių tipas patvirtintas iki 2024 m. sausio 1 d., ir toms transporto priemonėms skirtoms atsarginėms dalims</text:p>
          </table:table-cell>
          <table:table-cell table:style-name="TableCell421">
            <text:p text:style-name="P422">Privaloma</text:p>
          </table:table-cell>
        </table:table-row>
        <table:table-row table:style-name="TableRow423">
          <table:table-cell table:style-name="TableCell424">
            <text:p text:style-name="P425">2.4.</text:p>
          </table:table-cell>
          <table:table-cell table:style-name="TableCell426">
            <text:p text:style-name="P427">Vibracijų slopintuvai</text:p>
          </table:table-cell>
          <table:table-cell table:style-name="TableCell428">
            <text:p text:style-name="P429">Transporto priemonėms, kurių tipas patvirtintas iki 2016 m. sausio 1 d., ir toms transporto priemonėms skirtoms atsarginėms dalims</text:p>
          </table:table-cell>
          <table:table-cell table:style-name="TableCell430">
            <text:p text:style-name="P431">Privaloma</text:p>
          </table:table-cell>
        </table:table-row>
        <table:table-row table:style-name="TableRow432">
          <table:table-cell table:style-name="TableCell433">
            <text:p text:style-name="P434">2.5.</text:p>
          </table:table-cell>
          <table:table-cell table:style-name="TableCell435">
            <text:p text:style-name="P436">Stabdžių žarnų, degalų žarnų, ventiliacijos žarnų, važiuoklės dalių, sudarytų iš elastomero ir metalo, ir variklio tvirtinimo dalių elastomerų vulkanizavimo medžiagos ir stabilizatoriai</text:p>
          </table:table-cell>
          <table:table-cell table:style-name="TableCell437">
            <text:p text:style-name="P438">Kaip atsarginės dalys, skirtos iki 2005 m. liepos 1 d. rinkai pateiktoms transporto priemonėm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6.</text:p>
          </table:table-cell>
          <table:table-cell table:style-name="TableCell444">
            <text:p text:style-name="P445">Stabdžių žarnų, degalų žarnų, ventiliacijos žarnų, važiuoklės dalių, sudarytų iš elastomero ir metalo, ir variklio tvirtinimo dalių elastomerų vulkanizavimo medžiagos ir stabilizatoriai, kuriuose švinas sudaro ne daugiau kaip 0,5 % masės</text:p>
          </table:table-cell>
          <table:table-cell table:style-name="TableCell446">
            <text:p text:style-name="P447">Kaip atsarginės dalys, skirtos iki 2006 m. liepos 1 d. rinkai pateiktoms transporto priemonėms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7.</text:p>
          </table:table-cell>
          <table:table-cell table:style-name="TableCell453">
            <text:p text:style-name="P454">Jėgos pavarų elastomerų rišikliai, kuriuose švinas sudaro ne daugiau kaip 0,5 % masės</text:p>
          </table:table-cell>
          <table:table-cell table:style-name="TableCell455">
            <text:p text:style-name="P456">Kaip atsarginės dalys, skirtos iki 2009 m. liepos 1 d. rinkai pateiktoms transporto priemonėms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2.8.</text:p>
          </table:table-cell>
          <table:table-cell table:style-name="TableCell462">
            <text:p text:style-name="P463">Švinas lydmetaliuose, naudojamuose elektros ir elektroninėms dalims prie elektroninių grandynų plokščių tvirtinti, ir švinas, naudojamas dalių, išskyrus aliumininius elektrolitinius kondensatorius, išvadų, dalių jungiamųjų strypelių ir elektroninių grandynų plokščių dangose</text:p>
          </table:table-cell>
          <table:table-cell table:style-name="TableCell464">
            <text:p text:style-name="P465">Transporto priemonėms, kurių tipas patvirtintas iki 2016 m. sausio 1 d., ir toms transporto priemonėms skirtoms atsarginėms dalims</text:p>
          </table:table-cell>
          <table:table-cell table:style-name="TableCell466">
            <text:p text:style-name="P467">Privaloma.</text:p>
            <text:p text:style-name="P46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469">
          <table:table-cell table:style-name="TableCell470">
            <text:p text:style-name="P471">2.9.</text:p>
          </table:table-cell>
          <table:table-cell table:style-name="TableCell472">
            <text:p text:style-name="P473">Švinas lydmetaliuose, naudojamuose elektros sistemose, išskyrus<text:s/>litavimą elektroninių grandynų plokštėse ar ant stiklo</text:p>
          </table:table-cell>
          <table:table-cell table:style-name="TableCell474">
            <text:p text:style-name="P475">Transporto priemonėms, kurių tipas patvirtintas iki 2011 m. sausio 1 d., ir toms transporto priemonėms skirtoms atsarginėms dalims</text:p>
          </table:table-cell>
          <table:table-cell table:style-name="TableCell476">
            <text:p text:style-name="P477">Privaloma.</text:p>
            <text:p text:style-name="P47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479">
          <table:table-cell table:style-name="TableCell480">
            <text:p text:style-name="P481">2.10.</text:p>
          </table:table-cell>
          <table:table-cell table:style-name="TableCell482">
            <text:p text:style-name="P483">Švinas aliumininių elektrolitinių kondensatorių išvadų dangoje</text:p>
          </table:table-cell>
          <table:table-cell table:style-name="TableCell484">
            <text:p text:style-name="P485">Transporto priemonėms, kurių tipas patvirtintas iki 2013 m. sausio 1 d., ir toms transporto priemonėms skirtoms atsarginėms dalims</text:p>
          </table:table-cell>
          <table:table-cell table:style-name="TableCell486">
            <text:p text:style-name="P487">Privaloma.</text:p>
            <text:p text:style-name="P48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489">
          <table:table-cell table:style-name="TableCell490">
            <text:p text:style-name="P491">2.11.</text:p>
          </table:table-cell>
          <table:table-cell table:style-name="TableCell492">
            <text:p text:style-name="P493">Švinas lydmetaliuose, naudojamuose lituoti ant stiklo oro masės srautmačiuose</text:p>
          </table:table-cell>
          <table:table-cell table:style-name="TableCell494">
            <text:p text:style-name="P495">Transporto priemonėms, kurių tipas patvirtintas iki 2015 m. sausio 1 d., ir toms transporto priemonėms skirtoms atsarginėms dalims</text:p>
          </table:table-cell>
          <table:table-cell table:style-name="TableCell496">
            <text:p text:style-name="P497">Privaloma.</text:p>
            <text:p text:style-name="P498">Medžiagos ir dalys ženklinamos, jei, kartu taikant šio priedo 2.22 papunktyje nurodytą išimtį, viršijama vidutinė 60 g<text:s/>vienai<text:s/><text:soft-page-break/>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499">
          <table:table-cell table:style-name="TableCell500">
            <text:p text:style-name="P501">2.12.</text:p>
          </table:table-cell>
          <table:table-cell table:style-name="TableCell502">
            <text:p text:style-name="P503">Švinas aukštos lydymosi temperatūros lydmetaliuose (t. y. švino lydiniuose, kuriuose švinas sudaro 85 % masės arba daugiau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Privaloma.</text:p>
            <text:p text:style-name="P50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509">
          <table:table-cell table:style-name="TableCell510">
            <text:p text:style-name="P511">2.13.</text:p>
          </table:table-cell>
          <table:table-cell table:style-name="TableCell512">
            <text:p text:style-name="P513">Švinas standartinių kištukinių jungčių sistemose</text:p>
          </table:table-cell>
          <table:table-cell table:style-name="TableCell514">
            <text:p text:style-name="P515">Transporto priemonėms, kurių tipas patvirtintas iki 2017 m. sausio 1 d., ir toms transporto priemonėms skirtoms atsarginėms dalims</text:p>
          </table:table-cell>
          <table:table-cell table:style-name="TableCell516">
            <text:p text:style-name="P517">Privaloma.</text:p>
            <text:p text:style-name="P51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519">
          <table:table-cell table:style-name="TableCell520">
            <text:p text:style-name="P521">2.14.</text:p>
          </table:table-cell>
          <table:table-cell table:style-name="TableCell522">
            <text:p text:style-name="P523">Švinas standartinių kištukinių jungčių sistemose, išskyrus kontaktų sąlyčio paviršių transporto priemonių laidų pynių jungtyse</text:p>
          </table:table-cell>
          <table:table-cell table:style-name="TableCell524">
            <text:p text:style-name="P525">Transporto priemonėms, kurių tipas patvirtintas iki 2024 m. sausio 1 d., ir toms transporto priemonėms skirtoms atsarginėms dalims</text:p>
          </table:table-cell>
          <table:table-cell table:style-name="TableCell526">
            <text:p text:style-name="P527">Privaloma.</text:p>
            <text:p text:style-name="P52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529">
          <table:table-cell table:style-name="TableCell530">
            <text:p text:style-name="P531">2.15.</text:p>
          </table:table-cell>
          <table:table-cell table:style-name="TableCell532">
            <text:p text:style-name="P533">Švinas lydmetaliuose, skirtuose puslaidininkiniam lustui ir pagrindui elektriškai sujungti apverstojo lusto integrinių grandynų korpusuose</text:p>
          </table:table-cell>
          <table:table-cell table:style-name="TableCell534">
            <text:p text:style-name="P535">Transporto priemonėms, kurių tipas patvirtintas iki 2022 m. spalio 1 d., ir toms transporto priemonėms skirtoms atsarginėms dalims</text:p>
          </table:table-cell>
          <table:table-cell table:style-name="TableCell536">
            <text:p text:style-name="P537">Privaloma.</text:p>
            <text:p text:style-name="P538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539">
          <table:table-cell table:style-name="TableCell540">
            <text:p text:style-name="P541">2.16.</text:p>
          </table:table-cell>
          <table:table-cell table:style-name="TableCell542">
            <text:p text:style-name="P543">Švinas lydmetaliuose, skirtuose puslaidininkiniam lustui ir pagrindui elektriškai sujungti apverstojo lusto integrinių grandynų korpusuose, kai tą elektrinę jungtį sudaro vienas šių dalykų:</text:p>
            <text:p text:style-name="P544">2.16.1. ne mažesnė kaip 90 nm puslaidininkių technologija;</text:p>
            <text:p text:style-name="P545"><text:span text:style-name="T546">2.16.2. ne mažesnis kaip 300 mm</text:span><text:span text:style-name="T547">2</text:span><text:span text:style-name="T548"><text:s/>pavienis lustas, nepriklausomai nuo puslaidininkių technologijos;</text:span></text:p>
            <text:p text:style-name="P549"><text:span text:style-name="T550">2.16.3. sluoksniuotų lustų korpusai, kuriuose yra ne mažesni kaip 300 mm</text:span><text:span text:style-name="T551">2</text:span><text:span text:style-name="T552"><text:s/>lustai arba ne mažesnės kaip</text:span><text:span text:style-name="T553"><text:s/>300 mm</text:span><text:span text:style-name="T554">2</text:span><text:span text:style-name="T555"><text:s/>silicio tarpinės plokštelės</text:span></text:p>
          </table:table-cell>
          <table:table-cell table:style-name="TableCell556">
            <text:p text:style-name="P557">Transporto priemonėms, kurių tipas patvirtintas nuo 2022 m. spalio 1 d., ir toms transporto priemonėms skirtoms atsarginėms dalims</text:p>
          </table:table-cell>
          <table:table-cell table:style-name="TableCell558">
            <text:p text:style-name="P559">Privaloma.</text:p>
            <text:p text:style-name="P560">Medžiagos ir dalys ženklinamos, jei, kartu taikant šio priedo 2.22 papunktyje<text:s/>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561">
          <table:table-cell table:style-name="TableCell562">
            <text:p text:style-name="P563">2.17.</text:p>
          </table:table-cell>
          <table:table-cell table:style-name="TableCell564">
            <text:p text:style-name="P565"><text:span text:style-name="T566">Švinas lydmetaliuose, naudojamuose šilumos skirstytuvams prie<text:s/></text:span><text:span text:style-name="T567">radiatorių tvirtinti galios puslaidininkių elementų mazguose, kurių lusto dydis – bent 1 cm</text:span><text:span text:style-name="T568">2</text:span><text:span text:style-name="T569"><text:s/>projekcijos ploto, o vardinis srovės tankis – bent 1 A/mm</text:span><text:span text:style-name="T570">2</text:span><text:span text:style-name="T571"><text:s/>silicio lusto ploto</text:span></text:p>
          </table:table-cell>
          <table:table-cell table:style-name="TableCell572">
            <text:p text:style-name="P573">Transporto priemonės, kurių tipas patvirtintas iki 2016 m. sausio 1 d., ir toms transporto priemonėms skirtos atsarginės dalys</text:p>
          </table:table-cell>
          <table:table-cell table:style-name="TableCell574">
            <text:p text:style-name="P575">Privaloma.</text:p>
            <text:p text:style-name="P576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577">
          <table:table-cell table:style-name="TableCell578">
            <text:p text:style-name="P579">2.18.</text:p>
          </table:table-cell>
          <table:table-cell table:style-name="TableCell580">
            <text:p text:style-name="P581">Švinas lydmetaliuose, naudojamuose elektros sistemose ant stiklo, išskyrus litavimą sluoksniuotame stikle</text:p>
          </table:table-cell>
          <table:table-cell table:style-name="TableCell582">
            <text:p text:style-name="P583">Transporto priemonėms, kurių tipas patvirtintas iki 2016 m. sausio 1 d., ir toms<text:s/>transporto priemonėms skirtoms atsarginėms dalims</text:p>
          </table:table-cell>
          <table:table-cell table:style-name="TableCell584">
            <text:p text:style-name="P585">Privaloma.</text:p>
            <text:p text:style-name="P586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587">
          <table:table-cell table:style-name="TableCell588">
            <text:p text:style-name="P589">2.19.</text:p>
          </table:table-cell>
          <table:table-cell table:style-name="TableCell590">
            <text:p text:style-name="P591">Švinas lydmetaliuose, naudojamuose lituoti sluoksniuotame stikle</text:p>
          </table:table-cell>
          <table:table-cell table:style-name="TableCell592">
            <text:p text:style-name="P593">Transporto priemonės, kurių tipas patvirtintas iki 2020 m. sausio 1 d., ir toms transporto priemonėms skirtos atsarginės dalys</text:p>
          </table:table-cell>
          <table:table-cell table:style-name="TableCell594">
            <text:p text:style-name="P595">Privaloma.</text:p>
            <text:p text:style-name="P596">Medžiagos ir dalys ženklinamos, jei, kartu taikant šio priedo 2.22 papunktyje nurodytą išimtį, viršijama vidutinė 60 g vienai transporto priemonei riba, neatsižvelgiant į elektros prietaisus, kurių gamintojas transporto priemonėje<text:s/>neįrengė gamybos proceso metu.</text:p>
          </table:table-cell>
        </table:table-row>
        <table:table-row table:style-name="TableRow597">
          <table:table-cell table:style-name="TableCell598">
            <text:p text:style-name="P599">2.20.</text:p>
          </table:table-cell>
          <table:table-cell table:style-name="TableCell600">
            <text:p text:style-name="P601">Šildymo įrangos litavimas naudojant 0,5 A ar stipresnę kaitinimo srovę kiekvienai susijusiai lituotinei jungčiai su atskiromis sluoksniuotojo stiklo plokštėmis, kurių storis neviršija 2,1 mm. Ši išimtis netaikoma litavimui prie tarpiniame polimere įterptų kontaktų</text:p>
          </table:table-cell>
          <table:table-cell table:style-name="TableCell602">
            <text:p text:style-name="P603">Transporto priemonėms, kurių tipas patvirtintas iki 2024 m. sausio 1 d., ir toms transporto priemonėms skirtoms atsarginėms dalims</text:p>
          </table:table-cell>
          <table:table-cell table:style-name="TableCell604">
            <text:p text:style-name="P605">Privaloma.</text:p>
            <text:p text:style-name="P606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607">
          <table:table-cell table:style-name="TableCell608">
            <text:p text:style-name="P609">2.21.</text:p>
          </table:table-cell>
          <table:table-cell table:style-name="TableCell610">
            <text:p text:style-name="P611">Vožtuvų lizdai</text:p>
          </table:table-cell>
          <table:table-cell table:style-name="TableCell612">
            <text:p text:style-name="P613">Kaip atsarginės dalys, skirtos iki 2003<text:s/>m. liepos 1 d. sukurtų tipų varikliam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22.</text:p>
          </table:table-cell>
          <table:table-cell table:style-name="TableCell619">
            <text:p text:style-name="P620">Elektrinės ir elektroninės dalys, kuriose švino yra stikle arba keramikoje, stiklo arba keramikos matricos junginyje,<text:s/><text:soft-page-break/>stiklo keramikos medžiagoje arba stiklo keramikos matricos junginyje.</text:p>
            <text:p text:style-name="P621">Ši išimtis netaikoma, kai švinas naudojamas:</text:p>
            <text:p text:style-name="P622">2.22.1. lempučių stikle ir uždegimo žvakių glazūroje,</text:p>
            <text:p text:style-name="P623">2.22.2. šio priedo 2.23, 2.24 ir 2.25 papunkčiuose išvardytų dalių dielektriko keramikos medžiagose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Privaloma (dalims, išskyrus variklių pjezoelementus).</text:p>
            <text:soft-page-break/>
            <text:p text:style-name="P628">Medžiagos ir dalys<text:s/>ženklinamos, jei, kartu taikant šio priedo 2.8–2.20 papunkčiuose nurodytas išimtis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629">
          <table:table-cell table:style-name="TableCell630">
            <text:p text:style-name="P631">2.23.</text:p>
          </table:table-cell>
          <table:table-cell table:style-name="TableCell632">
            <text:p text:style-name="P633">Švinas kondensatorių, kurie yra integrinių grandynų arba diskrečiųjų puslaidininkinių įtaisų dalis, PZT tipo dielektriko keramikos medžiagose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24.</text:p>
          </table:table-cell>
          <table:table-cell table:style-name="TableCell641">
            <text:p text:style-name="P642">Švinas kondensatorių, kurių vardinė įtampa mažesnė kaip 125 V kintamosios srovės arba 250 V nuolatinės<text:s/>srovės, dielektriko keramikos medžiagose</text:p>
          </table:table-cell>
          <table:table-cell table:style-name="TableCell643">
            <text:p text:style-name="P644">Transporto priemonėms, kurių tipas patvirtintas iki 2016 m. sausio 1 d., ir toms transporto priemonėms skirtoms atsarginėms dalim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25.</text:p>
          </table:table-cell>
          <table:table-cell table:style-name="TableCell650">
            <text:p text:style-name="P651">Švinas kondensatorių, kurie kompensuoja ultragarsinių sonarų sistemų jutiklių temperatūrinius nuokrypius, dielektriko keramikos medžiagose</text:p>
          </table:table-cell>
          <table:table-cell table:style-name="TableCell652">
            <text:p text:style-name="P653">Transporto priemonės, kurių tipas patvirtintas iki 2017 m. sausio 1 d., ir toms transporto priemonėms skirtos atsarginės dalys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.26.</text:p>
          </table:table-cell>
          <table:table-cell table:style-name="TableCell659">
            <text:p text:style-name="P660">Pirotechniniai degikliai</text:p>
          </table:table-cell>
          <table:table-cell table:style-name="TableCell661">
            <text:p text:style-name="P662">Transporto priemonėms, kurių<text:s/>tipas patvirtintas iki 2006 m. liepos 1 d., ir toms transporto priemonėms skirtoms atsarginėms dalim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27.</text:p>
          </table:table-cell>
          <table:table-cell table:style-name="TableCell668">
            <text:p text:style-name="P669"><text:span text:style-name="T670">Automobilių elektros įtaisuose, kurie naudojami išmetamo CO</text:span><text:span text:style-name="T671">2</text:span><text:span text:style-name="T672"><text:s/>kiekiui mažinti panaudojant išmetamųjų dujų šilumą, naudojamos termoelektrinės medžiagos, kuriose yra švino</text:span></text:p>
          </table:table-cell>
          <table:table-cell table:style-name="TableCell673">
            <text:p text:style-name="P674">Transporto priemonėms, kurių tipas patvirtintas iki 2019 m. sausio 1 d., ir toms transporto priemonėms skirtoms atsarginėms dalims</text:p>
          </table:table-cell>
          <table:table-cell table:style-name="TableCell675">
            <text:p text:style-name="P676">Privaloma</text:p>
          </table:table-cell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 table:number-columns-spanned="3">
            <text:p text:style-name="P681">Šešiavalentis chromas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3.1.</text:p>
          </table:table-cell>
          <table:table-cell table:style-name="TableCell685">
            <text:p text:style-name="P686">Korozijai atsparios dangos</text:p>
          </table:table-cell>
          <table:table-cell table:style-name="TableCell687">
            <text:p text:style-name="P688">Kaip atsarginės dalys, skirtos iki 2007 m. liepos 1 d. rinkai pateiktoms transporto priemonėms</text:p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3.2.</text:p>
          </table:table-cell>
          <table:table-cell table:style-name="TableCell694">
            <text:p text:style-name="P695">Važiuoklės varžtų ir veržlių dangos, atsparios korozijai</text:p>
          </table:table-cell>
          <table:table-cell table:style-name="TableCell696">
            <text:p text:style-name="P697">Kaip atsarginės dalys, skirtos iki 2008 m.<text:s/>liepos 1 d. rinkai pateiktoms transporto priemonėm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3.</text:p>
          </table:table-cell>
          <table:table-cell table:style-name="TableCell703">
            <text:p text:style-name="P704">Šešiavalentis chromas, naudojamas kaip antikorozinė medžiaga absorbcinių šaldytuvų anglinio plieno aušinimo sistemose ir sudarantis ne daugiau kaip 0,75 % aušalo masės:</text:p>
            <text:p text:style-name="P705">3.3.1. skirtas naudoti vien<text:s/>tik arba iš dalies su elektriniu šildytuvu, kurio vidutinė elektrinė vartojamoji galia nuolatinio eksploatavimo sąlygomis &lt;75 W;</text:p>
            <text:p text:style-name="P706">3.3.2. skirtas naudoti vien tik arba iš dalies su elektriniu šildytuvu, kurio vidutinė elektrinė vartojamoji galia nuolatinio eksploatavimo sąlygomis ≥75 W;</text:p>
            <text:p text:style-name="P707">3.3.3. skirtas naudoti vien tik su neelektriniu šildytuvu.</text:p>
          </table:table-cell>
          <table:table-cell table:style-name="TableCell708">
            <text:p text:style-name="P709">Šio priedo 3.3.1 papunktis taikomas transporto priemonėms, kurių tipas patvirtintas iki 2020 m. sausio 1 d., ir toms transporto priemonėms skirtoms atsarginėms dalims</text:p>
            <text:p text:style-name="P710">Šio priedo 3.3.2 papunktis taikomas transporto priemonėms, kurių tipas patvirtintas iki 2026 m. sausio 1 d., ir toms transporto priemonėms skirtoms atsarginėms dalims</text:p>
          </table:table-cell>
          <table:table-cell table:style-name="TableCell711">
            <text:p text:style-name="P712">Privaloma</text:p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 table:number-columns-spanned="3">
            <text:p text:style-name="P717">Gyvsidabris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4.1.</text:p>
          </table:table-cell>
          <table:table-cell table:style-name="TableCell721">
            <text:p text:style-name="P722">Išlydžio lempos, naudojamos priekiniuose žibintuose</text:p>
          </table:table-cell>
          <table:table-cell table:style-name="TableCell723">
            <text:p text:style-name="P724">Transporto priemonėms, kurių tipas patvirtintas iki 2012 m. liepos 1 d., ir toms transporto priemonėms skirtoms atsarginėms dalims</text:p>
          </table:table-cell>
          <table:table-cell table:style-name="TableCell725">
            <text:p text:style-name="P726">Privaloma</text:p>
          </table:table-cell>
        </table:table-row>
        <table:table-row table:style-name="TableRow727">
          <table:table-cell table:style-name="TableCell728">
            <text:p text:style-name="P729">4.2.</text:p>
          </table:table-cell>
          <table:table-cell table:style-name="TableCell730">
            <text:p text:style-name="P731">Liuminescencinės lempos, naudojamos prietaisų skydeliuose</text:p>
          </table:table-cell>
          <table:table-cell table:style-name="TableCell732">
            <text:p text:style-name="P733">Transporto priemonėms, kurių tipas patvirtintas iki<text:s/>2012 m. liepos 1 d., ir toms transporto priemonėms skirtoms atsarginėms dalims</text:p>
          </table:table-cell>
          <table:table-cell table:style-name="TableCell734">
            <text:p text:style-name="P735">Privaloma</text:p>
          </table:table-cell>
        </table:table-row>
        <table:table-row table:style-name="TableRow736">
          <table:table-cell table:style-name="TableCell737">
            <text:p text:style-name="P738">5.</text:p>
          </table:table-cell>
          <table:table-cell table:style-name="TableCell739" table:number-columns-spanned="3">
            <text:p text:style-name="P740"><text:span text:style-name="T741">Kadmis</text:span>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5.1.</text:p>
          </table:table-cell>
          <table:table-cell table:style-name="TableCell745">
            <text:p text:style-name="P746">Elektrinių transporto priemonių baterijos</text:p>
          </table:table-cell>
          <table:table-cell table:style-name="TableCell747">
            <text:p text:style-name="P748">Kaip atsarginės dalys, skirtos iki 2008 m. gruodžio 31 d. rinkai pateiktoms transporto priemonėms</text:p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<text:span text:style-name="T753">________________________</text:span></text:p>
      <text:p text:style-name="P754">Priedo pakeitimai:</text:p>
      <text:p text:style-name="P755"><text:span text:style-name="T756">Nr.<text:s/></text:span><text:a xlink:href="https://www.e-tar.lt/portal/legalAct.html?documentId=588fecd0688011e8ac27abd8fa093003" office:target-frame-name="_top" xlink:show="replace"><text:span text:style-name="T757">4-339</text:span></text:a><text:span text:style-name="T758">, 2018-06-04, paskelbta TAR 2018-06-05, i. k. 2018-09230</text:span></text:p>
      <text:p text:style-name="P759"><text:span text:style-name="T760">Nr.<text:s/></text:span><text:a xlink:href="https://www.e-tar.lt/portal/legalAct.html?documentId=7cbf2f507a2e11eab005936df725feed" office:target-frame-name="_top" xlink:show="replace"><text:span text:style-name="T761">4-215</text:span></text:a><text:span text:style-name="T762">, 2020-04-09, paskelbta TAR 2020-04-09, i. k. 2020-07479</text:span></text:p>
      <text:p text:style-name="P763"><text:span text:style-name="T764">Nr.<text:s/></text:span><text:a xlink:href="https://www.e-tar.lt/portal/legalAct.html?documentId=358d15d0f55411ed9978886e85107ab2" office:target-frame-name="_top" xlink:show="replace"><text:span text:style-name="T765">4-270</text:span></text:a><text:span text:style-name="T766">, 2023-05-18, paskelbta TAR 2023-05-18, i. k. 2023-09354</text:span></text:p>
      <text:p text:style-name="Normal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Lietuvos Respublikos ūkio ministerija, Įsakymas</text:span></text:p>
      <text:p text:style-name="P776"><text:span text:style-name="T777">Nr.<text:s/></text:span><text:a xlink:href="https://www.e-tar.lt/portal/legalAct.html?documentId=588fecd0688011e8ac27abd8fa093003" office:target-frame-name="_top" xlink:show="replace"><text:span text:style-name="T778">4-339</text:span></text:a><text:span text:style-name="T779">, 2018-06-04, pa</text:span><text:span text:style-name="T780">skelbta TAR 2018-06-05, i. k. 2018-09230</text:span></text:p>
      <text:p text:style-name="P781"><text:span text:style-name="T782">Dėl Lietuvos Respublikos ūkio ministro 2016 m. lapkričio 29 d. įsakymo Nr. 4-739 „Dėl Eksploatuoti netinkamų transporto priemonių sudėtinių dalių pateikimo rinkai ir tiekimo rinkai tvarkos aprašo patvirtinimo“<text:s/></text:span><text:span text:style-name="T783">pakeitimo</text:span></text:p>
      <text:p text:style-name="P784"/>
      <text:p text:style-name="P785"><text:span text:style-name="T786">2.</text:span></text:p>
      <text:p text:style-name="P787"><text:span text:style-name="T788">Lietuvos Respublikos ekonomikos ir inovacijų ministerija, Įsakymas</text:span></text:p>
      <text:p text:style-name="P789"><text:span text:style-name="T790">Nr.<text:s/></text:span><text:a xlink:href="https://www.e-tar.lt/portal/legalAct.html?documentId=7cbf2f507a2e11eab005936df725feed" office:target-frame-name="_top" xlink:show="replace"><text:span text:style-name="T791">4-215</text:span></text:a><text:span text:style-name="T792">, 2020-04-09, paskelbta TAR 2020-04-09, i. k. 2020-07479</text:span></text:p>
      <text:p text:style-name="P793"><text:span text:style-name="T794">Dėl<text:s/></text:span><text:span text:style-name="T795">Lietuvos Respublikos ūkio ministro 2016 m. lapkričio 29 d. įsakymo Nr. 4-739 „Dėl Eksploatuoti netinkamų transporto priemonių sudėtinių dalių pateikimo rinkai ir tiekimo rinkai tvarkos aprašo patvirtinimo“ pakeitimo</text:span></text:p>
      <text:p text:style-name="P796"/>
      <text:p text:style-name="P797"><text:span text:style-name="T798">3.</text:span></text:p>
      <text:p text:style-name="P799"><text:span text:style-name="T800">Lietuvos Respublikos ekonomikos ir i</text:span><text:span text:style-name="T801">novacijų ministerija, Įsakymas</text:span></text:p>
      <text:p text:style-name="P802"><text:span text:style-name="T803">Nr.<text:s/></text:span><text:a xlink:href="https://www.e-tar.lt/portal/legalAct.html?documentId=358d15d0f55411ed9978886e85107ab2" office:target-frame-name="_top" xlink:show="replace"><text:span text:style-name="T804">4-270</text:span></text:a><text:span text:style-name="T805">, 2023-05-18, paskelbta TAR 2023-05-18, i. k. 2023-09354</text:span></text:p>
      <text:p text:style-name="P806"><text:span text:style-name="T807">Dėl ekonomikos ir inovacijų ministro 2016 m. lapkričio 29 d.<text:s/></text:span><text:span text:style-name="T808">įsakymo Nr. 4-739 „Dėl Eksploatuoti netinkamų transporto priemonių sudėtinių dalių pateikimo rinkai ir tiekimo rinkai tvarkos aprašo <text:s/>patvirtinimo“ pakeitimo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header>
        <text:p text:style-name="P54"><text:page-number text:fixed="false">8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60"><text:span text:style-name="T261"><text:page-number text:fixed="false">8</text:page-number></text:span></text:p>
        <text:p text:style-name="P262"/>
      </style:header>
      <style:footer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.Ruzgys@ukmin.lt</meta:initial-creator>
    <dc:creator>adlibuser</dc:creator>
    <meta:creation-date>2023-05-19T04:57:00Z</meta:creation-date>
    <dc:date>2023-05-19T04:57:00Z</dc:date>
    <meta:print-date>2016-11-23T07:33:00Z</meta:print-date>
    <meta:template xlink:href="Normal.dotm" xlink:type="simple"/>
    <meta:editing-cycles>2</meta:editing-cycles>
    <meta:editing-duration>PT0S</meta:editing-duration>
    <meta:document-statistic meta:page-count="17" meta:paragraph-count="202" meta:word-count="3296" meta:character-count="25744" meta:row-count="707" meta:non-whitespace-character-count="22650"/>
  </office:meta>
</office:document-meta>
</file>