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color="#000000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margin-left="0.5in" fo:text-indent="-0.5in">
        <style:tab-stops/>
      </style:paragraph-properties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2-23</text:span></text:p>
      <text:p text:style-name="P3"/>
      <text:p text:style-name="P4"><text:span text:style-name="T5">Sprendimas paskelbtas: TAR 2014-04-07, i. k. 2014-04154</text:span></text:p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text:line-break/>TARYBA</text:p>
      <text:p text:style-name="P10"/>
      <text:p text:style-name="P11">SPRENDIMAS</text:p>
      <text:p text:style-name="P12">DĖL JONIŠKIO RAJONO SAVIVALDYBĖS 2014–2020 METŲ STRATEGINIO PLĖTROS PLANO PATVIRTINIMO</text:p>
      <text:p text:style-name="P13"/>
      <text:p text:style-name="P14"><text:span text:style-name="T15">2014<text:s/></text:span><text:span text:style-name="T16">m. balandžio 3 d.<text:s/></text:span><text:span text:style-name="T17">Nr. T-29</text:span>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40 punktu, Joniškio rajono savivaldybės taryba<text:s/></text:span><text:span text:style-name="T23">nusprendžia</text:span></text:p>
      <text:p text:style-name="P24"><text:span text:style-name="T25">patvirtinti Joniškio rajono savivaldybės 2014–2020 metų strateginį plėtros planą<text:s/></text:span><text:span text:style-name="T26">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Gediminas Čepul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PATVIRTINTA joniškis</text:p>
      <text:p text:style-name="P35">Priedo pakeitimai:</text:p>
      <text:p text:style-name="P36"><text:span text:style-name="T37">Nr.<text:s/></text:span><text:a xlink:href="https://www.e-tar.lt/portal/legalAct.html?documentId=4fb16250d95911e583a295d9366c7ab3" office:target-frame-name="_top" xlink:show="replace"><text:span text:style-name="T38">T-26</text:span></text:a><text:span text:style-name="T39">, 2016-02-15, paskelbta TAR<text:s/></text:span><text:span text:style-name="T40">2016-02-22, i. k. 2016-03356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Joniškio rajono savivaldybės taryba, Sprendimas</text:span></text:p>
      <text:p text:style-name="P50"><text:span text:style-name="T51">Nr.<text:s/></text:span><text:a xlink:href="https://www.e-tar.lt/portal/legalAct.html?documentId=4fb16250d95911e583a295d9366c7ab3" office:target-frame-name="_top" xlink:show="replace"><text:span text:style-name="T52">T-26</text:span></text:a><text:span text:style-name="T53">, 2016-02-15, paskelbta TAR 2016-02-22, i. k.<text:s/></text:span><text:span text:style-name="T54">2016-03356</text:span></text:p>
      <text:p text:style-name="P55"><text:span text:style-name="T56">Dėl Joniškio rajono savivaldybės 2014–2020 metų strateginio plėtros plano papildymo ir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5-24T09:04:00Z</meta:creation-date>
    <dc:date>2016-05-24T09:04:00Z</dc:date>
    <meta:template xlink:href="Normal" xlink:type="simple"/>
    <meta:editing-cycles>2</meta:editing-cycles>
    <meta:editing-duration>PT0S</meta:editing-duration>
    <meta:document-statistic meta:page-count="1" meta:paragraph-count="22" meta:word-count="138" meta:character-count="1093" meta:row-count="69" meta:non-whitespace-character-count="977"/>
  </office:meta>
</office:document-meta>
</file>