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21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22" style:parent-style-name="Normal" style:family="paragraph">
      <style:paragraph-properties fo:text-align="justify" fo:text-indent="0.2166in"/>
      <style:text-properties style:font-size-complex="4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P65" style:parent-style-name="Normal" style:family="paragraph">
      <style:paragraph-properties style:punctuation-wrap="simple"/>
    </style:style>
    <style:style style:name="P66" style:parent-style-name="Normal" style:family="paragraph">
      <style:paragraph-properties style:punctuation-wrap="simple"/>
    </style:style>
    <style:style style:name="P67" style:parent-style-name="Normal" style:family="paragraph">
      <style:paragraph-properties style:punctuation-wrap="simple"/>
    </style:style>
    <style:style style:name="P68" style:parent-style-name="Normal" style:family="paragraph">
      <style:paragraph-properties style:punctuation-wrap="simpl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05-21 iki 2016-02-23</text:span></text:p>
      <text:p text:style-name="P9"/>
      <text:p text:style-name="P10"><text:span text:style-name="T11">Įsakymas paskelbtas: TAR 2015-03-30, i. k. 2015-04548</text:span></text:p>
      <text:p text:style-name="P12"/>
      <text:p text:style-name="P13"><text:s/></text:p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TEISINGUMO MINISTRAS</text:p>
      <text:p text:style-name="P18"/>
      <text:p text:style-name="P19"/>
      <text:p text:style-name="P20">Įsakymas</text:p>
      <text:p text:style-name="P21">DĖL pavyzdinių formų patvirtinimo<text:s/></text:p>
      <text:p text:style-name="P22"/>
      <text:p text:style-name="P23">2015 m. kovo 30 d. Nr. 1R-89</text:p>
      <text:p text:style-name="P24">Vilnius</text:p>
      <text:p text:style-name="P25"/>
      <text:p text:style-name="P26"/>
      <text:p text:style-name="P27"><text:span text:style-name="T28">Vadovaudamasis Lietuvos Respublikos įstatymo dėl Europos Sąjungos valstybių narių sprendimų baudžiamosiose bylose tarpusavio pripažinimo ir vykdymo<text:s/></text:span><text:span text:style-name="T29">23 straipsnio 2 dalimi, 36 straipsnio 2 dalimi, 41 straipsnio 5 dalimi, 44 straipsnio 2 dalimi, 46 straipsni</text:span><text:span text:style-name="T30">o 2 dalimi,<text:s/></text:span><text:span text:style-name="T31">48 straipsnio 2 dalimi, 50 straipsnio 2 dalimi ir 52 straipsniu:</text:span><text:s/></text:p>
      <text:p text:style-name="P32">Preambulės pakeitimai:</text:p>
      <text:p text:style-name="P33"><text:span text:style-name="T34">Nr.<text:s/></text:span><text:a xlink:href="https://www.e-tar.lt/portal/legalAct.html?documentId=a2dbb8e0feb211e488da8908dfa91cac" office:target-frame-name="_top" xlink:show="replace"><text:span text:style-name="T35">1R-123</text:span></text:a><text:span text:style-name="T36">, 2015-05-20, paskelbta TAR 2015-05-20, i. k. 2</text:span><text:span text:style-name="T37">015-07641</text:span></text:p>
      <text:p text:style-name="Normal"/>
      <text:p text:style-name="P38">1. T v i r t i n u <text:s/>pridedamas:</text:p>
      <text:p text:style-name="P39">1.1. pavyzdinę Liudijimo, nurodyto Lietuvos Respublikos įstatymo dėl Europos Sąjungos valstybių narių sprendimų baudžiamosiose bylose tarpusavio pripažinimo ir vykdymo 23 straipsnio 1 dalyje, formą;</text:p>
      <text:p text:style-name="P40">1.2.<text:s/>pavyzdinę Pranešimo nuteistajam formą;</text:p>
      <text:p text:style-name="P41">1.3. pavyzdinę Liudijimo, nurodyto Lietuvos Respublikos įstatymo dėl Europos Sąjungos valstybių narių sprendimų baudžiamosiose bylose tarpusavio pripažinimo ir vykdymo 36 straipsnio 1 dalyje, formą;</text:p>
      <text:p text:style-name="P42">1.4. pavyzdinę Pranešimo apie lygtinio atleidimo priemonės ar alternatyviosios sankcijos pažeidimą arba kitus duomenis formą;</text:p>
      <text:p text:style-name="P43">1.5. pavyzdinę Liudijimo,<text:span text:style-name="T44"><text:s/></text:span>nurodyto Lietuvos Respublikos įstatymo dėl Europos Sąjungos valstybių narių sprendimų baudžiamosiose bylose tarpusavio pripažinimo ir vykdymo 44 straipsnio 2 dalyje, formą;</text:p>
      <text:p text:style-name="P45">1.6. pavyzdinę Pranešimo apie kardomosios priemonės pažeidimą ir (arba) kitus duomenis, kuriais remiantis galėtų būti priimtas tolesnis sprendimas, formą;</text:p>
      <text:p text:style-name="P46"><text:span text:style-name="T47">1.7</text:span><text:span text:style-name="T48">. pavyzdinę Europos apsaug</text:span><text:span text:style-name="T49">os orderio, nurodyto Lietuvos Respublikos įstatymo dėl Europos Sąjungos valstybių narių sprendimų baudžiamosiose bylose tarpusavio pripažinimo ir vykdymo 48 straipsnio 2 dalyje ir 50 straipsnio 2 dalyje, formą;</text:span><text:s/></text:p>
      <text:p text:style-name="P50">Papildyta punktu:</text:p>
      <text:p text:style-name="P51"><text:span text:style-name="T52">Nr.<text:s/></text:span><text:a xlink:href="https://www.e-tar.lt/portal/legalAct.html?documentId=a2dbb8e0feb211e488da8908dfa91cac" office:target-frame-name="_top" xlink:show="replace"><text:span text:style-name="T53">1R-123</text:span></text:a><text:span text:style-name="T54">, 2015-05-20, paskelbta TAR 2015-05-20, i. k. 2015-07641</text:span></text:p>
      <text:p text:style-name="Normal"/>
      <text:p text:style-name="P55"><text:span text:style-name="T56">1.8</text:span><text:span text:style-name="T57">. pavyzdinę Lietuvos Respublikos įstatymo dėl Europos Sąjungos valstybių narių sprendimų baudžiamosiose bylos</text:span><text:span text:style-name="T58">e tarpusavio pripažinimo ir vykdymo 46 straipsnio 2 dalyje nurodyto pranešimo apie priemonės, kuri paskirta remiantis Europos apsaugos orderiu, pažeidimą formą.</text:span><text:s/></text:p>
      <text:p text:style-name="P59">Papildyta punktu:</text:p>
      <text:p text:style-name="P60"><text:span text:style-name="T61">Nr.<text:s/></text:span><text:a xlink:href="https://www.e-tar.lt/portal/legalAct.html?documentId=a2dbb8e0feb211e488da8908dfa91cac" office:target-frame-name="_top" xlink:show="replace"><text:span text:style-name="T62">1R-123</text:span></text:a><text:span text:style-name="T63">, 2015-05-20, paskelbta TAR 2015-05-20, i. k. 2015-07641</text:span></text:p>
      <text:p text:style-name="Normal"/>
      <text:p text:style-name="P64">2. N u s t a t a u, <text:s/>kad šis įsakymas įsigalioja 2015 m. balandžio 1 d.</text:p>
      <text:p text:style-name="P65"/>
      <text:p text:style-name="P66"/>
      <text:p text:style-name="P67"/>
      <text:p text:style-name="P68"><text:span text:style-name="T69">Teisingumo ministras</text:span><text:span text:style-name="T70"><text:tab/></text:span><text:span text:style-name="T71"><text:tab/></text:span><text:span text:style-name="T72"><text:tab/></text:span><text:span text:style-name="T73"><text:tab/><text:s text:c="23"/>Juozas Bernatonis</text:span></text:p>
      <text:p text:style-name="Normal"/>
      <text:p text:style-name="Normal"/>
      <text:p text:style-name="Normal"/>
      <text:p text:style-name="Normal"/>
      <text:p text:style-name="P74">Priedų<text:s/>pakeitimai:</text:p>
      <text:p text:style-name="Normal"/>
      <text:p text:style-name="P75">Pavyzdinė forma dėl Europos Apsaugos Orderio</text:p>
      <text:p text:style-name="P76">Papildyta priedu:</text:p>
      <text:p text:style-name="P77"><text:span text:style-name="T78">Nr.<text:s/></text:span><text:a xlink:href="https://www.e-tar.lt/portal/legalAct.html?documentId=a2dbb8e0feb211e488da8908dfa91cac" office:target-frame-name="_top" xlink:show="replace"><text:span text:style-name="T79">1R-123</text:span></text:a><text:span text:style-name="T80">, 2015-05-20, paskelbta TAR 2015-05-20, i. k. 2015-07641</text:span></text:p>
      <text:p text:style-name="Normal"/>
      <text:p text:style-name="P81">Pavyzdinė forma dėl pranešimo apie priemonės pažeidimą</text:p>
      <text:p text:style-name="P82">Papildyta priedu:</text:p>
      <text:p text:style-name="P83"><text:span text:style-name="T84">Nr.<text:s/></text:span><text:a xlink:href="https://www.e-tar.lt/portal/legalAct.html?documentId=a2dbb8e0feb211e488da8908dfa91cac" office:target-frame-name="_top" xlink:show="replace"><text:span text:style-name="T85">1R-123</text:span></text:a><text:span text:style-name="T86">, 2015-05-20, paskelbta TAR 2015-05-20, i. k. 2015-07641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</text:span><text:span text:style-name="T96">ublikos teisingumo ministerija, Įsakymas</text:span></text:p>
      <text:p text:style-name="P97"><text:span text:style-name="T98">Nr.<text:s/></text:span><text:a xlink:href="https://www.e-tar.lt/portal/legalAct.html?documentId=a2dbb8e0feb211e488da8908dfa91cac" office:target-frame-name="_top" xlink:show="replace"><text:span text:style-name="T99">1R-123</text:span></text:a><text:span text:style-name="T100">, 2015-05-20, paskelbta TAR 2015-05-20, i. k. 2015-07641</text:span></text:p>
      <text:p text:style-name="P101"><text:span text:style-name="T102">Dėl Lietuvos Respublikos teisingumo ministro 2015<text:s/></text:span><text:span text:style-name="T103">m. kovo 30 d. įsakymo Nr. 1R-89 „Dėl pavyzdinių formų patvirtin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17-06-07T06:00:00Z</meta:creation-date>
    <dc:date>2017-06-07T06:00:00Z</dc:date>
    <meta:template xlink:href="Normal.dotm" xlink:type="simple"/>
    <meta:editing-cycles>2</meta:editing-cycles>
    <meta:editing-duration>PT0S</meta:editing-duration>
    <meta:document-statistic meta:page-count="2" meta:paragraph-count="29" meta:word-count="432" meta:character-count="3615" meta:row-count="160" meta:non-whitespace-character-count="3212"/>
  </office:meta>
</office:document-meta>
</file>