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21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22" style:parent-style-name="Normal" style:family="paragraph">
      <style:paragraph-properties fo:text-align="justify" fo:text-indent="0.2166in"/>
      <style:text-properties style:font-size-complex="4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P104" style:parent-style-name="Normal" style:family="paragraph">
      <style:paragraph-properties style:punctuation-wrap="simple"/>
    </style:style>
    <style:style style:name="P105" style:parent-style-name="Normal" style:family="paragraph">
      <style:paragraph-properties style:punctuation-wrap="simple"/>
    </style:style>
    <style:style style:name="P106" style:parent-style-name="Normal" style:family="paragraph">
      <style:paragraph-properties style:punctuation-wrap="simple"/>
    </style:style>
    <style:style style:name="P107" style:parent-style-name="Normal" style:family="paragraph">
      <style:paragraph-properties style:punctuation-wrap="simpl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6-15 iki 2021-02-04</text:span></text:p>
      <text:p text:style-name="P9"/>
      <text:p text:style-name="P10"><text:span text:style-name="T11">Įsakymas paskelbtas: TAR 2015-03-30, i. k. 2015-04548</text:span></text:p>
      <text:p text:style-name="P12"/>
      <text:p text:style-name="P13"><text:s/></text:p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/>
      <text:p text:style-name="P20">Įsakymas</text:p>
      <text:p text:style-name="P21">DĖL pavyzdinių formų patvirtinimo<text:s/></text:p>
      <text:p text:style-name="P22"/>
      <text:p text:style-name="P23">2015 m. kovo 30 d. Nr. 1R-89</text:p>
      <text:p text:style-name="P24">Vilnius</text:p>
      <text:p text:style-name="P25"/>
      <text:p text:style-name="P26"/>
      <text:p text:style-name="P27"><text:span text:style-name="T28">Vadovaudamasis Lietuvos Respublikos įstatymo dėl Europos Sąjungos valstybių narių sprendimų baudžiamosiose bylose tarpusavio pripažinimo ir vykdymo<text:s/></text:span><text:span text:style-name="T29">23 straipsnio 2 dalimi, 36 straipsnio 2 dalimi, 41 straipsnio 5 dalimi, 44 straipsnio 2 dalimi, 46 straipsni</text:span><text:span text:style-name="T30">o 2 dalimi,<text:s/></text:span><text:span text:style-name="T31">48 straipsnio 2 dalimi, 50 straipsnio 2 dalimi, 51 straipsnio 4 dalimi, 59 straipsnio 6 dalimi, 64 straipsnio 1 dalimi, 69 straipsnio 5 dalimi ir 73 straipsniu:</text:span></text:p>
      <text:p text:style-name="P32">Preambulės pakeitimai:</text:p>
      <text:p text:style-name="P33"><text:span text:style-name="T34">Nr.<text:s/></text:span><text:a xlink:href="https://www.e-tar.lt/portal/legalAct.html?documentId=a2dbb8e0feb211e488da8908dfa91cac" office:target-frame-name="_top" xlink:show="replace"><text:span text:style-name="T35">1R-123</text:span></text:a><text:span text:style-name="T36">, 2015-05-20, paskelbta TAR 2015-05-20, i. k. 2015-07641</text:span></text:p>
      <text:p text:style-name="P37"><text:span text:style-name="T38">Nr.<text:s/></text:span><text:a xlink:href="https://www.e-tar.lt/portal/legalAct.html?documentId=2c42bd004aa511e7846ef01bfffb9b64" office:target-frame-name="_top" xlink:show="replace"><text:span text:style-name="T39">1R-148</text:span></text:a><text:span text:style-name="T40">, 2017-06-06, paskelbta TAR 2017-06-06, i.<text:s/></text:span><text:span text:style-name="T41">k. 2017-09588</text:span></text:p>
      <text:p text:style-name="Normal"/>
      <text:p text:style-name="P42">1. T v i r t i n u <text:s/>pridedamas:</text:p>
      <text:p text:style-name="P43">1.1. pavyzdinę Liudijimo, nurodyto Lietuvos Respublikos įstatymo dėl Europos Sąjungos valstybių narių sprendimų baudžiamosiose bylose tarpusavio pripažinimo ir vykdymo 23 straipsnio 1 dalyje, formą;</text:p>
      <text:p text:style-name="P44">1.2. pavyzdinę Pranešimo nuteistajam formą;</text:p>
      <text:p text:style-name="P45">1.3. pavyzdinę Liudijimo, nurodyto Lietuvos Respublikos įstatymo dėl Europos Sąjungos valstybių narių sprendimų baudžiamosiose bylose tarpusavio pripažinimo ir vykdymo 36 straipsnio 1 dalyje, formą;</text:p>
      <text:p text:style-name="P46">1.4. pavyzdinę Pranešimo apie lygtinio atleidimo priemonės ar alternatyviosios sankcijos pažeidimą arba kitus duomenis formą;</text:p>
      <text:p text:style-name="P47">1.5. pavyzdinę Liudijimo,<text:span text:style-name="T48"><text:s/></text:span>nurodyto Lietuvos Respublikos įstatymo dėl Europos Sąjungos valstybių narių sprendimų baudžiamosiose bylose tarpusavio pripažinimo ir vykdymo 44 straipsnio 2 dalyje, formą;</text:p>
      <text:p text:style-name="P49">1.6. pavyzdinę Pranešimo apie kardomosios priemonės pažeidimą ir (arba) kitus duomenis, kuriais remiantis galėtų būti priimtas tolesnis sprendimas, formą;</text:p>
      <text:p text:style-name="P50"><text:span text:style-name="T51">1.7</text:span><text:span text:style-name="T52">. pavyzdinę Europos<text:s/></text:span><text:span text:style-name="T53">apsaugos orderio, nurodyto Lietuvos Respublikos įstatymo dėl Europos Sąjungos valstybių narių sprendimų baudžiamosiose bylose tarpusavio pripažinimo ir vykdymo 48 straipsnio 2 dalyje ir 50 straipsnio 2 dalyje, formą;</text:span><text:s/></text:p>
      <text:p text:style-name="P54">Papildyta punktu:</text:p>
      <text:p text:style-name="P55"><text:span text:style-name="T56">Nr.<text:s/></text:span><text:a xlink:href="https://www.e-tar.lt/portal/legalAct.html?documentId=a2dbb8e0feb211e488da8908dfa91cac" office:target-frame-name="_top" xlink:show="replace"><text:span text:style-name="T57">1R-123</text:span></text:a><text:span text:style-name="T58">, 2015-05-20, paskelbta TAR 2015-05-20, i. k. 2015-07641</text:span></text:p>
      <text:p text:style-name="Normal"/>
      <text:p text:style-name="P59"><text:span text:style-name="T60">1.8</text:span><text:span text:style-name="T61">. pavyzdinę Lietuvos Respublikos įstatymo dėl Europos Sąjungos valstybių narių sprendimų baudžiamosiose</text:span><text:span text:style-name="T62"><text:s/>bylose tarpusavio pripažinimo ir vykdymo 46 straipsnio 2 dalyje nurodyto pranešimo apie priemonės, kuri paskirta remiantis Europos apsaugos orderiu, pažeidimą formą;</text:span></text:p>
      <text:p text:style-name="P63">Papildyta punktu:</text:p>
      <text:soft-page-break/>
      <text:p text:style-name="P64"><text:span text:style-name="T65">Nr.<text:s/></text:span><text:a xlink:href="https://www.e-tar.lt/portal/legalAct.html?documentId=a2dbb8e0feb211e488da8908dfa91cac" office:target-frame-name="_top" xlink:show="replace"><text:span text:style-name="T66">1R-123</text:span></text:a><text:span text:style-name="T67">, 2015-05-20, paskelbta TAR 2015-05-20, i. k. 2015-07641</text:span></text:p>
      <text:p text:style-name="Normal"/>
      <text:p text:style-name="P68"><text:span text:style-name="T69">1.9</text:span><text:span text:style-name="T70">. pavyzdinę Europos tyrimo orderio formą;</text:span><text:s/></text:p>
      <text:p text:style-name="P71">Papildyta papunkčiu:</text:p>
      <text:p text:style-name="P72"><text:span text:style-name="T73">Nr.<text:s/></text:span><text:a xlink:href="https://www.e-tar.lt/portal/legalAct.html?documentId=2c42bd004aa511e7846ef01bfffb9b64" office:target-frame-name="_top" xlink:show="replace"><text:span text:style-name="T74">1R-148</text:span></text:a><text:span text:style-name="T75">, 2017-06-06, paskelbta TAR 2017-06-06, i. k. 2017-09588</text:span></text:p>
      <text:p text:style-name="Normal"/>
      <text:p text:style-name="P76"><text:span text:style-name="T77">1.10</text:span><text:span text:style-name="T78">. pavyzdinę Europos tyrimo orderio gavimo patvirtinimo formą;</text:span><text:s/></text:p>
      <text:p text:style-name="P79">Papildyta papunkčiu:</text:p>
      <text:p text:style-name="P80"><text:span text:style-name="T81">Nr.<text:s/></text:span><text:a xlink:href="https://www.e-tar.lt/portal/legalAct.html?documentId=2c42bd004aa511e7846ef01bfffb9b64" office:target-frame-name="_top" xlink:show="replace"><text:span text:style-name="T82">1R-148</text:span></text:a><text:span text:style-name="T83">, 2017-06-06, paskelbta TAR 2017-06-06, i. k. 2017-09588</text:span></text:p>
      <text:p text:style-name="Normal"/>
      <text:p text:style-name="P84"><text:span text:style-name="T85">1.11</text:span><text:span text:style-name="T86">. pavyzdinę Pranešimo apie elektroninių ryšių tinklais perduodamos informacijos perėmi</text:span><text:span text:style-name="T87">mą kitoje Europos Sąjungos valstybėje narėje, kurios techninės pagalbos nereikia, formą;</text:span><text:s/></text:p>
      <text:p text:style-name="P88">Papildyta papunkčiu:</text:p>
      <text:p text:style-name="P89"><text:span text:style-name="T90">Nr.<text:s/></text:span><text:a xlink:href="https://www.e-tar.lt/portal/legalAct.html?documentId=2c42bd004aa511e7846ef01bfffb9b64" office:target-frame-name="_top" xlink:show="replace"><text:span text:style-name="T91">1R-148</text:span></text:a><text:span text:style-name="T92">, 2017-06-06, paskelbta TAR<text:s/></text:span><text:span text:style-name="T93">2017-06-06, i. k. 2017-09588</text:span></text:p>
      <text:p text:style-name="Normal"/>
      <text:p text:style-name="P94"><text:span text:style-name="T95">1.12</text:span><text:span text:style-name="T96">. pavyzdinę Turto (arba įrodymų) arešto akto liudijimo formą.</text:span><text:s/></text:p>
      <text:p text:style-name="P97">Papildyta papunkčiu:</text:p>
      <text:p text:style-name="P98"><text:span text:style-name="T99">Nr.<text:s/></text:span><text:a xlink:href="https://www.e-tar.lt/portal/legalAct.html?documentId=2c42bd004aa511e7846ef01bfffb9b64" office:target-frame-name="_top" xlink:show="replace"><text:span text:style-name="T100">1R-148</text:span></text:a><text:span text:style-name="T101">, 2017-06-06, paskelbta TA</text:span><text:span text:style-name="T102">R 2017-06-06, i. k. 2017-09588</text:span></text:p>
      <text:p text:style-name="Normal"/>
      <text:p text:style-name="P103">2. N u s t a t a u, <text:s/>kad šis įsakymas įsigalioja 2015 m. balandžio 1 d.</text:p>
      <text:p text:style-name="P104"/>
      <text:p text:style-name="P105"/>
      <text:p text:style-name="P106"/>
      <text:p text:style-name="P107"><text:span text:style-name="T108">Teisingumo ministras</text:span><text:span text:style-name="T109"><text:tab/></text:span><text:span text:style-name="T110"><text:tab/></text:span><text:span text:style-name="T111"><text:tab/></text:span><text:span text:style-name="T112"><text:tab/><text:s text:c="23"/>Juozas Bernatonis</text:span></text:p>
      <text:p text:style-name="Normal"/>
      <text:p text:style-name="Normal"/>
      <text:p text:style-name="Normal"/>
      <text:p text:style-name="Normal"/>
      <text:p text:style-name="P113">Priedų pakeitimai:</text:p>
      <text:p text:style-name="Normal"/>
      <text:p text:style-name="P114">Liudijimo formos pakeitimas 2016-02-24</text:p>
      <text:p text:style-name="P115">Priedo<text:s/>pakeitimai:</text:p>
      <text:p text:style-name="P116"><text:span text:style-name="T117">Nr.<text:s/></text:span><text:a xlink:href="https://www.e-tar.lt/portal/legalAct.html?documentId=c24cc8f0da0211e583a295d9366c7ab3" office:target-frame-name="_top" xlink:show="replace"><text:span text:style-name="T118">1R-63</text:span></text:a><text:span text:style-name="T119">, 2016-02-23, paskelbta TAR 2016-02-23, i. k. 2016-03427</text:span></text:p>
      <text:p text:style-name="Normal"/>
      <text:p text:style-name="P120">Pavyzdinė forma dėl Europos Apsaugos Orderio</text:p>
      <text:p text:style-name="P121">Papildyta priedu:</text:p>
      <text:p text:style-name="P122"><text:span text:style-name="T123">Nr.<text:s/></text:span><text:a xlink:href="https://www.e-tar.lt/portal/legalAct.html?documentId=a2dbb8e0feb211e488da8908dfa91cac" office:target-frame-name="_top" xlink:show="replace"><text:span text:style-name="T124">1R-123</text:span></text:a><text:span text:style-name="T125">, 2015-05-20, paskelbta TAR 2015-05-20, i. k. 2015-07641</text:span></text:p>
      <text:p text:style-name="Normal"/>
      <text:p text:style-name="P126">Pavyzdinė forma dėl pranešimo apie priemonės pažeidimą</text:p>
      <text:p text:style-name="P127">Papildyta priedu:</text:p>
      <text:p text:style-name="P128"><text:span text:style-name="T129">Nr.<text:s/></text:span><text:a xlink:href="https://www.e-tar.lt/portal/legalAct.html?documentId=a2dbb8e0feb211e488da8908dfa91cac" office:target-frame-name="_top" xlink:show="replace"><text:span text:style-name="T130">1R-123</text:span></text:a><text:span text:style-name="T131">, 2015-05-20, paskelbta TAR 2015-05-20, i. k. 2015-07641</text:span></text:p>
      <text:p text:style-name="Normal"/>
      <text:p text:style-name="P132">Papildyta priedu Nr. 9</text:p>
      <text:p text:style-name="P133">Papildyta priedu:</text:p>
      <text:p text:style-name="P134"><text:span text:style-name="T135">Nr.<text:s/></text:span><text:a xlink:href="https://www.e-tar.lt/portal/legalAct.html?documentId=2c42bd004aa511e7846ef01bfffb9b64" office:target-frame-name="_top" xlink:show="replace"><text:span text:style-name="T136">1R-148</text:span></text:a><text:span text:style-name="T137">, 2017-06-06, paskelbta TAR 2017-06-06, i. k. 2017-09588</text:span></text:p>
      <text:p text:style-name="Normal"/>
      <text:p text:style-name="P138">Papildyta priedu Nr. 10</text:p>
      <text:p text:style-name="P139">Papildyta priedu:</text:p>
      <text:p text:style-name="P140"><text:span text:style-name="T141">Nr.<text:s/></text:span><text:a xlink:href="https://www.e-tar.lt/portal/legalAct.html?documentId=2c42bd004aa511e7846ef01bfffb9b64" office:target-frame-name="_top" xlink:show="replace"><text:span text:style-name="T142">1</text:span><text:span text:style-name="T143">R-148</text:span></text:a><text:span text:style-name="T144">, 2017-06-06, paskelbta TAR 2017-06-06, i. k. 2017-09588</text:span></text:p>
      <text:p text:style-name="Normal"/>
      <text:p text:style-name="P145">Papildyta priedu Nr. 11</text:p>
      <text:p text:style-name="P146">Papildyta priedu:</text:p>
      <text:p text:style-name="P147"><text:span text:style-name="T148">Nr.<text:s/></text:span><text:a xlink:href="https://www.e-tar.lt/portal/legalAct.html?documentId=2c42bd004aa511e7846ef01bfffb9b64" office:target-frame-name="_top" xlink:show="replace"><text:span text:style-name="T149">1R-148</text:span></text:a><text:span text:style-name="T150">, 2017-06-06, paskelbta TAR 2017-06-06, i.<text:s/></text:span><text:span text:style-name="T151">k. 2017-09588</text:span></text:p>
      <text:p text:style-name="Normal"/>
      <text:p text:style-name="P152">Papildyta priedu Nr. 12</text:p>
      <text:p text:style-name="P153">Papildyta priedu:</text:p>
      <text:p text:style-name="P154"><text:span text:style-name="T155">Nr.<text:s/></text:span><text:a xlink:href="https://www.e-tar.lt/portal/legalAct.html?documentId=2c42bd004aa511e7846ef01bfffb9b64" office:target-frame-name="_top" xlink:show="replace"><text:span text:style-name="T156">1R-148</text:span></text:a><text:span text:style-name="T157">, 2017-06-06, paskelbta TAR 2017-06-06, i. k. 2017-09588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</text:span><text:span text:style-name="T167">likos teisingumo ministerija, Įsakymas</text:span></text:p>
      <text:p text:style-name="P168"><text:span text:style-name="T169">Nr.<text:s/></text:span><text:a xlink:href="https://www.e-tar.lt/portal/legalAct.html?documentId=a2dbb8e0feb211e488da8908dfa91cac" office:target-frame-name="_top" xlink:show="replace"><text:span text:style-name="T170">1R-123</text:span></text:a><text:span text:style-name="T171">, 2015-05-20, paskelbta TAR 2015-05-20, i. k. 2015-07641</text:span></text:p>
      <text:p text:style-name="P172"><text:span text:style-name="T173">Dėl Lietuvos Respublikos teisingumo ministro 2015 m.</text:span><text:span text:style-name="T174"><text:s/>kovo 30 d. įsakymo Nr. 1R-89 „Dėl pavyzdinių formų patvirtinimo“ pakeitimo</text:span></text:p>
      <text:p text:style-name="P175"/>
      <text:p text:style-name="P176"><text:span text:style-name="T177">2.</text:span></text:p>
      <text:p text:style-name="P178"><text:span text:style-name="T179">Lietuvos Respublikos teisingumo ministerija, Įsakymas</text:span></text:p>
      <text:p text:style-name="P180"><text:span text:style-name="T181">Nr.<text:s/></text:span><text:a xlink:href="https://www.e-tar.lt/portal/legalAct.html?documentId=c24cc8f0da0211e583a295d9366c7ab3" office:target-frame-name="_top" xlink:show="replace"><text:span text:style-name="T182">1R-63</text:span></text:a><text:span text:style-name="T183">, 2016-02-23,<text:s/></text:span><text:span text:style-name="T184">paskelbta TAR 2016-02-23, i. k. 2016-03427</text:span></text:p>
      <text:p text:style-name="P185"><text:span text:style-name="T186">Dėl teisingumo ministro 2015 m. kovo 30 d. įsakymo Nr. 1R-89 „Dėl pavyzdinių formų patvirtinimo“ pakeitimo</text:span></text:p>
      <text:p text:style-name="P187"/>
      <text:p text:style-name="P188"><text:span text:style-name="T189">3.</text:span></text:p>
      <text:p text:style-name="P190"><text:span text:style-name="T191">Lietuvos Respublikos teisingumo ministerija, Įsakymas</text:span></text:p>
      <text:p text:style-name="P192"><text:span text:style-name="T193">Nr.<text:s/></text:span><text:a xlink:href="https://www.e-tar.lt/portal/legalAct.html?documentId=2c42bd004aa511e7846ef01bfffb9b64" office:target-frame-name="_top" xlink:show="replace"><text:span text:style-name="T194">1R-148</text:span></text:a><text:span text:style-name="T195">, 2017-06-06, paskelbta TAR 2017-06-06, i. k. 2017-09588</text:span></text:p>
      <text:p text:style-name="P196"><text:span text:style-name="T197">Dėl teisingumo ministro 2015 m. kovo 30 d. įsakymo Nr. 1R-89 „Dėl pavyzdinių formų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1-02-05T06:31:00Z</meta:creation-date>
    <dc:date>2021-02-05T06:31:00Z</dc:date>
    <meta:template xlink:href="Normal.dotm" xlink:type="simple"/>
    <meta:editing-cycles>2</meta:editing-cycles>
    <meta:editing-duration>PT0S</meta:editing-duration>
    <meta:document-statistic meta:page-count="3" meta:paragraph-count="46" meta:word-count="824" meta:character-count="6694" meta:row-count="174" meta:non-whitespace-character-count="5916"/>
  </office:meta>
</office:document-meta>
</file>