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21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22" style:parent-style-name="Normal" style:family="paragraph">
      <style:paragraph-properties fo:text-align="justify" fo:text-indent="0.2166in"/>
      <style:text-properties style:font-size-complex="4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style:punctuation-wrap="simple"/>
    </style:style>
    <style:style style:name="P66" style:parent-style-name="Normal" style:family="paragraph">
      <style:paragraph-properties style:punctuation-wrap="simple"/>
    </style:style>
    <style:style style:name="P67" style:parent-style-name="Normal" style:family="paragraph">
      <style:paragraph-properties style:punctuation-wrap="simple"/>
    </style:style>
    <style:style style:name="P68" style:parent-style-name="Normal" style:family="paragraph">
      <style:paragraph-properties style:punctuation-wrap="simpl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2-24 iki 2017-06-14</text:span></text:p>
      <text:p text:style-name="P9"/>
      <text:p text:style-name="P10"><text:span text:style-name="T11">Įsakymas paskelbtas: TAR 2015-03-30, i. k. 2015-04548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/>
      <text:p text:style-name="P20">Įsakymas</text:p>
      <text:p text:style-name="P21">DĖL pavyzdinių formų patvirtinimo<text:s/></text:p>
      <text:p text:style-name="P22"/>
      <text:p text:style-name="P23">2015 m. kovo 30 d. Nr. 1R-89</text:p>
      <text:p text:style-name="P24">Vilnius</text:p>
      <text:p text:style-name="P25"/>
      <text:p text:style-name="P26"/>
      <text:p text:style-name="P27"><text:span text:style-name="T28">Vadovaudamasis Lietuvos Respublikos įstatymo dėl Europos Sąjungos valstybių narių sprendimų baudžiamosiose bylose tarpusavio pripažinimo ir vykdymo<text:s/></text:span><text:span text:style-name="T29">23 straipsnio 2 dalimi, 36 straipsnio 2 dalimi, 41 straipsnio 5 dalimi, 44 straipsnio 2 dalimi, 46 straipsni</text:span><text:span text:style-name="T30">o 2 dalimi,<text:s/></text:span><text:span text:style-name="T31">48 straipsnio 2 dalimi, 50 straipsnio 2 dalimi ir 52 straipsniu:</text:span><text:s/></text:p>
      <text:p text:style-name="P32">Preambulės pakeitimai:</text:p>
      <text:p text:style-name="P33"><text:span text:style-name="T34">Nr.<text:s/></text:span><text:a xlink:href="https://www.e-tar.lt/portal/legalAct.html?documentId=a2dbb8e0feb211e488da8908dfa91cac" office:target-frame-name="_top" xlink:show="replace"><text:span text:style-name="T35">1R-123</text:span></text:a><text:span text:style-name="T36">, 2015-05-20, paskelbta TAR 2015-05-20, i. k. 2</text:span><text:span text:style-name="T37">015-07641</text:span></text:p>
      <text:p text:style-name="Normal"/>
      <text:p text:style-name="P38">1. T v i r t i n u <text:s/>pridedamas:</text:p>
      <text:p text:style-name="P39">1.1. pavyzdinę Liudijimo, nurodyto Lietuvos Respublikos įstatymo dėl Europos Sąjungos valstybių narių sprendimų baudžiamosiose bylose tarpusavio pripažinimo ir vykdymo 23 straipsnio 1 dalyje, formą;</text:p>
      <text:p text:style-name="P40">1.2.<text:s/>pavyzdinę Pranešimo nuteistajam formą;</text:p>
      <text:p text:style-name="P41">1.3. pavyzdinę Liudijimo, nurodyto Lietuvos Respublikos įstatymo dėl Europos Sąjungos valstybių narių sprendimų baudžiamosiose bylose tarpusavio pripažinimo ir vykdymo 36 straipsnio 1 dalyje, formą;</text:p>
      <text:p text:style-name="P42">1.4. pavyzdinę Pranešimo apie lygtinio atleidimo priemonės ar alternatyviosios sankcijos pažeidimą arba kitus duomenis formą;</text:p>
      <text:p text:style-name="P43">1.5. pavyzdinę Liudijimo,<text:span text:style-name="T44"><text:s/></text:span>nurodyto Lietuvos Respublikos įstatymo dėl Europos Sąjungos valstybių narių sprendimų baudžiamosiose bylose tarpusavio pripažinimo ir vykdymo 44 straipsnio 2 dalyje, formą;</text:p>
      <text:p text:style-name="P45">1.6. pavyzdinę Pranešimo apie kardomosios priemonės pažeidimą ir (arba) kitus duomenis, kuriais remiantis galėtų būti priimtas tolesnis sprendimas, formą;</text:p>
      <text:p text:style-name="P46"><text:span text:style-name="T47">1.7</text:span><text:span text:style-name="T48">. pavyzdinę Europos apsaug</text:span><text:span text:style-name="T49">os orderio, nurodyto Lietuvos Respublikos įstatymo dėl Europos Sąjungos valstybių narių sprendimų baudžiamosiose bylose tarpusavio pripažinimo ir vykdymo 48 straipsnio 2 dalyje ir 50 straipsnio 2 dalyje, formą;</text:span><text:s/></text:p>
      <text:p text:style-name="P50">Papildyta punktu:</text:p>
      <text:p text:style-name="P51"><text:span text:style-name="T52">Nr.<text:s/></text:span><text:a xlink:href="https://www.e-tar.lt/portal/legalAct.html?documentId=a2dbb8e0feb211e488da8908dfa91cac" office:target-frame-name="_top" xlink:show="replace"><text:span text:style-name="T53">1R-123</text:span></text:a><text:span text:style-name="T54">, 2015-05-20, paskelbta TAR 2015-05-20, i. k. 2015-07641</text:span></text:p>
      <text:p text:style-name="Normal"/>
      <text:p text:style-name="P55"><text:span text:style-name="T56">1.8</text:span><text:span text:style-name="T57">. pavyzdinę Lietuvos Respublikos įstatymo dėl Europos Sąjungos valstybių narių sprendimų baudžiamosiose bylos</text:span><text:span text:style-name="T58">e tarpusavio pripažinimo ir vykdymo 46 straipsnio 2 dalyje nurodyto pranešimo apie priemonės, kuri paskirta remiantis Europos apsaugos orderiu, pažeidimą formą.</text:span><text:s/></text:p>
      <text:p text:style-name="P59">Papildyta punktu:</text:p>
      <text:p text:style-name="P60"><text:span text:style-name="T61">Nr.<text:s/></text:span><text:a xlink:href="https://www.e-tar.lt/portal/legalAct.html?documentId=a2dbb8e0feb211e488da8908dfa91cac" office:target-frame-name="_top" xlink:show="replace"><text:span text:style-name="T62">1R-123</text:span></text:a><text:span text:style-name="T63">, 2015-05-20, paskelbta TAR 2015-05-20, i. k. 2015-07641</text:span></text:p>
      <text:p text:style-name="Normal"/>
      <text:p text:style-name="P64">2. N u s t a t a u, <text:s/>kad šis įsakymas įsigalioja 2015 m. balandžio 1 d.</text:p>
      <text:p text:style-name="P65"/>
      <text:p text:style-name="P66"/>
      <text:p text:style-name="P67"/>
      <text:p text:style-name="P68"><text:span text:style-name="T69">Teisingumo ministras</text:span><text:span text:style-name="T70"><text:tab/></text:span><text:span text:style-name="T71"><text:tab/></text:span><text:span text:style-name="T72"><text:tab/></text:span><text:span text:style-name="T73"><text:tab/><text:s text:c="23"/>Juozas Bernatonis</text:span></text:p>
      <text:p text:style-name="Normal"/>
      <text:p text:style-name="Normal"/>
      <text:p text:style-name="Normal"/>
      <text:p text:style-name="Normal"/>
      <text:p text:style-name="P74">Priedų<text:s/>pakeitimai:</text:p>
      <text:p text:style-name="Normal"/>
      <text:p text:style-name="P75">Liudijimo formos pakeitimas 2016-02-24</text:p>
      <text:p text:style-name="P76">Priedo pakeitimai:</text:p>
      <text:p text:style-name="P77"><text:span text:style-name="T78">Nr.<text:s/></text:span><text:a xlink:href="https://www.e-tar.lt/portal/legalAct.html?documentId=c24cc8f0da0211e583a295d9366c7ab3" office:target-frame-name="_top" xlink:show="replace"><text:span text:style-name="T79">1R-63</text:span></text:a><text:span text:style-name="T80">, 2016-02-23, paskelbta TAR 2016-02-23, i. k. 2016-03427</text:span></text:p>
      <text:p text:style-name="Normal"/>
      <text:p text:style-name="P81">Pavyzdinė forma dėl<text:s/>Europos Apsaugos Orderio</text:p>
      <text:p text:style-name="P82">Papildyta priedu:</text:p>
      <text:p text:style-name="P83"><text:span text:style-name="T84">Nr.<text:s/></text:span><text:a xlink:href="https://www.e-tar.lt/portal/legalAct.html?documentId=a2dbb8e0feb211e488da8908dfa91cac" office:target-frame-name="_top" xlink:show="replace"><text:span text:style-name="T85">1R-123</text:span></text:a><text:span text:style-name="T86">, 2015-05-20, paskelbta TAR 2015-05-20, i. k. 2015-07641</text:span></text:p>
      <text:p text:style-name="Normal"/>
      <text:p text:style-name="P87">Pavyzdinė forma dėl pranešimo apie priemonės pažeidimą</text:p>
      <text:p text:style-name="P88">Papildyta priedu:</text:p>
      <text:p text:style-name="P89"><text:span text:style-name="T90">Nr.<text:s/></text:span><text:a xlink:href="https://www.e-tar.lt/portal/legalAct.html?documentId=a2dbb8e0feb211e488da8908dfa91cac" office:target-frame-name="_top" xlink:show="replace"><text:span text:style-name="T91">1R-123</text:span></text:a><text:span text:style-name="T92">, 2015-05-20, paskelbta TAR 2015-05-20, i. k. 2015-07641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teisingumo ministerija,<text:s/></text:span><text:span text:style-name="T102">Įsakymas</text:span></text:p>
      <text:p text:style-name="P103"><text:span text:style-name="T104">Nr.<text:s/></text:span><text:a xlink:href="https://www.e-tar.lt/portal/legalAct.html?documentId=a2dbb8e0feb211e488da8908dfa91cac" office:target-frame-name="_top" xlink:show="replace"><text:span text:style-name="T105">1R-123</text:span></text:a><text:span text:style-name="T106">, 2015-05-20, paskelbta TAR 2015-05-20, i. k. 2015-07641</text:span></text:p>
      <text:p text:style-name="P107"><text:span text:style-name="T108">Dėl Lietuvos Respublikos teisingumo ministro 2015 m. kovo 30 d. įsakymo Nr. 1R-89<text:s/></text:span><text:span text:style-name="T109">„Dėl pavyzdinių formų patvirtinimo“ pakeitimo</text:span></text:p>
      <text:p text:style-name="P110"/>
      <text:p text:style-name="P111"><text:span text:style-name="T112">2.</text:span></text:p>
      <text:p text:style-name="P113"><text:span text:style-name="T114">Lietuvos Respublikos teisingumo ministerija, Įsakymas</text:span></text:p>
      <text:p text:style-name="P115"><text:span text:style-name="T116">Nr.<text:s/></text:span><text:a xlink:href="https://www.e-tar.lt/portal/legalAct.html?documentId=c24cc8f0da0211e583a295d9366c7ab3" office:target-frame-name="_top" xlink:show="replace"><text:span text:style-name="T117">1R-63</text:span></text:a><text:span text:style-name="T118">, 2016-02-23, paskelbta TAR 2016-02-23, i. k.</text:span><text:span text:style-name="T119"><text:s/>2016-03427</text:span></text:p>
      <text:p text:style-name="P120"><text:span text:style-name="T121">Dėl teisingumo ministro 2015 m. kovo 30 d. įsakymo Nr. 1R-89 „Dėl pavyzdinių formų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7-06-07T06:00:00Z</meta:creation-date>
    <dc:date>2017-06-07T06:00:00Z</dc:date>
    <meta:template xlink:href="Normal.dotm" xlink:type="simple"/>
    <meta:editing-cycles>2</meta:editing-cycles>
    <meta:editing-duration>PT0S</meta:editing-duration>
    <meta:document-statistic meta:page-count="2" meta:paragraph-count="63" meta:word-count="552" meta:character-count="4133" meta:row-count="151" meta:non-whitespace-character-count="3644"/>
  </office:meta>
</office:document-meta>
</file>