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21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22" style:parent-style-name="Normal" style:family="paragraph">
      <style:paragraph-properties fo:text-align="justify" fo:text-indent="0.2166in"/>
      <style:text-properties style:font-size-complex="4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P116" style:parent-style-name="Normal" style:family="paragraph">
      <style:paragraph-properties style:punctuation-wrap="simple"/>
    </style:style>
    <style:style style:name="P117" style:parent-style-name="Normal" style:family="paragraph">
      <style:paragraph-properties style:punctuation-wrap="simple"/>
    </style:style>
    <style:style style:name="P118" style:parent-style-name="Normal" style:family="paragraph">
      <style:paragraph-properties style:punctuation-wrap="simple"/>
    </style:style>
    <style:style style:name="P119" style:parent-style-name="Normal" style:family="paragraph">
      <style:paragraph-properties style:punctuation-wrap="simpl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2-05</text:span></text:p>
      <text:p text:style-name="P9"/>
      <text:p text:style-name="P10"><text:span text:style-name="T11">Įsakymas paskelbtas: TAR 2015-03-30, i. k. 2015-04548</text:span></text:p>
      <text:p text:style-name="P12"/>
      <text:p text:style-name="P13"><text:s/></text:p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TEISINGUMO MINISTRAS</text:p>
      <text:p text:style-name="P18"/>
      <text:p text:style-name="P19"/>
      <text:p text:style-name="P20">Įsakymas</text:p>
      <text:p text:style-name="P21">DĖL pavyzdinių formų patvirtinimo<text:s/></text:p>
      <text:p text:style-name="P22"/>
      <text:p text:style-name="P23">2015 m. kovo 30 d. Nr. 1R-89</text:p>
      <text:p text:style-name="P24">Vilnius</text:p>
      <text:p text:style-name="P25"/>
      <text:p text:style-name="P26"/>
      <text:p text:style-name="P27"><text:span text:style-name="T28">Vadovaudamasis Lietuvos<text:s/></text:span><text:span text:style-name="T29">Respublikos įstatymo dėl Europos Sąjungos valstybių narių sprendimų baudžiamosiose bylose tarpusavio pripažinimo ir vykdymo 23 straipsnio 2 dalimi, 36 straipsnio 2 dalimi, 41 straipsnio 5 dalimi, 44 straipsnio 2 dalimi, 46 straipsnio 2 dalimi, 48 straipsni</text:span><text:span text:style-name="T30">o 2 dalimi, 50 straipsnio 2 dalimi, 51 straipsnio 4 dalimi, 59 straipsnio 6 dalimi, 64 straipsnio 1 dalimi, 69 straipsnio 5 dalimi ir 76 straipsnio 6 dalimi:</text:span></text:p>
      <text:p text:style-name="P31">Preambulės pakeitimai:</text:p>
      <text:p text:style-name="P32"><text:span text:style-name="T33">Nr.<text:s/></text:span><text:a xlink:href="https://www.e-tar.lt/portal/legalAct.html?documentId=a2dbb8e0feb211e488da8908dfa91cac" office:target-frame-name="_top" xlink:show="replace"><text:span text:style-name="T34">1R-123</text:span></text:a><text:span text:style-name="T35">, 2015-05-20, paskelbta TAR 2015-05-20, i. k. 2015-07641</text:span></text:p>
      <text:p text:style-name="P36"><text:span text:style-name="T37">Nr.<text:s/></text:span><text:a xlink:href="https://www.e-tar.lt/portal/legalAct.html?documentId=2c42bd004aa511e7846ef01bfffb9b64" office:target-frame-name="_top" xlink:show="replace"><text:span text:style-name="T38">1R-148</text:span></text:a><text:span text:style-name="T39">, 2017-06-06, paskelbta TAR 2017-06-06, i. k. 2017-09588</text:span></text:p>
      <text:p text:style-name="P40"><text:span text:style-name="T41">N</text:span><text:span text:style-name="T42">r.<text:s/></text:span><text:a xlink:href="https://www.e-tar.lt/portal/legalAct.html?documentId=64c1234066cd11eb9dc7b575f08e8bea" office:target-frame-name="_top" xlink:show="replace"><text:span text:style-name="T43">1R-29</text:span></text:a><text:span text:style-name="T44">, 2021-02-04, paskelbta TAR 2021-02-04, i. k. 2021-02230</text:span></text:p>
      <text:p text:style-name="Normal"/>
      <text:p text:style-name="P45">1. T v i r t i n u <text:s/>pridedamas:</text:p>
      <text:p text:style-name="P46">1.1. pavyzdinę Liudijimo, nurodyto Lietuvos<text:s/>Respublikos įstatymo dėl Europos Sąjungos valstybių narių sprendimų baudžiamosiose bylose tarpusavio pripažinimo ir vykdymo 23 straipsnio 1 dalyje, formą;</text:p>
      <text:p text:style-name="P47">1.2. pavyzdinę Pranešimo nuteistajam formą;</text:p>
      <text:p text:style-name="P48">1.3. pavyzdinę Liudijimo, nurodyto Lietuvos Respublikos įstatymo dėl Europos Sąjungos valstybių narių sprendimų baudžiamosiose bylose tarpusavio pripažinimo ir vykdymo 36 straipsnio 1 dalyje, formą;</text:p>
      <text:p text:style-name="P49">1.4. pavyzdinę Pranešimo apie lygtinio atleidimo priemonės ar alternatyviosios sankcijos pažeidimą arba kitus duomenis formą;</text:p>
      <text:p text:style-name="P50">1.5. pavyzdinę Liudijimo,<text:span text:style-name="T51"><text:s/></text:span>nurodyto Lietuvos Respublikos įstatymo dėl Europos Sąjungos valstybių narių sprendimų baudžiamosiose bylose tarpusavio pripažinimo ir vykdymo 44 straipsnio 2 dalyje, formą;</text:p>
      <text:p text:style-name="P52">1.6. pavyzdinę Pranešimo<text:s/>apie kardomosios priemonės pažeidimą ir (arba) kitus duomenis, kuriais remiantis galėtų būti priimtas tolesnis sprendimas, formą;</text:p>
      <text:p text:style-name="P53"><text:span text:style-name="T54">1.7</text:span><text:span text:style-name="T55">. pavyzdinę Europos apsaugos orderio, nurodyto Lietuvos Respublikos įstatymo dėl Europos Sąjungos valstybių narių spren</text:span><text:span text:style-name="T56">dimų baudžiamosiose bylose tarpusavio pripažinimo ir vykdymo 48 straipsnio 2 dalyje ir 50 straipsnio 2 dalyje, formą;</text:span><text:s/></text:p>
      <text:p text:style-name="P57">Papildyta punktu:</text:p>
      <text:p text:style-name="P58"><text:span text:style-name="T59">Nr.<text:s/></text:span><text:a xlink:href="https://www.e-tar.lt/portal/legalAct.html?documentId=a2dbb8e0feb211e488da8908dfa91cac" office:target-frame-name="_top" xlink:show="replace"><text:span text:style-name="T60">1R-123</text:span></text:a><text:span text:style-name="T61">, 2015-05-2</text:span><text:span text:style-name="T62">0, paskelbta TAR 2015-05-20, i. k. 2015-07641</text:span></text:p>
      <text:p text:style-name="Normal"/>
      <text:p text:style-name="P63"><text:span text:style-name="T64">1.8</text:span><text:span text:style-name="T65">. pavyzdinę Lietuvos Respublikos įstatymo dėl Europos Sąjungos valstybių narių sprendimų baudžiamosiose bylose tarpusavio pripažinimo ir vykdymo 46 straipsnio 2 dalyje nurodyto pranešimo apie priemonės,</text:span><text:span text:style-name="T66"><text:s/>kuri paskirta remiantis Europos apsaugos orderiu, pažeidimą formą;</text:span></text:p>
      <text:soft-page-break/>
      <text:p text:style-name="P67">Papildyta punktu:</text:p>
      <text:p text:style-name="P68"><text:span text:style-name="T69">Nr.<text:s/></text:span><text:a xlink:href="https://www.e-tar.lt/portal/legalAct.html?documentId=a2dbb8e0feb211e488da8908dfa91cac" office:target-frame-name="_top" xlink:show="replace"><text:span text:style-name="T70">1R-123</text:span></text:a><text:span text:style-name="T71">, 2015-05-20, paskelbta TAR 2015-05-20, i. k. 2015-07641</text:span></text:p>
      <text:p text:style-name="Normal"/>
      <text:p text:style-name="P72"><text:span text:style-name="T73">1.</text:span><text:span text:style-name="T74">9</text:span><text:span text:style-name="T75">. pavyzdinę Europos tyrimo orderio formą;</text:span><text:s/></text:p>
      <text:p text:style-name="P76">Papildyta papunkčiu:</text:p>
      <text:p text:style-name="P77"><text:span text:style-name="T78">Nr.<text:s/></text:span><text:a xlink:href="https://www.e-tar.lt/portal/legalAct.html?documentId=2c42bd004aa511e7846ef01bfffb9b64" office:target-frame-name="_top" xlink:show="replace"><text:span text:style-name="T79">1R-148</text:span></text:a><text:span text:style-name="T80">, 2017-06-06, paskelbta TAR 2017-06-06, i. k. 2017-09588</text:span></text:p>
      <text:p text:style-name="Normal"/>
      <text:p text:style-name="P81"><text:span text:style-name="T82">1.10</text:span><text:span text:style-name="T83">. pavyzdinę<text:s/></text:span><text:span text:style-name="T84">Europos tyrimo orderio gavimo patvirtinimo formą;</text:span><text:s/></text:p>
      <text:p text:style-name="P85">Papildyta papunkčiu:</text:p>
      <text:p text:style-name="P86"><text:span text:style-name="T87">Nr.<text:s/></text:span><text:a xlink:href="https://www.e-tar.lt/portal/legalAct.html?documentId=2c42bd004aa511e7846ef01bfffb9b64" office:target-frame-name="_top" xlink:show="replace"><text:span text:style-name="T88">1R-148</text:span></text:a><text:span text:style-name="T89">, 2017-06-06, paskelbta TAR 2017-06-06, i. k. 2017-09588</text:span></text:p>
      <text:p text:style-name="Normal"/>
      <text:p text:style-name="P90"><text:span text:style-name="T91">1.11</text:span><text:span text:style-name="T92">.<text:s/></text:span><text:span text:style-name="T93">pavyzdinę Pranešimo apie elektroninių ryšių tinklais perduodamos informacijos perėmimą kitoje Europos Sąjungos valstybėje narėje, kurios techninės pagalbos nereikia, formą;</text:span><text:s/></text:p>
      <text:p text:style-name="P94">Papildyta papunkčiu:</text:p>
      <text:p text:style-name="P95"><text:span text:style-name="T96">Nr.<text:s/></text:span><text:a xlink:href="https://www.e-tar.lt/portal/legalAct.html?documentId=2c42bd004aa511e7846ef01bfffb9b64" office:target-frame-name="_top" xlink:show="replace"><text:span text:style-name="T97">1R-148</text:span></text:a><text:span text:style-name="T98">, 2017-06-06, paskelbta TAR 2017-06-06, i. k. 2017-09588</text:span></text:p>
      <text:p text:style-name="Normal"/>
      <text:p text:style-name="P99"><text:span text:style-name="T100">1.12</text:span><text:span text:style-name="T101">. pavyzdinę Turto (arba įrodymų) arešto akto liudijimo formą;</text:span></text:p>
      <text:p text:style-name="P102">Papildyta papunkčiu:</text:p>
      <text:p text:style-name="P103"><text:span text:style-name="T104">Nr.<text:s/></text:span><text:a xlink:href="https://www.e-tar.lt/portal/legalAct.html?documentId=2c42bd004aa511e7846ef01bfffb9b64" office:target-frame-name="_top" xlink:show="replace"><text:span text:style-name="T105">1R-148</text:span></text:a><text:span text:style-name="T106">, 2017-06-06, paskelbta TAR 2017-06-06, i. k. 2017-09588</text:span></text:p>
      <text:p text:style-name="Normal"/>
      <text:p text:style-name="P107"><text:span text:style-name="T108">1.13</text:span><text:span text:style-name="T109">. pavyzdinę Sprendimo konfiskuoti turtą perdavimo vykdyti kitai Europos Sąjungos valstybei narei liudijimo formą.</text:span><text:s/></text:p>
      <text:p text:style-name="P110">Papildyta papunkčiu:</text:p>
      <text:p text:style-name="P111"><text:span text:style-name="T112">Nr.<text:s/></text:span><text:a xlink:href="https://www.e-tar.lt/portal/legalAct.html?documentId=64c1234066cd11eb9dc7b575f08e8bea" office:target-frame-name="_top" xlink:show="replace"><text:span text:style-name="T113">1R-29</text:span></text:a><text:span text:style-name="T114">, 2021-02-04, paskelbta TAR 2021-02-04, i. k. 2021-02230</text:span></text:p>
      <text:p text:style-name="Normal"/>
      <text:p text:style-name="P115">2. N u s t a t a u, <text:s/>kad šis įsakymas įsigalioja 2015 m. balandžio 1 d.</text:p>
      <text:p text:style-name="P116"/>
      <text:p text:style-name="P117"/>
      <text:p text:style-name="P118"/>
      <text:p text:style-name="P119"><text:span text:style-name="T120">Teisingumo<text:s/></text:span><text:span text:style-name="T121">ministras</text:span><text:span text:style-name="T122"><text:tab/></text:span><text:span text:style-name="T123"><text:tab/></text:span><text:span text:style-name="T124"><text:tab/></text:span><text:span text:style-name="T125"><text:tab/><text:s text:c="23"/>Juozas Bernatonis</text:span></text:p>
      <text:p text:style-name="Normal"/>
      <text:p text:style-name="Normal"/>
      <text:p text:style-name="Normal"/>
      <text:p text:style-name="P126">Priedų pakeitimai:</text:p>
      <text:p text:style-name="Normal"/>
      <text:p text:style-name="P127">Liudijimo formos pakeitimas 2016-02-24</text:p>
      <text:p text:style-name="P128">Priedo pakeitimai:</text:p>
      <text:p text:style-name="P129"><text:span text:style-name="T130">Nr.<text:s/></text:span><text:a xlink:href="https://www.e-tar.lt/portal/legalAct.html?documentId=c24cc8f0da0211e583a295d9366c7ab3" office:target-frame-name="_top" xlink:show="replace"><text:span text:style-name="T131">1R-63</text:span></text:a><text:span text:style-name="T132">,<text:s/></text:span><text:span text:style-name="T133">2016-02-23, paskelbta TAR 2016-02-23, i. k. 2016-03427</text:span></text:p>
      <text:p text:style-name="Normal"/>
      <text:p text:style-name="P134">Pavyzdinė forma dėl Europos Apsaugos Orderio</text:p>
      <text:p text:style-name="P135">Papildyta priedu:</text:p>
      <text:p text:style-name="P136"><text:span text:style-name="T137">Nr.<text:s/></text:span><text:a xlink:href="https://www.e-tar.lt/portal/legalAct.html?documentId=a2dbb8e0feb211e488da8908dfa91cac" office:target-frame-name="_top" xlink:show="replace"><text:span text:style-name="T138">1R-123</text:span></text:a><text:span text:style-name="T139">, 2015-05-20, paskelbta TAR 2</text:span><text:span text:style-name="T140">015-05-20, i. k. 2015-07641</text:span></text:p>
      <text:p text:style-name="Normal"/>
      <text:p text:style-name="P141">Pavyzdinė forma dėl pranešimo apie priemonės pažeidimą</text:p>
      <text:p text:style-name="P142">Papildyta priedu:</text:p>
      <text:p text:style-name="P143"><text:span text:style-name="T144">Nr.<text:s/></text:span><text:a xlink:href="https://www.e-tar.lt/portal/legalAct.html?documentId=a2dbb8e0feb211e488da8908dfa91cac" office:target-frame-name="_top" xlink:show="replace"><text:span text:style-name="T145">1R-123</text:span></text:a><text:span text:style-name="T146">, 2015-05-20, paskelbta TAR 2015-05-20, i. k.<text:s/></text:span><text:span text:style-name="T147">2015-07641</text:span></text:p>
      <text:p text:style-name="Normal"/>
      <text:p text:style-name="P148">Papildyta priedu Nr. 9</text:p>
      <text:p text:style-name="P149">Papildyta priedu:</text:p>
      <text:p text:style-name="P150"><text:span text:style-name="T151">Nr.<text:s/></text:span><text:a xlink:href="https://www.e-tar.lt/portal/legalAct.html?documentId=2c42bd004aa511e7846ef01bfffb9b64" office:target-frame-name="_top" xlink:show="replace"><text:span text:style-name="T152">1R-148</text:span></text:a><text:span text:style-name="T153">, 2017-06-06, paskelbta TAR 2017-06-06, i. k. 2017-09588</text:span></text:p>
      <text:p text:style-name="Normal"/>
      <text:p text:style-name="P154">Papildyta priedu Nr. 10</text:p>
      <text:p text:style-name="P155">Papildyta<text:s/>priedu:</text:p>
      <text:p text:style-name="P156"><text:span text:style-name="T157">Nr.<text:s/></text:span><text:a xlink:href="https://www.e-tar.lt/portal/legalAct.html?documentId=2c42bd004aa511e7846ef01bfffb9b64" office:target-frame-name="_top" xlink:show="replace"><text:span text:style-name="T158">1R-148</text:span></text:a><text:span text:style-name="T159">, 2017-06-06, paskelbta TAR 2017-06-06, i. k. 2017-09588</text:span></text:p>
      <text:p text:style-name="Normal"/>
      <text:p text:style-name="P160">Papildyta priedu Nr. 11</text:p>
      <text:p text:style-name="P161">Papildyta priedu:</text:p>
      <text:soft-page-break/>
      <text:p text:style-name="P162"><text:span text:style-name="T163">Nr.<text:s/></text:span><text:a xlink:href="https://www.e-tar.lt/portal/legalAct.html?documentId=2c42bd004aa511e7846ef01bfffb9b64" office:target-frame-name="_top" xlink:show="replace"><text:span text:style-name="T164">1R-148</text:span></text:a><text:span text:style-name="T165">, 2017-06-06, paskelbta TAR 2017-06-06, i. k. 2017-09588</text:span></text:p>
      <text:p text:style-name="Normal"/>
      <text:p text:style-name="P166">Papildyta priedu Nr. 12</text:p>
      <text:p text:style-name="P167">Papildyta priedu:</text:p>
      <text:p text:style-name="P168"><text:span text:style-name="T169">Nr.<text:s/></text:span><text:a xlink:href="https://www.e-tar.lt/portal/legalAct.html?documentId=2c42bd004aa511e7846ef01bfffb9b64" office:target-frame-name="_top" xlink:show="replace"><text:span text:style-name="T170">1R-148</text:span></text:a><text:span text:style-name="T171">, 2017-06-06, paskelbta TAR 2017-06-06, i. k. 2017-09588</text:span></text:p>
      <text:p text:style-name="Normal"/>
      <text:p text:style-name="P172">pavyzdinė Sprendimo konfiskuoti turtą perdavimo vykdyti kitai Europos Sąjungos valstybei narei liudijimo forma</text:p>
      <text:p text:style-name="P173">Papildyta priedu:</text:p>
      <text:p text:style-name="P174"><text:span text:style-name="T175">Nr.<text:s/></text:span><text:a xlink:href="https://www.e-tar.lt/portal/legalAct.html?documentId=64c1234066cd11eb9dc7b575f08e8bea" office:target-frame-name="_top" xlink:show="replace"><text:span text:style-name="T176">1R-29</text:span></text:a><text:span text:style-name="T177">, 2021-02-04, paskelbta TAR 2021-02-04, i. k. 2021-02230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teisingumo ministerija, Įsakymas</text:span></text:p>
      <text:p text:style-name="P187"><text:span text:style-name="T188">Nr.<text:s/></text:span><text:a xlink:href="https://www.e-tar.lt/portal/legalAct.html?documentId=a2dbb8e0feb211e488da8908dfa91cac" office:target-frame-name="_top" xlink:show="replace"><text:span text:style-name="T189">1R-123</text:span></text:a><text:span text:style-name="T190">, 2015-05-20, paskelbta TAR 2015-05-20, i. k. 2015-07641</text:span></text:p>
      <text:p text:style-name="P191"><text:span text:style-name="T192">Dėl Lietuvos Respublikos teisingumo ministro 2015 m. kovo 30 d. įsakymo Nr. 1R-89 „Dėl pavyzdinių formų<text:s/></text:span><text:span text:style-name="T193">patvirtinimo“ pakeitimo</text:span></text:p>
      <text:p text:style-name="P194"/>
      <text:p text:style-name="P195"><text:span text:style-name="T196">2.</text:span></text:p>
      <text:p text:style-name="P197"><text:span text:style-name="T198">Lietuvos Respublikos teisingumo ministerija, Įsakymas</text:span></text:p>
      <text:p text:style-name="P199"><text:span text:style-name="T200">Nr.<text:s/></text:span><text:a xlink:href="https://www.e-tar.lt/portal/legalAct.html?documentId=c24cc8f0da0211e583a295d9366c7ab3" office:target-frame-name="_top" xlink:show="replace"><text:span text:style-name="T201">1R-63</text:span></text:a><text:span text:style-name="T202">, 2016-02-23, paskelbta TAR 2016-02-23, i. k. 2016-03427</text:span></text:p>
      <text:p text:style-name="P203"><text:span text:style-name="T204">Dėl teisin</text:span><text:span text:style-name="T205">gumo ministro 2015 m. kovo 30 d. įsakymo Nr. 1R-89 „Dėl pavyzdinių formų patvirtinimo“ pakeitimo</text:span></text:p>
      <text:p text:style-name="P206"/>
      <text:p text:style-name="P207"><text:span text:style-name="T208">3.</text:span></text:p>
      <text:p text:style-name="P209"><text:span text:style-name="T210">Lietuvos Respublikos teisingumo ministerija, Įsakymas</text:span></text:p>
      <text:p text:style-name="P211"><text:span text:style-name="T212">Nr.<text:s/></text:span><text:a xlink:href="https://www.e-tar.lt/portal/legalAct.html?documentId=2c42bd004aa511e7846ef01bfffb9b64" office:target-frame-name="_top" xlink:show="replace"><text:span text:style-name="T213">1R-148</text:span></text:a><text:span text:style-name="T214">, 2017-06-06, paskelbta TAR 2017-06-06, i. k. 2017-09588</text:span></text:p>
      <text:p text:style-name="P215"><text:span text:style-name="T216">Dėl teisingumo ministro 2015 m. kovo 30 d. įsakymo Nr. 1R-89 „Dėl pavyzdinių formų patvirtinimo“ pakeitimo</text:span></text:p>
      <text:p text:style-name="P217"/>
      <text:p text:style-name="P218"><text:span text:style-name="T219">4.</text:span></text:p>
      <text:p text:style-name="P220"><text:span text:style-name="T221">Lietuvos Respublikos teisingumo ministerija, Įsakymas</text:span></text:p>
      <text:p text:style-name="P222"><text:span text:style-name="T223">Nr.<text:s/></text:span><text:a xlink:href="https://www.e-tar.lt/portal/legalAct.html?documentId=64c1234066cd11eb9dc7b575f08e8bea" office:target-frame-name="_top" xlink:show="replace"><text:span text:style-name="T224">1R-29</text:span></text:a><text:span text:style-name="T225">, 2021-02-04, paskelbta TAR 2021-02-04, i. k. 2021-02230</text:span></text:p>
      <text:p text:style-name="P226"><text:span text:style-name="T227">Dėl teisingumo ministro 2015 m. kovo 30 d. įsakymo Nr. 1R-89 „Dėl pavyzdinių formų patvirtin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1-02-05T06:35:00Z</meta:creation-date>
    <dc:date>2021-02-05T06:35:00Z</dc:date>
    <meta:template xlink:href="Normal.dotm" xlink:type="simple"/>
    <meta:editing-cycles>2</meta:editing-cycles>
    <meta:editing-duration>PT0S</meta:editing-duration>
    <meta:document-statistic meta:page-count="3" meta:paragraph-count="44" meta:word-count="983" meta:character-count="7784" meta:row-count="185" meta:non-whitespace-character-count="6845"/>
  </office:meta>
</office:document-meta>
</file>