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ext-properties fo:color="#000000" style:font-size-complex="12pt" style:language-asian="lt" style:country-asian="LT"/>
    </style:style>
    <style:style style:name="P56" style:parent-style-name="Normal" style:family="paragraph">
      <style:paragraph-properties fo:text-align="justify" fo:line-height="150%" fo:text-indent="0.5in"/>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language="ga" fo:country="IE"/>
    </style:style>
    <style:style style:name="T61" style:parent-style-name="DefaultParagraphFont" style:family="text">
      <style:text-properties fo:language="ga" fo:country="IE"/>
    </style:style>
    <style:style style:name="T62" style:parent-style-name="DefaultParagraphFont" style:family="text">
      <style:text-properties fo:language="ga" fo:country="IE"/>
    </style:style>
    <style:style style:name="P63" style:parent-style-name="Normal" style:family="paragraph">
      <style:paragraph-properties fo:text-align="justify" fo:line-height="150%" fo:text-indent="0.5in"/>
      <style:text-properties fo:color="#000000" style:font-size-complex="12pt" style:language-asian="lt" style:country-asian="LT"/>
    </style:style>
    <style:style style:name="P64" style:parent-style-name="Normal" style:family="paragraph">
      <style:paragraph-properties fo:text-align="justify" fo:line-height="150%" fo:text-indent="0.5in"/>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fo:color="#000000"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master-page-name="MPF1" style:family="paragraph">
      <style:paragraph-properties fo:break-before="page" fo:text-indent="3.5437in" style:page-number="1">
        <style:tab-stops>
          <style:tab-stop style:type="center" style:position="3.3465in"/>
          <style:tab-stop style:type="right" style:position="6.693in"/>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indent="3.5437in"/>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indent="3.5437in"/>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center" fo:text-indent="0.043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fo:text-indent="0.0333in"/>
      <style:text-properties fo:color="#000000" style:font-size-complex="12pt" style:language-asian="lt" style:country-asian="LT"/>
    </style:style>
    <style:style style:name="P95" style:parent-style-name="Normal" style:family="paragraph">
      <style:paragraph-properties fo:text-align="center" style:line-height-at-least="0.25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line-height-at-least="0.2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line-height-at-least="0.25in"/>
      <style:text-properties fo:color="#000000" style:font-size-complex="12pt" style:language-asian="lt" style:country-asian="LT"/>
    </style:style>
    <style:style style:name="P101" style:parent-style-name="Normal" style:family="paragraph">
      <style:paragraph-properties fo:text-align="justify" style:line-height-at-least="0.25in"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style="italic" style:font-style-asian="italic" style:font-style-complex="italic"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style:line-height-at-least="0.25in" fo:text-indent="0.543in"/>
    </style:style>
    <style:style style:name="P127" style:parent-style-name="Normal" style:family="paragraph">
      <style:paragraph-properties fo:text-align="center" style:line-height-at-least="0.25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style:line-height-at-least="0.25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fo:text-indent="0.043in"/>
      <style:text-properties fo:color="#000000" style:font-size-complex="12pt" style:language-asian="lt" style:country-asian="LT"/>
    </style:style>
    <style:style style:name="P133" style:parent-style-name="Normal" style:family="paragraph">
      <style:paragraph-properties fo:text-align="justify" style:line-height-at-least="0.25in"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563C1" style:font-size-complex="12pt" style:text-underline-type="single" style:text-underline-style="solid" style:text-underline-width="auto" style:text-underline-mode="continuou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25in"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909in"/>
    </style:style>
    <style:style style:name="P186" style:parent-style-name="Normal" style:family="paragraph">
      <style:paragraph-properties fo:text-align="center" style:line-height-at-least="0.25in"/>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style:line-height-at-least="0.25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justify" style:line-height-at-least="0.25in" fo:text-indent="0.543in"/>
      <style:text-properties fo:color="#000000" style:font-size-complex="12pt" style:language-asian="lt" style:country-asian="LT"/>
    </style:style>
    <style:style style:name="P192" style:parent-style-name="Normal" style:family="paragraph">
      <style:paragraph-properties fo:text-align="justify" style:line-height-at-least="0.25in"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line-height-at-least="0.25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style:line-height-at-least="0.25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justify" fo:text-indent="0.543in"/>
      <style:text-properties fo:color="#000000" style:font-size-complex="12pt" style:language-asian="lt" style:country-asian="LT"/>
    </style:style>
    <style:style style:name="P213" style:parent-style-name="Normal" style:family="paragraph">
      <style:paragraph-properties fo:text-align="justify" style:line-height-at-least="0.25in"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5in"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42" style:parent-style-name="Normal" style:family="paragraph">
      <style:paragraph-properties fo:text-align="justify" style:line-height-at-least="0.25in" fo:text-indent="0.5909in"/>
    </style:style>
    <style:style style:name="P243" style:parent-style-name="Normal" style:family="paragraph">
      <style:paragraph-properties fo:text-align="center"/>
    </style:style>
    <style:style style:name="T244" style:parent-style-name="DefaultParagraphFont" style:family="text">
      <style:text-properties fo:color="#000000" fo:font-size="13.5pt" style:font-size-asian="13.5pt" style:font-size-complex="13.5pt" style:language-asian="lt" style:country-asian="LT"/>
    </style:style>
    <style:style style:name="P245" style:parent-style-name="Normal" style:family="paragraph">
      <style:paragraph-properties fo:text-align="justify"/>
    </style:style>
    <style:style style:name="P246" style:parent-style-name="Normal" style:family="paragraph">
      <style:text-properties style:font-name-asian="MS Mincho" fo:font-weight="bold" style:font-weight-asian="bold" style:font-style-complex="italic" fo:font-size="10pt" style:font-size-asian="10pt"/>
    </style:style>
    <style:style style:name="P247" style:parent-style-name="Normal" style:family="paragraph">
      <style:text-properties style:font-name-asian="MS Mincho" style:font-style-complex="italic" fo:font-size="10pt" style:font-size-asian="10pt"/>
    </style:style>
    <style:style style:name="P248" style:parent-style-name="Normal" style:family="paragraph">
      <style:text-properties style:font-name-asian="MS Mincho" style:font-style-complex="italic" fo:font-size="10pt" style:font-size-asian="10pt"/>
    </style:style>
    <style:style style:name="P249" style:parent-style-name="Normal" style:family="paragraph">
      <style:text-properties style:font-name-asian="MS Mincho" style:font-style-complex="italic" fo:font-size="10pt" style:font-size-asian="10pt"/>
    </style:style>
    <style:style style:name="P250" style:parent-style-name="Normal" style:family="paragraph">
      <style:text-properties style:font-name-asian="MS Mincho"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7">Suvestinė redakcija nuo 2023-06-21 iki 2023-07-28</text:span></text:p>
      <text:p text:style-name="P8"/>
      <text:p text:style-name="P9"><text:span text:style-name="T10">Įsakymas paskelbtas: TAR 2020-11-30, i. k. 2020-25602</text:span></text:p>
      <text:p text:style-name="P11"/>
      <text:p text:style-name="P12">Nauja redakcija nuo 2023-04-27:</text:p>
      <text:p text:style-name="Normal"><text:span text:style-name="T13">Nr.<text:s/></text:span><text:a xlink:href="https://www.e-tar.lt/portal/legalAct.html?documentId=4b3e9870e43011ed9978886e85107ab2" office:target-frame-name="_top" xlink:show="replace"><text:span text:style-name="T14">3D-285</text:span></text:a><text:span text:style-name="T15">, 2023-04-26, paskelbta TAR 2023-04-26, i. k. 2023-08035</text:span></text:p>
      <text:p text:style-name="P16"/>
      <text:p text:style-name="P17"><text:span text:style-name="T18">LIETUVOS RESPUBLIKOS ŽEMĖS ŪKIO MINISTRAS</text:span></text:p>
      <text:p text:style-name="P19"/>
      <text:p text:style-name="P20"><text:span text:style-name="T21">ĮSAKYMAS</text:span></text:p>
      <text:p text:style-name="P22">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text:p>
      <text:p text:style-name="P23"/>
      <text:p text:style-name="P24"><text:span text:style-name="T25">2020</text:span><text:span text:style-name="T26"><text:s/>m. lapkričio 30 d. Nr. 3D-821</text:span></text:p>
      <text:p text:style-name="P27">Vilnius</text:p>
      <text:p text:style-name="P28"/>
      <text:p text:style-name="P29"/>
      <text:p text:style-name="P30"><text:span text:style-name="T31">Įgyvendindamas Lietuvos Respublikos žemės ūkio ministerijos nuostatų, patvirtintų Lietuvos Respublikos Vyriausybės 1998 m. rugsėjo 15 d. nutarimu Nr. 1120 „Dėl Lietuvos Respublikos žemės ūkio ministerijos nuostatų patvirtinimo“, 8.1, 8.2 papunkčius, Lietuv</text:span><text:span text:style-name="T32">os Respublikos Vyriausybės 2018 m. spalio 17 d. nutarimą Nr. 1046 „Dėl pavedimo vykdyti Nacionalinės plėtros įstaigos veiklą“ ir  atsižvelgdamas į Finansinių priemonių, įgyvendinamų<text:s/></text:span><text:soft-page-break/><text:span text:style-name="T33">Lietuvos kaimo plėtros 2014–2020 metų programos lėšomis, administravimo ta</text:span><text:span text:style-name="T34">isyklių, patvirtintų Lietuvos Respublikos žemės ūkio ministro 2020 m. lapkričio 26 d. įsakymu Nr. 3D-816 „Dėl Finansinių priemonių, įgyvendinamų Lietuvos kaimo plėtros 2014–2020 metų programos lėšomis, administravimo taisyklių patvirtinimo“ (toliau – Taisy</text:span><text:span text:style-name="T35">klės), Lietuvos žemės ūkio ir kaimo plėtros 2023–2027 metų strateginio plano administravimo taisyklių, patvirtintų Lietuvos Respublikos žemės ūkio ministro 2023 m. vasario 24 d. įsakymu Nr. 3D-102 „Dėl Lietuvos žemės ūkio ir kaimo plėtros 2023–2027 metų st</text:span><text:span text:style-name="T36">rateginio plano administravimo taisyklių patvirtinimo“, Finansinių priemonių įgyvendinimo taisyklių, patvirtintų Lietuvos Respublikos finansų ministro 2022 m. birželio 22 d. įsakymu Nr. 1K-237 „Dėl 2021–2027 metų Europos Sąjungos fondų investicijų programo</text:span><text:span text:style-name="T37">s ir Ekonomikos gaivinimo ir atsparumo didinimo plano „Naujos kartos Lietuva“ įgyvendinimo“ (toliau – Finansinių priemonių įgyvendinimo taisyklės), Lietuvos kaimo plėtros 2014–2020 metų programos, patvirtintos 2015 m. vasario 13 d. Europos Komisijos sprend</text:span><text:span text:style-name="T38">imu C(2015) 842 (toliau – Programa), bei Lietuvos žemės ūkio ir kaimo plėtros <text:s/>2023–2027 m. strateginio plano, patvirtinto Europos Komisijos 2022 m. lapkričio 21 d. sprendimu Nr. C(2022) 8272 (toliau – Strateginis planas), nuostatas:</text:span></text:p>
      <text:p text:style-name="P39"><text:span text:style-name="T40">1</text:span><text:span text:style-name="T41">.<text:s/></text:span><text:span text:style-name="T42">Skiriu </text:span><text:span text:style-name="T43">Nacional</text:span><text:span text:style-name="T44">inę plėtros įstaigą Kaimo plėtros finansinių priemonių fondo, skirto Programos ir Strateginio plano lėšomis įgyvendinamoms finansinėms priemonėms administruoti (toliau – Fondas), valdytoja.</text:span></text:p>
      <text:p text:style-name="P45"><text:span text:style-name="T46">2</text:span><text:span text:style-name="T47">. T v i r t i n u Kaimo plėtros finansinių priemonių fondo,<text:s/></text:span><text:span text:style-name="T48">skirto Lietuvos kaimo plėtros 2014–2020 metų programos ir Lietuvos žemės ūkio ir kaimo plėtros 2023–2027 metų strateginio plano finansinėms priemonėms administruoti, finansavimo sąlygų aprašą (pridedama).</text:span></text:p>
      <text:p text:style-name="P49"><text:span text:style-name="T50">3</text:span><text:span text:style-name="T51">.<text:s/></text:span><text:span text:style-name="T52">Sudarau</text:span><text:span text:style-name="T53"> komisiją, kuri pagal Taisyklių 20 pu</text:span><text:span text:style-name="T54">nktą svarsto Fondų fondo valdytojo parengtą investavimo strategiją ir teikia rekomendaciją vadovaujančiajai institucijai dėl finansavimo sutarties pasirašymo:</text:span></text:p>
      <text:p text:style-name="P55">Vytenis Tomkus – žemės ūkio viceministras, komisijos pirmininkas;</text:p>
      <text:p text:style-name="P56">Valdas Aleknavičius – Žemės ūkio ministerijos kancleris, komisijos pirmininko pavaduotojas;</text:p>
      <text:p text:style-name="P57">Aušra Grygalienė – Žemės ūkio ministerijos Europos Sąjungos reikalų ir paramos politikos departamento Paramos verslui skyriaus vedėja;</text:p>
      <text:p text:style-name="P58">Sigutė Mečkovskienė – Žemės ūkio ministerijos Europos Sąjungos reikalų ir paramos politikos departamento Paramos verslui skyriaus patarėja;<text:s/></text:p>
      <text:soft-page-break/>
      <text:p text:style-name="P59"><text:span text:style-name="T60">Tomas Orlickas</text:span><text:s/>–<text:s/><text:span text:style-name="T61">Nacionalinės mokėjimo agentūros prie Žemės ūkio ministerijos direktori</text:span>a<text:span text:style-name="T62">us pavaduotojas, atliekantis direktoriaus funkcijas</text:span>;</text:p>
      <text:p text:style-name="P63">Jurgita Stakėnienė – Žemės ūkio ministerijos Europos Sąjungos reikalų ir paramos politikos departamento direktorė;<text:s/></text:p>
      <text:p text:style-name="P64">Asta Strumskienė – Žemės ūkio ministerijos Finansų ir biudžeto departamento vyresnioji patarėja;</text:p>
      <text:p text:style-name="P65"><text:span text:style-name="T66">Alma Valskytė – Nacionalinės mokėjimo agentūros prie Žemės ūkio ministerijos<text:s/></text:span><text:span text:style-name="T67">Kaimo plėtros ir paramos regionams departamento vyriausioji patarėja.</text:span><text:s/></text:p>
      <text:p text:style-name="P68">Punkto pakeitimai:</text:p>
      <text:p text:style-name="P69"><text:span text:style-name="T70">Nr.<text:s/></text:span><text:a xlink:href="https://www.e-tar.lt/portal/legalAct.html?documentId=c4c6ec600f2d11ee9f7ec2ffce8b47bc" office:target-frame-name="_top" xlink:show="replace"><text:span text:style-name="T71">3D-402</text:span></text:a><text:span text:style-name="T72">, 2023-06-20, paskelbta TAR 2023-06-20, i. k. 2023-12218</text:span></text:p>
      <text:p text:style-name="Normal"/>
      <text:p text:style-name="Normal"/>
      <text:p text:style-name="Normal"/>
      <text:p text:style-name="Normal"/>
      <text:p text:style-name="P73">L. e. žemės ūkio ministro pareigas<text:tab/><text:tab/><text:tab/><text:tab/><text:tab/><text:tab/><text:tab/>Andrius Palionis</text:p>
      <text:p text:style-name="P74"/>
      <text:p text:style-name="Normal"/>
      <text:soft-page-break/>
      <text:p text:style-name="P75"><text:span text:style-name="T81">PATVIRTINTA</text:span></text:p>
      <text:p text:style-name="P82">Lietuvos Respublikos žemės ūkio ministro</text:p>
      <text:p text:style-name="P83">2020 m. lapkričio 30 d. įsakymu Nr. 3D-821</text:p>
      <text:p text:style-name="P84">(Lietuvos Respublikos žemės ūkio ministro<text:s/></text:p>
      <text:p text:style-name="P85"><text:span text:style-name="T86">2023 m. balandžio 26 d. įsakymo Nr.<text:s/></text:span>3D-285</text:p>
      <text:p text:style-name="P87"><text:span text:style-name="T88">redakcija)</text:span></text:p>
      <text:p text:style-name="P89"/>
      <text:p text:style-name="P90"><text:span text:style-name="T91">KAIMO PLĖTROS FINANSINIŲ PRIEMONIŲ FONDO, SKIRTO LIETUVOS KAIMO PLĖTROS 2014-2020 METŲ PROGRAMOS IR LIETUVOS ŽEMĖS ŪKIO IR KAIMO PLĖTROS 2023-2027 METŲ STRATE</text:span><text:span text:style-name="T92">GINIO PLANO, FINANSINĖMS PRIEMONĖMS ADMINISTRUOTI,<text:s/></text:span><text:span text:style-name="T93">FINANSAVIMO SĄLYGŲ APRAŠAS</text:span></text:p>
      <text:p text:style-name="P94"/>
      <text:p text:style-name="P95"><text:span text:style-name="T96">I</text:span><text:span text:style-name="T97"> SKYRIUS</text:span></text:p>
      <text:p text:style-name="P98"><text:span text:style-name="T99">BENDROSIOS NUOSTATOS</text:span></text:p>
      <text:p text:style-name="P100"/>
      <text:p text:style-name="P101"><text:span text:style-name="T102">1</text:span><text:span text:style-name="T103">.  Kaimo plėtros finansinių priemonių fondo</text:span>,<text:s/><text:span text:style-name="T104">skirto Lietuvos kaimo plėtros 2014–2020 metų programos ir Lietuvos žemės ūkio ir kaimo plėtros 2023–2027 metų strateginio plano, finansinėms priemonėms administruoti, <text:s/>finansavimo sąlygų aprašas (toliau – Aprašas) yra parengtas atsižvelgiant į Finansinių p</text:span><text:span text:style-name="T105">riemonių, įgyvendinamų Lietuvos kaimo plėtros 2014–2020 metų programos lėšomis, administravimo taisykles, patvirtintas Lietuvos Respublikos žemės ūkio ministro 2020 m. lapkričio 26 d. įsakymu Nr. 3D-816 „Dėl Finansinių priemonių, įgyvendinamų Lietuvos kaim</text:span><text:span text:style-name="T106">o plėtros 2014–2020 metų programos lėšomis, administravimo taisyklių patvirtinimo“ (toliau – Taisyklės), Lietuvos žemės ūkio ir kaimo plėtros 2023–2027 metų strateginio plano administravimo taisykles, patvirtintas Lietuvos Respublikos žemės ūkio ministro 2</text:span><text:span text:style-name="T107">023 m. vasario 24 d. įsakymu Nr. 3D-102 „Dėl Lietuvos žemės ūkio ir kaimo plėtros 2023–2027 metų strateginio plano administravimo taisyklių patvirtinimo“ (toliau – SP administravimo<text:s/></text:span><text:soft-page-break/><text:span text:style-name="T108">taisyklės), Finansinių priemonių įgyvendinimo taisykles, patvirtintas Liet</text:span><text:span text:style-name="T109">uvos Respublikos finansų ministro 2022 m. birželio 22 d. įsakymu Nr. 1K-237 „Dėl 2021–2027 metų Europos Sąjungos fondų investicijų programos ir Ekonomikos gaivinimo ir atsparumo didinimo plano „Naujos kartos Lietuva“ įgyvendinimo“ (toliau – Finansinių prie</text:span><text:span text:style-name="T110">monių įgyvendinimo taisyklės), Finansinių priemonių, įgyvendinamų pagal Lietuvos kaimo plėtros 2014–2020 metų programą, </text:span><text:span text:style-name="T111">ex-ante</text:span><text:span text:style-name="T112"> vertinimą, Finansinių priemonių, įgyvendinamų pagal Lietuvos žemės ūkio ir kaimo plėtros 2023–2027 m. strateginį planą,<text:s/></text:span><text:span text:style-name="T113">ex-ante</text:span><text:span text:style-name="T114"><text:s/></text:span><text:span text:style-name="T115">vertinimą.<text:s/></text:span></text:p>
      <text:p text:style-name="P116"><text:span text:style-name="T117">2</text:span><text:span text:style-name="T118">. Aprašas nustato Kaimo plėtros finansinių priemonių fondo (toliau – Fondas) tikslus, uždavinius ir rodiklius, finansinės (-ių) priemonės (-ių) įgyvendinimo būdą, sąlygas ir įgyvendinimo teritoriją <text:s/>bei reikalavimus investavimo strategijai</text:span><text:span text:style-name="T119"><text:s/>pateikti.</text:span></text:p>
      <text:p text:style-name="P120"><text:span text:style-name="T121">3</text:span><text:span text:style-name="T122">.  Apraše vartojamos sąvokos apibrėžtos Taisyklėse, Finansinių priemonių įgyvendinimo taisyklėse ir kituose<text:s/></text:span><text:span text:style-name="T123">Europos Sąjungos ir nacionaliniuose</text:span><text:span text:style-name="T124"><text:s/>teisės aktuose, reglamentuojančiuose ES paramos, įskaitant paramą finansinėmis priemonėmis, teik</text:span><text:span text:style-name="T125">imą. <text:s/></text:span></text:p>
      <text:p text:style-name="P126"/>
      <text:p text:style-name="P127"><text:span text:style-name="T128">II</text:span><text:span text:style-name="T129"> SKYRIUS</text:span></text:p>
      <text:p text:style-name="P130"><text:span text:style-name="T131">FONDO TIKSLAS, UŽDAVINIAI, RODIKLIAI IR KITI REIKALAVIMAI</text:span></text:p>
      <text:p text:style-name="P132"/>
      <text:p text:style-name="P133"><text:span text:style-name="T134">4</text:span><text:span text:style-name="T135">.  Fondo tikslas – padidinti finansinių paslaugų prieinamumą ūkio subjektams, veikiantiems žemės ūkio veiklos, žemės ūkio produktų gamybos ir perdirbimo ir kaimo plėtros srityse, ir prisidėti prie Programos bei Strateginio plano, finansuojamų Europos žemės</text:span><text:span text:style-name="T136"><text:s/>ūkio fondo kaimo plėtrai (toliau – EŽŪFKP) ir valstybės biudžeto lėšomis, tikslų siekimo. Fondas steigiamas kaip fondų fondas, kaip apibrėžta 2013 m. gruodžio 17 d. Europos Parlamento ir Tarybos reglamente (ES) Nr. 1303/2013,<text:s/></text:span><text:span text:style-name="T137">kuriuo nustatomos Europos reg</text:span><text:span text:style-name="T138">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139">ondui ir Europos jūros reikalų ir žuvininkystės fondui taikytinos<text:s/></text:span><text:soft-page-break/><text:span text:style-name="T140">bendrosios nuostatos ir panaikinamas Tarybos reglamentas<text:s/></text:span><text:span text:style-name="T141">(EB) Nr. 1083/2006</text:span><text:span text:style-name="T142">, </text:span><text:span text:style-name="T143">su paskutiniais pakeitimais, padarytais 2020 m.<text:s/></text:span><text:span text:style-name="T144">gruodžio 23 d.</text:span><text:span text:style-name="T145"><text:s/>Europos Parlamento ir Tarybos reglamentu<text:s/></text:span><text:span text:style-name="T146">(ES) 2020</text:span><text:span text:style-name="T147">/</text:span><text:span text:style-name="T148">2221</text:span><text:span text:style-name="T149">, ir prilyginamas kontroliuojančiajam fondui, kaip apibrėžta 2021 m. birželio 24 d. Europos Parlamento ir Tarybos reglamente (ES) Nr. 2021/1060,<text:s/></text:span><text:span text:style-name="T150">kuriuo nustatomos bendros Europos regioninės plėtros fondo, „Europos socialinio fondo +“, Sanglaudos fondo</text:span><text:span text:style-name="T151">,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152">su paskutiniais pakeitimais, padarytais 2022 m. spalio 19 d. Europos Parlamento ir Tarybos reglamentu<text:s/></text:span><text:span text:style-name="T153">(ES) 2022/2039</text:span><text:span text:style-name="T154">.</text:span></text:p>
      <text:p text:style-name="P155"><text:span text:style-name="T156">5</text:span><text:span text:style-name="T157">.  Fondo uždaviniai:<text:s/></text:span></text:p>
      <text:p text:style-name="P158"><text:span text:style-name="T159">5.1</text:span><text:span text:style-name="T160">. įgyvendinti finansines priemones, mažinančias rinkos trūkumus, nustatytas </text:span><text:span text:style-name="T161">ex-ante</text:span><text:span text:style-name="T162"> vertinimuose;</text:span></text:p>
      <text:p text:style-name="P163"><text:span text:style-name="T164">5.2</text:span><text:span text:style-name="T165">.</text:span><text:span text:style-name="T166"><text:s/>efektyviai naudoti finansinėms priemonėms skirtas lėšas.</text:span></text:p>
      <text:p text:style-name="P167"><text:span text:style-name="T168">6</text:span><text:span text:style-name="T169">.  Fondo rodikliai: finansine (-ėmis) priemone (-ėmis) pasinaudojusių ūkio subjektų skaičius (vnt.),  pritrauktų lėšų iš privačių šaltinių suma (Eur). Fondo lygiu siektinos rodiklių reikšmės<text:s/></text:span><text:span text:style-name="T170">nustatytos </text:span><text:span text:style-name="T171">ex ante</text:span><text:span text:style-name="T172"> vertinimuose. Papildomi  rodikliai yra nustatomi konkrečiai finansinei priemonei, atsižvelgiant į jos įgyvendinimo tikslus.</text:span></text:p>
      <text:p text:style-name="P173"><text:span text:style-name="T174">7</text:span><text:span text:style-name="T175">.  Fondo lėšas sudaro Programos ir Strateginio plano lėšos, įgyvendinant finansines priemones grįžusios ir g</text:span><text:span text:style-name="T176">rįšiančios lėšos, kitos lėšos. Fondo lėšomis yra įgyvendinamos finansinės priemonės ir apmokamos valdymo išlaidos bei valdymo mokesčiai, laikantis Taisyklių IX skyriuje, jei finansuojama Programos lėšomis, arba Finansinių priemonių įgyvendinimo taisyklių X</text:span><text:span text:style-name="T177">II skyriuje, jei finansuojama Strateginio plano lėšomis, nustatytų tinkamų finansuoti išlaidų reikalavimų.<text:s/></text:span></text:p>
      <text:p text:style-name="P178"><text:span text:style-name="T179">8</text:span><text:span text:style-name="T180">. <text:s/>Fondo lėšos yra atskirtos nuo Fondo valdytojo turto ir jų apskaita, įskaitant grįžtančių lėšų apskaitą, tvarkoma atskirai, kaip nurodyta Tai</text:span><text:span text:style-name="T181">syklių XII skyriuje, jei finansuojama Programos lėšomis, arba Finansinių priemonių įgyvendinimo taisyklių XVI skyriuje,</text:span><text:s/><text:span text:style-name="T182">jei<text:s/></text:span><text:soft-page-break/><text:span text:style-name="T183">finansuojama Strateginio plano lėšomis. Fondo valdytojas užtikrina atskirą Programos ir Strateginio plano lėšų, įskaitant pagal šiuo</text:span><text:span text:style-name="T184">s paramos šaltinius grįžtančių lėšų, apskaitą.<text:s/></text:span></text:p>
      <text:p text:style-name="P185"/>
      <text:p text:style-name="P186"><text:span text:style-name="T187">III</text:span><text:span text:style-name="T188"> SKYRIUS</text:span></text:p>
      <text:p text:style-name="P189"><text:span text:style-name="T190">FONDO ĮGYVENDINAMOS FINANSINĖS PRIEMONĖS</text:span></text:p>
      <text:p text:style-name="P191"/>
      <text:p text:style-name="P192"><text:span text:style-name="T193">9</text:span><text:span text:style-name="T194">.  Fondo lėšomis įgyvendinama (-os) finansinė (-ės) priemonė (-ės) nustatoma (-os) ex-ante vertinimuose ir Aprašuose bei detalizuojama (-os) F</text:span><text:span text:style-name="T195">ondo investavimo strategijoje.</text:span></text:p>
      <text:p text:style-name="P196"><text:span text:style-name="T197">10</text:span><text:span text:style-name="T198">. <text:s/>Fondo finansinė (-ės) priemonė (-ės) įgyvendinama (-os) pagal schemą (-as) (Aprašo 1, 2, 3, 4 priedas (-ai)); Taisyklėse, jei finansuojama Programos lėšomis, arba Finansinių priemonių įgyvendinimo taisyklėse, jei fin</text:span><text:span text:style-name="T199">ansuojama Strateginio plano lėšomis, <text:s/>nustatytą tvarką. <text:s/>Finansavimo sutarties, sudaromos pagal Taisyklių V skyriaus, jei finansuojama Programos lėšomis, arba Finansinių priemonių įgyvendinimo taisyklių VII skyriaus, jei finansuojama Strateginio plano lėšo</text:span><text:span text:style-name="T200">mis, nuostatas ir sąlygas bei kitus finansinės (-ių) priemonės (-ių) įgyvendinimą reglamentuojančius teisės aktus.</text:span><text:s/></text:p>
      <text:p text:style-name="P201">Punkto pakeitimai:</text:p>
      <text:p text:style-name="P202"><text:span text:style-name="T203">Nr.<text:s/></text:span><text:a xlink:href="https://www.e-tar.lt/portal/legalAct.html?documentId=c4c6ec600f2d11ee9f7ec2ffce8b47bc" office:target-frame-name="_top" xlink:show="replace"><text:span text:style-name="T204">3D-402</text:span></text:a><text:span text:style-name="T205">, 2023-06-20,</text:span><text:span text:style-name="T206"><text:s/>paskelbta TAR 2023-06-20, i. k. 2023-12218</text:span></text:p>
      <text:p text:style-name="Normal"/>
      <text:p text:style-name="P207"><text:span text:style-name="T208">IV</text:span><text:span text:style-name="T209"> SKYRIUS</text:span></text:p>
      <text:p text:style-name="P210"><text:span text:style-name="T211">INVESTAVIMO STRATEGIJOS PATEIKIMAS IR VERTINIMAS</text:span></text:p>
      <text:p text:style-name="P212"/>
      <text:p text:style-name="P213"><text:span text:style-name="T214">11</text:span><text:span text:style-name="T215">.  Vadovaujančioji institucija informuoja Fondo valdytoją apie Aprašo patvirtinimą ir, laikydamasi Taisyklių 16.2 papunkčio,</text:span><text:s/><text:span text:style-name="T216">jei<text:s/></text:span><text:span text:style-name="T217">finansuojama Programos lėšomis, reikalavimų, nustato terminą, iki kurio Fondo valdytojas Nacionalinei mokėjimo agentūrai prie Žemės ūkio ministerijos (toliau – Agentūra) turi pateikti investavimo strategiją. Laikydamasi Finansinių priemonių įgyvendinimo ta</text:span><text:span text:style-name="T218">isyklių 30 punkto,</text:span><text:s/><text:span text:style-name="T219">jei finansuojama Strateginio plano lėšomis,<text:s/></text:span><text:soft-page-break/><text:span text:style-name="T220">reikalavimų vadovaujančioji institucija kreipiasi į Fondo valdytoją dėl investavimo strategijos atnaujinimo ir pateikimo finansavimo sutarties šalims.</text:span></text:p>
      <text:p text:style-name="P221"><text:span text:style-name="T222">12</text:span><text:span text:style-name="T223">.  Fondo valdytojas pateikia Agentūr</text:span><text:span text:style-name="T224">ai investavimo strategiją, parengtą pagal Taisyklių 18 punkto, jei finansuojama Programos lėšomis, reikalavimus arba pateikia investavimo strategiją finansavimo sutarties šalims laikantis Finansinių priemonių įgyvendinimo taisyklių 32 ir 33 punktų, jei fin</text:span><text:span text:style-name="T225">ansuojama Strateginio plano lėšomis, reikalavimų.</text:span><text:s/><text:span text:style-name="T226">Fondo valdytojas taip pat pateikia dokumentus, kuriais įrodoma Fondo valdytojo atitiktis bendrųjų reikalavimų, nurodytų Taisyklių 1 priede 5 punkto sąlygoms (jei finansuojama Programos lėšomis) arba SP admi</text:span><text:span text:style-name="T227">nistravimo taisyklių priedo 6 punkto sąlygoms (jei finansuojama Strateginio plano lėšomis).<text:s/></text:span></text:p>
      <text:p text:style-name="P228"><text:span text:style-name="T229">13</text:span><text:span text:style-name="T230">.  Investavimo strategija vertinama vadovaujantis Aprašu ir Taisyklių 19 punkto nuostatomis (jei finansuojama Programos lėšomis) arba vadovaujantis Aprašu ir</text:span><text:span text:style-name="T231"><text:s/>Finansinių priemonių įgyvendinimo taisyklių 32 ir 33 punkto nuostatomis bei SP administravimo taisyklių priede nustatytu investavimo strategijos, skirtos finansinėms priemonėms įgyvendinti, bendrųjų atrankos kriterijų sąrašu ir jų vertinimo metodika (jei<text:s/></text:span><text:span text:style-name="T232">finansuojama Strateginio plano lėšomis). Atliekant investavimo strategijos vertinimą, laikomasi lygiateisiškumo, aiškios atsakomybės, nešališkumo ir skaidrumo, profesionalumo ir efektyvumo, konfidencialumo principų.</text:span></text:p>
      <text:p text:style-name="P233"><text:span text:style-name="T234">14</text:span><text:span text:style-name="T235">.  Investavimo strategija ir susij</text:span><text:span text:style-name="T236">ę dokumentai teikiami elektroniniu paštu. Dokumentai, teikiami elektroniniu paštu, turi būti pasirašyti kvalifikuotu elektroniniu parašu ir pateikti nurodytu elektroninio pašto adresu.<text:s/></text:span></text:p>
      <text:p text:style-name="P237"><text:span text:style-name="T238">15</text:span><text:span text:style-name="T239">.  Vertinant investavimo strategiją Fondo valdytojo gali būti pa</text:span><text:span text:style-name="T240">prašyta iki nustatyto termino paaiškinti (patikslinti) pateiktus dokumentus.<text:s/></text:span></text:p>
      <text:p text:style-name="P241"/>
      <text:p text:style-name="P242"/>
      <text:p text:style-name="P243"><text:span text:style-name="T244">__________________________</text:span></text:p>
      <text:p text:style-name="P245"/>
      <text:p text:style-name="Normal"/>
      <text:p text:style-name="Normal"/>
      <text:p text:style-name="Normal"/>
      <text:p text:style-name="P246">Priedų pakeitimai:</text:p>
      <text:p text:style-name="Normal"/>
      <text:p text:style-name="P247">1 priedas Pasidalytos rizikos paskolų finansinės priemonės schema</text:p>
      <text:p text:style-name="Normal"/>
      <text:p text:style-name="P248">2 priedas Jaunųjų ūkininkų įsikūrimo finansinės<text:s/>priemonės schema</text:p>
      <text:p text:style-name="Normal"/>
      <text:p text:style-name="P249">3 priedas Investicijos į valdas FP schema</text:p>
      <text:p text:style-name="Normal"/>
      <text:p text:style-name="P250">4 priedas Investicijos į ŽŪ produktų perdirbimą FP schema</text:p>
      <text:p text:style-name="P251">Papildyta priedu:</text:p>
      <text:p text:style-name="P252"><text:span text:style-name="T253">Nr.<text:s/></text:span><text:a xlink:href="https://www.e-tar.lt/portal/legalAct.html?documentId=c4c6ec600f2d11ee9f7ec2ffce8b47bc" office:target-frame-name="_top" xlink:show="replace"><text:span text:style-name="T254">3D-402</text:span></text:a><text:span text:style-name="T255">, 2023-06-2</text:span><text:span text:style-name="T256">0, paskelbta TAR 2023-06-20, i. k. 2023-12218</text:span></text:p>
      <text:p text:style-name="Normal"/>
      <text:p text:style-name="P257"/>
      <text:p text:style-name="P258"/>
      <text:p text:style-name="P259"><text:span text:style-name="T260">Pakeitimai:</text:span></text:p>
      <text:p text:style-name="P261"/>
      <text:p text:style-name="P262"><text:span text:style-name="T263">1.</text:span></text:p>
      <text:p text:style-name="P264"><text:span text:style-name="T265">Lietuvos Respublikos žemės ūkio ministerija, Įsakymas</text:span></text:p>
      <text:p text:style-name="P266"><text:span text:style-name="T267">Nr.<text:s/></text:span><text:a xlink:href="https://www.e-tar.lt/portal/legalAct.html?documentId=a29137d05b1c11eb9dc7b575f08e8bea" office:target-frame-name="_top" xlink:show="replace"><text:span text:style-name="T268">3D-40</text:span></text:a><text:span text:style-name="T269">, 2021-01-20, paskelbta TAR<text:s/></text:span><text:span text:style-name="T270">2021-01-20, i. k. 2021-00898</text:span></text:p>
      <text:p text:style-name="P271"><text:span text:style-name="T272">Dėl žemės ūkio ministro 2020 m. lapkričio 30 d. įsakymo Nr. 3D-821 „Dėl Fondų fondo „KPP finansinių priemonių fondas“, skirto Lietuvos kaimo plėtros 2014–2020 metų programos lėšomis įgyvendinamoms finansinėms priemonėms adminis</text:span><text:span text:style-name="T273">truoti, valdytojo skyrimo ir finansavimo sąlygų aprašo patvirtinimo“ pakeitimo</text:span></text:p>
      <text:p text:style-name="P274"/>
      <text:p text:style-name="P275"><text:span text:style-name="T276">2.</text:span></text:p>
      <text:p text:style-name="P277"><text:span text:style-name="T278">Lietuvos Respublikos žemės ūkio ministerija, Įsakymas</text:span></text:p>
      <text:p text:style-name="P279"><text:span text:style-name="T280">Nr.<text:s/></text:span><text:a xlink:href="https://www.e-tar.lt/portal/legalAct.html?documentId=df47b63092ef11eb9fecb5ecd3bd711c" office:target-frame-name="_top" xlink:show="replace"><text:span text:style-name="T281">3D-208</text:span></text:a><text:span text:style-name="T282">, 2021-04-0</text:span><text:span text:style-name="T283">1, paskelbta TAR 2021-04-01, i. k. 2021-06811</text:span></text:p>
      <text:soft-page-break/>
      <text:p text:style-name="P284"><text:span text:style-name="T285">Dėl žemės ūkio ministro 2020 m. lapkričio 30 d. įsakymo Nr. 3D-821 „Dėl Fondų fondo „KPP finansinių priemonių fondas“, skirto Lietuvos kaimo plėtros 2014–2020 metų programos lėšomis įgyvendinamoms finansinėms p</text:span><text:span text:style-name="T286">riemonėms administruoti, valdytojo skyrimo ir finansavimo sąlygų aprašo patvirtinimo“ pakeitimo</text:span></text:p>
      <text:p text:style-name="P287"/>
      <text:p text:style-name="P288"><text:span text:style-name="T289">3.</text:span></text:p>
      <text:p text:style-name="P290"><text:span text:style-name="T291">Lietuvos Respublikos žemės ūkio ministerija, Įsakymas</text:span></text:p>
      <text:p text:style-name="P292"><text:span text:style-name="T293">Nr.<text:s/></text:span><text:a xlink:href="https://www.e-tar.lt/portal/legalAct.html?documentId=3de44e30a0d611eb9fecb5ecd3bd711c" office:target-frame-name="_top" xlink:show="replace"><text:span text:style-name="T294">3D-250</text:span></text:a><text:span text:style-name="T295">, 2021-04-19, paskelbta TAR 2021-04-19, i. k. 2021-08044</text:span></text:p>
      <text:p text:style-name="P296"><text:span text:style-name="T297">Dėl žemės ūkio ministro 2020 m. lapkričio 30 d. įsakymo Nr. 3D-821 „Dėl Fondų fondo „KPP finansinių priemonių fondas“, skirto Lietuvos kaimo plėtros 2014–2020 metų programos lėšomis įgyvendinam</text:span><text:span text:style-name="T298">oms finansinėms priemonėms administruoti, valdytojo skyrimo ir finansavimo sąlygų aprašo patvirtinimo“ pakeitimo</text:span></text:p>
      <text:p text:style-name="P299"/>
      <text:p text:style-name="P300"><text:span text:style-name="T301">4.</text:span></text:p>
      <text:p text:style-name="P302"><text:span text:style-name="T303">Lietuvos Respublikos žemės ūkio ministerija, Įsakymas</text:span></text:p>
      <text:p text:style-name="P304"><text:span text:style-name="T305">Nr.<text:s/></text:span><text:a xlink:href="https://www.e-tar.lt/portal/legalAct.html?documentId=4b3e9870e43011ed9978886e85107ab2" office:target-frame-name="_top" xlink:show="replace"><text:span text:style-name="T306">3D-285</text:span></text:a><text:span text:style-name="T307">, 2023-04-26, paskelbta TAR 2023-04-26, i. k. 2023-08035</text:span></text:p>
      <text:p text:style-name="P308"><text:span text:style-name="T309">Dėl žemės ūkio ministro 2020 m. lapkričio 30 d. įsakymo Nr. 3D-821 „Dėl Fondų fondo „KPP finansinių priemonių fondas“, skirto Lietuvos kaimo plėtros 2014–2020 metų programos lė</text:span><text:span text:style-name="T310">šomis įgyvendinamoms finansinėms priemonėms administruoti, valdytojo skyrimo ir finansavimo sąlygų aprašo patvirtinimo“ pakeitimo</text:span></text:p>
      <text:p text:style-name="P311"/>
      <text:p text:style-name="P312"><text:span text:style-name="T313">5.</text:span></text:p>
      <text:p text:style-name="P314"><text:span text:style-name="T315">Lietuvos Respublikos žemės ūkio ministerija, Įsakymas</text:span></text:p>
      <text:p text:style-name="P316"><text:span text:style-name="T317">Nr.<text:s/></text:span><text:a xlink:href="https://www.e-tar.lt/portal/legalAct.html?documentId=c4c6ec600f2d11ee9f7ec2ffce8b47bc" office:target-frame-name="_top" xlink:show="replace"><text:span text:style-name="T318">3D-402</text:span></text:a><text:span text:style-name="T319">, 2023-06-20, paskelbta TAR 2023-06-20, i. k. 2023-12218</text:span></text:p>
      <text:p text:style-name="P320"><text:span text:style-name="T321">Dėl žemės ūkio ministro 2020 m. lapkričio 30 d. įsakymo Nr. 3D-821 „Dėl Kaimo plėtros finansinių priemonių fondo, skirto Lietuvos kaimo plėtros 2014–2020 metų<text:s/></text:span><text:span text:style-name="T322">programos ir Lietuvos žemės ūkio ir kaimo plėtros 2023–2027 metų strateginio plano lėšomis įgyvendinamoms finansinėms priemonėms administruoti, valdytojo skyrimo ir finansavimo sąlygų aprašo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3</text:page-number></text:span></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Stamburaitė</meta:initial-creator>
    <dc:creator>adlibuser</dc:creator>
    <meta:creation-date>2023-08-02T03:46:00Z</meta:creation-date>
    <dc:date>2023-08-02T03:46:00Z</dc:date>
    <meta:template xlink:href="Normal.dotm" xlink:type="simple"/>
    <meta:editing-cycles>2</meta:editing-cycles>
    <meta:editing-duration>PT0S</meta:editing-duration>
    <meta:document-statistic meta:page-count="11" meta:paragraph-count="96" meta:word-count="2103" meta:character-count="16584" meta:row-count="364" meta:non-whitespace-character-count="14577"/>
  </office:meta>
</office:document-meta>
</file>