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T63" style:parent-style-name="DefaultParagraphFont" style:family="text">
      <style:text-properties fo:language="ga" fo:country="IE"/>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fo:text-indent="3.5437in"/>
      <style:text-properties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indent="3.5437in"/>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center" fo:text-indent="0.043in"/>
      <style:text-properties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0333in"/>
      <style:text-properties fo:color="#000000" style:font-size-complex="12pt" style:language-asian="lt" style:country-asian="LT"/>
    </style:style>
    <style:style style:name="P96" style:parent-style-name="Normal" style:family="paragraph">
      <style:paragraph-properties fo:text-align="center" style:line-height-at-least="0.2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line-height-at-least="0.2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line-height-at-least="0.25in"/>
      <style:text-properties fo:color="#000000"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style:line-height-at-least="0.25in" fo:text-indent="0.543in"/>
    </style:style>
    <style:style style:name="P128" style:parent-style-name="Normal" style:family="paragraph">
      <style:paragraph-properties fo:text-align="center" style:line-height-at-least="0.2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line-height-at-least="0.2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043in"/>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909in"/>
    </style:style>
    <style:style style:name="P185" style:parent-style-name="Normal" style:family="paragraph">
      <style:paragraph-properties fo:text-align="center" style:line-height-at-least="0.2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line-height-at-least="0.2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style:line-height-at-least="0.25in" fo:text-indent="0.543in"/>
      <style:text-properties fo:color="#000000" style:font-size-complex="12pt" style:language-asian="lt" style:country-asian="L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line-height-at-least="0.2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line-height-at-least="0.2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543in"/>
      <style:text-properties fo:color="#000000" style:font-size-complex="12pt" style:language-asian="lt" style:country-asian="L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9" style:parent-style-name="Normal" style:family="paragraph">
      <style:paragraph-properties fo:text-align="justify" style:line-height-at-least="0.25in" fo:text-indent="0.5909in"/>
    </style:style>
    <style:style style:name="P240" style:parent-style-name="Normal" style:family="paragraph">
      <style:paragraph-properties fo:text-align="center"/>
    </style:style>
    <style:style style:name="T241" style:parent-style-name="DefaultParagraphFont" style:family="text">
      <style:text-properties fo:color="#000000" fo:font-size="13.5pt" style:font-size-asian="13.5pt" style:font-size-complex="13.5pt" style:language-asian="lt" style:country-asian="LT"/>
    </style:style>
    <style:style style:name="P242" style:parent-style-name="Normal" style:family="paragraph">
      <style:paragraph-properties fo:text-align="justify"/>
    </style:style>
    <style:style style:name="P243" style:parent-style-name="Normal" style:family="paragraph">
      <style:text-properties style:font-name="Arial" style:font-name-asian="MS Mincho" fo:font-weight="bold" style:font-weight-asian="bold" style:font-style-complex="italic" fo:font-size="10pt" style:font-size-asian="10pt"/>
    </style:style>
    <style:style style:name="P244" style:parent-style-name="Normal" style:family="paragraph">
      <style:text-properties style:font-name="Arial" style:font-name-asian="MS Mincho" style:font-style-complex="italic" fo:font-size="10pt" style:font-size-asian="10pt"/>
    </style:style>
    <style:style style:name="P245" style:parent-style-name="Normal" style:family="paragraph">
      <style:text-properties style:font-name="Arial" style:font-name-asian="MS Mincho" style:font-style-complex="italic" fo:font-size="10pt" style:font-size-asian="10pt"/>
    </style:style>
    <style:style style:name="P246" style:parent-style-name="Normal" style:family="paragraph">
      <style:text-properties style:font-name="Arial" style:font-name-asian="MS Mincho"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text-properties style:font-name="Arial" style:font-name-asian="MS Mincho"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style:font-name="Arial" fo:font-weight="bold" style:font-weight-asian="bold" fo:font-size="10pt" style:font-size-asian="10pt"/>
    </style:style>
    <style:style style:name="P274" style:parent-style-name="Normal" style:family="paragraph">
      <style:paragraph-properties fo:text-align="justify"/>
      <style:text-properties style:font-name="Arial"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weight="bold" style:font-weight-asian="bold"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style:font-style-complex="italic" fo:font-size="10pt" style:font-size-asian="10pt"/>
    </style:style>
    <style:style style:name="T361" style:parent-style-name="DefaultParagraphFont" style:family="text">
      <style:text-properties style:font-name="Arial"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Suvestinė redakcija nuo 2024-04-25</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text:span><text:span text:style-name="T32">atvirtinimo“, 8.1, 8.2 papunkčius, Lietuvos Respublikos Vyriausybės 2018 m. spalio 17 d. nutarimą Nr. 1046 „Dėl pavedimo vykdyti Nacionalinės plėtros įstaigos veiklą“ ir  atsižvelgdamas į Finansinių priemonių, įgyvendinamų<text:s/></text:span><text:soft-page-break/><text:span text:style-name="T33">Lietuvos kaimo plėtros 2014–2020<text:s/></text:span><text:span text:style-name="T34">metų programos lėšomis, administravimo taisyklių, patvirtintų Lietuvos Respublikos žemės ūkio ministro 2020 m. lapkričio 26 d. įsakymu Nr. 3D-816 „Dėl Finansinių priemonių, įgyvendinamų Lietuvos kaimo plėtros 2014–2020 metų programos lėšomis, administravim</text:span><text:span text:style-name="T35">o taisyklių patvirtinimo“ (toliau – Taisyklės), Lietuvos žemės ūkio ir kaimo plėtros 2023–2027 metų strateginio plano administravimo taisyklių, patvirtintų Lietuvos Respublikos žemės ūkio ministro 2023 m. vasario 24 d. įsakymu Nr. 3D-102 „Dėl Lietuvos žemė</text:span><text:span text:style-name="T36">s ūkio ir kaimo plėtros 2023–2027 metų strateginio plano administravimo taisyklių patvirtinimo“, Finansinių priemonių įgyvendinimo taisyklių, patvirtintų Lietuvos Respublikos finansų ministro 2022 m. birželio 22 d. įsakymu Nr. 1K-237 „Dėl 2021–2027 metų Eu</text:span><text:span text:style-name="T37">ropos Sąjungos fondų investicijų programos ir Ekonomikos gaivinimo ir atsparumo didinimo plano „Naujos kartos Lietuva“ įgyvendinimo“ (toliau – Finansinių priemonių įgyvendinimo taisyklės), Lietuvos kaimo plėtros 2014–2020 metų programos, patvirtintos 2015<text:s/></text:span><text:span text:style-name="T38">m. vasario 13 d. Europos Komisijos sprendimu C(2015) 842 (toliau – Programa), bei Lietuvos žemės ūkio ir kaimo plėtros <text:s/>2023–2027 m. strateginio plano, patvirtinto Europos Komisijos 2022 m. lapkričio 21 d. sprendimu Nr. C(2022) 8272 (toliau – Strateginis p</text:span><text:span text:style-name="T39">lanas), nuostatas:</text:span></text:p>
      <text:p text:style-name="P40"><text:span text:style-name="T41">1</text:span><text:span text:style-name="T42">.<text:s/></text:span><text:span text:style-name="T43">Skiriu </text:span><text:span text:style-name="T44">Nacional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text:s/></text:span><text:span text:style-name="T48">Kaimo plėtros finansinių priemonių fondo, 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text:span><text:span text:style-name="T53">darau</text:span><text:span text:style-name="T54"> komisiją, kuri pagal Taisyklių 20 pu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text:span><text:span text:style-name="T63">kcijas</text:span>;</text:p>
      <text:p text:style-name="P64">Jurgita Stakėnienė – Žemės ūkio ministerijos Europos Sąjungos reikalų ir paramos politikos departamento direktorė;<text:s/></text:p>
      <text:p text:style-name="P65">Asta Strumskienė – Žemės ūkio ministerijos Finansų ir biudžeto departamento vyresnioji patarėja;</text:p>
      <text:p text:style-name="P66"><text:span text:style-name="T67">Alma Valskytė – Nacionalinės mokėji</text:span><text:span text:style-name="T68">mo agentūros prie Žemės ūkio ministerijos Kaimo plėtros ir paramos regionams departamento vyriausioji patarėja.</text:span><text:s/></text:p>
      <text:p text:style-name="P69">Punkto pakeitimai:</text:p>
      <text:p text:style-name="P70"><text:span text:style-name="T71">Nr.<text:s/></text:span><text:a xlink:href="https://www.e-tar.lt/portal/legalAct.html?documentId=c4c6ec600f2d11ee9f7ec2ffce8b47bc" office:target-frame-name="_top" xlink:show="replace"><text:span text:style-name="T72">3D-402</text:span></text:a><text:span text:style-name="T73">, 2023-06-20,<text:s/></text:span><text:span text:style-name="T74">paskelbta TAR 2023-06-20, i. k. 2023-12218</text:span></text:p>
      <text:p text:style-name="Normal"/>
      <text:p text:style-name="Normal"/>
      <text:p text:style-name="Normal"/>
      <text:p text:style-name="Normal"/>
      <text:p text:style-name="P75">L. e. žemės ūkio ministro pareigas<text:tab/><text:tab/><text:tab/><text:tab/><text:tab/><text:tab/><text:tab/>Andrius Palionis</text:p>
      <text:p text:style-name="P76"/>
      <text:p text:style-name="Normal"/>
      <text:p text:style-name="P77"><text:span text:style-name="T83">PATVIRTINTA</text:span></text:p>
      <text:p text:style-name="P84">Lietuvos Respublikos žemės ūkio ministro</text:p>
      <text:p text:style-name="P85">2020 m. lapkričio 30 d. įsakymu<text:s/>Nr. 3D-821</text:p>
      <text:p text:style-name="P86">(Lietuvos Respublikos žemės ūkio ministro<text:s/></text:p>
      <text:p text:style-name="P87"><text:span text:style-name="T88">2023 m. balandžio 26 d. įsakymo Nr.<text:s/></text:span>3D-285</text:p>
      <text:p text:style-name="P89"><text:span text:style-name="T90">redakcija)</text:span></text:p>
      <text:p text:style-name="P91"/>
      <text:p text:style-name="P92"><text:span text:style-name="T93">KAIMO PLĖTROS FINANSINIŲ PRIEMONIŲ FONDO, SKIRTO LIETUVOS KAIMO PLĖTROS 2014-2020 METŲ PROGRAMOS IR LIETUVOS ŽEMĖS ŪKIO IR KAIMO PLĖTROS 2023-2027 METŲ STRATEGINIO PLANO, FINANSINĖMS PRIEMONĖMS ADMINISTRUOTI,<text:s/></text:span><text:span text:style-name="T94">FINANSAVIMO SĄLYGŲ APRAŠAS</text:span></text:p>
      <text:p text:style-name="P95"/>
      <text:p text:style-name="P96"><text:span text:style-name="T97">I</text:span><text:span text:style-name="T98"> SKYRIUS</text:span></text:p>
      <text:p text:style-name="P99"><text:span text:style-name="T100">BENDR</text:span><text:span text:style-name="T101">OSIOS NUOSTATOS</text:span></text:p>
      <text:p text:style-name="P102"/>
      <text:p text:style-name="P103"><text:span text:style-name="T104">1</text:span><text:span text:style-name="T105">.  Kaimo plėtros finansinių priemonių fondo</text:span>,<text:s/><text:span text:style-name="T106">skirto Lietuvos kaimo plėtros 2014–2020 metų programos ir Lietuvos žemės ūkio ir kaimo plėtros 2023–2027 metų strateginio plano, finansinėms priemonėms administruoti, <text:s/>finansavimo sąlygų ap</text:span><text:span text:style-name="T107">rašas (toliau – Aprašas) yra parengtas atsižvelgiant į Finansinių priemonių, įgyvendinamų Lietuvos kaimo plėtros 2014–2020 metų programos lėšomis, administravimo taisykles, patvirtintas Lietuvos Respublikos žemės ūkio ministro 2020 m. lapkričio 26 d. įsaky</text:span><text:span text:style-name="T108">mu Nr. 3D-816 „Dėl Finansinių priemonių, įgyvendinamų Lietuvos kaimo plėtros 2014–2020 metų programos lėšomis, administravimo taisyklių patvirtinimo“ (toliau – Taisyklės), Lietuvos žemės ūkio ir kaimo plėtros 2023–2027 metų strateginio plano administravimo</text:span><text:span text:style-name="T109"><text:s/>taisykles, patvirtintas Lietuvos Respublikos žemės ūkio ministro 2023 m. vasario 24 d. įsakymu Nr. 3D-102 „Dėl Lietuvos žemės ūkio ir kaimo plėtros 2023–2027 metų strateginio plano administravimo taisyklių patvirtinimo“ (toliau – SP administravimo taisykl</text:span><text:span text:style-name="T110">ės), Finansinių priemonių įgyvendinimo taisykles, patvirtintas Lietuvos Respublikos finansų ministro 2022 m. birželio 22 d. įsakymu Nr. 1K-237 „Dėl 2021–2027 metų Europos Sąjungos fondų investicijų programos ir Ekonomikos gaivinimo ir atsparumo didinimo pl</text:span><text:span text:style-name="T111">ano „Naujos kartos Lietuva“ įgyvendinimo“ (toliau – Finansinių priemonių įgyvendinimo taisyklės), Finansinių priemonių, įgyvendinamų pagal Lietuvos kaimo plėtros 2014–2020 metų programą, </text:span><text:span text:style-name="T112">ex-ante</text:span><text:span text:style-name="T113"> vertinimą, Finansinių priemonių, įgyvendinamų pagal Lietuvos<text:s/></text:span><text:span text:style-name="T114">žemės ūkio ir kaimo plėtros 2023–2027 m. strateginį planą,<text:s/></text:span><text:span text:style-name="T115">ex-ante</text:span><text:span text:style-name="T116"><text:s/>vertinimą.<text:s/></text:span></text:p>
      <text:p text:style-name="P117"><text:span text:style-name="T118">2</text:span><text:span text:style-name="T119">. Aprašas nustato Kaimo plėtros finansinių priemonių fondo (toliau – Fondas) tikslus, uždavinius ir rodiklius, finansinės (-ių) priemonės (-ių) įgyvendinimo būdą, sąlygas i</text:span><text:span text:style-name="T120">r įgyvendinimo teritoriją <text:s/>bei reikalavimus investavimo strategijai pateikti.</text:span></text:p>
      <text:p text:style-name="P121"><text:span text:style-name="T122">3</text:span><text:span text:style-name="T123">.  Apraše vartojamos sąvokos apibrėžtos Taisyklėse, Finansinių priemonių įgyvendinimo taisyklėse ir kituose<text:s/></text:span><text:span text:style-name="T124">Europos Sąjungos ir nacionaliniuose</text:span><text:span text:style-name="T125"><text:s/>teisės aktuose, reglamentuoja</text:span><text:span text:style-name="T126">nčiuose ES paramos, įskaitant paramą finansinėmis priemonėmis, teikimą. <text:s/></text:span></text:p>
      <text:p text:style-name="P127"/>
      <text:p text:style-name="P128"><text:span text:style-name="T129">II</text:span><text:span text:style-name="T130"> SKYRIUS</text:span></text:p>
      <text:p text:style-name="P131"><text:span text:style-name="T132">FONDO TIKSLAS, UŽDAVINIAI, RODIKLIAI IR KITI REIKALAVIMAI</text:span></text:p>
      <text:p text:style-name="P133"/>
      <text:p text:style-name="P134"><text:span text:style-name="T135">4</text:span><text:span text:style-name="T136">.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7"><text:s/>ūkio fondo kaimo plėtrai (toliau – EŽŪFKP) ir valstybės biudžeto lėšomis, tikslų siekimo. Fondas steigiamas kaip fondų fondas, kaip apibrėžta 2013 m. gruodžio 17 d. Europos Parlamento ir Tarybos reglamente (ES) Nr. 1303/2013,<text:s/></text:span><text:span text:style-name="T138">kuriuo nustatomos Europos reg</text:span><text:span text:style-name="T139">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40">ondui ir Europos jūros reikalų ir žuvininkystės fondui taikytinos bendrosios nuostatos ir panaikinamas Tarybos reglamentas<text:s/></text:span><text:span text:style-name="T141">(EB) Nr. 1083/2006</text:span><text:span text:style-name="T142">, </text:span><text:span text:style-name="T143">su paskutiniais pakeitimais, padarytais 2020 m.<text:s/></text:span><text:span text:style-name="T144">gruodžio 23 d.</text:span><text:span text:style-name="T145"><text:s/>Europos Parlamento ir Tarybos reglamentu<text:s/></text:span><text:span text:style-name="T146">(ES)<text:s/></text:span><text:span text:style-name="T147">2020/</text:span><text:span text:style-name="T148">2221</text:span><text:span text:style-name="T149">, ir prilyginamas kontroliuojančiajam fondui, kaip apibrėžta 2021 m. birželio 24 d. Europos Parlamento ir Tarybos reglamente (ES) Nr. 2021/1060,<text:s/></text:span><text:span text:style-name="T150">kuriuo nustatomos bendros Europos regioninės plėtros fondo, „Europos socialinio fondo +“, Sanglaudos f</text:span><text:span text:style-name="T151">ondo, Teisingos pertvarkos fondo ir Europos jūrų reikalų, žvejybos ir akvakultūros fondo nuostatos ir šių fondų bei Prieglobsčio, migracijos ir integracijos fondo, Vidaus saugumo fondo ir Sienų valdymo ir vizų politikos finansinės paramos priemonės taisykl</text:span><text:span text:style-name="T152">ės, su paskutiniais pakeitimais, padarytais 2022 m. spalio 19 d. Europos Parlamento ir Tarybos reglamentu<text:s/></text:span><text:span text:style-name="T153">(ES) 2022/2039</text:span><text:span text:style-name="T154">.</text:span></text:p>
      <text:p text:style-name="P155"><text:span text:style-name="T156">5</text:span><text:span text:style-name="T157">.  Fondo uždaviniai:<text:s/></text:span></text:p>
      <text:p text:style-name="P158"><text:span text:style-name="T159">5.1</text:span><text:span text:style-name="T160">. įgyvendinti finansines priemones, mažinančias rinkos trūkumus, nustatytas </text:span><text:span text:style-name="T161">ex-ante</text:span><text:span text:style-name="T162"> vertinimuose;</text:span></text:p>
      <text:p text:style-name="P163"><text:span text:style-name="T164">5.</text:span><text:span text:style-name="T165">2</text:span><text:span text:style-name="T166">. efektyviai naudoti finansinėms priemonėms skirtas lėšas.</text:span></text:p>
      <text:p text:style-name="P167"><text:span text:style-name="T168">6</text:span><text:span text:style-name="T169">.  Fondo rodikliai: finansine (-ėmis) priemone (-ėmis) pasinaudojusių ūkio subjektų skaičius (vnt.),  pritrauktų lėšų iš privačių šaltinių suma (Eur). Fondo lygiu siektinos rodiklių reikš</text:span><text:span text:style-name="T170">mės nustatytos </text:span><text:span text:style-name="T171">ex ante</text:span><text:span text:style-name="T172"> vertinimuose. Papildomi  rodikliai yra nustatomi konkrečiai finansinei priemonei, atsižvelgiant į jos įgyvendinimo tikslus.</text:span></text:p>
      <text:p text:style-name="P173"><text:span text:style-name="T174">7</text:span><text:span text:style-name="T175">.  Fondo lėšas sudaro Programos ir Strateginio plano lėšos, įgyvendinant finansines priemones grįžusios<text:s/></text:span><text:span text:style-name="T176">ir grįšiančios lėšos, kitos lėšos. Fondo lėšomis yra įgyvendinamos finansinės priemonės ir apmokamos valdymo išlaidos bei valdymo mokesčiai, laikantis Taisyklių IX skyriuje, jei finansuojama Programos lėšomis, arba Finansinių priemonių įgyvendinimo taisykl</text:span><text:span text:style-name="T177">ių XII skyriuje, jei finansuojama Strateginio plano lėšomis, nustatytų tinkamų finansuoti išlaidų reikalavimų.<text:s/></text:span></text:p>
      <text:p text:style-name="P178"><text:span text:style-name="T179">8</text:span><text:span text:style-name="T180">. <text:s/>Fondo lėšos yra atskirtos nuo Fondo valdytojo turto ir jų apskaita, įskaitant grįžtančių lėšų apskaitą, tvarkoma atskirai, kaip nurodyta</text:span><text:span text:style-name="T181"><text:s/>Taisyklių XII skyriuje, jei finansuojama Programos lėšomis, arba Finansinių priemonių įgyvendinimo taisyklių XVI skyriuje,</text:span><text:s/><text:span text:style-name="T182">jei finansuojama Strateginio plano lėšomis. Fondo valdytojas užtikrina atskirą Programos ir Strateginio plano lėšų, įskaitant pagal<text:s/></text:span><text:span text:style-name="T183">šiuos paramos šaltinius grįžtančių lėšų, apskaitą.<text:s/></text:span></text:p>
      <text:p text:style-name="P184"/>
      <text:p text:style-name="P185"><text:span text:style-name="T186">III</text:span><text:span text:style-name="T187"> SKYRIUS</text:span></text:p>
      <text:p text:style-name="P188"><text:span text:style-name="T189">FONDO ĮGYVENDINAMOS FINANSINĖS PRIEMONĖS</text:span></text:p>
      <text:p text:style-name="P190"/>
      <text:p text:style-name="P191"><text:span text:style-name="T192">9</text:span><text:span text:style-name="T193">.  Fondo lėšomis įgyvendinama (-os) finansinė (-ės) priemonė (-ės) nustatoma (-os) ex-ante vertinimuose ir Aprašuose bei detalizuojama (-o</text:span><text:span text:style-name="T194">s) Fondo investavimo strategijoje.</text:span></text:p>
      <text:p text:style-name="P195"><text:span text:style-name="T196">10</text:span><text:span text:style-name="T197">. <text:s/>Fondo finansinė (-ės) priemonė (-ės) įgyvendinama (-os) pagal schemą (-as) (Aprašo 1, 2, 3, 4 priedas (-ai)); Taisyklėse, jei finansuojama Programos lėšomis, arba Finansinių priemonių įgyvendinimo taisyklėse, jei</text:span><text:span text:style-name="T198"><text:s/>finansuojama Strateginio plano lėšomis, <text:s/>nustatytą tvarką. <text:s/>Finansavimo sutarties, sudaromos pagal Taisyklių V skyriaus, jei finansuojama Programos lėšomis, arba Finansinių priemonių įgyvendinimo taisyklių VII skyriaus, jei finansuojama Strateginio plano<text:s/></text:span><text:span text:style-name="T199">lėšomis, nuostatas ir sąlygas bei kitus finansinės (-ių) priemonės (-ių) įgyvendinimą reglamentuojančius teisės aktus.</text:span><text:s/></text:p>
      <text:p text:style-name="P200">Punkto pakeitimai:</text:p>
      <text:p text:style-name="P201"><text:span text:style-name="T202">Nr.<text:s/></text:span><text:a xlink:href="https://www.e-tar.lt/portal/legalAct.html?documentId=c4c6ec600f2d11ee9f7ec2ffce8b47bc" office:target-frame-name="_top" xlink:show="replace"><text:span text:style-name="T203">3D-402</text:span></text:a><text:span text:style-name="T204">,<text:s/></text:span><text:span text:style-name="T205">2023-06-20, paskelbta TAR 2023-06-20, i. k. 2023-12218</text:span></text:p>
      <text:p text:style-name="Normal"/>
      <text:p text:style-name="P206"><text:span text:style-name="T207">IV</text:span><text:span text:style-name="T208"> SKYRIUS</text:span></text:p>
      <text:p text:style-name="P209"><text:span text:style-name="T210">INVESTAVIMO STRATEGIJOS PATEIKIMAS IR VERTINIMAS</text:span></text:p>
      <text:p text:style-name="P211"/>
      <text:p text:style-name="P212"><text:span text:style-name="T213">11</text:span><text:span text:style-name="T214">.  Vadovaujančioji institucija informuoja Fondo valdytoją apie Aprašo patvirtinimą ir, laikydamasi Taisyklių 16.2 papunkčio,</text:span><text:s/><text:span text:style-name="T215">jei finansuojama Programos lėšomis, reikalavimų, nustato terminą, iki kurio Fondo valdytojas Nacionalinei mokėjimo agentūrai prie Žemės ūkio ministerijos (toliau – Agentūra) turi pateikti investavimo strategiją. Laikydamasi Finansinių priemonių įgyvendinim</text:span><text:span text:style-name="T216">o taisyklių 30 punkto,</text:span><text:s/><text:span text:style-name="T217">jei finansuojama Strateginio plano lėšomis, reikalavimų vadovaujančioji institucija kreipiasi į Fondo valdytoją dėl investavimo strategijos atnaujinimo ir pateikimo finansavimo sutarties šalims.</text:span></text:p>
      <text:p text:style-name="P218"><text:span text:style-name="T219">12</text:span><text:span text:style-name="T220">.  Fondo valdytojas pateikia Age</text:span><text:span text:style-name="T221">ntūrai investavimo strategiją, parengtą pagal Taisyklių 18 punkto, jei finansuojama Programos lėšomis, reikalavimus arba pateikia investavimo strategiją finansavimo sutarties šalims laikantis Finansinių priemonių įgyvendinimo taisyklių 32 ir 33 punktų, jei</text:span><text:span text:style-name="T222"><text:s/>finansuojama Strateginio plano lėšomis, reikalavimų.</text:span><text:s/><text:span text:style-name="T223">Fondo valdytojas taip pat pateikia dokumentus, kuriais įrodoma Fondo valdytojo atitiktis bendrųjų reikalavimų, nurodytų Taisyklių 1 priede 5 punkto sąlygoms (jei finansuojama Programos lėšomis) arba SP<text:s/></text:span><text:span text:style-name="T224">administravimo taisyklių priedo 6 punkto sąlygoms (jei finansuojama Strateginio plano lėšomis).<text:s/></text:span></text:p>
      <text:p text:style-name="P225"><text:span text:style-name="T226">13</text:span><text:span text:style-name="T227">.  Investavimo strategija vertinama vadovaujantis Aprašu ir Taisyklių 19 punkto nuostatomis (jei finansuojama Programos lėšomis) arba vadovaujantis Apraš</text:span><text:span text:style-name="T228">u ir Finansinių priemonių įgyvendinimo taisyklių 32 ir 33 punkto nuostatomis bei SP administravimo taisyklių priede nustatytu investavimo strategijos, skirtos finansinėms priemonėms įgyvendinti, bendrųjų atrankos kriterijų sąrašu ir jų vertinimo metodika (</text:span><text:span text:style-name="T229">jei finansuojama Strateginio plano lėšomis). Atliekant investavimo strategijos vertinimą, laikomasi lygiateisiškumo, aiškios atsakomybės, nešališkumo ir skaidrumo, profesionalumo ir efektyvumo, konfidencialumo principų.</text:span></text:p>
      <text:p text:style-name="P230"><text:span text:style-name="T231">14</text:span><text:span text:style-name="T232">.  Investavimo strategija ir s</text:span><text:span text:style-name="T233">usiję dokumentai teikiami elektroniniu paštu. Dokumentai, teikiami elektroniniu paštu, turi būti pasirašyti kvalifikuotu elektroniniu parašu ir pateikti nurodytu elektroninio pašto adresu.<text:s/></text:span></text:p>
      <text:p text:style-name="P234"><text:span text:style-name="T235">15</text:span><text:span text:style-name="T236">.  Vertinant investavimo strategiją Fondo valdytojo gali būt</text:span><text:span text:style-name="T237">i paprašyta iki nustatyto termino paaiškinti (patikslinti) pateiktus dokumentus.<text:s/></text:span></text:p>
      <text:p text:style-name="P238"/>
      <text:p text:style-name="P239"/>
      <text:p text:style-name="P240"><text:span text:style-name="T241">__________________________</text:span></text:p>
      <text:p text:style-name="P242"/>
      <text:p text:style-name="Normal"/>
      <text:p text:style-name="Normal"/>
      <text:p text:style-name="Normal"/>
      <text:p text:style-name="P243">Priedų pakeitimai:</text:p>
      <text:p text:style-name="Normal"/>
      <text:p text:style-name="P244">1 priedas Pasidalytos rizikos paskolų finansinės priemonės schema</text:p>
      <text:p text:style-name="Normal"/>
      <text:p text:style-name="P245">2 priedas Jaunųjų ūkininkų įsikūrimo finansinės<text:s/>priemonės schema</text:p>
      <text:p text:style-name="Normal"/>
      <text:p text:style-name="P246">3 priedas Investicijos į valdas FP schema (pagal įsakymą Nr. 3D-214)</text:p>
      <text:p text:style-name="P247">Priedo pakeitimai:</text:p>
      <text:p text:style-name="P248"><text:span text:style-name="T249">Nr.<text:s/></text:span><text:a xlink:href="https://www.e-tar.lt/portal/legalAct.html?documentId=59b1bf00e2d011eead77e967e3995264" office:target-frame-name="_top" xlink:show="replace"><text:span text:style-name="T250">3D-214</text:span></text:a><text:span text:style-name="T251">, 2024-03-15, paskelbta TAR 2024-03-15, i.</text:span><text:span text:style-name="T252"><text:s/>k. 2024-04804</text:span></text:p>
      <text:p text:style-name="Normal"/>
      <text:p text:style-name="P253">4 priedas Investicijos į ŽŪ produktų perdirbimą FP schema (pagal įsakymą Nr. 3D-329)</text:p>
      <text:p text:style-name="P254">Papildyta priedu:</text:p>
      <text:p text:style-name="P255"><text:span text:style-name="T256">Nr.<text:s/></text:span><text:a xlink:href="https://www.e-tar.lt/portal/legalAct.html?documentId=c4c6ec600f2d11ee9f7ec2ffce8b47bc" office:target-frame-name="_top" xlink:show="replace"><text:span text:style-name="T257">3D-402</text:span></text:a><text:span text:style-name="T258">, 2023-06-20, paskelbta TAR<text:s/></text:span><text:span text:style-name="T259">2023-06-20, i. k. 2023-12218</text:span></text:p>
      <text:p text:style-name="P260">Priedo pakeitimai:</text:p>
      <text:p text:style-name="P261"><text:span text:style-name="T262">Nr.<text:s/></text:span><text:a xlink:href="https://www.e-tar.lt/portal/legalAct.html?documentId=107e06a02d1211ee9de9e7e0fd363afc" office:target-frame-name="_top" xlink:show="replace"><text:span text:style-name="T263">3D-502</text:span></text:a><text:span text:style-name="T264">, 2023-07-28, paskelbta TAR 2023-07-28, i. k. 2023-15373</text:span></text:p>
      <text:p text:style-name="P265"><text:span text:style-name="T266">Nr.<text:s/></text:span><text:a xlink:href="https://www.e-tar.lt/portal/legalAct.html?documentId=0a42c4b0d15411eead77e967e3995264" office:target-frame-name="_top" xlink:show="replace"><text:span text:style-name="T267">3D-141</text:span></text:a><text:span text:style-name="T268">, 2024-02-22, paskelbta TAR 2024-02-22, i. k. 2024-03387</text:span></text:p>
      <text:p text:style-name="P269"><text:span text:style-name="T270">Nr.<text:s/></text:span><text:a xlink:href="https://www.e-tar.lt/portal/legalAct.html?documentId=de455e6001f811efa28cd23166221a3c" office:target-frame-name="_top" xlink:show="replace"><text:span text:style-name="T271">3D-329</text:span></text:a><text:span text:style-name="T272">, 2024-04-24, paskelbta TAR 2024-04-24, i. k. 2024-07431</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žemės ūkio ministerija, Įsakymas</text:span></text:p>
      <text:p text:style-name="P282"><text:span text:style-name="T283">Nr.<text:s/></text:span><text:a xlink:href="https://www.e-tar.lt/portal/legalAct.html?documentId=a29137d05b1c11eb9dc7b575f08e8bea" office:target-frame-name="_top" xlink:show="replace"><text:span text:style-name="T284">3D-40</text:span></text:a><text:span text:style-name="T285">, 2021-0</text:span><text:span text:style-name="T286">1-20, paskelbta TAR 2021-01-20, i. k. 2021-00898</text:span></text:p>
      <text:p text:style-name="P287"><text:span text:style-name="T288">Dėl žemės ūkio ministro 2020 m. lapkričio 30 d. įsakymo Nr. 3D-821 „Dėl Fondų fondo „KPP finansinių priemonių fondas“, skirto Lietuvos kaimo plėtros 2014–2020 metų programos lėšomis įgyvendinamoms finansinėm</text:span><text:span text:style-name="T289">s priemonėms administruoti, valdytojo skyrimo ir finansavimo sąlygų aprašo patvirtinimo“ pakeitimo</text:span></text:p>
      <text:p text:style-name="P290"/>
      <text:p text:style-name="P291"><text:span text:style-name="T292">2.</text:span></text:p>
      <text:p text:style-name="P293"><text:span text:style-name="T294">Lietuvos Respublikos žemės ūkio ministerija, Įsakymas</text:span></text:p>
      <text:p text:style-name="P295"><text:span text:style-name="T296">Nr.<text:s/></text:span><text:a xlink:href="https://www.e-tar.lt/portal/legalAct.html?documentId=df47b63092ef11eb9fecb5ecd3bd711c" office:target-frame-name="_top" xlink:show="replace"><text:span text:style-name="T297">3D-208</text:span></text:a><text:span text:style-name="T298">, 2021-04-01, paskelbta TAR 2021-04-01, i. k. 2021-06811</text:span></text:p>
      <text:p text:style-name="P299"><text:span text:style-name="T300">Dėl žemės ūkio ministro 2020 m. lapkričio 30 d. įsakymo Nr. 3D-821 „Dėl Fondų fondo „KPP finansinių priemonių fondas“, skirto Lietuvos kaimo plėtros 2014–2020 metų programos lėšomis<text:s/></text:span><text:span text:style-name="T301">įgyvendinamoms finansinėms priemonėms administruoti, valdytojo skyrimo ir finansavimo sąlygų aprašo patvirtinimo“ pakeitimo</text:span></text:p>
      <text:p text:style-name="P302"/>
      <text:p text:style-name="P303"><text:span text:style-name="T304">3.</text:span></text:p>
      <text:p text:style-name="P305"><text:span text:style-name="T306">Lietuvos Respublikos žemės ūkio ministerija, Įsakymas</text:span></text:p>
      <text:p text:style-name="P307"><text:span text:style-name="T308">Nr.<text:s/></text:span><text:a xlink:href="https://www.e-tar.lt/portal/legalAct.html?documentId=3de44e30a0d611eb9fecb5ecd3bd711c" office:target-frame-name="_top" xlink:show="replace"><text:span text:style-name="T309">3D-250</text:span></text:a><text:span text:style-name="T310">, 2021-04-19, paskelbta TAR 2021-04-19, i. k. 2021-08044</text:span></text:p>
      <text:p text:style-name="P311"><text:span text:style-name="T312">Dėl žemės ūkio ministro 2020 m. lapkričio 30 d. įsakymo Nr. 3D-821 „Dėl Fondų fondo „KPP finansinių priemonių fondas“, skirto Lietuvos kaimo plėtros 2014–2020 metų p</text:span><text:span text:style-name="T313">rogramos lėšomis įgyvendinamoms finansinėms priemonėms administruoti, valdytojo skyrimo ir finansavimo sąlygų aprašo patvirtinimo“ pakeitimo</text:span></text:p>
      <text:p text:style-name="P314"/>
      <text:p text:style-name="P315"><text:span text:style-name="T316">4.</text:span></text:p>
      <text:p text:style-name="P317"><text:span text:style-name="T318">Lietuvos Respublikos žemės ūkio ministerija, Įsakymas</text:span></text:p>
      <text:p text:style-name="P319"><text:span text:style-name="T320">Nr.<text:s/></text:span><text:a xlink:href="https://www.e-tar.lt/portal/legalAct.html?documentId=4b3e9870e43011ed9978886e85107ab2" office:target-frame-name="_top" xlink:show="replace"><text:span text:style-name="T321">3D-285</text:span></text:a><text:span text:style-name="T322">, 2023-04-26, paskelbta TAR 2023-04-26, i. k. 2023-08035</text:span></text:p>
      <text:p text:style-name="P323"><text:span text:style-name="T324">Dėl žemės ūkio ministro 2020 m. lapkričio 30 d. įsakymo Nr. 3D-821 „Dėl Fondų fondo „KPP finansinių priemonių fondas“, skirto Lietuvos kaimo plėtros</text:span><text:span text:style-name="T325"><text:s/>2014–2020 metų programos lėšomis įgyvendinamoms finansinėms priemonėms administruoti, valdytojo skyrimo ir finansavimo sąlygų aprašo patvirtinimo“ pakeitimo</text:span></text:p>
      <text:p text:style-name="P326"/>
      <text:p text:style-name="P327"><text:span text:style-name="T328">5.</text:span></text:p>
      <text:p text:style-name="P329"><text:span text:style-name="T330">Lietuvos Respublikos žemės ūkio ministerija, Įsakymas</text:span></text:p>
      <text:p text:style-name="P331"><text:span text:style-name="T332">Nr.<text:s/></text:span><text:a xlink:href="https://www.e-tar.lt/portal/legalAct.html?documentId=c4c6ec600f2d11ee9f7ec2ffce8b47bc" office:target-frame-name="_top" xlink:show="replace"><text:span text:style-name="T333">3D-402</text:span></text:a><text:span text:style-name="T334">, 2023-06-20, paskelbta TAR 2023-06-20, i. k. 2023-12218</text:span></text:p>
      <text:p text:style-name="P335"><text:span text:style-name="T336">Dėl žemės ūkio ministro 2020 m. lapkričio 30 d. įsakymo Nr. 3D-821 „Dėl Kaimo plėtros finansinių priemonių fondo, skirto Lietuvos k</text:span><text:span text:style-name="T337">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338"/>
      <text:p text:style-name="P339"><text:span text:style-name="T340">6.</text:span></text:p>
      <text:p text:style-name="P341"><text:span text:style-name="T342">Lietuvos<text:s/></text:span><text:span text:style-name="T343">Respublikos žemės ūkio ministerija, Įsakymas</text:span></text:p>
      <text:p text:style-name="P344"><text:span text:style-name="T345">Nr.<text:s/></text:span><text:a xlink:href="https://www.e-tar.lt/portal/legalAct.html?documentId=107e06a02d1211ee9de9e7e0fd363afc" office:target-frame-name="_top" xlink:show="replace"><text:span text:style-name="T346">3D-502</text:span></text:a><text:span text:style-name="T347">, 2023-07-28, paskelbta TAR 2023-07-28, i. k. 2023-15373</text:span></text:p>
      <text:p text:style-name="P348"><text:span text:style-name="T349">Dėl žemės ūkio ministro 2020 m. lapkričio 30 d</text:span><text:span text:style-name="T350">. įsakymo Nr. 3D-821 „Dėl Kaimo plėtros finansinių priemonių fondo, skirto Lietuvos kaimo plėtros 2014–2020 metų programos ir Lietuvos žemės ūkio ir kaimo plėtros 2023–2027 metų strateginio plano lėšomis įgyvendinamoms finansinėms priemonėms administruoti,</text:span><text:span text:style-name="T351"><text:s/>valdytojo skyrimo ir finansavimo sąlygų aprašo patvirtinimo“ pakeitimo</text:span></text:p>
      <text:p text:style-name="P352"/>
      <text:p text:style-name="P353"><text:span text:style-name="T354">7.</text:span></text:p>
      <text:p text:style-name="P355"><text:span text:style-name="T356">Lietuvos Respublikos žemės ūkio ministerija, Įsakymas</text:span></text:p>
      <text:p text:style-name="P357"><text:span text:style-name="T358">Nr.<text:s/></text:span><text:a xlink:href="https://www.e-tar.lt/portal/legalAct.html?documentId=0a42c4b0d15411eead77e967e3995264" office:target-frame-name="_top" xlink:show="replace"><text:span text:style-name="T359">3D-141</text:span></text:a><text:span text:style-name="T360">, 2024-02-22, pask</text:span><text:span text:style-name="T361">elbta TAR 2024-02-22, i. k. 2024-03387</text:span></text:p>
      <text:p text:style-name="P362"><text:span text:style-name="T363">Dėl žemės ūkio ministro 2020 m. lapkričio 30 d. įsakymo Nr. 3D-821 „Dėl Kaimo plėtros finansinių priemonių fondo, skirto Lietuvos kaimo plėtros 2014–2020 metų programos ir Lietuvos žemės ūkio ir kaimo plėtros 2023–202</text:span><text:span text:style-name="T364">7 metų strateginio plano lėšomis įgyvendinamoms finansinėms priemonėms administruoti, valdytojo skyrimo ir finansavimo sąlygų aprašo patvirtinimo“ pakeitimo</text:span></text:p>
      <text:p text:style-name="P365"/>
      <text:p text:style-name="P366"><text:span text:style-name="T367">8.</text:span></text:p>
      <text:p text:style-name="P368"><text:span text:style-name="T369">Lietuvos Respublikos žemės ūkio ministerija, Įsakymas</text:span></text:p>
      <text:p text:style-name="P370"><text:span text:style-name="T371">Nr.<text:s/></text:span><text:a xlink:href="https://www.e-tar.lt/portal/legalAct.html?documentId=59b1bf00e2d011eead77e967e3995264" office:target-frame-name="_top" xlink:show="replace"><text:span text:style-name="T372">3D-214</text:span></text:a><text:span text:style-name="T373">, 2024-03-15, paskelbta TAR 2024-03-15, i. k. 2024-04804</text:span></text:p>
      <text:p text:style-name="P374"><text:span text:style-name="T375">Dėl žemės ūkio ministro 2020 m. lapkričio 30 d. įsakymo Nr. 3D-821 „Dėl kaimo plėtros finansinių<text:s/></text:span><text:span text:style-name="T376">priemonių fondo, skirto Lietuvos kaimo plėtros 2014–2020 metų programos ir Lietuvos žemės ūkio ir kaimo plėtros 2023–2027 metų strateginio plano lėšomis įgyvendinamoms finansinėms priemonėms administruoti, valdytojo skyrimo ir finansavimo sąlygų aprašo pat</text:span><text:span text:style-name="T377">virtinimo“ pakeitimo</text:span></text:p>
      <text:p text:style-name="P378"/>
      <text:p text:style-name="P379"><text:span text:style-name="T380">9.</text:span></text:p>
      <text:p text:style-name="P381"><text:span text:style-name="T382">Lietuvos Respublikos žemės ūkio ministerija, Įsakymas</text:span></text:p>
      <text:p text:style-name="P383"><text:span text:style-name="T384">Nr.<text:s/></text:span><text:a xlink:href="https://www.e-tar.lt/portal/legalAct.html?documentId=de455e6001f811efa28cd23166221a3c" office:target-frame-name="_top" xlink:show="replace"><text:span text:style-name="T385">3D-329</text:span></text:a><text:span text:style-name="T386">, 2024-04-24, paskelbta TAR 2024-04-24, i. k. 2024-07431</text:span></text:p>
      <text:p text:style-name="P387"><text:span text:style-name="T388">Dėl žemės ūk</text:span><text:span text:style-name="T389">io ministro 2020 m. lapkričio 30 d. įsakymo Nr. 3D-821 „Dėl Kaimo plėtros finansinių priemonių fondo, skirto Lietuvos kaimo plėtros 2014–2020 metų programos ir Lietuvos žemės ūkio ir kaimo plėtros 2023–2027 metų strateginio plano lėšomis įgyvendinamoms fin</text:span><text:span text:style-name="T390">ansinėms priemonėms administruoti, valdytojo skyrimo ir finansavimo sąlygų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08:00Z</meta:creation-date>
    <dc:date>2024-04-27T06:08:00Z</dc:date>
    <meta:template xlink:href="Normal.dotm" xlink:type="simple"/>
    <meta:editing-cycles>2</meta:editing-cycles>
    <meta:editing-duration>PT0S</meta:editing-duration>
    <meta:document-statistic meta:page-count="3" meta:paragraph-count="194" meta:word-count="2506" meta:character-count="19611" meta:row-count="421" meta:non-whitespace-character-count="17299"/>
  </office:meta>
</office:document-meta>
</file>