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475in">
        <style:tab-stops>
          <style:tab-stop style:type="left" style:position="0.5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5in">
        <style:tab-stops>
          <style:tab-stop style:type="left" style:position="0.5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75in">
        <style:tab-stops>
          <style:tab-stop style:type="left" style:position="0.5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37in"/>
        </style:tab-stops>
      </style:paragraph-properties>
    </style:style>
    <style:style style:name="P53" style:parent-style-name="Normal" style:family="paragraph">
      <style:paragraph-properties fo:text-align="justify">
        <style:tab-stops>
          <style:tab-stop style:type="left" style:position="0.5937in"/>
        </style:tab-stops>
      </style:paragraph-properties>
    </style:style>
    <style:style style:name="P54" style:parent-style-name="Normal" style:family="paragraph">
      <style:paragraph-properties fo:text-align="justify">
        <style:tab-stops>
          <style:tab-stop style:type="left" style:position="0.5937in"/>
        </style:tab-stops>
      </style:paragraph-properties>
    </style:style>
    <style:style style:name="P55" style:parent-style-name="Normal" style:family="paragraph">
      <style:paragraph-properties fo:text-align="justify">
        <style:tab-stops>
          <style:tab-stop style:type="left" style:position="0.5937in"/>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01</text:span></text:p>
      <text:p text:style-name="P10"/>
      <text:p text:style-name="P11"><text:span text:style-name="T12">Įsakymas paskelbtas: TAR 2015-06-15, i. k. 2015-09328</text:span></text:p>
      <text:p text:style-name="P13"/>
      <text:p text:style-name="P14"><text:span text:style-name="T15"><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16">RADIACINĖS SAUGOS CENTRO DIREKTORIUS</text:p>
      <text:p text:style-name="P17"/>
      <text:p text:style-name="P18">ĮSAKYMAS</text:p>
      <text:p text:style-name="P19">DĖL RADIACINĖS SAUGOS CENTRO DIREKTORIAUS 2011 M. SPALIO 7 D. ĮSAKYMO NR. 68V „DĖL VEIKLOS SU JONIZUOJANČIOSIOS<text:s/>SPINDULIUOTĖS ŠALTINIAIS RADIACINĖS SAUGOS VERTINIMO TVARKOS APRAŠO PATVIRTINIMO“ PAKEITIMO</text:p>
      <text:p text:style-name="P20"/>
      <text:p text:style-name="P21"><text:span text:style-name="T22">2015<text:s/></text:span><text:span text:style-name="T23">m</text:span><text:span text:style-name="T24">.<text:s/></text:span><text:span text:style-name="T25">birželio</text:span><text:span text:style-name="T26"><text:s/>12<text:s/></text:span><text:span text:style-name="T27">d</text:span><text:span text:style-name="T28">. N</text:span><text:span text:style-name="T29">r</text:span><text:span text:style-name="T30">. V-47</text:span></text:p>
      <text:p text:style-name="P31"><text:span text:style-name="T32">Vilnius</text:span></text:p>
      <text:p text:style-name="P33"/>
      <text:p text:style-name="P34"/>
      <text:p text:style-name="P35"><text:span text:style-name="T36">1</text:span><text:span text:style-name="T37">. P a k e i č i u Veiklos su jonizuojančiosios spinduliuotės šaltiniais radiacinės saugos vertinimo tvarkos aprašą, pa</text:span><text:span text:style-name="T38">tvirtintą Radiacinės saugos centro direktoriaus 2011 m. spalio 7 d. įsakymu Nr. 68V „Dėl Veiklos su jonizuojančiosios spinduliuotės šaltiniais radiacinės saugos vertinimo tvarkos aprašo patvirtinimo“, ir 6.2.7 papunktį išdėstau taip:</text:span></text:p>
      <text:p text:style-name="P39"><text:span text:style-name="T40">„6.2.7. data, kada Rad</text:span><text:span text:style-name="T41">iacinės saugos centrui pateikta fizinės saugos sistemos pažeidžiamumo vertinimo ataskaita su vertinimo išvadomis, kai verčiamasi veikla su I, II ar III pavojingumo kategorijos uždaraisiais šaltiniais, išskyrus branduolinės energetikos srities veiklą su jon</text:span><text:span text:style-name="T42">izuojančiosios spinduliuotės šaltiniais;“.</text:span><text:s/></text:p>
      <text:p text:style-name="P43">Punkto pakeitimai:</text:p>
      <text:p text:style-name="P44"><text:span text:style-name="T45">Nr.<text:s/></text:span><text:a xlink:href="https://www.e-tar.lt/portal/legalAct.html?documentId=758e44003b6d11e5aee6f3ae4a9cfa2d" office:target-frame-name="_top" xlink:show="replace"><text:span text:style-name="T46">V-54</text:span></text:a><text:span text:style-name="T47">, 2015-07-29, paskelbta TAR 2015-08-05, i. k. 2015-12061</text:span></text:p>
      <text:p text:style-name="Normal"/>
      <text:p text:style-name="P48"><text:span text:style-name="T49">2</text:span><text:span text:style-name="T50">. N u s t a t a u, k</text:span><text:span text:style-name="T51">ad šis įsakymas įsigalioja 2015 m. lapkričio 1 d.</text:span></text:p>
      <text:p text:style-name="P52"/>
      <text:p text:style-name="P53"/>
      <text:p text:style-name="P54"/>
      <text:p text:style-name="P55"><text:span text:style-name="T56">Direktorius<text:s/></text:span><text:span text:style-name="T57"><text:tab/>Albinas Mastauskas</text:span></text:p>
      <text:p text:style-name="P58"/>
      <text:p text:style-name="P59"/>
      <text:p text:style-name="P60"><text:span text:style-name="T61">Pakeitimai:</text:span></text:p>
      <text:p text:style-name="P62"/>
      <text:p text:style-name="P63"><text:span text:style-name="T64">1.</text:span></text:p>
      <text:p text:style-name="P65"><text:span text:style-name="T66">Radiacinės saugos centras, Įsakymas</text:span></text:p>
      <text:p text:style-name="P67"><text:span text:style-name="T68">Nr.<text:s/></text:span><text:a xlink:href="https://www.e-tar.lt/portal/legalAct.html?documentId=758e44003b6d11e5aee6f3ae4a9cfa2d" office:target-frame-name="_top" xlink:show="replace"><text:span text:style-name="T69">V-54</text:span></text:a><text:span text:style-name="T70">,<text:s/></text:span><text:span text:style-name="T71">2015-07-29, paskelbta TAR 2015-08-05, i. k. 2015-12061</text:span></text:p>
      <text:p text:style-name="P72"><text:span text:style-name="T73">Dėl Radiacinės saugos centro direktoriaus 2015 m. birželio 12 d. įsakymo Nr. V-47 „Dėl Radiacinės saugos centro direktoriaus 2011 m. spalio 7 d. įsakymo Nr. 68V „Dėl Veiklos su jonizuojančiosios spindu</text:span><text:span text:style-name="T74">liuotės šaltiniais radiacinės saugos vertinimo tvarkos aprašo patvirtinimo“ pakeit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7-05-18T06:00:00Z</meta:creation-date>
    <dc:date>2017-05-18T06:00:00Z</dc:date>
    <meta:print-date>2015-06-11T06:57:00Z</meta:print-date>
    <meta:template xlink:href="Normal.dotm" xlink:type="simple"/>
    <meta:editing-cycles>2</meta:editing-cycles>
    <meta:editing-duration>PT0S</meta:editing-duration>
    <meta:document-statistic meta:page-count="1" meta:paragraph-count="13" meta:word-count="257" meta:character-count="1871" meta:row-count="62" meta:non-whitespace-character-count="1627"/>
  </office:meta>
</office:document-meta>
</file>