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text-position="super 66.6%"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fo:letter-spacing="0.0694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6.6%"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0.1972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master-page-name="MPF1" style:family="paragraph">
      <style:paragraph-properties fo:break-before="page" fo:margin-left="3.3472in">
        <style:tab-stops/>
      </style:paragraph-properties>
      <style:text-properties style:font-name-asian="Calibri" style:font-size-complex="12pt" style:language-asian="lt" style:country-asian="LT"/>
    </style:style>
    <style:style style:name="P169" style:parent-style-name="Normal" style:family="paragraph">
      <style:paragraph-properties fo:margin-left="3.3472in">
        <style:tab-stops/>
      </style:paragraph-properties>
      <style:text-properties style:font-name-asian="Calibri" style:font-size-complex="12pt" style:language-asian="lt" style:country-asian="LT"/>
    </style:style>
    <style:style style:name="P170" style:parent-style-name="Normal" style:family="paragraph">
      <style:paragraph-properties fo:margin-left="3.3472in">
        <style:tab-stops/>
      </style:paragraph-properties>
      <style:text-properties style:font-name-asian="Calibri" style:font-size-complex="12pt" style:language-asian="lt" style:country-asian="LT"/>
    </style:style>
    <style:style style:name="P171" style:parent-style-name="Normal" style:family="paragraph">
      <style:paragraph-properties fo:margin-left="3.3472in">
        <style:tab-stops/>
      </style:paragraph-properties>
      <style:text-properties style:font-name-asian="Calibri" style:font-size-complex="12pt" style:language-asian="lt" style:country-asian="LT"/>
    </style:style>
    <style:style style:name="P172" style:parent-style-name="Normal" style:family="paragraph">
      <style:paragraph-properties fo:margin-left="3.3472in">
        <style:tab-stops/>
      </style:paragraph-properties>
      <style:text-properties style:font-name-asian="Calibri" style:font-size-complex="12pt" style:language-asian="lt" style:country-asian="LT"/>
    </style:style>
    <style:style style:name="P173" style:parent-style-name="Normal" style:family="paragraph">
      <style:text-properties style:font-name-asian="Calibri"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text-properties style:font-name-asian="Calibri"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indent="0.5909in"/>
      <style:text-properties style:font-name-asian="Calibri" style:font-size-complex="12pt" style:language-asian="lt" style:country-asian="L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indent="0.5909in"/>
      <style:text-properties style:font-name-asian="Calibri"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style:text-properties style:font-name-asian="Calibri" fo:font-size="10pt" style:font-size-asian="10pt"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4-02-08</text:span></text:p>
      <text:p text:style-name="P8"/>
      <text:p text:style-name="P9"><text:span text:style-name="T10">Nutarimas paskelbtas: TAR 2016-08-17, i. k. 2016-22405</text:span></text:p>
      <text:p text:style-name="P11"/>
      <text:p text:style-name="P12"/>
      <text:p text:style-name="P13"/>
      <text:p text:style-name="P14"><text:span text:style-name="T15"><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LIETUVOS RESPUBLIKOS LABDAROS IR PARAMOS ĮSTATYMO ĮGYVENDINIMO<text:s/></text:span></text:p>
      <text:p text:style-name="P22"/>
      <text:p text:style-name="P23"><text:span text:style-name="T24">2016 m. rugpjūčio 11 d.</text:span><text:span text:style-name="T25"><text:s/>Nr.<text:s/></text:span><text:span text:style-name="T26">812</text:span><text:span text:style-name="T27"><text:line-break/>Vilnius</text:span></text:p>
      <text:p text:style-name="P28"/>
      <text:p text:style-name="P29"/>
      <text:p text:style-name="P30">Pakeistas teisės akto pavadinimas:</text:p>
      <text:p text:style-name="P31"><text:span text:style-name="T32">Nr.<text:s/></text:span><text:a xlink:href="https://www.e-tar.lt/portal/legalAct.html?documentId=9ce4bee0b0c711ec8d9390588bf2de65" office:target-frame-name="_top" xlink:show="replace"><text:span text:style-name="T33">282</text:span></text:a><text:span text:style-name="T34">,<text:s/></text:span><text:span text:style-name="T35">2022-03-30, paskelbta TAR 2022-03-31, i. k. 2022-06436</text:span></text:p>
      <text:p text:style-name="Normal"/>
      <text:p text:style-name="P36"><text:span text:style-name="T37">Vadovaudamasi Lietuvos Respublikos labdaros ir paramos įstatymo 4 straipsnio 3 dalies 2 punktu, 7 straipsnio 2</text:span><text:span text:style-name="T38">1</text:span><text:span text:style-name="T39"><text:s/>ir 4 dalimis bei 11 straipsnio 1, 2, 3, 4 ir 7 dalimis, Labdaros ir paramos įstatymo (20</text:span><text:span text:style-name="T40">22 m. kovo 17 d. įstatymo Nr. XIV-944 redakcija) 7 straipsnio 5 dalimi, Lietuvos Respublikos Vyriausybė</text:span><text:span text:style-name="T41"> nutari</text:span><text:span text:style-name="T42">a:</text:span><text:s/></text:p>
      <text:p text:style-name="P43">Preambulės pakeitimai:</text:p>
      <text:soft-page-break/>
      <text:p text:style-name="P44"><text:span text:style-name="T45">Nr.<text:s/></text:span><text:a xlink:href="https://www.e-tar.lt/portal/legalAct.html?documentId=0202a5a0ac4c11e88f64a5ecc703f89b" office:target-frame-name="_top" xlink:show="replace"><text:span text:style-name="T46">848</text:span></text:a><text:span text:style-name="T47">, 2018-08-29,<text:s/></text:span><text:span text:style-name="T48">paskelbta TAR 2018-08-30, i. k. 2018-13669</text:span></text:p>
      <text:p text:style-name="P49"><text:span text:style-name="T50">Nr.<text:s/></text:span><text:a xlink:href="https://www.e-tar.lt/portal/legalAct.html?documentId=9647be904b3b11eb8d9fe110e148c770" office:target-frame-name="_top" xlink:show="replace"><text:span text:style-name="T51">1483</text:span></text:a><text:span text:style-name="T52">, 2020-12-30, paskelbta TAR 2020-12-31, i. k. 2020-29280</text:span></text:p>
      <text:p text:style-name="P53"><text:span text:style-name="T54">Nr.<text:s/></text:span><text:a xlink:href="https://www.e-tar.lt/portal/legalAct.html?documentId=9ce4bee0b0c711ec8d9390588bf2de65" office:target-frame-name="_top" xlink:show="replace"><text:span text:style-name="T55">282</text:span></text:a><text:span text:style-name="T56">, 2022-03-30, paskelbta TAR 2022-03-31, i. k. 2022-06436</text:span></text:p>
      <text:p text:style-name="Normal"/>
      <text:p text:style-name="P57"><text:span text:style-name="T58">1</text:span><text:span text:style-name="T59">. Įgalioti Lietuvos Respublikos užsienio reikalų ministeriją patvirtinti užsienyje įsteigtų lietuvių bendruomenių ir kitų lietuviškų įstai</text:span><text:span text:style-name="T60">gų ar organizacijų, kurios gali būti paramos gavėjais pagal Labdaros ir paramos įstatymo 7 straipsnio 4 dalį, sąrašą.</text:span></text:p>
      <text:p text:style-name="P61"><text:span text:style-name="T62">1</text:span><text:span text:style-name="T63">1</text:span><text:span text:style-name="T64">. Įgalioti Lietuvos Respublikos finansų ministeriją nustatyti atvejus, kada fiziniai asmenys gali būti Labdaros ir paramos įstatymo<text:s/></text:span><text:span text:style-name="T65">4 straipsnio 3 dalies 2 punkte nustatyto paramos dalyko gavėjais, ir paramos teikimo šiems gavėjams tvarką.<text:s/></text:span></text:p>
      <text:p text:style-name="P66">Papildyta punktu:</text:p>
      <text:p text:style-name="P67"><text:span text:style-name="T68">Nr.<text:s/></text:span><text:a xlink:href="https://www.e-tar.lt/portal/legalAct.html?documentId=9647be904b3b11eb8d9fe110e148c770" office:target-frame-name="_top" xlink:show="replace"><text:span text:style-name="T69">1483</text:span></text:a><text:span text:style-name="T70">, 2020-12-30, paskelbta</text:span><text:span text:style-name="T71"><text:s/>TAR 2020-12-31, i. k. 2020-29280</text:span></text:p>
      <text:p text:style-name="Normal"/>
      <text:p text:style-name="P72"><text:span text:style-name="T73">2</text:span><text:span text:style-name="T74">. Įgalioti Valstybinę mokesčių inspekciją prie Lietuvos Respublikos finansų ministerijos (toliau – Valstybinė mokesčių inspekcija):</text:span></text:p>
      <text:p text:style-name="P75"><text:span text:style-name="T76">2.1</text:span><text:span text:style-name="T77">.</text:span><text:span text:style-name="T78"><text:s/></text:span><text:span text:style-name="T79">nustatyti dokumentus, kuriais įrodoma, kad paramos teikėjas paramą teikia Eur</text:span><text:span text:style-name="T80">opos ekonominės erdvės valstybėse, taip pat į Vyriausybės sudarytą sąrašą įtrauktose demokratinėse ir teisinėse valstybėse, patiriančiose nusikaltimus, kaip jie suprantami pagal Tarptautinio baudžiamojo teismo Romos statutą, ratifikuotą Lietuvos Respubliko</text:span><text:span text:style-name="T81">s įstatymu „Dėl Tarptautinio baudžiamojo teismo Romos statuto ratifikavimo“, ir jo pakeitimus, ratifikuotus Lietuvos Respublikos įstatymu „Dėl Tarptautinio baudžiamojo teismo Romos statuto pakeitimų dėl agresijos nusikaltimo ir Tarptautinio baudžiamojo tei</text:span><text:span text:style-name="T82">smo Romos statuto 8 straipsnio pakeitimų ratifikavimo“, ir šių nusikaltimų padarinius, įsteigtų juridinių asmenų ar kitų organizacijų, kurių veiklos tikslas nėra pelno siekimas, o gautas pelnas negali būti skiriamas jų dalyviams, veiklos dokumentuose numat</text:span><text:span text:style-name="T83">ytiems visuomenei naudingiems tikslams, taip pat šių demokratinių ir teisinių valstybių valstybinėms institucijoms visuomenei naudingiems tikslams, nurodytiems<text:s/></text:span><text:soft-page-break/><text:span text:style-name="T84">Labdaros ir paramos įstatymo 3 straipsnio 3 dalyje, taip pat nustatyti šių dokumentų pateikimo V</text:span><text:span text:style-name="T85">alstybinei mokesčių inspekcijai tvarką;</text:span><text:s/></text:p>
      <text:p text:style-name="P86">Papunkčio pakeitimai:</text:p>
      <text:p text:style-name="P87"><text:span text:style-name="T88">Nr.<text:s/></text:span><text:a xlink:href="https://www.e-tar.lt/portal/legalAct.html?documentId=9ce4bee0b0c711ec8d9390588bf2de65" office:target-frame-name="_top" xlink:show="replace"><text:span text:style-name="T89">282</text:span></text:a><text:span text:style-name="T90">, 2022-03-30, paskelbta TAR 2022-03-31, i. k. 2022-06436</text:span></text:p>
      <text:p text:style-name="Normal"/>
      <text:p text:style-name="P91"><text:span text:style-name="T92">2.2</text:span><text:span text:style-name="T93">. patvirtinti paramos t</text:span><text:span text:style-name="T94">eikėjų ataskaitų apie suteiktą paramą pateikimo Valstybinei mokesčių inspekcijai tvarką ir terminus;</text:span></text:p>
      <text:p text:style-name="P95"><text:span text:style-name="T96">2.3</text:span><text:span text:style-name="T97">. patvirtinti paramos gavėjų ataskaitų apie gautą paramą ir jos panaudojimą, apie pačių suteiktą paramą ir (arba) labdarą, taip pat apie savo veiklą</text:span><text:span text:style-name="T98">, susijusią su Labdaros ir paramos įstatymo 3 straipsnio 3 dalyje nurodytų visuomenei naudingų tikslų įgyvendinimu, pateikimo Valstybinei mokesčių inspekcijai tvarką ir terminus;</text:span></text:p>
      <text:p text:style-name="P99"><text:span text:style-name="T100">2.4</text:span><text:span text:style-name="T101">. patvirtinti anonimiškai gautos paramos apskaitos tvarką;</text:span></text:p>
      <text:p text:style-name="P102"><text:span text:style-name="T103">2.5</text:span><text:span text:style-name="T104">. su</text:span><text:span text:style-name="T105">derinus su Lietuvos Respublikos kultūros ministerija, patvirtinti fizinių asmenų, kuriems Lietuvos Respublikos meno kūrėjo ir meno kūrėjų organizacijų statuso įstatymo nustatyta tvarka yra suteiktas meno kūrėjo statusas ir kurie pagal Labdaros ir paramos į</text:span><text:span text:style-name="T106">statymą turi teisę gauti paramą, ataskaitų apie gautą paramą ir jos panaudojimą pateikimo Valstybinei mokesčių inspekcijai tvarką ir terminus;</text:span></text:p>
      <text:p text:style-name="P107"><text:span text:style-name="T108">2.6</text:span><text:span text:style-name="T109">. suderinus su Lietuvos statistikos departamentu, patvirtinti Labdaros ir paramos įstatymo 11 straipsnio 1</text:span><text:span text:style-name="T110">, 2 ir 3 dalyse nurodytose ataskaitose pateiktos informacijos pateikimo Lietuvos statistikos departamentui tvarką ir terminus.</text:span></text:p>
      <text:p text:style-name="P111"><text:span text:style-name="T112">2.7</text:span><text:span text:style-name="T113">. nustatyti tvarką ir terminus, pagal kuriuos savo interneto svetainėje skelbia paramos dalyko, nurodyto Labdaros ir param</text:span><text:span text:style-name="T114">os įstatymo 4 straipsnio 2 dalies 2 punkte, gavėjus ir jiems kiekvienais metais pervestų piniginių lėšų sumas, taip pat paskutiniais praėjusiais metais pervestų piniginių lėšų patikslintus duomenis.</text:span><text:s/></text:p>
      <text:p text:style-name="P115">Papildyta papunkčiu:</text:p>
      <text:p text:style-name="P116"><text:span text:style-name="T117">Nr.<text:s/></text:span><text:a xlink:href="https://www.e-tar.lt/portal/legalAct.html?documentId=0202a5a0ac4c11e88f64a5ecc703f89b" office:target-frame-name="_top" xlink:show="replace"><text:span text:style-name="T118">848</text:span></text:a><text:span text:style-name="T119">, 2018-08-29, paskelbta TAR 2018-08-30, i. k. 2018-13669</text:span></text:p>
      <text:p text:style-name="Normal"/>
      <text:p text:style-name="P120"><text:span text:style-name="T121">2</text:span><text:span text:style-name="T122">1</text:span><text:span text:style-name="T123">. Patvirtinti Demokratinių ir teisinių valstybių, kurioms taikoma Lietuvos Respublikos labd</text:span><text:span text:style-name="T124">aros ir paramos įstatymo 7 straipsnio 5 dalis, sąrašą (pridedama).</text:span><text:s/></text:p>
      <text:p text:style-name="P125">Papildyta punktu:</text:p>
      <text:p text:style-name="P126"><text:span text:style-name="T127">Nr.<text:s/></text:span><text:a xlink:href="https://www.e-tar.lt/portal/legalAct.html?documentId=9ce4bee0b0c711ec8d9390588bf2de65" office:target-frame-name="_top" xlink:show="replace"><text:span text:style-name="T128">282</text:span></text:a><text:span text:style-name="T129">, 2022-03-30, paskelbta TAR 2022-03-31, i. k. 2022-06436</text:span></text:p>
      <text:p text:style-name="Normal"/>
      <text:p text:style-name="P130"><text:span text:style-name="T131">3</text:span><text:span text:style-name="T132">.<text:s/></text:span><text:span text:style-name="T133">Pripažinti netekusiais galios:</text:span></text:p>
      <text:p text:style-name="P134"><text:span text:style-name="T135">3.1</text:span><text:span text:style-name="T136">. Lietuvos Respublikos Vyriausybės 2000 m. gruodžio 15 d. nutarimą Nr. 1452 „Dėl įgaliojimų suteikimo įgyvendinant Lietuvos Respublikos labdaros ir paramos įstatymą“ su visais pakeitimais ir papildymais;</text:span></text:p>
      <text:p text:style-name="P137"><text:span text:style-name="T138">3.2</text:span><text:span text:style-name="T139">. Lietuvo</text:span><text:span text:style-name="T140">s Respublikos Vyriausybės 2002 m. gegužės 20 d. nutarimą Nr. 693 „Dėl įgaliojimų suteikimo įgyvendinant Lietuvos Respublikos labdaros ir paramos įstatymą“ su visais pakeitimais ir papildymais;</text:span></text:p>
      <text:p text:style-name="P141"><text:span text:style-name="T142">3.3</text:span><text:span text:style-name="T143">. Lietuvos Respublikos Vyriausybės 2015 m. sausio 28 d.<text:s/></text:span><text:span text:style-name="T144">nutarimą Nr. 55 „Dėl įgaliojimų suteikimo įgyvendinant Lietuvos Respublikos labdaros ir paramos įstatymą“.</text:span></text:p>
      <text:p text:style-name="P145"><text:span text:style-name="T146">4</text:span><text:span text:style-name="T147">. Šio nutarimo 3 punktas įsigalioja 2017 m. sausio 1 dieną.</text:span></text:p>
      <text:p text:style-name="P148"/>
      <text:p text:style-name="P149"/>
      <text:p text:style-name="P150"/>
      <text:p text:style-name="P151"><text:span text:style-name="T152">Ministras Pirmininkas</text:span><text:span text:style-name="T153"><text:tab/>Algirdas Butkevičius</text:span></text:p>
      <text:p text:style-name="P154"/>
      <text:p text:style-name="P155"/>
      <text:p text:style-name="P156"/>
      <text:p text:style-name="P157"><text:span text:style-name="T158">Finansų ministrė</text:span><text:span text:style-name="T159"><text:tab/>Rasa Budbergyt</text:span><text:span text:style-name="T160">ė</text:span></text:p>
      <text:p text:style-name="P161">PATVIRTINTA</text:p>
      <text:p text:style-name="P169">Lietuvos Respublikos Vyriausybės</text:p>
      <text:p text:style-name="P170">2016 m. rugpjūčio 11 d. nutarimu Nr. 812</text:p>
      <text:p text:style-name="P171">(Lietuvos Respublikos Vyriausybės</text:p>
      <text:p text:style-name="P172">2022 m. kovo 30 d. nutarimo Nr.282 redakcija)</text:p>
      <text:p text:style-name="P173"/>
      <text:p text:style-name="P174"><text:span text:style-name="T175">DEMOKRATINIŲ IR<text:s/></text:span><text:span text:style-name="T176">TEISINIŲ VALSTYBIŲ, KURIOMS TAIKOMA LIETUVOS RESPUBLIKOS LABDAROS IR PARAMOS ĮSTATYMO 7 STRAIPSNIO 5 DALIS, SĄRAŠAS</text:span></text:p>
      <text:p text:style-name="P177"/>
      <text:p text:style-name="P178"/>
      <text:p text:style-name="P179">Ukraina.</text:p>
      <text:p text:style-name="P180"/>
      <text:p text:style-name="P181"/>
      <text:p text:style-name="P182"/>
      <text:p text:style-name="P183">_____________________________</text:p>
      <text:p text:style-name="P184"/>
      <text:p text:style-name="P185">Papildyta priedu:</text:p>
      <text:p text:style-name="P186"><text:span text:style-name="T187">Nr.<text:s/></text:span><text:a xlink:href="https://www.e-tar.lt/portal/legalAct.html?documentId=9ce4bee0b0c711ec8d9390588bf2de65" office:target-frame-name="_top" xlink:show="replace"><text:span text:style-name="T188">282</text:span></text:a><text:span text:style-name="T189">, 2022-03-30, paskelbta TAR 2022-03-31, i. k. 2022-06436</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0202a5a0ac4c11e88f64a5ecc703f89b" office:target-frame-name="_top" xlink:show="replace"><text:span text:style-name="T201">848</text:span></text:a><text:span text:style-name="T202">,<text:s/></text:span><text:span text:style-name="T203">2018-08-29, paskelbta TAR 2018-08-30, i. k. 2018-13669</text:span></text:p>
      <text:p text:style-name="P204"><text:span text:style-name="T205">Dėl Lietuvos Respublikos Vyriausybės 2016 m. rugpjūčio 11 d. nutarimo Nr. 812 „Dėl įgaliojimų suteikimo įgyvendinant Lietuvos Respublikos labdaros ir paramos įstatymą“ pakeitimo</text:span></text:p>
      <text:p text:style-name="P206"/>
      <text:p text:style-name="P207"><text:span text:style-name="T208">2.</text:span></text:p>
      <text:p text:style-name="P209"><text:span text:style-name="T210">Lietuvos Respubliko</text:span><text:span text:style-name="T211">s Vyriausybė, Nutarimas</text:span></text:p>
      <text:p text:style-name="P212"><text:span text:style-name="T213">Nr.<text:s/></text:span><text:a xlink:href="https://www.e-tar.lt/portal/legalAct.html?documentId=9647be904b3b11eb8d9fe110e148c770" office:target-frame-name="_top" xlink:show="replace"><text:span text:style-name="T214">1483</text:span></text:a><text:span text:style-name="T215">, 2020-12-30, paskelbta TAR 2020-12-31, i. k. 2020-29280</text:span></text:p>
      <text:p text:style-name="P216"><text:span text:style-name="T217">Dėl Lietuvos Respublikos Vyriausybės 2016 m. rugpjūčio 11 d. nutarimo</text:span><text:span text:style-name="T218"><text:s/>Nr. 812 „Dėl įgaliojimų suteikimo įgyvendinant Lietuvos Respublikos labdaros ir paramos įstatymą“ pakeitimo</text:span></text:p>
      <text:p text:style-name="P219"/>
      <text:p text:style-name="P220"><text:span text:style-name="T221">3.</text:span></text:p>
      <text:p text:style-name="P222"><text:span text:style-name="T223">Lietuvos Respublikos Vyriausybė, Nutarimas</text:span></text:p>
      <text:p text:style-name="P224"><text:span text:style-name="T225">Nr.<text:s/></text:span><text:a xlink:href="https://www.e-tar.lt/portal/legalAct.html?documentId=9ce4bee0b0c711ec8d9390588bf2de65" office:target-frame-name="_top" xlink:show="replace"><text:span text:style-name="T226">282</text:span></text:a><text:span text:style-name="T227">, 2022-03-30, paskelbta TAR 2022-03-31, i. k. 2022-06436</text:span></text:p>
      <text:p text:style-name="P228"><text:span text:style-name="T229">Dėl Lietuvos Respublikos Vyriausybės 2016 m. rugpjūčio 11 d. nutarimo Nr. 812 „Dėl įgaliojimų suteikimo įgyvendinant Lietuvos Respublikos labdaros ir paramos įstatymą“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2</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12T08:35:00Z</meta:creation-date>
    <dc:date>2024-02-12T08:35:00Z</dc:date>
    <meta:print-date>2016-07-18T13:35:00Z</meta:print-date>
    <meta:template xlink:href="Normal.dotm" xlink:type="simple"/>
    <meta:editing-cycles>2</meta:editing-cycles>
    <meta:editing-duration>PT0S</meta:editing-duration>
    <meta:document-statistic meta:page-count="3" meta:paragraph-count="35" meta:word-count="951" meta:character-count="7948" meta:row-count="108" meta:non-whitespace-character-count="7032"/>
  </office:meta>
</office:document-meta>
</file>