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fo:letter-spacing="0.0694in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text-position="super 63.6%"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weight-complex="bold" fo:color="#000000" style:font-size-complex="12pt"/>
    </style:style>
    <style:style style:name="T81" style:parent-style-name="DefaultParagraphFont" style:family="text">
      <style:text-properties style:font-name-asian="Calibri" style:font-weight-complex="bold" fo:color="#000000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text-position="super 66.6%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master-page-name="MPF1" style:family="paragraph">
      <style:paragraph-properties fo:break-before="page" fo:margin-left="3.3472in">
        <style:tab-stops/>
      </style:paragraph-properties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lt" style:country-asian="LT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paragraph-properties fo:text-indent="0.5909in"/>
      <style:text-properties style:font-name-asian="Calibri" style:font-size-complex="12pt" style:language-asian="lt" style:country-asian="LT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paragraph-properties fo:text-indent="0.5909in"/>
      <style:text-properties style:font-name-asian="Calibri" style:font-size-complex="12pt" style:language-asian="lt" style:country-asian="LT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09</text:span></text:p>
      <text:p text:style-name="P8"/>
      <text:p text:style-name="P9"><text:span text:style-name="T10">Nutarimas paskelbtas: TAR 2016-08-17, i. k. 2016-22405</text:span></text:p>
      <text:p text:style-name="P11"/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LABDAROS IR PARAMOS ĮSTATYMO ĮGYVENDINIMO<text:s/></text:span></text:p>
      <text:p text:style-name="P22"/>
      <text:p text:style-name="P23"><text:span text:style-name="T24">2016 m. rugpjūčio 11 d.</text:span><text:span text:style-name="T25"><text:s/>Nr.<text:s/></text:span><text:span text:style-name="T26">812</text:span><text:span text:style-name="T27"><text:line-break/>Vilnius</text:span>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9ce4bee0b0c711ec8d9390588bf2de65" office:target-frame-name="_top" xlink:show="replace"><text:span text:style-name="T33">282</text:span></text:a><text:span text:style-name="T34">,<text:s/></text:span><text:span text:style-name="T35">2022-03-30, paskelbta TAR 2022-03-31, i. k. 2022-06436</text:span></text:p>
      <text:p text:style-name="Normal"/>
      <text:p text:style-name="P36"><text:span text:style-name="T37">Vadovaudamasi Lietuvos Respublikos labdaros ir paramos įstatymo 7 straipsnio 4 ir 5 dalimis bei 11 straipsnio 1, 2, 3, 4 ir 7 dalimis, Lietuvos Respublikos Vyriausybė</text:span><text:span text:style-name="T38"> nutari</text:span><text:span text:style-name="T39">a:</text:span><text:s/></text:p>
      <text:p text:style-name="P40">Preambulės pakeitimai:</text:p>
      <text:p text:style-name="P41"><text:span text:style-name="T42">Nr.<text:s/></text:span><text:a xlink:href="https://www.e-tar.lt/portal/legalAct.html?documentId=0202a5a0ac4c11e88f64a5ecc703f89b" office:target-frame-name="_top" xlink:show="replace"><text:span text:style-name="T43">848</text:span></text:a><text:span text:style-name="T44">, 2018-08-29, paskelbta TAR 2018-08-30, i. k. 2018-13669</text:span></text:p>
      <text:p text:style-name="P45"><text:span text:style-name="T46">Nr.<text:s/></text:span><text:a xlink:href="https://www.e-tar.lt/portal/legalAct.html?documentId=9647be904b3b11eb8d9fe110e148c770" office:target-frame-name="_top" xlink:show="replace"><text:span text:style-name="T47">1483</text:span></text:a><text:span text:style-name="T48">, 2020-12-30, paskelbta TAR 2020-12-31, i. k. 2020-29280</text:span></text:p>
      <text:soft-page-break/>
      <text:p text:style-name="P49"><text:span text:style-name="T50">Nr.<text:s/></text:span><text:a xlink:href="https://www.e-tar.lt/portal/legalAct.html?documentId=9ce4bee0b0c711ec8d9390588bf2de65" office:target-frame-name="_top" xlink:show="replace"><text:span text:style-name="T51">282</text:span></text:a><text:span text:style-name="T52">, 2022-03-30, paskelbta TAR 2022-03-31, i. k. 2022-06436</text:span></text:p>
      <text:p text:style-name="P53"><text:span text:style-name="T54">Nr.<text:s/></text:span><text:a xlink:href="https://www.e-tar.lt/portal/legalAct.html?documentId=4b197060c69111eea5a28c81c82193a8" office:target-frame-name="_top" xlink:show="replace"><text:span text:style-name="T55">115</text:span></text:a><text:span text:style-name="T56">, 2024-02-07, paskelbta TAR 2024-02-08, i. k. 2024-02389</text:span></text:p>
      <text:p text:style-name="Normal"/>
      <text:p text:style-name="P57"><text:span text:style-name="T58">1</text:span><text:span text:style-name="T59">. Įgalioti Lietuvos Respublikos užsienio reikalų ministeriją patvirtinti užsienyje įsteigtų lietuvių bendruomenių</text:span><text:span text:style-name="T60"><text:s/>ir kitų lietuviškų įstaigų ar organizacijų, kurios gali būti paramos gavėjais pagal Labdaros ir paramos įstatymo 7 straipsnio 4 dalį, sąrašą.</text:span></text:p>
      <text:p text:style-name="P61"><text:span text:style-name="T62">1</text:span><text:span text:style-name="T63">1</text:span><text:span text:style-name="T64">.</text:span><text:span text:style-name="T65"><text:s/>Neteko galios nuo 2024-02-09</text:span></text:p>
      <text:p text:style-name="P66">Punkto naikinimas:</text:p>
      <text:p text:style-name="P67"><text:span text:style-name="T68">Nr.<text:s/></text:span><text:a xlink:href="https://www.e-tar.lt/portal/legalAct.html?documentId=4b197060c69111eea5a28c81c82193a8" office:target-frame-name="_top" xlink:show="replace"><text:span text:style-name="T69">115</text:span></text:a><text:span text:style-name="T70">, 2024-02-07, paskelbta TAR 2024-02-08, i. k. 2024-02389</text:span></text:p>
      <text:p text:style-name="P71">Papildyta punktu:</text:p>
      <text:p text:style-name="P72"><text:span text:style-name="T73">Nr.<text:s/></text:span><text:a xlink:href="https://www.e-tar.lt/portal/legalAct.html?documentId=9647be904b3b11eb8d9fe110e148c770" office:target-frame-name="_top" xlink:show="replace"><text:span text:style-name="T74">1483</text:span></text:a><text:span text:style-name="T75">, 2020-12-30, paskelbta TAR 2020-12-31, i. k. 2020-29280</text:span></text:p>
      <text:p text:style-name="Normal"/>
      <text:p text:style-name="P76"><text:span text:style-name="T77">2</text:span><text:span text:style-name="T78">. Įgalioti Valstybinę mokesčių inspekciją prie Lietuvos Respublikos finansų ministerijos (toliau – Valstybinė mokesčių inspekcija):</text:span></text:p>
      <text:p text:style-name="P79"><text:span text:style-name="T80">2.1</text:span><text:span text:style-name="T81">.</text:span><text:span text:style-name="T82"><text:s/></text:span><text:span text:style-name="T83">nustatyti dokumentus, kuriais<text:s/></text:span><text:span text:style-name="T84">įrodoma, kad paramos teikėjas paramą teikia Europos ekonominės erdvės valstybėse, taip pat į Vyriausybės sudarytą sąrašą įtrauktose demokratinėse ir teisinėse valstybėse, patiriančiose nusikaltimus, kaip jie suprantami pagal Tarptautinio baudžiamojo teismo</text:span><text:span text:style-name="T85"><text:s/>Romos statutą, ratifikuotą Lietuvos Respublikos įstatymu „Dėl Tarptautinio baudžiamojo teismo Romos statuto ratifikavimo“, ir jo pakeitimus, ratifikuotus Lietuvos Respublikos įstatymu „Dėl Tarptautinio baudžiamojo teismo Romos statuto pakeitimų dėl agresi</text:span><text:span text:style-name="T86">jos nusikaltimo ir Tarptautinio baudžiamojo teismo Romos statuto 8 straipsnio pakeitimų ratifikavimo“, ir šių nusikaltimų padarinius, įsteigtų juridinių asmenų ar kitų organizacijų, kurių veiklos tikslas nėra pelno siekimas, o gautas pelnas negali būti ski</text:span><text:span text:style-name="T87">riamas jų dalyviams, veiklos dokumentuose numatytiems visuomenei naudingiems tikslams, taip pat šių demokratinių ir teisinių valstybių valstybinėms institucijoms visuomenei naudingiems tikslams, nurodytiems Labdaros ir paramos įstatymo 3 straipsnio 3 dalyj</text:span><text:span text:style-name="T88">e, taip pat nustatyti šių dokumentų pateikimo Valstybinei mokesčių inspekcijai tvarką;</text:span><text:s/></text:p>
      <text:soft-page-break/>
      <text:p text:style-name="P89">Papunkčio pakeitimai:</text:p>
      <text:p text:style-name="P90"><text:span text:style-name="T91">Nr.<text:s/></text:span><text:a xlink:href="https://www.e-tar.lt/portal/legalAct.html?documentId=9ce4bee0b0c711ec8d9390588bf2de65" office:target-frame-name="_top" xlink:show="replace"><text:span text:style-name="T92">282</text:span></text:a><text:span text:style-name="T93">, 2022-03-30, paskelbta TAR 2022-03-31, i</text:span><text:span text:style-name="T94">. k. 2022-06436</text:span></text:p>
      <text:p text:style-name="Normal"/>
      <text:p text:style-name="P95"><text:span text:style-name="T96">2.2</text:span><text:span text:style-name="T97">. patvirtinti paramos teikėjų ataskaitų apie suteiktą paramą pateikimo Valstybinei mokesčių inspekcijai tvarką ir terminus;</text:span></text:p>
      <text:p text:style-name="P98"><text:span text:style-name="T99">2.3</text:span><text:span text:style-name="T100">. patvirtinti paramos gavėjų ataskaitų apie gautą paramą ir jos panaudojimą, apie pačių suteiktą para</text:span><text:span text:style-name="T101">mą ir (arba) labdarą, taip pat apie savo veiklą, susijusią su Labdaros ir paramos įstatymo 3 straipsnio 3 dalyje nurodytų visuomenei naudingų tikslų įgyvendinimu, pateikimo Valstybinei mokesčių inspekcijai tvarką ir terminus;</text:span></text:p>
      <text:p text:style-name="P102"><text:span text:style-name="T103">2.4</text:span><text:span text:style-name="T104">. patvirtinti<text:s/></text:span><text:span text:style-name="T105">anonimiškai gautos paramos apskaitos tvarką;</text:span></text:p>
      <text:p text:style-name="P106"><text:span text:style-name="T107">2.5</text:span><text:span text:style-name="T108">. suderinus su Lietuvos Respublikos kultūros ministerija, patvirtinti fizinių asmenų, kuriems Lietuvos Respublikos meno kūrėjo ir meno kūrėjų organizacijų statuso įstatymo nustatyta tvarka yra suteiktas m</text:span><text:span text:style-name="T109">eno kūrėjo statusas ir kurie pagal Labdaros ir paramos įstatymą turi teisę gauti paramą, ataskaitų apie gautą paramą ir jos panaudojimą pateikimo Valstybinei mokesčių inspekcijai tvarką ir terminus;</text:span></text:p>
      <text:p text:style-name="P110"><text:span text:style-name="T111">2.6</text:span><text:span text:style-name="T112">. suderinus su Valstybės duomenų agentūra,<text:s/></text:span><text:span text:style-name="T113">patvirtinti Labdaros ir paramos įstatymo 11 straipsnio 1, 2 ir 3 dalyse nurodytose ataskaitose pateiktos informacijos pateikimo Valstybės duomenų agentūrai tvarką ir terminus.</text:span></text:p>
      <text:p text:style-name="P114">Papunkčio pakeitimai:</text:p>
      <text:p text:style-name="P115"><text:span text:style-name="T116">Nr.<text:s/></text:span><text:a xlink:href="https://www.e-tar.lt/portal/legalAct.html?documentId=4b197060c69111eea5a28c81c82193a8" office:target-frame-name="_top" xlink:show="replace"><text:span text:style-name="T117">115</text:span></text:a><text:span text:style-name="T118">, 2024-02-07, paskelbta TAR 2024-02-08, i. k. 2024-02389</text:span></text:p>
      <text:p text:style-name="Normal"/>
      <text:p text:style-name="P119"><text:span text:style-name="T120">2.7</text:span><text:span text:style-name="T121">. nustatyti tvarką ir terminus, pagal kuriuos savo interneto svetainėje skelbia paramos dalyko, nurodyto Labdaros ir paramos įstatymo 4 straipsn</text:span><text:span text:style-name="T122">io 2 dalies 2 punkte, gavėjus ir jiems kiekvienais metais pervestų piniginių lėšų sumas, taip pat paskutiniais praėjusiais metais pervestų piniginių lėšų patikslintus duomenis.</text:span><text:s/></text:p>
      <text:p text:style-name="P123">Papildyta papunkčiu:</text:p>
      <text:p text:style-name="P124"><text:span text:style-name="T125">Nr.<text:s/></text:span><text:a xlink:href="https://www.e-tar.lt/portal/legalAct.html?documentId=0202a5a0ac4c11e88f64a5ecc703f89b" office:target-frame-name="_top" xlink:show="replace"><text:span text:style-name="T126">848</text:span></text:a><text:span text:style-name="T127">, 2018-08-29, paskelbta TAR 2018-08-30, i. k. 2018-13669</text:span></text:p>
      <text:p text:style-name="Normal"/>
      <text:p text:style-name="P128"><text:span text:style-name="T129">2</text:span><text:span text:style-name="T130">1</text:span><text:span text:style-name="T131">. Patvirtinti Demokratinių ir teisinių valstybių, kurioms taikoma Lietuvos Respublikos labdaros ir paramos įstatymo 7 straipsnio 5 dalis, sąra</text:span><text:span text:style-name="T132">šą (pridedama).</text:span><text:s/></text:p>
      <text:p text:style-name="P133">Papildyta punktu:</text:p>
      <text:p text:style-name="P134"><text:span text:style-name="T135">Nr.<text:s/></text:span><text:a xlink:href="https://www.e-tar.lt/portal/legalAct.html?documentId=9ce4bee0b0c711ec8d9390588bf2de65" office:target-frame-name="_top" xlink:show="replace"><text:span text:style-name="T136">282</text:span></text:a><text:span text:style-name="T137">, 2022-03-30, paskelbta TAR 2022-03-31, i. k. 2022-06436</text:span></text:p>
      <text:p text:style-name="Normal"/>
      <text:p text:style-name="P138"><text:span text:style-name="T139">3</text:span><text:span text:style-name="T140">. Pripažinti netekusiais galios:</text:span></text:p>
      <text:p text:style-name="P141"><text:span text:style-name="T142">3.1</text:span><text:span text:style-name="T143">. Lietuvos<text:s/></text:span><text:span text:style-name="T144">Respublikos Vyriausybės 2000 m. gruodžio 15 d. nutarimą Nr. 1452 „Dėl įgaliojimų suteikimo įgyvendinant Lietuvos Respublikos labdaros ir paramos įstatymą“ su visais pakeitimais ir papildymais;</text:span></text:p>
      <text:p text:style-name="P145"><text:span text:style-name="T146">3.2</text:span><text:span text:style-name="T147">. Lietuvos Respublikos Vyriausybės 2002 m. gegužės 20 d.</text:span><text:span text:style-name="T148"><text:s/>nutarimą Nr. 693 „Dėl įgaliojimų suteikimo įgyvendinant Lietuvos Respublikos labdaros ir paramos įstatymą“ su visais pakeitimais ir papildymais;</text:span></text:p>
      <text:p text:style-name="P149"><text:span text:style-name="T150">3.3</text:span><text:span text:style-name="T151">. Lietuvos Respublikos Vyriausybės 2015 m. sausio 28 d. nutarimą Nr. 55 „Dėl įgaliojimų suteikimo įgyve</text:span><text:span text:style-name="T152">ndinant Lietuvos Respublikos labdaros ir paramos įstatymą“.</text:span></text:p>
      <text:p text:style-name="P153"><text:span text:style-name="T154">4</text:span><text:span text:style-name="T155">. Šio nutarimo 3 punktas įsigalioja 2017 m. sausio 1 dieną.</text:span></text:p>
      <text:p text:style-name="P156"/>
      <text:p text:style-name="P157"/>
      <text:p text:style-name="P158"/>
      <text:p text:style-name="P159"><text:span text:style-name="T160">Ministras Pirmininkas</text:span><text:span text:style-name="T161"><text:tab/>Algirdas Butkevičius</text:span></text:p>
      <text:p text:style-name="P162"/>
      <text:p text:style-name="P163"/>
      <text:p text:style-name="P164"/>
      <text:p text:style-name="P165"><text:span text:style-name="T166">Finansų ministrė</text:span><text:span text:style-name="T167"><text:tab/>Rasa Budbergytė</text:span></text:p>
      <text:p text:style-name="P168">PATVIRTINTA</text:p>
      <text:p text:style-name="P176">Lietuvos Respublikos Vyriausybės</text:p>
      <text:p text:style-name="P177">2016 m. rugpjūčio 11 d. nutarimu Nr. 812</text:p>
      <text:p text:style-name="P178">(Lietuvos Respublikos Vyriausybės</text:p>
      <text:p text:style-name="P179">2022 m. kovo 30 d. nutarimo Nr.282 redakcija)</text:p>
      <text:p text:style-name="P180"/>
      <text:p text:style-name="P181"><text:span text:style-name="T182">DEMOKRATINIŲ IR TEISINIŲ VALSTYBIŲ, KURIOMS TAIKOMA LIETUVOS RESPUBL</text:span><text:span text:style-name="T183">IKOS LABDAROS IR PARAMOS ĮSTATYMO 7 STRAIPSNIO 5 DALIS, SĄRAŠAS</text:span></text:p>
      <text:p text:style-name="P184"/>
      <text:p text:style-name="P185"/>
      <text:p text:style-name="P186">Ukraina.</text:p>
      <text:p text:style-name="P187"/>
      <text:p text:style-name="P188"/>
      <text:p text:style-name="P189"/>
      <text:p text:style-name="P190">_____________________________</text:p>
      <text:p text:style-name="P191"/>
      <text:p text:style-name="P192">Papildyta priedu:</text:p>
      <text:p text:style-name="P193"><text:span text:style-name="T194">Nr.<text:s/></text:span><text:a xlink:href="https://www.e-tar.lt/portal/legalAct.html?documentId=9ce4bee0b0c711ec8d9390588bf2de65" office:target-frame-name="_top" xlink:show="replace"><text:span text:style-name="T195">282</text:span></text:a><text:span text:style-name="T196">, 2022-03-30,<text:s/></text:span><text:span text:style-name="T197">paskelbta TAR 2022-03-31, i. k. 2022-06436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0202a5a0ac4c11e88f64a5ecc703f89b" office:target-frame-name="_top" xlink:show="replace"><text:span text:style-name="T209">848</text:span></text:a><text:span text:style-name="T210">, 2018-08-29, paskelbta TAR 2018-08-30, i. k.<text:s/></text:span><text:span text:style-name="T211">2018-13669</text:span></text:p>
      <text:p text:style-name="P212"><text:span text:style-name="T213">Dėl Lietuvos Respublikos Vyriausybės 2016 m. rugpjūčio 11 d. nutarimo Nr. 812 „Dėl įgaliojimų suteikimo įgyvendinant Lietuvos Respublikos labdaros ir paramos įstatymą“ pakeitimo</text:span></text:p>
      <text:p text:style-name="P214"/>
      <text:p text:style-name="P215"><text:span text:style-name="T216">2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9647be904b3b11eb8d9fe110e148c770" office:target-frame-name="_top" xlink:show="replace"><text:span text:style-name="T221">1483</text:span></text:a><text:span text:style-name="T222">, 2020-12-30, paskelbta TAR 2020-12-31, i. k. 2020-29280</text:span></text:p>
      <text:p text:style-name="P223"><text:span text:style-name="T224">Dėl Lietuvos Respublikos Vyriausybės 2016 m. rugpjūčio 11 d. nutarimo Nr. 812 „Dėl įgaliojimų sutei</text:span><text:span text:style-name="T225">kimo įgyvendinant Lietuvos Respublikos labdaros ir paramos įstatymą“ pakeitimo</text:span></text:p>
      <text:p text:style-name="P226"/>
      <text:p text:style-name="P227"><text:span text:style-name="T228">3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9ce4bee0b0c711ec8d9390588bf2de65" office:target-frame-name="_top" xlink:show="replace"><text:span text:style-name="T233">282</text:span></text:a><text:span text:style-name="T234">, 2022-03-30, paskelbta T</text:span><text:span text:style-name="T235">AR 2022-03-31, i. k. 2022-06436</text:span></text:p>
      <text:p text:style-name="P236"><text:span text:style-name="T237">Dėl Lietuvos Respublikos Vyriausybės 2016 m. rugpjūčio 11 d. nutarimo Nr. 812 „Dėl įgaliojimų suteikimo įgyvendinant Lietuvos Respublikos labdaros ir paramos įstatymą“ pakeitimo</text:span></text:p>
      <text:p text:style-name="P238"/>
      <text:p text:style-name="P239"><text:span text:style-name="T240">4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4b197060c69111eea5a28c81c82193a8" office:target-frame-name="_top" xlink:show="replace"><text:span text:style-name="T245">115</text:span></text:a><text:span text:style-name="T246">, 2024-02-07, paskelbta TAR 2024-02-08, i. k. 2024-02389</text:span></text:p>
      <text:p text:style-name="P247"><text:span text:style-name="T248">Dėl Lietuvos Respublikos Vyriausybės 2016 m. rugpjūčio 11 d. nutarimo Nr. 812 „Dėl Lietuvos<text:s/></text:span><text:span text:style-name="T249">Respublikos labdaros ir paramos įstatymo įgyvend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7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70"><draw:frame draw:style-name="F171" text:anchor-type="paragraph" svg:y="0.0006in" draw:z-index="0"><draw:text-box fo:min-height="0in" fo:min-width="0in"><text:p text:style-name="P169"><text:span text:style-name="T172"><text:page-number text:fixed="false">2</text:page-number></text:span></text:p></draw:text-box></draw:frame></text:p>
      </style:header>
      <style:footer>
        <text:p text:style-name="P173"/>
      </style:footer>
    </style:master-page>
    <style:master-page style:next-style-name="MP1" style:name="MPF1" style:page-layout-name="PL1">
      <style:header>
        <text:p text:style-name="P174"/>
      </style:header>
      <style:footer>
        <text:p text:style-name="P1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12T09:22:00Z</meta:creation-date>
    <dc:date>2024-02-12T09:22:00Z</dc:date>
    <meta:print-date>2016-07-18T13:35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1075" meta:character-count="8400" meta:row-count="285" meta:non-whitespace-character-count="7424"/>
  </office:meta>
</office:document-meta>
</file>