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07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line-height-at-least="0.25in"/>
    </style:style>
    <style:style style:name="T4392" style:parent-style-name="DefaultParagraphFont" style:family="text">
      <style:text-properties style:font-name-asian="Arial Unicode MS" fo:font-weight="bold" style:font-weight-asian="bold" style:font-size-complex="12pt"/>
    </style:style>
    <style:style style:name="P4393" style:parent-style-name="Normal" style:family="paragraph">
      <style:paragraph-properties fo:text-align="center" style:line-height-at-least="0.25in"/>
      <style:text-properties style:font-name-asian="Arial Unicode MS"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0.9847in" style:use-optimal-column-width="false"/>
    </style:style>
    <style:style style:name="TableColumn4397" style:family="table-column">
      <style:table-column-properties style:column-width="1.9687in" style:use-optimal-column-width="false"/>
    </style:style>
    <style:style style:name="TableColumn4398" style:family="table-column">
      <style:table-column-properties style:column-width="1.1576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9847in" style:use-optimal-column-width="false"/>
    </style:style>
    <style:style style:name="Table4394" style:family="table">
      <style:table-properties style:width="6.670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Arial Unicode M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rial Unicode M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text-position="super 66.6%"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per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P4823" style:parent-style-name="Normal" style:family="paragraph">
      <style:paragraph-properties fo:text-align="center" style:line-height-at-least="0.25in"/>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T4826" style:parent-style-name="DefaultParagraphFont" style:family="text">
      <style:text-properties style:font-name-asian="Arial Unicode MS" fo:font-weight="bold" style:font-weight-asian="bold" style:font-size-complex="12pt"/>
    </style:style>
    <style:style style:name="P4827" style:parent-style-name="Normal" style:family="paragraph">
      <style:paragraph-properties fo:text-align="center" style:line-height-at-least="0.25in"/>
    </style:style>
    <style:style style:name="T4828" style:parent-style-name="DefaultParagraphFont" style:family="text">
      <style:text-properties style:font-name-asian="Arial Unicode MS" fo:font-weight="bold" style:font-weight-asian="bold" style:font-size-complex="12pt"/>
    </style:style>
    <style:style style:name="P4829" style:parent-style-name="Normal" style:family="paragraph">
      <style:paragraph-properties fo:text-align="justify" style:line-height-at-least="0.25in"/>
      <style:text-properties style:font-size-complex="12pt"/>
    </style:style>
    <style:style style:name="TableColumn4831" style:family="table-column">
      <style:table-column-properties style:column-width="0.4923in" style:use-optimal-column-width="false"/>
    </style:style>
    <style:style style:name="TableColumn4832" style:family="table-column">
      <style:table-column-properties style:column-width="0.9847in" style:use-optimal-column-width="false"/>
    </style:style>
    <style:style style:name="TableColumn4833" style:family="table-column">
      <style:table-column-properties style:column-width="1.9687in" style:use-optimal-column-width="false"/>
    </style:style>
    <style:style style:name="TableColumn4834" style:family="table-column">
      <style:table-column-properties style:column-width="1.1576in" style:use-optimal-column-width="false"/>
    </style:style>
    <style:style style:name="TableColumn4835" style:family="table-column">
      <style:table-column-properties style:column-width="1.0826in" style:use-optimal-column-width="false"/>
    </style:style>
    <style:style style:name="TableColumn4836" style:family="table-column">
      <style:table-column-properties style:column-width="0.9847in" style:use-optimal-column-width="false"/>
    </style:style>
    <style:style style:name="Table4830" style:family="table">
      <style:table-properties style:width="6.670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line-height-at-least="0.25in"/>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T4945" style:parent-style-name="DefaultParagraphFont" style:family="text">
      <style:text-properties style:font-name-asian="Arial Unicode MS" fo:font-weight="bold" style:font-weight-asian="bold" style:font-size-complex="12pt"/>
    </style:style>
    <style:style style:name="P4946" style:parent-style-name="Normal" style:family="paragraph">
      <style:paragraph-properties fo:text-align="center" style:line-height-at-least="0.25in"/>
    </style:style>
    <style:style style:name="T4947" style:parent-style-name="DefaultParagraphFont" style:family="text">
      <style:text-properties style:font-name-asian="Arial Unicode MS" fo:font-weight="bold" style:font-weight-asian="bold" style:font-size-complex="12pt"/>
    </style:style>
    <style:style style:name="P4948" style:parent-style-name="Normal" style:family="paragraph">
      <style:paragraph-properties fo:text-align="justify" style:line-height-at-least="0.25in"/>
      <style:text-properties style:font-size-complex="12pt"/>
    </style:style>
    <style:style style:name="TableColumn4950" style:family="table-column">
      <style:table-column-properties style:column-width="0.4923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9687in" style:use-optimal-column-width="false"/>
    </style:style>
    <style:style style:name="TableColumn4953" style:family="table-column">
      <style:table-column-properties style:column-width="1.1576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847in" style:use-optimal-column-width="false"/>
    </style:style>
    <style:style style:name="Table4949" style:family="table">
      <style:table-properties style:width="6.6708in" fo:margin-left="0in" table:align="lef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weight-complex="bold"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Arial Unicode M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P5160" style:parent-style-name="Normal" style:family="paragraph">
      <style:paragraph-properties fo:text-align="center" style:line-height-at-least="0.2361in"/>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T5163" style:parent-style-name="DefaultParagraphFont" style:family="text">
      <style:text-properties style:font-name-asian="Arial Unicode MS" fo:font-weight="bold" style:font-weight-asian="bold" style:font-size-complex="12pt"/>
    </style:style>
    <style:style style:name="P5164" style:parent-style-name="Normal" style:family="paragraph">
      <style:paragraph-properties fo:text-align="center" style:line-height-at-least="0.2361in"/>
    </style:style>
    <style:style style:name="T5165" style:parent-style-name="DefaultParagraphFont" style:family="text">
      <style:text-properties style:font-name-asian="Arial Unicode MS" fo:font-weight="bold" style:font-weight-asian="bold" style:font-size-complex="12pt"/>
    </style:style>
    <style:style style:name="P5166" style:parent-style-name="Normal" style:family="paragraph">
      <style:paragraph-properties fo:text-align="justify" style:line-height-at-least="0.2361in"/>
      <style:text-properties style:font-size-complex="12pt"/>
    </style:style>
    <style:style style:name="TableColumn5168" style:family="table-column">
      <style:table-column-properties style:column-width="0.4923in" style:use-optimal-column-width="false"/>
    </style:style>
    <style:style style:name="TableColumn5169" style:family="table-column">
      <style:table-column-properties style:column-width="0.9847in" style:use-optimal-column-width="false"/>
    </style:style>
    <style:style style:name="TableColumn5170" style:family="table-column">
      <style:table-column-properties style:column-width="1.9687in" style:use-optimal-column-width="false"/>
    </style:style>
    <style:style style:name="TableColumn5171" style:family="table-column">
      <style:table-column-properties style:column-width="1.1576in" style:use-optimal-column-width="false"/>
    </style:style>
    <style:style style:name="TableColumn5172" style:family="table-column">
      <style:table-column-properties style:column-width="1.0826in" style:use-optimal-column-width="false"/>
    </style:style>
    <style:style style:name="TableColumn5173" style:family="table-column">
      <style:table-column-properties style:column-width="0.9847in" style:use-optimal-column-width="false"/>
    </style:style>
    <style:style style:name="Table5167" style:family="table">
      <style:table-properties style:width="6.6708in" fo:margin-left="0in" table:align="lef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P5180" style:parent-style-name="Normal" style:family="paragraph">
      <style:paragraph-properties fo:text-align="center"/>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center" style:line-height-at-least="0.25in"/>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style>
    <style:style style:name="T5278" style:parent-style-name="DefaultParagraphFont" style:family="text">
      <style:text-properties style:font-name-asian="Arial Unicode MS" fo:font-weight="bold" style:font-weight-asian="bold" style:font-size-complex="12pt"/>
    </style:style>
    <style:style style:name="T5279" style:parent-style-name="DefaultParagraphFont" style:family="text">
      <style:text-properties style:font-name-asian="Arial Unicode MS" fo:font-weight="bold" style:font-weight-asian="bold" style:font-size-complex="12pt"/>
    </style:style>
    <style:style style:name="P52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2" style:family="table-column">
      <style:table-column-properties style:column-width="0.4687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2.3625in" style:use-optimal-column-width="false"/>
    </style:style>
    <style:style style:name="TableColumn5285" style:family="table-column">
      <style:table-column-properties style:column-width="1.2798in" style:use-optimal-column-width="false"/>
    </style:style>
    <style:style style:name="TableColumn5286" style:family="table-column">
      <style:table-column-properties style:column-width="1.2798in" style:use-optimal-column-width="false"/>
    </style:style>
    <style:style style:name="Table5281" style:family="table">
      <style:table-properties style:width="6.5722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weight-complex="bold"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Arial Unicode M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weight-complex="bold"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style:font-size-complex="12pt" style:language-asian="lt" style:country-asian="LT"/>
    </style:style>
    <style:style style:name="T5733" style:parent-style-name="DefaultParagraphFont" style:family="text">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5745" style:parent-style-name="DefaultParagraphFont" style:family="text">
      <style:text-properties style:font-name="TimesL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name-asian="Calibri"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Arial Unicode MS" style:font-weight-complex="bold"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Arial Unicode MS" style:font-weight-complex="bold"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sian="Arial Unicode MS" style:font-weight-complex="bold"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Arial Unicode MS" style:font-weight-complex="bold"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Arial Unicode M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Arial Unicode M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text-position="super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asian="Arial Unicode M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Arial Unicode M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name-asian="Arial Unicode MS" style:font-weight-complex="bold" style:font-size-complex="12pt" style:language-asian="lt" style:country-asian="LT"/>
    </style:style>
    <style:style style:name="T6783" style:parent-style-name="DefaultParagraphFont" style:family="text">
      <style:text-properties style:font-size-complex="12pt"/>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name-asian="Arial Unicode MS" style:font-weight-complex="bold" style:font-size-complex="12pt" style:language-asian="lt" style:country-asian="L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name-asian="Arial Unicode MS" style:font-weight-complex="bold" style:font-size-complex="12pt" style:language-asian="lt" style:country-asian="LT"/>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name="TimesLT"/>
    </style:style>
    <style:style style:name="T6892" style:parent-style-name="DefaultParagraphFont" style:family="text">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font-name="Times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asian="Arial Unicode M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sian="Arial Unicode MS" style:font-weight-complex="bold"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Arial Unicode MS" style:font-weight-complex="bold"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50%"/>
      <style:text-properties style:font-size-complex="12pt" fo:background-color="#FFFFFF"/>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text-properties style:font-name-asian="Arial Unicode MS" style:font-weight-complex="bold" style:font-style-complex="italic" fo:color="#000000"/>
    </style:style>
    <style:style style:name="P7100" style:parent-style-name="Normal" style:family="paragraph">
      <style:paragraph-properties style:vertical-align="top" fo:line-height="150%"/>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text-indent="0.043in"/>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TimesLT" style:font-weight-complex="bold" style:font-size-complex="12pt" fo:language="en" fo:country="U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6" style:parent-style-name="Normal" style:family="paragraph">
      <style:text-properties style:font-name-asian="SimSun" style:letter-kerning="true" style:font-size-complex="12pt" style:language-asian="lt" style:country-asian="LT" style:language-complex="hi" style:country-complex="IN"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style:font-weight-complex="bold" style:font-size-complex="12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TimesLT" style:font-size-complex="12pt" fo:language="en" fo:country="US"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25in" fo:text-indent="-0.25in">
        <style:tab-stops/>
      </style:paragraph-properties>
      <style:text-properties fo:hyphenate="false"/>
    </style:style>
    <style:style style:name="T7186"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left="0.25in" fo:text-indent="-0.25in">
        <style:tab-stops/>
      </style:paragraph-properties>
      <style:text-properties fo:hyphenate="false"/>
    </style:style>
    <style:style style:name="T7189" style:parent-style-name="DefaultParagraphFont" style:family="text">
      <style:text-properties style:font-name="Times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hyphenate="false"/>
    </style:style>
    <style:style style:name="T7192" style:parent-style-name="DefaultParagraphFont" style:family="text">
      <style:text-properties style:font-name="TimesLT"/>
    </style:style>
    <style:style style:name="T7193" style:parent-style-name="DefaultParagraphFont" style:family="text">
      <style:text-properties style:font-name="Times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hyphenate="false"/>
    </style:style>
    <style:style style:name="T7196"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hyphenate="false"/>
    </style:style>
    <style:style style:name="T7199"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margin-left="0.25in" fo:text-indent="-0.25in">
        <style:tab-stops/>
      </style:paragraph-properties>
      <style:text-properties style:font-name="TimesL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name="TimesLT"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margin-left="0.25in" fo:text-indent="-0.25in">
        <style:tab-stops/>
      </style:paragraph-properties>
      <style:text-properties style:font-name="Times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hyphenate="false"/>
    </style:style>
    <style:style style:name="T7218" style:parent-style-name="DefaultParagraphFont" style:family="text">
      <style:text-properties style:font-name="TimesLT"/>
    </style:style>
    <style:style style:name="T7219" style:parent-style-name="DefaultParagraphFont" style:family="text">
      <style:text-properties style:font-name="TimesLT" style:text-position="super 66.6%"/>
    </style:style>
    <style:style style:name="T7220" style:parent-style-name="DefaultParagraphFont" style:family="text">
      <style:text-properties style:font-name="TimesLT"/>
    </style:style>
    <style:style style:name="T7221" style:parent-style-name="DefaultParagraphFont" style:family="text">
      <style:text-properties style:font-name="TimesLT"/>
    </style:style>
    <style:style style:name="T7222" style:parent-style-name="DefaultParagraphFont" style:family="text">
      <style:text-properties style:font-name="TimesLT" style:text-position="super 66.6%"/>
    </style:style>
    <style:style style:name="T7223" style:parent-style-name="DefaultParagraphFont" style:family="text">
      <style:text-properties style:font-name="TimesLT"/>
    </style:style>
    <style:style style:name="T7224" style:parent-style-name="DefaultParagraphFont" style:family="text">
      <style:text-properties style:font-name="TimesLT" style:text-position="super 66.6%"/>
    </style:style>
    <style:style style:name="T7225" style:parent-style-name="DefaultParagraphFont" style:family="text">
      <style:text-properties style:font-name="TimesLT"/>
    </style:style>
    <style:style style:name="T7226" style:parent-style-name="DefaultParagraphFont" style:family="text">
      <style:text-properties style:font-name="TimesLT" style:text-position="super 66.6%"/>
    </style:style>
    <style:style style:name="T7227" style:parent-style-name="DefaultParagraphFont" style:family="text">
      <style:text-properties style:font-name="Times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margin-left="0.25in" fo:text-indent="-0.25in">
        <style:tab-stops/>
      </style:paragraph-properties>
      <style:text-properties style:font-name="Times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name="TimesL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margin-left="0.25in" fo:text-indent="-0.25in">
        <style:tab-stops/>
      </style:paragraph-properties>
      <style:text-properties style:font-name="Times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name="TimesLT"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P7254" style:parent-style-name="Normal" style:family="paragraph">
      <style:paragraph-properties fo:text-align="center" fo:line-height="150%"/>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center" fo:line-height="150%"/>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center" fo:line-height="150%"/>
    </style:style>
    <style:style style:name="T7297" style:parent-style-name="DefaultParagraphFont" style:family="text">
      <style:text-properties style:font-name-asian="Arial Unicode MS" fo:font-weight="bold" style:font-weight-asian="bold" style:font-size-complex="12pt"/>
    </style:style>
    <style:style style:name="P7298" style:parent-style-name="Normal" style:family="paragraph">
      <style:paragraph-properties fo:text-align="justify" fo:line-height="150%"/>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center" fo:line-height="150%"/>
    </style:style>
    <style:style style:name="P7343" style:parent-style-name="Normal" style:family="paragraph">
      <style:paragraph-properties fo:text-align="center" style:line-height-at-least="0.2638in"/>
    </style:style>
    <style:style style:name="T7344" style:parent-style-name="DefaultParagraphFont" style:family="text">
      <style:text-properties style:font-name-asian="Arial Unicode MS" fo:font-weight="bold" style:font-weight-asian="bold" style:font-size-complex="12pt"/>
    </style:style>
    <style:style style:name="TableColumn7346" style:family="table-column">
      <style:table-column-properties style:column-width="1.0833in"/>
    </style:style>
    <style:style style:name="TableColumn7347" style:family="table-column">
      <style:table-column-properties style:column-width="5.0944in"/>
    </style:style>
    <style:style style:name="Table7345" style:family="table">
      <style:table-properties style:width="6.1777in" fo:margin-left="0.4687in" table:align="lef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style:line-height-at-least="0.2638in"/>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line-height-at-least="0.2638in"/>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line-height-at-least="0.2638in"/>
      <style:text-properties style:font-size-complex="12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justify" style:line-height-at-least="0.2638in"/>
      <style:text-properties style:font-size-complex="12pt" style:language-asian="lt" style:country-asian="LT"/>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line-height-at-least="0.2638in"/>
      <style:text-properties style:font-size-complex="12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justify" style:line-height-at-least="0.2638in"/>
      <style:text-properties style:font-size-complex="12pt" style:language-asian="lt" style:country-asian="LT"/>
    </style:style>
    <style:style style:name="TableRow7373" style:family="table-row">
      <style:table-row-properties/>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line-height-at-least="0.2638in"/>
      <style:text-properties style:font-size-complex="12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justify" style:line-height-at-least="0.2638in"/>
      <style:text-properties style:font-size-complex="12pt" style:language-asian="lt" style:country-asian="L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line-height-at-least="0.2638in"/>
      <style:text-properties style:font-size-complex="12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line-height-at-least="0.2638in"/>
      <style:text-properties style:font-size-complex="12pt" style:language-asian="lt" style:country-asian="L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style:line-height-at-least="0.2638in"/>
      <style:text-properties style:font-size-complex="12pt" style:language-asian="lt" style:country-asian="L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justify" style:line-height-at-least="0.2638in"/>
      <style:text-properties style:font-size-complex="12pt" style:language-asian="lt" style:country-asian="L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style:line-height-at-least="0.2638in"/>
      <style:text-properties style:font-size-complex="12pt" style:language-asian="lt" style:country-asian="L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text-align="justify" style:line-height-at-least="0.2638in"/>
      <style:text-properties style:font-size-complex="12pt" style:language-asian="lt" style:country-asian="LT"/>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style:line-height-at-least="0.2638in"/>
    </style:style>
    <style:style style:name="T7396" style:parent-style-name="DefaultParagraphFont" style:family="text">
      <style:text-properties style:font-size-complex="12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text-align="justify" style:line-height-at-least="0.2638in"/>
    </style:style>
    <style:style style:name="T7399" style:parent-style-name="DefaultParagraphFont" style:family="text">
      <style:text-properties style:font-size-complex="12pt"/>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line-height-at-least="0.2638in"/>
      <style:text-properties style:font-size-complex="12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line-height-at-least="0.2638in"/>
      <style:text-properties style:font-size-complex="12pt" style:language-asian="lt" style:country-asian="L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style:line-height-at-least="0.2638in"/>
      <style:text-properties style:font-size-complex="12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justify" style:line-height-at-least="0.2638in"/>
      <style:text-properties style:font-size-complex="12pt" style:language-asian="lt" style:country-asian="L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justify" style:line-height-at-least="0.2638in"/>
      <style:text-properties style:font-size-complex="12p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justify" style:line-height-at-least="0.2638in"/>
      <style:text-properties style:font-size-complex="12pt"/>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line-height-at-least="0.2638in"/>
      <style:text-properties style:font-size-complex="12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justify" style:line-height-at-least="0.2638in"/>
      <style:text-properties style:font-size-complex="12pt" style:language-asian="lt" style:country-asian="L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style:line-height-at-least="0.2638in"/>
      <style:text-properties style:font-size-complex="12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justify" style:line-height-at-least="0.2638in"/>
      <style:text-properties style:font-size-complex="12pt" style:language-asian="lt" style:country-asian="LT"/>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style:line-height-at-least="0.2638in"/>
      <style:text-properties style:font-size-complex="12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justify" style:line-height-at-least="0.2638in"/>
      <style:text-properties style:font-size-complex="12pt" style:language-asian="lt" style:country-asian="LT"/>
    </style:style>
    <style:style style:name="TableRow7430" style:family="table-row">
      <style:table-row-properties/>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line-height-at-least="0.2638in"/>
      <style:text-properties style:font-size-complex="12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justify" style:line-height-at-least="0.2638in"/>
      <style:text-properties style:font-size-complex="12pt" style:language-asian="lt" style:country-asian="L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style:line-height-at-least="0.2638in"/>
      <style:text-properties style:font-size-complex="12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justify" style:line-height-at-least="0.2638in"/>
      <style:text-properties style:font-size-complex="12pt" style:language-asian="lt" style:country-asian="L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line-height-at-least="0.2638in"/>
    </style:style>
    <style:style style:name="T7443" style:parent-style-name="DefaultParagraphFont" style:family="text">
      <style:text-properties style:font-size-complex="12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justify" style:line-height-at-least="0.2638in"/>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style:line-height-at-least="0.2638in"/>
    </style:style>
    <style:style style:name="T7451" style:parent-style-name="DefaultParagraphFont" style:family="text">
      <style:text-properties style:font-size-complex="12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justify" style:line-height-at-least="0.2638in"/>
      <style:text-properties style:font-size-complex="12pt" style:language-asian="lt" style:country-asian="LT"/>
    </style:style>
    <style:style style:name="TableRow7454" style:family="table-row">
      <style:table-row-properties/>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line-height-at-least="0.2638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justify" style:line-height-at-least="0.2638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style:line-height-at-least="0.2638in"/>
      <style:text-properties style:font-size-complex="12p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justify" style:line-height-at-least="0.2638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weight-complex="bold" style:font-size-complex="12pt"/>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style:line-height-at-least="0.2638in"/>
      <style:text-properties style:font-size-complex="12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justify" style:line-height-at-least="0.2638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weight-complex="bold" style:font-size-complex="12p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style:line-height-at-least="0.2638in"/>
      <style:text-properties style:font-size-complex="12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justify" style:line-height-at-least="0.2638in"/>
      <style:text-properties style:font-size-complex="12pt" style:language-asian="lt" style:country-asian="LT"/>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style:line-height-at-least="0.2638in"/>
      <style:text-properties style:font-size-complex="12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justify" style:line-height-at-least="0.2638in"/>
      <style:text-properties style:font-size-complex="12pt" style:language-asian="lt" style:country-asian="LT"/>
    </style:style>
    <style:style style:name="TableRow7487" style:family="table-row">
      <style:table-row-properties/>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style:line-height-at-least="0.2638in"/>
      <style:text-properties style:font-size-complex="12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style:line-height-at-least="0.2638in"/>
      <style:text-properties style:font-size-complex="12pt" style:language-asian="lt" style:country-asian="L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style:line-height-at-least="0.2638in"/>
      <style:text-properties style:font-size-complex="12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line-height-at-least="0.2638in"/>
      <style:text-properties style:font-size-complex="12pt" style:language-asian="lt" style:country-asian="L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paragraph-properties style:line-height-at-least="0.2638in"/>
      <style:text-properties style:font-size-complex="12pt" style:language-asian="lt" style:country-asian="L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style:line-height-at-least="0.2638in"/>
      <style:text-properties style:font-size-complex="12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justify" style:line-height-at-least="0.2638in"/>
      <style:text-properties style:font-size-complex="12pt" style:language-asian="lt" style:country-asian="L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style:line-height-at-least="0.2638in"/>
      <style:text-properties style:font-size-complex="12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justify" style:line-height-at-least="0.2638in"/>
      <style:text-properties style:font-size-complex="12pt" style:language-asian="lt" style:country-asian="LT"/>
    </style:style>
    <style:style style:name="TableRow7512" style:family="table-row">
      <style:table-row-properties style:min-row-height="0.4902in"/>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style:line-height-at-least="0.2638in"/>
      <style:text-properties style:font-size-complex="12pt" style:language-asian="lt" style:country-asian="L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style:line-height-at-least="0.2638in"/>
      <style:text-properties style:font-size-complex="12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line-height-at-least="0.2638in"/>
      <style:text-properties style:font-size-complex="12pt" style:language-asian="lt" style:country-asian="L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style:line-height-at-least="0.2638in"/>
      <style:text-properties style:font-size-complex="12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justify" style:line-height-at-least="0.2638in"/>
      <style:text-properties style:font-size-complex="12pt" style:language-asian="lt" style:country-asian="LT"/>
    </style:style>
    <style:style style:name="P7527" style:parent-style-name="Normal" style:family="paragraph">
      <style:paragraph-properties fo:text-align="center" fo:line-height="150%"/>
    </style:style>
    <style:style style:name="T7528" style:parent-style-name="DefaultParagraphFont" style:family="text">
      <style:text-properties style:font-size-complex="12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text-properties fo:font-weight="bold" style:font-weight-asian="bold"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4 iki 2019-12-09</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row table:style-name="TableRow4369">
          <table:table-cell table:style-name="TableCell4370">
            <text:p text:style-name="P4371">18.</text:p>
          </table:table-cell>
          <table:table-cell table:style-name="TableCell4372">
            <text:p text:style-name="P4373">XIIIP-4155</text:p>
          </table:table-cell>
          <table:table-cell table:style-name="TableCell4374">
            <text:p text:style-name="P4375">Seimo nutarimas „Dėl leidimo Lietuvos Respublikos akademinės etikos ir procedūrų kontrolieriaus tarnybai stoti į Europos mokslinių tyrimų sąžiningumo tarnybų tinklo (ENRIO) asociaciją“<text:s/></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lapkritis</text:p>
          </table:table-cell>
        </table:table-row>
      </table:table>
      <text:p text:style-name="P4382"/>
      <text:p text:style-name="P4383">Skirsnio pakeitimai:</text:p>
      <text:p text:style-name="P4384"><text:span text:style-name="T4385">Nr.<text:s/></text:span><text:a xlink:href="https://www.e-tar.lt/portal/legalAct.html?documentId=c10d20700b9f11ea9d279ea27696ab7b" office:target-frame-name="_top" xlink:show="replace"><text:span text:style-name="T4386">XIII-2536</text:span></text:a><text:span text:style-name="T4387">, 2019-11-19, paskelbta TAR 2019-11-20, i. k. 2019-18531</text:span></text:p>
      <text:p text:style-name="Normal"/>
      <text:p text:style-name="P4388"><text:span text:style-name="T4389">DEŠIMTASIS</text:span><text:span text:style-name="T4390"><text:s/>SKIRSNIS</text:span></text:p>
      <text:p text:style-name="P4391"><text:span text:style-name="T4392">TEISĖ IR TEISĖTVARK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Projekto</text:p>
              <text:p text:style-name="P4407">Nr.</text:p>
            </table:table-cell>
            <table:table-cell table:style-name="TableCell4408">
              <text:p text:style-name="P4409">Teisės akto projekto pavadinimas</text:p>
            </table:table-cell>
            <table:table-cell table:style-name="TableCell4410">
              <text:p text:style-name="P4411">Teikia</text:p>
            </table:table-cell>
            <table:table-cell table:style-name="TableCell4412">
              <text:p text:style-name="P4413">Siūlo</text:p>
            </table:table-cell>
            <table:table-cell table:style-name="TableCell4414">
              <text:p text:style-name="P4415">Svarstymo mėnuo</text:p>
            </table:table-cell>
          </table:table-row>
        </table:table-header-rows>
        <table:table-row table:style-name="TableRow4416">
          <table:table-cell table:style-name="TableCell4417">
            <text:p text:style-name="P4418">1.</text:p>
          </table:table-cell>
          <table:table-cell table:style-name="TableCell4419">
            <text:p text:style-name="P4420">XIIP-2305,</text:p>
            <text:p text:style-name="P4421">XIIIP-2816,</text:p>
            <text:p text:style-name="P4422">XIIIP-3273</text:p>
          </table:table-cell>
          <table:table-cell table:style-name="TableCell4423">
            <text:p text:style-name="Normal"><text:span text:style-name="T4424">Konstitucijos pakeitimo įstatymai</text:span></text:p>
          </table:table-cell>
          <table:table-cell table:style-name="TableCell4425">
            <text:p text:style-name="P4426">Seimo nariai</text:p>
          </table:table-cell>
          <table:table-cell table:style-name="TableCell4427">
            <text:p text:style-name="P4428"><text:span text:style-name="T4429">TTK, VVSK,<text:s/></text:span><text:span text:style-name="T4430">LSDDF, LVŽSF</text:span></text:p>
          </table:table-cell>
          <table:table-cell table:style-name="TableCell4431">
            <text:p text:style-name="P4432">gruodis</text:p>
          </table:table-cell>
        </table:table-row>
        <table:table-row table:style-name="TableRow4433">
          <table:table-cell table:style-name="TableCell4434">
            <text:p text:style-name="P4435">2.</text:p>
          </table:table-cell>
          <table:table-cell table:style-name="TableCell4436">
            <text:p text:style-name="P4437">XIIP-4750,</text:p>
            <text:p text:style-name="P4438">XIIIP-463,</text:p>
            <text:p text:style-name="P4439">XIIIP-500,</text:p>
            <text:p text:style-name="P4440">XIIIP-2976,</text:p>
            <text:p text:style-name="P4441">nereg.</text:p>
          </table:table-cell>
          <table:table-cell table:style-name="TableCell4442">
            <text:p text:style-name="P4443">Seimo statutai „Dėl Lietuvos Respublikos Seimo statuto Nr. I-399 pakeitimo“</text:p>
          </table:table-cell>
          <table:table-cell table:style-name="TableCell4444">
            <text:p text:style-name="P4445">Seimo nariai</text:p>
          </table:table-cell>
          <table:table-cell table:style-name="TableCell4446">
            <text:p text:style-name="P4447"><text:span text:style-name="T4448">TTK, URK,<text:s/></text:span><text:span text:style-name="T4449">EPK, LSDDF</text:span></text:p>
          </table:table-cell>
          <table:table-cell table:style-name="TableCell4450">
            <text:p text:style-name="P4451">rugsėjis–lapkritis</text:p>
          </table:table-cell>
        </table:table-row>
        <table:table-row table:style-name="TableRow4452">
          <table:table-cell table:style-name="TableCell4453">
            <text:p text:style-name="P4454">3.</text:p>
          </table:table-cell>
          <table:table-cell table:style-name="TableCell4455">
            <text:p text:style-name="P4456">XIIIP-1999,</text:p>
            <text:p text:style-name="P4457">XIIIP-2419,</text:p>
            <text:p text:style-name="P4458">XIIIP-2938,</text:p>
            <text:p text:style-name="P4459">XIIIP-3339,</text:p>
            <text:p text:style-name="P4460">XIIIP-3529,</text:p>
            <text:p text:style-name="P4461">nereg.</text:p>
          </table:table-cell>
          <table:table-cell table:style-name="TableCell4462">
            <text:p text:style-name="Normal"><text:span text:style-name="T4463">Administracinių nusižengimų kodekso pakeitimo<text:s/></text:span><text:span text:style-name="T4464">įstatymai<text:s/></text:span><text:span text:style-name="T4465">ir jų lydimieji teisės aktai</text:span></text:p>
          </table:table-cell>
          <table:table-cell table:style-name="TableCell4466">
            <text:p text:style-name="P4467">Vyriausybė, Seimo nariai</text:p>
          </table:table-cell>
          <table:table-cell table:style-name="TableCell4468">
            <text:p text:style-name="P4469">Vyriausybė,</text:p>
            <text:p text:style-name="P4470"><text:span text:style-name="T4471">ŠMK, TTK, VVSK, PK,<text:s/></text:span><text:span text:style-name="T4472">LSDDF,</text:span></text:p>
            <text:p text:style-name="P4473">TS-LKDF</text:p>
          </table:table-cell>
          <table:table-cell table:style-name="TableCell4474">
            <text:p text:style-name="P4475">rugsėjis–gruodis</text:p>
          </table:table-cell>
        </table:table-row>
        <table:table-row table:style-name="TableRow4476">
          <table:table-cell table:style-name="TableCell4477">
            <text:p text:style-name="P4478">4.</text:p>
          </table:table-cell>
          <table:table-cell table:style-name="TableCell4479">
            <text:p text:style-name="P4480">XIIIP-2833,</text:p>
            <text:p text:style-name="P4481">XIIIP-3633,</text:p>
            <text:p text:style-name="P4482">XIIIP-3634,</text:p>
            <text:p text:style-name="P4483">XIIIP-3635,</text:p>
            <text:p text:style-name="P4484">XIIIP-3636,</text:p>
            <text:p text:style-name="P4485">XIIIP-3637,</text:p>
            <text:p text:style-name="P4486">XIIIP-3638,</text:p>
            <text:p text:style-name="P4487">XIIIP-3639,</text:p>
            <text:p text:style-name="P4488">XIIIP-3640,</text:p>
            <text:p text:style-name="P4489">XIIIP-3641,</text:p>
            <text:p text:style-name="P4490">XIIIP-3642,</text:p>
            <text:p text:style-name="P4491">XIIIP-3643,</text:p>
            <text:p text:style-name="P4492">XIIIP-3644,</text:p>
            <text:p text:style-name="P4493">XIIIP-3645,</text:p>
            <text:p text:style-name="P4494">XIIIP-3646,</text:p>
            <text:p text:style-name="P4495">XIIIP-3647,</text:p>
            <text:p text:style-name="P4496">XIIIP-3648,</text:p>
            <text:p text:style-name="P4497">nereg.</text:p>
          </table:table-cell>
          <table:table-cell table:style-name="TableCell4498">
            <text:p text:style-name="Normal"><text:span text:style-name="T4499">Civilinio kodekso pakeitimo įstatymai ir jų lydimieji teisės aktai</text:span></text:p>
          </table:table-cell>
          <table:table-cell table:style-name="TableCell4500">
            <text:p text:style-name="P4501">Vyriausybė</text:p>
          </table:table-cell>
          <table:table-cell table:style-name="TableCell4502">
            <text:p text:style-name="P4503">Vyriausybė</text:p>
          </table:table-cell>
          <table:table-cell table:style-name="TableCell4504">
            <text:p text:style-name="P4505">rugsėjis–gruodis</text:p>
          </table:table-cell>
        </table:table-row>
        <table:table-row table:style-name="TableRow4506">
          <table:table-cell table:style-name="TableCell4507">
            <text:p text:style-name="P4508">5.</text:p>
          </table:table-cell>
          <table:table-cell table:style-name="TableCell4509">
            <text:p text:style-name="P4510"><text:span text:style-name="T4511">nereg.</text:span></text:p>
          </table:table-cell>
          <table:table-cell table:style-name="TableCell4512">
            <text:p text:style-name="Normal"><text:span text:style-name="T4513">Civilinio proceso kodekso 93, 306, 441</text:span><text:span text:style-name="T4514">1</text:span><text:span text:style-name="T4515">, 441</text:span><text:span text:style-name="T4516">3</text:span><text:span text:style-name="T4517">, 441</text:span><text:span text:style-name="T4518">4</text:span><text:span text:style-name="T4519">, 441</text:span><text:span text:style-name="T4520">6</text:span><text:span text:style-name="T4521">,<text:s/></text:span><text:span text:style-name="T4522">441</text:span><text:span text:style-name="T4523">7</text:span><text:span text:style-name="T4524">, 441</text:span><text:span text:style-name="T4525">8</text:span><text:span text:style-name="T4526">, 441</text:span><text:span text:style-name="T4527">9</text:span><text:span text:style-name="T4528">, 441</text:span><text:span text:style-name="T4529">11</text:span><text:span text:style-name="T4530">, 441</text:span><text:span text:style-name="T4531">13</text:span><text:span text:style-name="T4532"><text:s/>ir 441</text:span><text:span text:style-name="T4533">16</text:span><text:span text:style-name="T4534"><text:s/>straipsnių pakeitimo<text:s/></text:span><text:span text:style-name="T4535">įstatymas ir jo lydimasis teisės aktas</text:span></text:p>
          </table:table-cell>
          <table:table-cell table:style-name="TableCell4536">
            <text:p text:style-name="P4537">Vyriausybė</text:p>
          </table:table-cell>
          <table:table-cell table:style-name="TableCell4538">
            <text:p text:style-name="P4539">Vyriausybė</text:p>
          </table:table-cell>
          <table:table-cell table:style-name="TableCell4540">
            <text:p text:style-name="P4541">spalis</text:p>
          </table:table-cell>
        </table:table-row>
        <table:table-row table:style-name="TableRow4542">
          <table:table-cell table:style-name="TableCell4543">
            <text:p text:style-name="P4544">6.</text:p>
          </table:table-cell>
          <table:table-cell table:style-name="TableCell4545">
            <text:p text:style-name="P4546">nereg.</text:p>
          </table:table-cell>
          <table:table-cell table:style-name="TableCell4547">
            <text:p text:style-name="P4548">Bausmių vykdymo kodekso pakeitimo įstatymas ir jo lydimieji teisės aktai</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text:span text:style-name="T4555">rugsėjis–gruodis</text:span></text:p>
          </table:table-cell>
        </table:table-row>
        <table:table-row table:style-name="TableRow4556">
          <table:table-cell table:style-name="TableCell4557">
            <text:p text:style-name="P4558">7.</text:p>
          </table:table-cell>
          <table:table-cell table:style-name="TableCell4559">
            <text:p text:style-name="P4560">XIP-3568,</text:p>
            <text:p text:style-name="P4561">XIIIP-3126,</text:p>
            <text:p text:style-name="P4562">XIIIP-3127,</text:p>
            <text:p text:style-name="P4563">XIIIP-3128,</text:p>
            <text:p text:style-name="P4564">XIIIP-3129,</text:p>
            <text:p text:style-name="P4565">XIIIP-3130,</text:p>
            <text:p text:style-name="P4566">XIIIP-3131,</text:p>
            <text:p text:style-name="P4567">XIIIP-3132</text:p>
            <text:p text:style-name="P4568">XIIIP-3250,</text:p>
            <text:p text:style-name="P4569">XIIIP-3251,</text:p>
            <text:p text:style-name="P4570">XIIIP-3746,</text:p>
            <text:p text:style-name="P4571">XIIIP-3832,</text:p>
            <text:p text:style-name="P4572"><text:span text:style-name="T4573">nereg.</text:span></text:p>
          </table:table-cell>
          <table:table-cell table:style-name="TableCell4574">
            <text:p text:style-name="Normal"><text:span text:style-name="T4575">Baudžiamojo kodekso<text:s/></text:span><text:span text:style-name="T4576">pakeitimo įstatymai ir jų lydimieji teisės aktai</text:span></text:p>
          </table:table-cell>
          <table:table-cell table:style-name="TableCell4577">
            <text:p text:style-name="P4578">Vyriausybė,</text:p>
            <text:p text:style-name="P4579">Seimo nariai</text:p>
          </table:table-cell>
          <table:table-cell table:style-name="TableCell4580">
            <text:p text:style-name="P4581">Vyriausybė,<text:s/>ADK, EK, NSGK, SRK, TTK, VVSK, ŽTK, LSF</text:p>
          </table:table-cell>
          <table:table-cell table:style-name="TableCell4582">
            <text:p text:style-name="P4583"><text:span text:style-name="T4584">rugsėjis–gruodis</text:span></text:p>
          </table:table-cell>
        </table:table-row>
        <table:table-row table:style-name="TableRow4585">
          <table:table-cell table:style-name="TableCell4586">
            <text:p text:style-name="P4587">8.</text:p>
          </table:table-cell>
          <table:table-cell table:style-name="TableCell4588">
            <text:p text:style-name="P4589">XIIIP-1591,</text:p>
            <text:p text:style-name="P4590">XIIIP-2462</text:p>
          </table:table-cell>
          <table:table-cell table:style-name="TableCell4591">
            <text:p text:style-name="Normal"><text:span text:style-name="T4592">Baudžiamojo proceso kodekso pakeitimo<text:s/></text:span><text:span text:style-name="T4593">įstatymai</text:span></text:p>
          </table:table-cell>
          <table:table-cell table:style-name="TableCell4594">
            <text:p text:style-name="P4595">Vyriausybė</text:p>
          </table:table-cell>
          <table:table-cell table:style-name="TableCell4596">
            <text:p text:style-name="P4597">Vyriausybė, TTK</text:p>
          </table:table-cell>
          <table:table-cell table:style-name="TableCell4598">
            <text:p text:style-name="P4599">rugsėjis–lapkritis</text:p>
          </table:table-cell>
        </table:table-row>
        <table:table-row table:style-name="TableRow4600">
          <table:table-cell table:style-name="TableCell4601">
            <text:p text:style-name="P4602">9.</text:p>
          </table:table-cell>
          <table:table-cell table:style-name="TableCell4603">
            <text:p text:style-name="P4604">XIIIP-3823</text:p>
          </table:table-cell>
          <table:table-cell table:style-name="TableCell4605">
            <text:p text:style-name="P4606">Teismų įstatymo Nr. I-480 130 straipsnio pakeitimo įstatymas</text:p>
          </table:table-cell>
          <table:table-cell table:style-name="TableCell4607">
            <text:p text:style-name="P4608"><text:span text:style-name="T4609">Seimo nariai</text:span></text:p>
          </table:table-cell>
          <table:table-cell table:style-name="TableCell4610">
            <text:p text:style-name="P4611"><text:span text:style-name="T4612">NSGK,<text:s/></text:span><text:span text:style-name="T4613"><text:line-break/></text:span><text:span text:style-name="T4614">TS-LKDF</text:span></text:p>
          </table:table-cell>
          <table:table-cell table:style-name="TableCell4615">
            <text:p text:style-name="P4616"><text:span text:style-name="T4617">rugsėjis</text:span></text:p>
          </table:table-cell>
        </table:table-row>
        <table:table-row table:style-name="TableRow4618">
          <table:table-cell table:style-name="TableCell4619">
            <text:p text:style-name="P4620">10.</text:p>
          </table:table-cell>
          <table:table-cell table:style-name="TableCell4621">
            <text:p text:style-name="P4622">XIIIP-2650</text:p>
            <text:p text:style-name="P4623"><text:span text:style-name="T4624">VK</text:span></text:p>
          </table:table-cell>
          <table:table-cell table:style-name="TableCell4625">
            <text:p text:style-name="Normal"><text:span text:style-name="T4626">Teismo ekspertizės įstatymo Nr. IX-1161 pakeitimo<text:s/></text:span><text:span text:style-name="T4627">įstatymas</text:span></text:p>
          </table:table-cell>
          <table:table-cell table:style-name="TableCell4628">
            <text:p text:style-name="P4629">Vyriausybė</text:p>
          </table:table-cell>
          <table:table-cell table:style-name="TableCell4630">
            <text:p text:style-name="P4631">Vyriausybė, TTK</text:p>
          </table:table-cell>
          <table:table-cell table:style-name="TableCell4632">
            <text:p text:style-name="P4633">rugsėjis–gruodis</text:p>
          </table:table-cell>
        </table:table-row>
        <table:table-row table:style-name="TableRow4634">
          <table:table-cell table:style-name="TableCell4635">
            <text:p text:style-name="P4636">11.</text:p>
          </table:table-cell>
          <table:table-cell table:style-name="TableCell4637">
            <text:p text:style-name="P4638">XIIIP-2639,</text:p>
            <text:p text:style-name="P4639">XIIIP-2640,</text:p>
            <text:p text:style-name="P4640"><text:span text:style-name="T4641">nereg.</text:span></text:p>
          </table:table-cell>
          <table:table-cell table:style-name="TableCell4642">
            <text:p text:style-name="Normal"><text:span text:style-name="T4643">Administracinių bylų teisenos įstatymo<text:s/></text:span><text:span text:style-name="T4644"><text:line-break/></text:span><text:span text:style-name="T4645">Nr. VIII-1029 pakeitimo<text:s/></text:span><text:span text:style-name="T4646">įstatymai ir jų lydimieji teisės aktai</text:span></text:p>
          </table:table-cell>
          <table:table-cell table:style-name="TableCell4647">
            <text:p text:style-name="P4648">Vyriausybė,</text:p>
            <text:p text:style-name="P4649"><text:span text:style-name="T4650">Seimo nariai</text:span></text:p>
          </table:table-cell>
          <table:table-cell table:style-name="TableCell4651">
            <text:p text:style-name="P4652">Vyriausybė,</text:p>
            <text:p text:style-name="P4653"><text:span text:style-name="T4654">TTK</text:span></text:p>
          </table:table-cell>
          <table:table-cell table:style-name="TableCell4655">
            <text:p text:style-name="P4656"><text:span text:style-name="T4657">rugsėjis–lapkritis</text:span></text:p>
          </table:table-cell>
        </table:table-row>
        <table:table-row table:style-name="TableRow4658">
          <table:table-cell table:style-name="TableCell4659">
            <text:p text:style-name="P4660">12.</text:p>
          </table:table-cell>
          <table:table-cell table:style-name="TableCell4661">
            <text:p text:style-name="P4662"><text:span text:style-name="T4663">XIIIP-3015, XIIIP-3016, XIIIP-3017</text:span></text:p>
          </table:table-cell>
          <table:table-cell table:style-name="TableCell4664">
            <text:p text:style-name="Normal"><text:span text:style-name="T4665">Civilinių ginčų taikinamojo tarpininkavimo įstatymo Nr. X-1702 pakeitimo įstatymo Nr. XIII-53</text:span><text:span text:style-name="T4666">4 pakeitimo įstatymas ir jo lydimieji teisės aktai</text:span></text:p>
          </table:table-cell>
          <table:table-cell table:style-name="TableCell4667">
            <text:p text:style-name="P4668"><text:span text:style-name="T4669">Vyriausybė</text:span></text:p>
          </table:table-cell>
          <table:table-cell table:style-name="TableCell4670">
            <text:p text:style-name="P4671"><text:span text:style-name="T4672">Vyriausybė, TTK</text:span></text:p>
          </table:table-cell>
          <table:table-cell table:style-name="TableCell4673">
            <text:p text:style-name="P4674"><text:span text:style-name="T4675">lapkritis</text:span></text:p>
          </table:table-cell>
        </table:table-row>
        <table:table-row table:style-name="TableRow4676">
          <table:table-cell table:style-name="TableCell4677">
            <text:p text:style-name="P4678">13.</text:p>
          </table:table-cell>
          <table:table-cell table:style-name="TableCell4679">
            <text:p text:style-name="P4680">XIIIP-2536,</text:p>
            <text:p text:style-name="P4681">XIIIP-2537</text:p>
          </table:table-cell>
          <table:table-cell table:style-name="TableCell4682">
            <text:p text:style-name="P4683">Antstolių įstatymo<text:s/><text:line-break/>Nr. IX-876 5 ir 21 straipsnių pakeitimo įstatymas ir jo lydimasis teisės aktas</text:p>
          </table:table-cell>
          <table:table-cell table:style-name="TableCell4684">
            <text:p text:style-name="P4685">Respublikos Prezidentas</text:p>
          </table:table-cell>
          <table:table-cell table:style-name="TableCell4686">
            <text:p text:style-name="P4687">Respublikos<text:s/>Prezidentas</text:p>
          </table:table-cell>
          <table:table-cell table:style-name="TableCell4688">
            <text:p text:style-name="P4689">spalis</text:p>
          </table:table-cell>
        </table:table-row>
        <table:table-row table:style-name="TableRow4690">
          <table:table-cell table:style-name="TableCell4691">
            <text:p text:style-name="P4692">14.</text:p>
          </table:table-cell>
          <table:table-cell table:style-name="TableCell4693">
            <text:p text:style-name="P4694">XIIIP-519</text:p>
          </table:table-cell>
          <table:table-cell table:style-name="TableCell4695">
            <text:p text:style-name="Normal"><text:span text:style-name="T4696">Kriminalinės žvalgybos įstatymo Nr. XI-2234 19 straipsnio pakeitimo įstatymas</text:span></text:p>
          </table:table-cell>
          <table:table-cell table:style-name="TableCell4697">
            <text:p text:style-name="P4698"><text:span text:style-name="T4699">Seimo nariai</text:span></text:p>
          </table:table-cell>
          <table:table-cell table:style-name="TableCell4700">
            <text:p text:style-name="P4701">NSGK</text:p>
          </table:table-cell>
          <table:table-cell table:style-name="TableCell4702">
            <text:p text:style-name="P4703">spalis</text:p>
          </table:table-cell>
        </table:table-row>
        <table:table-row table:style-name="TableRow4704">
          <table:table-cell table:style-name="TableCell4705">
            <text:p text:style-name="P4706">15.</text:p>
          </table:table-cell>
          <table:table-cell table:style-name="TableCell4707">
            <text:p text:style-name="P4708"><text:span text:style-name="T4709">XIIIP-261</text:span></text:p>
          </table:table-cell>
          <table:table-cell table:style-name="TableCell4710">
            <text:p text:style-name="P4711">Suėmimo vykdymo įstatymo Nr. I-1175 2, 7, 8 ir 12 straipsnių pakeitimo įstatymas</text:p>
          </table:table-cell>
          <table:table-cell table:style-name="TableCell4712">
            <text:p text:style-name="P4713">Seimo nariai</text:p>
          </table:table-cell>
          <table:table-cell table:style-name="TableCell4714">
            <text:p text:style-name="P4715">TTK</text:p>
          </table:table-cell>
          <table:table-cell table:style-name="TableCell4716">
            <text:p text:style-name="P4717">spalis–lapkritis</text:p>
          </table:table-cell>
        </table:table-row>
        <table:table-row table:style-name="TableRow4718">
          <table:table-cell table:style-name="TableCell4719">
            <text:p text:style-name="P4720">16.</text:p>
          </table:table-cell>
          <table:table-cell table:style-name="TableCell4721">
            <text:p text:style-name="P4722">XIIP-4041,</text:p>
            <text:p text:style-name="P4723">XIIP-4042,</text:p>
            <text:p text:style-name="P4724">XIIP-4043,</text:p>
            <text:p text:style-name="P4725">XIIP-4044,</text:p>
            <text:p text:style-name="P4726">XIIP-4045,</text:p>
            <text:p text:style-name="P4727">XIIP-4046,</text:p>
            <text:p text:style-name="P4728">XIIP-4047,</text:p>
            <text:p text:style-name="P4729">XIIP-4048,</text:p>
            <text:p text:style-name="P4730">XIIP-4049,</text:p>
            <text:p text:style-name="P4731"><text:span text:style-name="T4732">XIIP-4050,</text:span><text:span text:style-name="T4733"><text:s/></text:span><text:span text:style-name="T4734">XIIP-4051,</text:span></text:p>
            <text:p text:style-name="P4735">XIIP-4052,</text:p>
            <text:p text:style-name="P4736">XIIP-4053,</text:p>
            <text:p text:style-name="P4737">XIIP-4054,</text:p>
            <text:p text:style-name="P4738">XIIP-4055,</text:p>
            <text:p text:style-name="P4739">XIIP-4056,</text:p>
            <text:p text:style-name="P4740">XIIP-4057,</text:p>
            <text:p text:style-name="P4741">XIIP-4058,</text:p>
            <text:p text:style-name="P4742">XIIP-4059</text:p>
          </table:table-cell>
          <table:table-cell table:style-name="TableCell4743">
            <text:p text:style-name="P4744">Organizuoto nusikalstamumo<text:s/>užkardymo ir kontrolės įstatymas ir jo lydimieji teisės aktai</text:p>
          </table:table-cell>
          <table:table-cell table:style-name="TableCell4745">
            <text:p text:style-name="P4746">Seimo nariai</text:p>
          </table:table-cell>
          <table:table-cell table:style-name="TableCell4747">
            <text:p text:style-name="P4748">TTK</text:p>
          </table:table-cell>
          <table:table-cell table:style-name="TableCell4749">
            <text:p text:style-name="P4750">spalis–lapkritis</text:p>
          </table:table-cell>
        </table:table-row>
        <table:table-row table:style-name="TableRow4751">
          <table:table-cell table:style-name="TableCell4752">
            <text:p text:style-name="P4753">17.</text:p>
          </table:table-cell>
          <table:table-cell table:style-name="TableCell4754">
            <text:p text:style-name="P4755">XIIIP-3778,</text:p>
            <text:p text:style-name="P4756">XIIIP-3831</text:p>
          </table:table-cell>
          <table:table-cell table:style-name="TableCell4757">
            <text:p text:style-name="P4758">Saugaus eismo automobilių keliais įstatymo Nr. VIII-2043 23 straipsnio pakeitimo įstatymas</text:p>
          </table:table-cell>
          <table:table-cell table:style-name="TableCell4759">
            <text:p text:style-name="P4760">Seimo nariai</text:p>
          </table:table-cell>
          <table:table-cell table:style-name="TableCell4761">
            <text:p text:style-name="P4762">EK, PK</text:p>
          </table:table-cell>
          <table:table-cell table:style-name="TableCell4763">
            <text:p text:style-name="P4764">spalis–lapkritis</text:p>
          </table:table-cell>
        </table:table-row>
        <table:table-row table:style-name="TableRow4765">
          <table:table-cell table:style-name="TableCell4766">
            <text:p text:style-name="P4767">18.</text:p>
          </table:table-cell>
          <table:table-cell table:style-name="TableCell4768">
            <text:p text:style-name="P4769">XIIIP-1015,</text:p>
            <text:p text:style-name="P4770">XIIIP-1016,</text:p>
            <text:p text:style-name="P4771">XIIIP-1017,</text:p>
            <text:p text:style-name="P4772">XIIIP-1018,</text:p>
            <text:p text:style-name="P4773">XIIIP-1019</text:p>
          </table:table-cell>
          <table:table-cell table:style-name="TableCell4774">
            <text:p text:style-name="P4775">Lietuvio paso įstatymas ir jo lydimieji teisės aktai</text:p>
          </table:table-cell>
          <table:table-cell table:style-name="TableCell4776">
            <text:p text:style-name="P4777">Seimo nariai</text:p>
          </table:table-cell>
          <table:table-cell table:style-name="TableCell4778">
            <text:p text:style-name="P4779">ŠMK</text:p>
          </table:table-cell>
          <table:table-cell table:style-name="TableCell4780">
            <text:p text:style-name="P4781">rugsėjis–gruodis</text:p>
          </table:table-cell>
        </table:table-row>
        <table:table-row table:style-name="TableRow4782">
          <table:table-cell table:style-name="TableCell4783">
            <text:p text:style-name="P4784">19.</text:p>
          </table:table-cell>
          <table:table-cell table:style-name="TableCell4785">
            <text:p text:style-name="P4786">nereg.</text:p>
          </table:table-cell>
          <table:table-cell table:style-name="TableCell4787">
            <text:p text:style-name="Normal"><text:span text:style-name="T4788">Asmens tapatybės kortelės ir paso įstatymo<text:s/></text:span><text:span text:style-name="T4789"><text:line-break/>Nr. XII-1519 pakeitimo<text:s/></text:span><text:span text:style-name="T4790">įstatym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ruodis</text:p>
          </table:table-cell>
        </table:table-row>
        <table:table-row table:style-name="TableRow4797">
          <table:table-cell table:style-name="TableCell4798">
            <text:p text:style-name="P4799">20.</text:p>
          </table:table-cell>
          <table:table-cell table:style-name="TableCell4800">
            <text:p text:style-name="P4801">XIIIP-1436</text:p>
          </table:table-cell>
          <table:table-cell table:style-name="TableCell4802">
            <text:p text:style-name="P4803">Draudimo propaguoti komunizmą arba kitą totalitarinę santvarką viešuosiuose objektuose įstatymas</text:p>
          </table:table-cell>
          <table:table-cell table:style-name="TableCell4804">
            <text:p text:style-name="P4805">Seimo nariai</text:p>
          </table:table-cell>
          <table:table-cell table:style-name="TableCell4806">
            <text:p text:style-name="P4807">LKVIAK</text:p>
          </table:table-cell>
          <table:table-cell table:style-name="TableCell4808">
            <text:p text:style-name="P4809">rugsėjis–gruodis</text:p>
          </table:table-cell>
        </table:table-row>
        <table:table-row table:style-name="TableRow4810">
          <table:table-cell table:style-name="TableCell4811">
            <text:p text:style-name="P4812">21.</text:p>
          </table:table-cell>
          <table:table-cell table:style-name="TableCell4813">
            <text:p text:style-name="P4814">XIIIP-2422</text:p>
          </table:table-cell>
          <table:table-cell table:style-name="TableCell4815">
            <text:p text:style-name="P4816">Įstatymas „Dėl Lietuvos komunistų partijos veiklos vertinimo“<text:s/></text:p>
          </table:table-cell>
          <table:table-cell table:style-name="TableCell4817">
            <text:p text:style-name="P4818">Seimo<text:s/>nariai</text:p>
          </table:table-cell>
          <table:table-cell table:style-name="TableCell4819">
            <text:p text:style-name="P4820">LKVIAK</text:p>
          </table:table-cell>
          <table:table-cell table:style-name="TableCell4821">
            <text:p text:style-name="P4822">rugsėjis–gruodis</text:p>
          </table:table-cell>
        </table:table-row>
      </table:table>
      <text:p text:style-name="P4823"/>
      <text:p text:style-name="P4824"><text:span text:style-name="T4825">VIENUOLIKTASIS</text:span><text:span text:style-name="T4826"><text:s/>SKIRSNIS<text:s/></text:span></text:p>
      <text:p text:style-name="P4827"><text:span text:style-name="T4828">UŽSIENIO REIKALAI</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text:p>
              <text:p text:style-name="P4840">Nr.</text:p>
            </table:table-cell>
            <table:table-cell table:style-name="TableCell4841">
              <text:p text:style-name="P4842">Projekto</text:p>
              <text:p text:style-name="P4843">Nr.</text:p>
            </table:table-cell>
            <table:table-cell table:style-name="TableCell4844">
              <text:p text:style-name="P4845">Teisės akto projekto pavadinimas</text:p>
            </table:table-cell>
            <table:table-cell table:style-name="TableCell4846">
              <text:p text:style-name="P4847">Teikia</text:p>
            </table:table-cell>
            <table:table-cell table:style-name="TableCell4848">
              <text:p text:style-name="P4849">Siūlo</text:p>
            </table:table-cell>
            <table:table-cell table:style-name="TableCell4850">
              <text:p text:style-name="P4851">Svarstymo mėnuo</text:p>
            </table:table-cell>
          </table:table-row>
        </table:table-header-rows>
        <table:table-row table:style-name="TableRow4852">
          <table:table-cell table:style-name="TableCell4853">
            <text:p text:style-name="P4854">1.</text:p>
          </table:table-cell>
          <table:table-cell table:style-name="TableCell4855">
            <text:p text:style-name="P4856">nereg.</text:p>
          </table:table-cell>
          <table:table-cell table:style-name="TableCell4857">
            <text:p text:style-name="Normal"><text:span text:style-name="T4858">Diplomatinės tarnybos įstatymo Nr. VIII-1012 pakeitimo<text:s/></text:span><text:span text:style-name="T4859">įstatymai</text:span></text:p>
          </table:table-cell>
          <table:table-cell table:style-name="TableCell4860">
            <text:p text:style-name="P4861">Vyriausybė</text:p>
          </table:table-cell>
          <table:table-cell table:style-name="TableCell4862">
            <text:p text:style-name="P4863">URK, LVŽSF</text:p>
          </table:table-cell>
          <table:table-cell table:style-name="TableCell4864">
            <text:p text:style-name="P4865">lapkritis–gruodis</text:p>
          </table:table-cell>
        </table:table-row>
        <table:table-row table:style-name="TableRow4866">
          <table:table-cell table:style-name="TableCell4867">
            <text:p text:style-name="P4868">2.</text:p>
          </table:table-cell>
          <table:table-cell table:style-name="TableCell4869">
            <text:p text:style-name="P4870">XIIIP-2092,</text:p>
            <text:p text:style-name="P4871">XIIIP-2093,</text:p>
            <text:p text:style-name="P4872">XIIIP-3693</text:p>
          </table:table-cell>
          <table:table-cell table:style-name="TableCell4873">
            <text:p text:style-name="P4874">Ekonominių ir kitų tarptautinių sankcijų įgyvendinimo įstatymo Nr. IX-2160 pakeitimo įstatymai ir jų lydimasis teisės aktas</text:p>
          </table:table-cell>
          <table:table-cell table:style-name="TableCell4875">
            <text:p text:style-name="P4876"><text:span text:style-name="T4877">Vyriausybė</text:span></text:p>
          </table:table-cell>
          <table:table-cell table:style-name="TableCell4878">
            <text:p text:style-name="P4879">Vyriausybė,</text:p>
            <text:p text:style-name="P4880">NSGK, URK</text:p>
          </table:table-cell>
          <table:table-cell table:style-name="TableCell4881">
            <text:p text:style-name="P4882">spalis–gruodis</text:p>
          </table:table-cell>
        </table:table-row>
        <table:table-row table:style-name="TableRow4883">
          <table:table-cell table:style-name="TableCell4884">
            <text:p text:style-name="P4885">3.</text:p>
          </table:table-cell>
          <table:table-cell table:style-name="TableCell4886">
            <text:p text:style-name="P4887">XIIIP-2315</text:p>
          </table:table-cell>
          <table:table-cell table:style-name="TableCell4888">
            <text:p text:style-name="Normal"><text:span text:style-name="T4889">Įstatymas „Dėl Europos Tarybos konvencijos dėl smurto prieš moteris ir smurto artimoje aplinkoje prevencijos ir kovos su juo ratifikavimo“</text:span></text:p>
          </table:table-cell>
          <table:table-cell table:style-name="TableCell4890">
            <text:p text:style-name="P4891">Respublikos Prezidentas,</text:p>
            <text:p text:style-name="P4892"><text:span text:style-name="T4893">Vyriausybė</text:span></text:p>
          </table:table-cell>
          <table:table-cell table:style-name="TableCell4894">
            <text:p text:style-name="P4895">URK, ŽTK</text:p>
          </table:table-cell>
          <table:table-cell table:style-name="TableCell4896">
            <text:p text:style-name="P4897">rugsėjis–gruodis</text:p>
          </table:table-cell>
        </table:table-row>
        <table:table-row table:style-name="TableRow4898">
          <table:table-cell table:style-name="TableCell4899">
            <text:p text:style-name="P4900">4.</text:p>
          </table:table-cell>
          <table:table-cell table:style-name="TableCell4901">
            <text:p text:style-name="P4902">XIIIP-2479</text:p>
          </table:table-cell>
          <table:table-cell table:style-name="TableCell4903">
            <text:p text:style-name="P4904">Įstatymas „Dėl Europos Sąjungos bei jos<text:s/>valstybių narių ir Kubos Respublikos politinio dialogo ir bendradarbiavimo susitarimo ratifikavimo“</text:p>
          </table:table-cell>
          <table:table-cell table:style-name="TableCell4905">
            <text:p text:style-name="P4906">Respublikos Prezidentas,</text:p>
            <text:p text:style-name="P4907">Vyriausybė</text:p>
          </table:table-cell>
          <table:table-cell table:style-name="TableCell4908">
            <text:p text:style-name="P4909">URK</text:p>
          </table:table-cell>
          <table:table-cell table:style-name="TableCell4910">
            <text:p text:style-name="P4911">lapkritis–gruodis</text:p>
          </table:table-cell>
        </table:table-row>
        <table:table-row table:style-name="TableRow4912">
          <table:table-cell table:style-name="TableCell4913">
            <text:p text:style-name="P4914">5.</text:p>
          </table:table-cell>
          <table:table-cell table:style-name="TableCell4915">
            <text:p text:style-name="P4916">XIIIP-3557</text:p>
          </table:table-cell>
          <table:table-cell table:style-name="TableCell4917">
            <text:p text:style-name="Normal"><text:span text:style-name="T4918">Įstatymas „Dėl Lietuvos Respublikos Vyriausybės ir Indijos Respublikos Vyriausybės<text:s/></text:span><text:span text:style-name="T4919">susitarimo dėl oro susisiekimo pakeitimo ir papildymo protokolo ratifikavimo“</text:span></text:p>
          </table:table-cell>
          <table:table-cell table:style-name="TableCell4920">
            <text:p text:style-name="P4921">Respublikos Prezidentas,</text:p>
            <text:p text:style-name="P4922">Vyriausybė</text:p>
          </table:table-cell>
          <table:table-cell table:style-name="TableCell4923">
            <text:p text:style-name="P4924">URK</text:p>
          </table:table-cell>
          <table:table-cell table:style-name="TableCell4925">
            <text:p text:style-name="P4926">rugsėjis</text:p>
          </table:table-cell>
        </table:table-row>
        <table:table-row table:style-name="TableRow4927">
          <table:table-cell table:style-name="TableCell4928">
            <text:p text:style-name="P4929">6.</text:p>
          </table:table-cell>
          <table:table-cell table:style-name="TableCell4930">
            <text:p text:style-name="P4931">nereg.</text:p>
          </table:table-cell>
          <table:table-cell table:style-name="TableCell4932">
            <text:p text:style-name="Normal"><text:span text:style-name="T4933">Įstatymas „Dėl Lietuvos Respublikos ir Lichtenšteino Kunigaikštystės sutarties dėl pajamų bei kapitalo dvigubo<text:s/></text:span><text:span text:style-name="T4934">apmokestinimo išvengimo ir mokesčių slėpimo ir vengimo prevencijos ratifikavimo“</text:span></text:p>
          </table:table-cell>
          <table:table-cell table:style-name="TableCell4935">
            <text:p text:style-name="P4936">Respublikos Prezidentas,</text:p>
            <text:p text:style-name="P4937">Vyriausybė</text:p>
          </table:table-cell>
          <table:table-cell table:style-name="TableCell4938">
            <text:p text:style-name="P4939">Vyriausybė</text:p>
          </table:table-cell>
          <table:table-cell table:style-name="TableCell4940">
            <text:p text:style-name="P4941">spalis</text:p>
          </table:table-cell>
        </table:table-row>
      </table:table>
      <text:p text:style-name="P4942"/>
      <text:p text:style-name="P4943"><text:span text:style-name="T4944">DVYLIKTASIS</text:span><text:span text:style-name="T4945"><text:s/>SKIRSNIS</text:span></text:p>
      <text:p text:style-name="P4946"><text:span text:style-name="T4947">RINKIMAI, VIETOS SAVIVALDA, VIEŠASIS ADMINISTRAVIM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Eil.</text:p>
              <text:p text:style-name="P4959">Nr.</text:p>
            </table:table-cell>
            <table:table-cell table:style-name="TableCell4960">
              <text:p text:style-name="P4961">Projekto</text:p>
              <text:p text:style-name="P4962">Nr.</text:p>
            </table:table-cell>
            <table:table-cell table:style-name="TableCell4963">
              <text:p text:style-name="P4964">Teisės akto<text:s/>projekto pavadinimas</text:p>
            </table:table-cell>
            <table:table-cell table:style-name="TableCell4965">
              <text:p text:style-name="P4966">Teikia</text:p>
            </table:table-cell>
            <table:table-cell table:style-name="TableCell4967">
              <text:p text:style-name="P4968">Siūlo</text:p>
            </table:table-cell>
            <table:table-cell table:style-name="TableCell4969">
              <text:p text:style-name="P4970">Svarstymo mėnuo</text:p>
            </table:table-cell>
          </table:table-row>
        </table:table-header-rows>
        <table:table-row table:style-name="TableRow4971">
          <table:table-cell table:style-name="TableCell4972">
            <text:p text:style-name="P4973">1.</text:p>
          </table:table-cell>
          <table:table-cell table:style-name="TableCell4974">
            <text:p text:style-name="P4975">XIIP-3879</text:p>
          </table:table-cell>
          <table:table-cell table:style-name="TableCell4976">
            <text:p text:style-name="Normal"><text:span text:style-name="T4977">Balsavimo internetu pagrindų įstatymas<text:s/></text:span></text:p>
          </table:table-cell>
          <table:table-cell table:style-name="TableCell4978">
            <text:p text:style-name="P4979">Vyriausybė</text:p>
          </table:table-cell>
          <table:table-cell table:style-name="TableCell4980">
            <text:p text:style-name="P4981"><text:span text:style-name="T4982">VVSK</text:span></text:p>
          </table:table-cell>
          <table:table-cell table:style-name="TableCell4983">
            <text:p text:style-name="P4984">rugsėjis</text:p>
          </table:table-cell>
        </table:table-row>
        <table:table-row table:style-name="TableRow4985">
          <table:table-cell table:style-name="TableCell4986">
            <text:p text:style-name="P4987">2.</text:p>
          </table:table-cell>
          <table:table-cell table:style-name="TableCell4988">
            <text:p text:style-name="P4989">XIIIP-1756</text:p>
          </table:table-cell>
          <table:table-cell table:style-name="TableCell4990">
            <text:p text:style-name="P4991">Seimo nutarimas „Dėl Lietuvos Respublikos Seimo 2006 m. lapkričio 16 d. nutarimo Nr. X-912 „Dėl balsavimo<text:s/>internetu rinkimuose ir referendumuose koncepcijos patvirtinimo“ pripažinimo netekusiu galios“</text:p>
          </table:table-cell>
          <table:table-cell table:style-name="TableCell4992">
            <text:p text:style-name="P4993">Vyriausybė</text:p>
          </table:table-cell>
          <table:table-cell table:style-name="TableCell4994">
            <text:p text:style-name="P4995">VVSK</text:p>
          </table:table-cell>
          <table:table-cell table:style-name="TableCell4996">
            <text:p text:style-name="P4997">rugsėjis</text:p>
          </table:table-cell>
        </table:table-row>
        <table:table-row table:style-name="TableRow4998">
          <table:table-cell table:style-name="TableCell4999">
            <text:p text:style-name="P5000">3.</text:p>
          </table:table-cell>
          <table:table-cell table:style-name="TableCell5001">
            <text:p text:style-name="P5002">XIIIP-3199,</text:p>
            <text:p text:style-name="P5003">XIIIP-3566,</text:p>
            <text:p text:style-name="P5004">XIIIP-3567,</text:p>
            <text:p text:style-name="P5005">XIIIP-3568,</text:p>
            <text:p text:style-name="P5006">XIIIP-3569</text:p>
          </table:table-cell>
          <table:table-cell table:style-name="TableCell5007">
            <text:p text:style-name="Normal"><text:span text:style-name="T5008">Savivaldybių tarybų rinkimų įstatymo Nr. I-532<text:s/></text:span><text:span text:style-name="T5009">įstatymai ir jų lydimieji<text:s/></text:span><text:span text:style-name="T5010">teisės aktai</text:span></text:p>
          </table:table-cell>
          <table:table-cell table:style-name="TableCell5011">
            <text:p text:style-name="P5012"><text:span text:style-name="T5013">Seimo nariai</text:span></text:p>
          </table:table-cell>
          <table:table-cell table:style-name="TableCell5014">
            <text:p text:style-name="P5015"><text:span text:style-name="T5016">NSGK, VVSK</text:span></text:p>
          </table:table-cell>
          <table:table-cell table:style-name="TableCell5017">
            <text:p text:style-name="P5018"><text:span text:style-name="T5019">rugsėjis</text:span><text:span text:style-name="T5020">–</text:span><text:span text:style-name="T5021">lapkritis</text:span></text:p>
          </table:table-cell>
        </table:table-row>
        <table:table-row table:style-name="TableRow5022">
          <table:table-cell table:style-name="TableCell5023">
            <text:p text:style-name="P5024">4.</text:p>
          </table:table-cell>
          <table:table-cell table:style-name="TableCell5025">
            <text:p text:style-name="P5026"><text:span text:style-name="T5027">XIIIP-</text:span><text:span text:style-name="T5028">1253</text:span></text:p>
          </table:table-cell>
          <table:table-cell table:style-name="TableCell5029">
            <text:p text:style-name="Normal"><text:span text:style-name="T5030">Valstybės ir savivaldybių turto valdymo, naudojimo ir disponavimo juo įstatymo Nr. VIII-729 14 straipsnio pakeitimo<text:s/></text:span><text:span text:style-name="T5031">įstatymas</text:span></text:p>
          </table:table-cell>
          <table:table-cell table:style-name="TableCell5032">
            <text:p text:style-name="P5033"><text:span text:style-name="T5034">Seimo nariai</text:span></text:p>
          </table:table-cell>
          <table:table-cell table:style-name="TableCell5035">
            <text:p text:style-name="P5036">VVSK</text:p>
          </table:table-cell>
          <table:table-cell table:style-name="TableCell5037">
            <text:p text:style-name="P5038">rugsėjis</text:p>
          </table:table-cell>
        </table:table-row>
        <table:table-row table:style-name="TableRow5039">
          <table:table-cell table:style-name="TableCell5040">
            <text:p text:style-name="P5041">5.</text:p>
          </table:table-cell>
          <table:table-cell table:style-name="TableCell5042">
            <text:p text:style-name="P5043">XIIIP-2913,</text:p>
            <text:p text:style-name="P5044">XIIIP-2914,</text:p>
            <text:p text:style-name="P5045">XIIIP-2915</text:p>
          </table:table-cell>
          <table:table-cell table:style-name="TableCell5046">
            <text:p text:style-name="P5047">Valstybės ir savivaldybės įmonių įstatymo Nr. I-722 11 straipsnio pakeitimo įstatymas ir jo lydimieji teisės aktai</text:p>
          </table:table-cell>
          <table:table-cell table:style-name="TableCell5048">
            <text:p text:style-name="P5049">ANK</text:p>
          </table:table-cell>
          <table:table-cell table:style-name="TableCell5050">
            <text:p text:style-name="P5051">EK, ANK</text:p>
          </table:table-cell>
          <table:table-cell table:style-name="TableCell5052">
            <text:p text:style-name="P5053"><text:span text:style-name="T5054">rugsėjis–spalis</text:span></text:p>
          </table:table-cell>
        </table:table-row>
        <table:table-row table:style-name="TableRow5055">
          <table:table-cell table:style-name="TableCell5056">
            <text:p text:style-name="P5057">6.</text:p>
          </table:table-cell>
          <table:table-cell table:style-name="TableCell5058">
            <text:p text:style-name="P5059">XIIIP-1669,</text:p>
            <text:p text:style-name="P5060">XIIIP-2834,</text:p>
            <text:p text:style-name="P5061">XIIIP-3315,</text:p>
            <text:p text:style-name="P5062">XIIIP-3538,</text:p>
            <text:p text:style-name="P5063"><text:span text:style-name="T5064">nereg.</text:span></text:p>
          </table:table-cell>
          <table:table-cell table:style-name="TableCell5065">
            <text:p text:style-name="Normal"><text:span text:style-name="T5066">Vietos savivaldos įstatymo Nr. I-533<text:s/></text:span><text:span text:style-name="T5067">pakeitimo įstatymai ir jų lydimieji teisės aktai</text:span></text:p>
          </table:table-cell>
          <table:table-cell table:style-name="TableCell5068">
            <text:p text:style-name="P5069">Respublikos Prezidentas,</text:p>
            <text:p text:style-name="P5070">Vyriausybė,</text:p>
            <text:p text:style-name="P5071">Seimo nariai</text:p>
          </table:table-cell>
          <table:table-cell table:style-name="TableCell5072">
            <text:p text:style-name="P5073">Respublikos Prezidentas,</text:p>
            <text:p text:style-name="P5074">Vyriausybė, VVSK,<text:s/><text:line-break/>TS-LKDF</text:p>
          </table:table-cell>
          <table:table-cell table:style-name="TableCell5075">
            <text:p text:style-name="P5076"><text:span text:style-name="T5077">rugsėjis–lapkritis</text:span></text:p>
          </table:table-cell>
        </table:table-row>
        <table:table-row table:style-name="TableRow5078">
          <table:table-cell table:style-name="TableCell5079">
            <text:p text:style-name="P5080">7.</text:p>
          </table:table-cell>
          <table:table-cell table:style-name="TableCell5081">
            <text:p text:style-name="P5082">XIIIP-3747,</text:p>
            <text:p text:style-name="P5083">XIIIP-3786,</text:p>
            <text:p text:style-name="P5084">nereg.</text:p>
          </table:table-cell>
          <table:table-cell table:style-name="TableCell5085">
            <text:p text:style-name="Normal"><text:span text:style-name="T5086">Valstybės tarnybos įstatymo Nr. VIII-1316 pakeitimo<text:s/></text:span><text:span text:style-name="T5087">įstatymai</text:span></text:p>
          </table:table-cell>
          <table:table-cell table:style-name="TableCell5088">
            <text:p text:style-name="P5089">Vyriausybė, Seimo nariai</text:p>
          </table:table-cell>
          <table:table-cell table:style-name="TableCell5090">
            <text:p text:style-name="P5091"><text:span text:style-name="T5092">Vyriausybė</text:span><text:span text:style-name="T5093">, VVSK,<text:s/></text:span><text:span text:style-name="T5094">LVŽSF</text:span></text:p>
          </table:table-cell>
          <table:table-cell table:style-name="TableCell5095">
            <text:p text:style-name="P5096">rugsėjis–lapkritis</text:p>
          </table:table-cell>
        </table:table-row>
        <table:table-row table:style-name="TableRow5097">
          <table:table-cell table:style-name="TableCell5098">
            <text:p text:style-name="P5099">8.</text:p>
          </table:table-cell>
          <table:table-cell table:style-name="TableCell5100">
            <text:p text:style-name="P5101">XIIIP-2304</text:p>
          </table:table-cell>
          <table:table-cell table:style-name="TableCell5102">
            <text:p text:style-name="Normal"><text:span text:style-name="T5103">Vyriausiosios tarnybinės etikos komisijos įstatymo Nr. X-1666 12 straipsnio pakeitimo<text:s/></text:span><text:span text:style-name="T5104">įstatymas</text:span></text:p>
          </table:table-cell>
          <table:table-cell table:style-name="TableCell5105">
            <text:p text:style-name="P5106">Seimo nariai</text:p>
          </table:table-cell>
          <table:table-cell table:style-name="TableCell5107">
            <text:p text:style-name="P5108"><text:span text:style-name="T5109">VVSK</text:span></text:p>
          </table:table-cell>
          <table:table-cell table:style-name="TableCell5110">
            <text:p text:style-name="P5111"><text:span text:style-name="T5112">rugsėjis</text:span></text:p>
          </table:table-cell>
        </table:table-row>
        <table:table-row table:style-name="TableRow5113">
          <table:table-cell table:style-name="TableCell5114">
            <text:p text:style-name="P5115">9.</text:p>
          </table:table-cell>
          <table:table-cell table:style-name="TableCell5116">
            <text:p text:style-name="P5117">XIIIP-3734</text:p>
          </table:table-cell>
          <table:table-cell table:style-name="TableCell5118">
            <text:p text:style-name="P5119">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20">
            <text:p text:style-name="P5121">Seimo nariai</text:p>
          </table:table-cell>
          <table:table-cell table:style-name="TableCell5122">
            <text:p text:style-name="P5123">VVSK</text:p>
          </table:table-cell>
          <table:table-cell table:style-name="TableCell5124">
            <text:p text:style-name="P5125">rugsėjis</text:p>
          </table:table-cell>
        </table:table-row>
        <table:table-row table:style-name="TableRow5126">
          <table:table-cell table:style-name="TableCell5127">
            <text:p text:style-name="P5128">10.</text:p>
          </table:table-cell>
          <table:table-cell table:style-name="TableCell5129">
            <text:p text:style-name="P5130">XIIIP-3623,</text:p>
            <text:p text:style-name="P5131">XIIIP-3624,</text:p>
            <text:p text:style-name="P5132">XIIIP-3625</text:p>
          </table:table-cell>
          <table:table-cell table:style-name="TableCell5133">
            <text:p text:style-name="P5134">Nevyriausybinių organizacijų plėtros įstatymo Nr. XII-717 pakeitimo įstatymas ir jo lydimieji teisės aktai</text:p>
          </table:table-cell>
          <table:table-cell table:style-name="TableCell5135">
            <text:p text:style-name="P5136">Vyriausybė</text:p>
          </table:table-cell>
          <table:table-cell table:style-name="TableCell5137">
            <text:p text:style-name="P5138">Vyriausybė,</text:p>
            <text:p text:style-name="P5139">VVSK</text:p>
          </table:table-cell>
          <table:table-cell table:style-name="TableCell5140">
            <text:p text:style-name="P5141">rugsėjis–lapkritis</text:p>
          </table:table-cell>
        </table:table-row>
        <table:table-row table:style-name="TableRow5142">
          <table:table-cell table:style-name="TableCell5143">
            <text:p text:style-name="P5144">11.</text:p>
          </table:table-cell>
          <table:table-cell table:style-name="TableCell5145">
            <text:p text:style-name="P5146">XIIIP-3374,</text:p>
            <text:p text:style-name="P5147">XIIIP-3375,</text:p>
            <text:p text:style-name="P5148">XIIIP-3376,</text:p>
            <text:p text:style-name="P5149">XIIIP-3377</text:p>
          </table:table-cell>
          <table:table-cell table:style-name="TableCell5150">
            <text:p text:style-name="P5151">Seniūnų rinkimų įstatymas ir jo lydimieji teisės aktai</text:p>
          </table:table-cell>
          <table:table-cell table:style-name="TableCell5152">
            <text:p text:style-name="P5153">Seimo nariai</text:p>
          </table:table-cell>
          <table:table-cell table:style-name="TableCell5154">
            <text:p text:style-name="P5155"><text:span text:style-name="T5156">VVSK,<text:s/></text:span><text:span text:style-name="T5157">LSDDF</text:span></text:p>
          </table:table-cell>
          <table:table-cell table:style-name="TableCell5158">
            <text:p text:style-name="P5159">spalis–lapkritis</text:p>
          </table:table-cell>
        </table:table-row>
      </table:table>
      <text:p text:style-name="P5160"/>
      <text:p text:style-name="P5161"><text:span text:style-name="T5162">TRYLIKTASIS</text:span><text:span text:style-name="T5163"><text:s/>SKIRSNIS<text:s/></text:span></text:p>
      <text:p text:style-name="P5164"><text:span text:style-name="T5165">ŽMOGAUS TEISIŲ APSAUGA</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text:p>
              <text:p text:style-name="P5177">Nr.</text:p>
            </table:table-cell>
            <table:table-cell table:style-name="TableCell5178">
              <text:p text:style-name="P5179">Projekto</text:p>
              <text:p text:style-name="P5180">Nr.</text:p>
            </table:table-cell>
            <table:table-cell table:style-name="TableCell5181">
              <text:p text:style-name="P5182">Teisės akto projekto pavadinimas</text:p>
            </table:table-cell>
            <table:table-cell table:style-name="TableCell5183">
              <text:p text:style-name="P5184">Teikia</text:p>
            </table:table-cell>
            <table:table-cell table:style-name="TableCell5185">
              <text:p text:style-name="P5186">Siūlo</text:p>
            </table:table-cell>
            <table:table-cell table:style-name="TableCell5187">
              <text:p text:style-name="P5188">Svarstymo mėnuo</text:p>
            </table:table-cell>
          </table:table-row>
        </table:table-header-rows>
        <table:table-row table:style-name="TableRow5189">
          <table:table-cell table:style-name="TableCell5190">
            <text:p text:style-name="P5191">1.</text:p>
          </table:table-cell>
          <table:table-cell table:style-name="TableCell5192">
            <text:p text:style-name="P5193">XIIIP-3512</text:p>
            <text:p text:style-name="P5194">ES,</text:p>
            <text:p text:style-name="P5195">XIIIP-3513</text:p>
          </table:table-cell>
          <table:table-cell table:style-name="TableCell5196">
            <text:p text:style-name="Normal"><text:span text:style-name="T5197">Lygių galimybių įstatymo Nr. IX-1826 pakeitimo<text:s/></text:span><text:span text:style-name="T5198">įstatymas ir jo lydimasis teisės aktas</text:span></text:p>
          </table:table-cell>
          <table:table-cell table:style-name="TableCell5199">
            <text:p text:style-name="P5200">Seimo nariai</text:p>
          </table:table-cell>
          <table:table-cell table:style-name="TableCell5201">
            <text:p text:style-name="P5202">ERK, ŽTK, LSF</text:p>
          </table:table-cell>
          <table:table-cell table:style-name="TableCell5203">
            <text:p text:style-name="P5204">lapkritis</text:p>
          </table:table-cell>
        </table:table-row>
        <table:table-row table:style-name="TableRow5205">
          <table:table-cell table:style-name="TableCell5206">
            <text:p text:style-name="P5207">2.</text:p>
          </table:table-cell>
          <table:table-cell table:style-name="TableCell5208">
            <text:p text:style-name="P5209"><text:span text:style-name="T5210">XIIIP-331</text:span></text:p>
          </table:table-cell>
          <table:table-cell table:style-name="TableCell5211">
            <text:p text:style-name="P5212">Apsaugos nuo smurto artimoje aplinkoje įstatymo Nr. XI-1425<text:s/></text:p>
            <text:p text:style-name="P5213">7 straipsnio pakeitimo įstatymas</text:p>
          </table:table-cell>
          <table:table-cell table:style-name="TableCell5214">
            <text:p text:style-name="P5215">Seimo nariai</text:p>
          </table:table-cell>
          <table:table-cell table:style-name="TableCell5216">
            <text:p text:style-name="P5217">ŽTK</text:p>
          </table:table-cell>
          <table:table-cell table:style-name="TableCell5218">
            <text:p text:style-name="P5219"><text:span text:style-name="T5220">spalis</text:span></text:p>
          </table:table-cell>
        </table:table-row>
        <table:table-row table:style-name="TableRow5221">
          <table:table-cell table:style-name="TableCell5222">
            <text:p text:style-name="P5223">3.</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text:s/></text:span><text:span text:style-name="T5232">genocido ir rezistencijos tyrimo centro nuostatų patvirtinimo“ priedėlio pakeitimo“</text:span></text:p>
          </table:table-cell>
          <table:table-cell table:style-name="TableCell5233">
            <text:p text:style-name="P5234">Seimo nariai</text:p>
          </table:table-cell>
          <table:table-cell table:style-name="TableCell5235">
            <text:p text:style-name="P5236">LKVIA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4.</text:p>
          </table:table-cell>
          <table:table-cell table:style-name="TableCell5245">
            <text:p text:style-name="P5246">XIIIP-2811</text:p>
          </table:table-cell>
          <table:table-cell table:style-name="TableCell5247">
            <text:p text:style-name="P5248">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9">
            <text:p text:style-name="P5250">Seimo nariai</text:p>
          </table:table-cell>
          <table:table-cell table:style-name="TableCell5251">
            <text:p text:style-name="P5252">LKVIAK</text:p>
          </table:table-cell>
          <table:table-cell table:style-name="TableCell5253">
            <text:p text:style-name="P5254"><text:span text:style-name="T5255">rugsėjis</text:span><text:span text:style-name="T5256">–</text:span></text:p>
            <text:p text:style-name="P5257">gruodis</text:p>
          </table:table-cell>
        </table:table-row>
        <table:table-row table:style-name="TableRow5258">
          <table:table-cell table:style-name="TableCell5259">
            <text:p text:style-name="P5260">5.</text:p>
          </table:table-cell>
          <table:table-cell table:style-name="TableCell5261">
            <text:p text:style-name="P5262">XIP-1150</text:p>
          </table:table-cell>
          <table:table-cell table:style-name="TableCell5263">
            <text:p text:style-name="P526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5">
            <text:p text:style-name="P5266">Vyriausybė</text:p>
          </table:table-cell>
          <table:table-cell table:style-name="TableCell5267">
            <text:p text:style-name="P5268"><text:span text:style-name="T5269">Vyriausybė</text:span></text:p>
          </table:table-cell>
          <table:table-cell table:style-name="TableCell5270">
            <text:p text:style-name="P5271"><text:span text:style-name="T5272">rugsėjis</text:span></text:p>
          </table:table-cell>
        </table:table-row>
      </table:table>
      <text:p text:style-name="P5273"/>
      <text:p text:style-name="P5274"><text:span text:style-name="T5275">IV</text:span><text:span text:style-name="T5276"><text:s/>SKYRIUS</text:span></text:p>
      <text:p text:style-name="P5277"><text:span text:style-name="T5278">LIETUVOS RESPUBLIKOS SEIMO NARIŲ IR LIETUVOS<text:s/></text:span><text:span text:style-name="T5279">RESPUBLIKOS SEIMO FRAKCIJŲ SIŪLOMI TEISĖS AKTŲ PROJEKTAI</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Eil.</text:p>
              <text:p text:style-name="P5290">Nr.</text:p>
            </table:table-cell>
            <table:table-cell table:style-name="TableCell5291">
              <text:p text:style-name="P5292">Projekto</text:p>
              <text:p text:style-name="P5293">Nr.</text:p>
            </table:table-cell>
            <table:table-cell table:style-name="TableCell5294">
              <text:p text:style-name="P5295">Teisės akto projekto pavadinimas</text:p>
            </table:table-cell>
            <table:table-cell table:style-name="TableCell5296">
              <text:p text:style-name="P5297">Teikia</text:p>
            </table:table-cell>
            <table:table-cell table:style-name="TableCell5298">
              <text:p text:style-name="P5299">Siūlo</text:p>
            </table:table-cell>
          </table:table-row>
        </table:table-header-rows>
        <table:table-row table:style-name="TableRow5300">
          <table:table-cell table:style-name="TableCell5301">
            <text:p text:style-name="P5302">1.</text:p>
          </table:table-cell>
          <table:table-cell table:style-name="TableCell5303">
            <text:p text:style-name="P5304">XIIIP-3465,</text:p>
            <text:p text:style-name="P5305">XIIP-4694,</text:p>
            <text:p text:style-name="P5306">XIIP-4760</text:p>
          </table:table-cell>
          <table:table-cell table:style-name="TableCell5307">
            <text:p text:style-name="Normal"><text:span text:style-name="T5308">Konstitucijos pakeitimo<text:s/></text:span><text:span text:style-name="T5309">įstatymai</text:span></text:p>
          </table:table-cell>
          <table:table-cell table:style-name="TableCell5310">
            <text:p text:style-name="P5311">Seimo nariai</text:p>
          </table:table-cell>
          <table:table-cell table:style-name="TableCell5312">
            <text:p text:style-name="P5313">LSDDF, LVŽSF,</text:p>
            <text:p text:style-name="P5314"><text:span text:style-name="T5315">MSNG</text:span></text:p>
          </table:table-cell>
        </table:table-row>
        <table:table-row table:style-name="TableRow5316">
          <table:table-cell table:style-name="TableCell5317">
            <text:p text:style-name="P5318">2.</text:p>
          </table:table-cell>
          <table:table-cell table:style-name="TableCell5319">
            <text:p text:style-name="P5320">XIIIP-300,</text:p>
            <text:p text:style-name="P5321">XIIIP-507,</text:p>
            <text:p text:style-name="P5322">XIIIP-3020,</text:p>
            <text:p text:style-name="P5323"><text:span text:style-name="T5324">XIIIP-</text:span><text:span text:style-name="T5325">3813,</text:span></text:p>
            <text:p text:style-name="P5326">XIIIP-3848,</text:p>
            <text:p text:style-name="P5327">nereg.</text:p>
          </table:table-cell>
          <table:table-cell table:style-name="TableCell5328">
            <text:p text:style-name="P5329">Seimo statutai „Dėl Lietuvos Respublikos Seimo statuto<text:s/><text:line-break/>Nr. I-399 pakeitimo“</text:p>
          </table:table-cell>
          <table:table-cell table:style-name="TableCell5330">
            <text:p text:style-name="P5331">Seimo nariai</text:p>
          </table:table-cell>
          <table:table-cell table:style-name="TableCell5332">
            <text:p text:style-name="P5333"><text:span text:style-name="T5334">LSDDF, LSDPF,<text:s/></text:span><text:span text:style-name="T5335"><text:line-break/></text:span><text:span text:style-name="T5336">TS-LKDF,</text:span><text:span text:style-name="T5337"><text:s/>TTF,</text:span></text:p>
            <text:p text:style-name="P5338"><text:span text:style-name="T5339">Seimo nariai</text:span></text:p>
          </table:table-cell>
        </table:table-row>
        <table:table-row table:style-name="TableRow5340">
          <table:table-cell table:style-name="TableCell5341">
            <text:p text:style-name="P5342">3.</text:p>
          </table:table-cell>
          <table:table-cell table:style-name="TableCell5343">
            <text:p text:style-name="P5344">XIIIP-957,</text:p>
            <text:p text:style-name="P5345">XIIIP-958,</text:p>
            <text:p text:style-name="P5346">XIIIP-959,</text:p>
            <text:p text:style-name="P5347">XIIIP-960,</text:p>
            <text:p text:style-name="P5348">XIIIP-961</text:p>
          </table:table-cell>
          <table:table-cell table:style-name="TableCell5349">
            <text:p text:style-name="P5350">Seimo narių teisių,<text:s/>pareigų ir veiklos garantijų įstatymas ir jo lydimieji teisės aktai</text:p>
          </table:table-cell>
          <table:table-cell table:style-name="TableCell5351">
            <text:p text:style-name="P5352">Seimo nariai</text:p>
          </table:table-cell>
          <table:table-cell table:style-name="TableCell5353">
            <text:p text:style-name="P5354"><text:span text:style-name="T5355">Seimo nariai</text:span></text:p>
          </table:table-cell>
        </table:table-row>
        <table:table-row table:style-name="TableRow5356">
          <table:table-cell table:style-name="TableCell5357">
            <text:p text:style-name="P5358">4.</text:p>
          </table:table-cell>
          <table:table-cell table:style-name="TableCell5359">
            <text:p text:style-name="P5360">XIIIP-1186,</text:p>
            <text:p text:style-name="P5361">XIIIP-1187,</text:p>
            <text:p text:style-name="P5362">XIIIP-1188,</text:p>
            <text:p text:style-name="P5363">XIIIP-2649,</text:p>
            <text:p text:style-name="P5364"><text:span text:style-name="T5365">XIIIP-3763</text:span></text:p>
          </table:table-cell>
          <table:table-cell table:style-name="TableCell5366">
            <text:p text:style-name="Normal"><text:span text:style-name="T5367">Administracinių nusižengimų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text:span><text:span text:style-name="T5373">SF, MSNG</text:span></text:p>
          </table:table-cell>
        </table:table-row>
        <table:table-row table:style-name="TableRow5374">
          <table:table-cell table:style-name="TableCell5375">
            <text:p text:style-name="P5376">5.</text:p>
          </table:table-cell>
          <table:table-cell table:style-name="TableCell5377">
            <text:p text:style-name="P5378">XIIP-3406,</text:p>
            <text:p text:style-name="P5379">XIIIP-539,</text:p>
            <text:p text:style-name="P5380">XIIIP-682,</text:p>
            <text:p text:style-name="P5381">XIIIP-683,</text:p>
            <text:p text:style-name="P5382">XIIIP-684,</text:p>
            <text:p text:style-name="P5383">XIIIP-750,</text:p>
            <text:p text:style-name="P5384">XIIIP-817,</text:p>
            <text:p text:style-name="P5385">XIIIP-818,</text:p>
            <text:p text:style-name="P5386">XIIIP-1151,</text:p>
            <text:p text:style-name="P5387">XIIIP-1152,</text:p>
            <text:p text:style-name="P5388">XIIIP-2446,</text:p>
            <text:p text:style-name="P5389">XIIIP-2447,</text:p>
            <text:p text:style-name="P5390">XIIIP-2448,</text:p>
            <text:p text:style-name="P5391">XIIIP-2649,</text:p>
            <text:p text:style-name="P5392">XIIIP-3242,</text:p>
            <text:p text:style-name="P5393">nereg.</text:p>
          </table:table-cell>
          <table:table-cell table:style-name="TableCell5394">
            <text:p text:style-name="Normal"><text:span text:style-name="T5395">Civilinio kodekso pakeitimo įstatymai ir jų lydimieji teisės<text:s/></text:span><text:span text:style-name="T5396">aktai</text:span></text:p>
          </table:table-cell>
          <table:table-cell table:style-name="TableCell5397">
            <text:p text:style-name="P5398">Seimo nariai</text:p>
          </table:table-cell>
          <table:table-cell table:style-name="TableCell5399">
            <text:p text:style-name="P5400"><text:span text:style-name="T5401">LSF,<text:s/></text:span><text:span text:style-name="T5402">LSDPF, LVŽSF,</text:span><text:span text:style-name="T5403"><text:s/></text:span><text:span text:style-name="T5404">MSNG,</text:span><text:span text:style-name="T5405"><text:s/>TTF<text:s/></text:span></text:p>
          </table:table-cell>
        </table:table-row>
        <table:table-row table:style-name="TableRow5406">
          <table:table-cell table:style-name="TableCell5407">
            <text:p text:style-name="P5408">6.</text:p>
          </table:table-cell>
          <table:table-cell table:style-name="TableCell5409">
            <text:p text:style-name="P5410"><text:span text:style-name="T5411">XIIIP-</text:span><text:span text:style-name="T5412">1319,</text:span></text:p>
            <text:p text:style-name="P5413"><text:span text:style-name="T5414">XIIIP-3159,<text:s/></text:span><text:span text:style-name="T5415">nereg.</text:span></text:p>
          </table:table-cell>
          <table:table-cell table:style-name="TableCell5416">
            <text:p text:style-name="Normal"><text:span text:style-name="T5417">Civilinio proceso kodekso pakeitimo<text:s/></text:span><text:span text:style-name="T5418">įstatymai</text:span></text:p>
          </table:table-cell>
          <table:table-cell table:style-name="TableCell5419">
            <text:p text:style-name="P5420">Seimo nariai</text:p>
          </table:table-cell>
          <table:table-cell table:style-name="TableCell5421">
            <text:p text:style-name="P5422"><text:span text:style-name="T5423">LSDDF, LVŽSF</text:span></text:p>
          </table:table-cell>
        </table:table-row>
        <table:table-row table:style-name="TableRow5424">
          <table:table-cell table:style-name="TableCell5425">
            <text:p text:style-name="P5426">7.</text:p>
          </table:table-cell>
          <table:table-cell table:style-name="TableCell5427">
            <text:p text:style-name="P5428">XIIP-2241,</text:p>
            <text:p text:style-name="P5429">XIIIP-988,</text:p>
            <text:p text:style-name="P5430"><text:span text:style-name="T5431">nereg.</text:span></text:p>
          </table:table-cell>
          <table:table-cell table:style-name="TableCell5432">
            <text:p text:style-name="Normal"><text:span text:style-name="T5433">Baudžiamojo kodekso pakeitimo įstatymai</text:span></text:p>
          </table:table-cell>
          <table:table-cell table:style-name="TableCell5434">
            <text:p text:style-name="P5435"><text:span text:style-name="T5436">Seimo nariai</text:span></text:p>
          </table:table-cell>
          <table:table-cell table:style-name="TableCell5437">
            <text:p text:style-name="P5438"><text:span text:style-name="T5439">LLRA-KŠSF,</text:span></text:p>
            <text:p text:style-name="P5440">LSDDF, LSDPF,</text:p>
            <text:p text:style-name="P5441"><text:span text:style-name="T5442">Seimo nariai</text:span></text:p>
          </table:table-cell>
        </table:table-row>
        <table:table-row table:style-name="TableRow5443">
          <table:table-cell table:style-name="TableCell5444">
            <text:p text:style-name="P5445">8.</text:p>
          </table:table-cell>
          <table:table-cell table:style-name="TableCell5446">
            <text:p text:style-name="P5447"><text:span text:style-name="T5448">nereg.</text:span></text:p>
          </table:table-cell>
          <table:table-cell table:style-name="TableCell5449">
            <text:p text:style-name="Normal"><text:span text:style-name="T5450">Baudžiamojo proceso kodekso 40 straipsnio pakeitimo ir Kodekso papildymo XVIII</text:span><text:span text:style-name="T5451">1</text:span><text:span text:style-name="T5452"> skyriumi įstatymas</text:span></text:p>
          </table:table-cell>
          <table:table-cell table:style-name="TableCell5453">
            <text:p text:style-name="P5454"><text:span text:style-name="T5455">Seimo nariai</text:span></text:p>
          </table:table-cell>
          <table:table-cell table:style-name="TableCell5456">
            <text:p text:style-name="P5457"><text:span text:style-name="T5458">LSDDF</text:span></text:p>
          </table:table-cell>
        </table:table-row>
        <table:table-row table:style-name="TableRow5459">
          <table:table-cell table:style-name="TableCell5460">
            <text:p text:style-name="P5461">9.</text:p>
          </table:table-cell>
          <table:table-cell table:style-name="TableCell5462">
            <text:p text:style-name="P5463"><text:span text:style-name="T5464">XIIIP-176</text:span></text:p>
          </table:table-cell>
          <table:table-cell table:style-name="TableCell5465">
            <text:p text:style-name="Normal"><text:span text:style-name="T5466">Konstitucinio Teismo įstatymo<text:s/></text:span><text:span text:style-name="T5467"><text:line-break/>Nr. I-67 65</text:span><text:span text:style-name="T5468">1</text:span><text:span text:style-name="T5469"><text:s/>straipsnio pakeitimo įstatymas</text:span></text:p>
          </table:table-cell>
          <table:table-cell table:style-name="TableCell5470">
            <text:p text:style-name="P5471">Seimo<text:s/>nariai</text:p>
          </table:table-cell>
          <table:table-cell table:style-name="TableCell5472">
            <text:p text:style-name="P5473">TTF</text:p>
          </table:table-cell>
        </table:table-row>
        <table:table-row table:style-name="TableRow5474">
          <table:table-cell table:style-name="TableCell5475">
            <text:p text:style-name="P5476">10.</text:p>
          </table:table-cell>
          <table:table-cell table:style-name="TableCell5477">
            <text:p text:style-name="P5478"><text:span text:style-name="T5479">nereg.</text:span></text:p>
          </table:table-cell>
          <table:table-cell table:style-name="TableCell5480">
            <text:p text:style-name="Normal"><text:span text:style-name="T5481">Tarėjų<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LSDDF</text:span></text:p>
          </table:table-cell>
        </table:table-row>
        <table:table-row table:style-name="TableRow5489">
          <table:table-cell table:style-name="TableCell5490">
            <text:p text:style-name="P5491">11.</text:p>
          </table:table-cell>
          <table:table-cell table:style-name="TableCell5492">
            <text:p text:style-name="P5493">XIIIP-3777</text:p>
          </table:table-cell>
          <table:table-cell table:style-name="TableCell5494">
            <text:p text:style-name="Normal"><text:span text:style-name="T5495">Prokuratūros įstatymo Nr. I-599 10 ir 26 straipsnių pakeitimo<text:s/></text:span><text:span text:style-name="T5496">įstatymas</text:span></text:p>
          </table:table-cell>
          <table:table-cell table:style-name="TableCell5497">
            <text:p text:style-name="P5498"><text:span text:style-name="T5499">Seimo nariai</text:span></text:p>
          </table:table-cell>
          <table:table-cell table:style-name="TableCell5500">
            <text:p text:style-name="P5501">LVŽSF</text:p>
          </table:table-cell>
        </table:table-row>
        <table:table-row table:style-name="TableRow5502">
          <table:table-cell table:style-name="TableCell5503">
            <text:p text:style-name="P5504">12.</text:p>
          </table:table-cell>
          <table:table-cell table:style-name="TableCell5505">
            <text:p text:style-name="P5506">nereg.</text:p>
          </table:table-cell>
          <table:table-cell table:style-name="TableCell5507">
            <text:p text:style-name="Normal"><text:span text:style-name="T5508">Kriminalinės žvalgybos įstatymo Nr. XI-2234 pakeitimo<text:s/></text:span><text:span text:style-name="T5509">įstatymas ir jo<text:s/></text:span><text:span text:style-name="T5510">lydimasis teisės aktas</text:span></text:p>
          </table:table-cell>
          <table:table-cell table:style-name="TableCell5511">
            <text:p text:style-name="P5512">Seimo nariai</text:p>
          </table:table-cell>
          <table:table-cell table:style-name="TableCell5513">
            <text:p text:style-name="P5514">LSF</text:p>
          </table:table-cell>
        </table:table-row>
        <table:table-row table:style-name="TableRow5515">
          <table:table-cell table:style-name="TableCell5516">
            <text:p text:style-name="P5517">13.</text:p>
          </table:table-cell>
          <table:table-cell table:style-name="TableCell5518">
            <text:p text:style-name="P5519"><text:span text:style-name="T5520">nereg.</text:span></text:p>
          </table:table-cell>
          <table:table-cell table:style-name="TableCell5521">
            <text:p text:style-name="Normal"><text:span text:style-name="T5522">Terorizmo prevencijos<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14.</text:p>
          </table:table-cell>
          <table:table-cell table:style-name="TableCell5532">
            <text:p text:style-name="P5533">XIIIP-1355</text:p>
          </table:table-cell>
          <table:table-cell table:style-name="TableCell5534">
            <text:p text:style-name="P5535">Asmens tapatybės kortelės ir paso įstatymo Nr. XII-1519 5 straipsnio pakeitimo įstatymas</text:p>
          </table:table-cell>
          <table:table-cell table:style-name="TableCell5536">
            <text:p text:style-name="P5537">Seimo nariai</text:p>
          </table:table-cell>
          <table:table-cell table:style-name="TableCell5538">
            <text:p text:style-name="P5539">TTF</text:p>
          </table:table-cell>
        </table:table-row>
        <table:table-row table:style-name="TableRow5540">
          <table:table-cell table:style-name="TableCell5541">
            <text:p text:style-name="P5542">15.</text:p>
          </table:table-cell>
          <table:table-cell table:style-name="TableCell5543">
            <text:p text:style-name="P5544"><text:span text:style-name="T5545">XIIP-</text:span><text:span text:style-name="T5546">2561</text:span></text:p>
          </table:table-cell>
          <table:table-cell table:style-name="TableCell5547">
            <text:p text:style-name="Normal"><text:span text:style-name="T5548">Asmens duomenų teisinės apsaugos įstatymo Nr. I-1374 42 straipsnio pakeitimo<text:s/></text:span><text:span text:style-name="T5549">įstatymas</text:span></text:p>
          </table:table-cell>
          <table:table-cell table:style-name="TableCell5550">
            <text:p text:style-name="P5551">Seimo nariai</text:p>
          </table:table-cell>
          <table:table-cell table:style-name="TableCell5552">
            <text:p text:style-name="P5553"><text:span text:style-name="T5554">LSDDF</text:span></text:p>
          </table:table-cell>
        </table:table-row>
        <table:table-row table:style-name="TableRow5555">
          <table:table-cell table:style-name="TableCell5556">
            <text:p text:style-name="P5557">16.</text:p>
          </table:table-cell>
          <table:table-cell table:style-name="TableCell5558">
            <text:p text:style-name="P5559">XIIIP-3790</text:p>
          </table:table-cell>
          <table:table-cell table:style-name="TableCell5560">
            <text:p text:style-name="Normal"><text:span text:style-name="T5561">Savanoriškos veiklos įstatymo<text:s/></text:span><text:span text:style-name="T5562"><text:line-break/>Nr. XI-1500 11 ir 12 straipsnių pakeitimo<text:s/></text:span><text:span text:style-name="T5563">įstatymas</text:span></text:p>
          </table:table-cell>
          <table:table-cell table:style-name="TableCell5564">
            <text:p text:style-name="P5565">Seimo nariai</text:p>
          </table:table-cell>
          <table:table-cell table:style-name="TableCell5566">
            <text:p text:style-name="P5567">LVŽSF</text:p>
          </table:table-cell>
        </table:table-row>
        <table:table-row table:style-name="TableRow5568">
          <table:table-cell table:style-name="TableCell5569">
            <text:p text:style-name="P5570">17.</text:p>
          </table:table-cell>
          <table:table-cell table:style-name="TableCell5571">
            <text:p text:style-name="P5572">XIIIP-1474,</text:p>
            <text:p text:style-name="P5573">XIIIP-2378</text:p>
          </table:table-cell>
          <table:table-cell table:style-name="TableCell5574">
            <text:p text:style-name="P5575">Religinių bendruomenių ir bendrijų įstatymo Nr. I-1057 pakeitimo įstatymai</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18.</text:p>
          </table:table-cell>
          <table:table-cell table:style-name="TableCell5586">
            <text:p text:style-name="P5587">nereg.</text:p>
          </table:table-cell>
          <table:table-cell table:style-name="TableCell5588">
            <text:p text:style-name="P5589">Politinių partijų įstatymo<text:s/><text:line-break/>Nr. I-606 5 ir 21 straipsnių pakeitimo įstatymas</text:p>
          </table:table-cell>
          <table:table-cell table:style-name="TableCell5590">
            <text:p text:style-name="P5591"><text:span text:style-name="T5592">Seimo nariai</text:span></text:p>
          </table:table-cell>
          <table:table-cell table:style-name="TableCell5593">
            <text:p text:style-name="P5594">TTF</text:p>
          </table:table-cell>
        </table:table-row>
        <table:table-row table:style-name="TableRow5595">
          <table:table-cell table:style-name="TableCell5596">
            <text:p text:style-name="P5597">19.</text:p>
          </table:table-cell>
          <table:table-cell table:style-name="TableCell5598">
            <text:p text:style-name="P5599">XIIIP-3798,</text:p>
            <text:p text:style-name="P5600">nereg.</text:p>
          </table:table-cell>
          <table:table-cell table:style-name="TableCell5601">
            <text:p text:style-name="Normal"><text:span text:style-name="T5602">Valstybės tarnybos</text:span><text:span text:style-name="T5603"><text:s/>įstatymo<text:s/></text:span><text:span text:style-name="T5604"><text:line-break/>Nr. VIII-1316 pakeitimo<text:s/></text:span><text:span text:style-name="T5605">įstatymai ir jų lydimieji teisės aktai</text:span></text:p>
          </table:table-cell>
          <table:table-cell table:style-name="TableCell5606">
            <text:p text:style-name="P5607"><text:span text:style-name="T5608">Seimo nariai</text:span></text:p>
          </table:table-cell>
          <table:table-cell table:style-name="TableCell5609">
            <text:p text:style-name="P5610">LVŽSF,</text:p>
            <text:p text:style-name="P5611"><text:span text:style-name="T5612">Seimo nariai</text:span></text:p>
          </table:table-cell>
        </table:table-row>
        <table:table-row table:style-name="TableRow5613">
          <table:table-cell table:style-name="TableCell5614">
            <text:p text:style-name="P5615">20.</text:p>
          </table:table-cell>
          <table:table-cell table:style-name="TableCell5616">
            <text:p text:style-name="P5617">XIIIP-1861, XIIIP-1985</text:p>
          </table:table-cell>
          <table:table-cell table:style-name="TableCell5618">
            <text:p text:style-name="Normal"><text:span text:style-name="T5619">Viešųjų ir privačių interesų derinimo valstybinėje tarnyboje įstatymo Nr. VIII-371 6 straipsnio pakeitimo<text:s/></text:span><text:span text:style-name="T5620">įstatymas ir jo</text:span><text:span text:style-name="T5621"><text:s/>lydimasis teisės akt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21.</text:p>
          </table:table-cell>
          <table:table-cell table:style-name="TableCell5630">
            <text:p text:style-name="P5631">XIIIP-195,</text:p>
            <text:p text:style-name="P5632">XIIIP-196,</text:p>
            <text:p text:style-name="P5633">XIIIP-3771,</text:p>
            <text:p text:style-name="P5634">XIIIP-3772,</text:p>
            <text:p text:style-name="P5635">nereg.</text:p>
          </table:table-cell>
          <table:table-cell table:style-name="TableCell5636">
            <text:p text:style-name="Normal"><text:span text:style-name="T5637">Vyriausybės įstatymo Nr. I-464 pakeitimo<text:s/></text:span><text:span text:style-name="T5638">įstatymai ir jų lydimieji teisės aktai</text:span></text:p>
          </table:table-cell>
          <table:table-cell table:style-name="TableCell5639">
            <text:p text:style-name="P5640"><text:span text:style-name="T5641">Seimo nariai</text:span></text:p>
          </table:table-cell>
          <table:table-cell table:style-name="TableCell5642">
            <text:p text:style-name="P5643"><text:span text:style-name="T5644">LSF, TTF,<text:s/></text:span><text:span text:style-name="T5645">Seimo nariai</text:span></text:p>
          </table:table-cell>
        </table:table-row>
        <table:table-row table:style-name="TableRow5646">
          <table:table-cell table:style-name="TableCell5647">
            <text:p text:style-name="P5648">22.</text:p>
          </table:table-cell>
          <table:table-cell table:style-name="TableCell5649">
            <text:p text:style-name="P5650">nereg.</text:p>
          </table:table-cell>
          <table:table-cell table:style-name="TableCell5651">
            <text:p text:style-name="Normal"><text:span text:style-name="T5652">Vyriausiosios tarnybinės etikos komisijos įstatymo Nr. X-1666 6 straipsnio pakeitimo<text:s/></text:span><text:span text:style-name="T5653">įstatymas</text:span></text:p>
          </table:table-cell>
          <table:table-cell table:style-name="TableCell5654">
            <text:p text:style-name="P5655"><text:span text:style-name="T5656">Seimo nariai</text:span></text:p>
          </table:table-cell>
          <table:table-cell table:style-name="TableCell5657">
            <text:p text:style-name="P5658"><text:span text:style-name="T5659">LSF</text:span></text:p>
          </table:table-cell>
        </table:table-row>
        <table:table-row table:style-name="TableRow5660">
          <table:table-cell table:style-name="TableCell5661">
            <text:p text:style-name="P5662">23.</text:p>
          </table:table-cell>
          <table:table-cell table:style-name="TableCell5663">
            <text:p text:style-name="P5664">XIIP-4707,</text:p>
            <text:p text:style-name="P5665">XIIIP-3735,</text:p>
            <text:p text:style-name="P5666">nereg.</text:p>
          </table:table-cell>
          <table:table-cell table:style-name="TableCell5667">
            <text:p text:style-name="Normal"><text:span text:style-name="T5668">Vyriausiosios rinkimų komisijos įstatymo Nr. IX-985 pakeitimo<text:s/></text:span><text:span text:style-name="T5669">įstatymai</text:span></text:p>
          </table:table-cell>
          <table:table-cell table:style-name="TableCell5670">
            <text:p text:style-name="P5671"><text:span text:style-name="T5672">Seimo nariai</text:span></text:p>
          </table:table-cell>
          <table:table-cell table:style-name="TableCell5673">
            <text:p text:style-name="P5674"><text:span text:style-name="T5675">LSF, LSDDF</text:span><text:span text:style-name="T5676">, TS-LKDF</text:span></text:p>
          </table:table-cell>
        </table:table-row>
        <table:table-row table:style-name="TableRow5677">
          <table:table-cell table:style-name="TableCell5678">
            <text:p text:style-name="P5679">24.</text:p>
          </table:table-cell>
          <table:table-cell table:style-name="TableCell5680">
            <text:p text:style-name="P5681">XIIP-932,</text:p>
            <text:p text:style-name="P5682">XIIIP-1633,</text:p>
            <text:p text:style-name="P5683">XIIIP-2595,</text:p>
            <text:p text:style-name="P5684">XIIIP-2596,</text:p>
            <text:p text:style-name="P5685">XIIIP-2597,</text:p>
            <text:p text:style-name="P5686">XIIIP-2598,</text:p>
            <text:p text:style-name="P5687">XIIIP-3423,</text:p>
            <text:p text:style-name="P5688">XIIIP-3424,</text:p>
            <text:p text:style-name="P5689">XIIIP-3425,</text:p>
            <text:p text:style-name="P5690">XIIIP-3737,</text:p>
            <text:p text:style-name="P5691">XIIIP-3791,</text:p>
            <text:p text:style-name="P5692">XIIIP-3847,</text:p>
            <text:p text:style-name="P5693">nereg.</text:p>
          </table:table-cell>
          <table:table-cell table:style-name="TableCell5694">
            <text:p text:style-name="Normal"><text:span text:style-name="T5695">Seimo rinkimų įstatymo<text:s/></text:span><text:span text:style-name="T5696"><text:line-break/>Nr. I-2721 pakeitimo<text:s/></text:span><text:span text:style-name="T5697">įstatymai ir jų lydimieji teisės aktai</text:span></text:p>
          </table:table-cell>
          <table:table-cell table:style-name="TableCell5698">
            <text:p text:style-name="P5699">Seimo nariai</text:p>
          </table:table-cell>
          <table:table-cell table:style-name="TableCell5700">
            <text:p text:style-name="P5701"><text:span text:style-name="T5702">LLRA-KŠSF,<text:s/></text:span><text:span text:style-name="T5703">LSDDF,</text:span><text:span text:style-name="T5704"><text:s/>LSF, MSNG, TTF,<text:s/></text:span><text:span text:style-name="T5705">Seimo nariai</text:span></text:p>
          </table:table-cell>
        </table:table-row>
        <table:table-row table:style-name="TableRow5706">
          <table:table-cell table:style-name="TableCell5707">
            <text:p text:style-name="P5708">25.</text:p>
          </table:table-cell>
          <table:table-cell table:style-name="TableCell5709">
            <text:p text:style-name="P5710">nereg.</text:p>
          </table:table-cell>
          <table:table-cell table:style-name="TableCell5711">
            <text:p text:style-name="Normal"><text:span text:style-name="T5712">Prezidento rinkimų įstatymo<text:s/></text:span><text:span text:style-name="T5713"><text:line-break/>Nr. I-28 pakeitimo<text:s/></text:span><text:span text:style-name="T5714">įstatymas</text:span></text:p>
          </table:table-cell>
          <table:table-cell table:style-name="TableCell5715">
            <text:p text:style-name="P5716">Seimo nariai</text:p>
          </table:table-cell>
          <table:table-cell table:style-name="TableCell5717">
            <text:p text:style-name="P5718">LSDDF</text:p>
          </table:table-cell>
        </table:table-row>
        <table:table-row table:style-name="TableRow5719">
          <table:table-cell table:style-name="TableCell5720">
            <text:p text:style-name="P5721">26.</text:p>
          </table:table-cell>
          <table:table-cell table:style-name="TableCell5722">
            <text:p text:style-name="P5723">XIIIP-3349,</text:p>
            <text:p text:style-name="P5724">XIIIP-3694,</text:p>
            <text:p text:style-name="P5725">XIIIP-3835,</text:p>
            <text:p text:style-name="P5726">nereg.</text:p>
          </table:table-cell>
          <table:table-cell table:style-name="TableCell5727">
            <text:p text:style-name="Normal"><text:span text:style-name="T5728">Savivaldybių tarybų rinkimų įstatymo Nr. I-532 pakeitimo<text:s/></text:span><text:span text:style-name="T5729">įstatymai</text:span></text:p>
          </table:table-cell>
          <table:table-cell table:style-name="TableCell5730">
            <text:p text:style-name="P5731"><text:span text:style-name="T5732">Seimo</text:span><text:span text:style-name="T5733"><text:s/>nariai</text:span></text:p>
          </table:table-cell>
          <table:table-cell table:style-name="TableCell5734">
            <text:p text:style-name="P5735">LVŽSF,</text:p>
            <text:p text:style-name="P5736"><text:span text:style-name="T5737">TS-LKDF<text:s/></text:span></text:p>
          </table:table-cell>
        </table:table-row>
        <table:table-row table:style-name="TableRow5738">
          <table:table-cell table:style-name="TableCell5739">
            <text:p text:style-name="P5740">27.</text:p>
          </table:table-cell>
          <table:table-cell table:style-name="TableCell5741">
            <text:p text:style-name="P5742">nereg.</text:p>
          </table:table-cell>
          <table:table-cell table:style-name="TableCell5743">
            <text:p text:style-name="Normal"><text:span text:style-name="T5744">Rinkimų į Europos Parlamentą įstatymo Nr. IX-1837 15 ir<text:s/></text:span><text:span text:style-name="T5745">17 straipsnių</text:span><text:span text:style-name="T5746"><text:s/>pakeitimo<text:s/></text:span><text:span text:style-name="T5747">įstatymas</text:span></text:p>
          </table:table-cell>
          <table:table-cell table:style-name="TableCell5748">
            <text:p text:style-name="P5749">Seimo nariai</text:p>
          </table:table-cell>
          <table:table-cell table:style-name="TableCell5750">
            <text:p text:style-name="P5751">LSDDF</text:p>
          </table:table-cell>
        </table:table-row>
        <table:table-row table:style-name="TableRow5752">
          <table:table-cell table:style-name="TableCell5753">
            <text:p text:style-name="P5754">28.</text:p>
          </table:table-cell>
          <table:table-cell table:style-name="TableCell5755">
            <text:p text:style-name="P5756">nereg.</text:p>
          </table:table-cell>
          <table:table-cell table:style-name="TableCell5757">
            <text:p text:style-name="Normal"><text:span text:style-name="T5758">Referendumo įstatymo Nr. IX-929 21 ir 23 straipsnių pakeitimo<text:s/></text:span><text:span text:style-name="T5759">įstatymas</text:span></text:p>
          </table:table-cell>
          <table:table-cell table:style-name="TableCell5760">
            <text:p text:style-name="P5761"><text:span text:style-name="T5762">Seimo nariai</text:span></text:p>
          </table:table-cell>
          <table:table-cell table:style-name="TableCell5763">
            <text:p text:style-name="P5764"><text:span text:style-name="T5765">LSDDF</text:span></text:p>
          </table:table-cell>
        </table:table-row>
        <table:table-row table:style-name="TableRow5766">
          <table:table-cell table:style-name="TableCell5767">
            <text:p text:style-name="P5768">29.</text:p>
          </table:table-cell>
          <table:table-cell table:style-name="TableCell5769">
            <text:p text:style-name="P5770">XIIP-4660,</text:p>
            <text:p text:style-name="P5771">XIIIP-865,</text:p>
            <text:p text:style-name="P5772">XIIIP-3258,</text:p>
            <text:p text:style-name="P5773">XIIIP-3259,</text:p>
            <text:p text:style-name="P5774">XIIIP-3260,</text:p>
            <text:p text:style-name="P5775">XIIIP-3261,</text:p>
            <text:p text:style-name="P5776">XIIIP-3588,</text:p>
            <text:p text:style-name="P5777">XIIIP-3589,</text:p>
            <text:p text:style-name="P5778">XIIIP-3615,</text:p>
            <text:p text:style-name="P5779">XIIIP-3616,</text:p>
            <text:p text:style-name="P5780"><text:span text:style-name="T5781">XIIIP-3783</text:span></text:p>
          </table:table-cell>
          <table:table-cell table:style-name="TableCell5782">
            <text:p text:style-name="Normal"><text:span text:style-name="T5783">Vietos savivaldos įstatymo<text:s/></text:span><text:span text:style-name="T5784"><text:line-break/>Nr. I-533 pakeitimo<text:s/></text:span><text:span text:style-name="T5785">įstatymai ir jų lydimieji teisės aktai</text:span></text:p>
          </table:table-cell>
          <table:table-cell table:style-name="TableCell5786">
            <text:p text:style-name="P5787">Seimo nariai</text:p>
          </table:table-cell>
          <table:table-cell table:style-name="TableCell5788">
            <text:p text:style-name="P5789"><text:span text:style-name="T5790">LLRA-KŠSF,<text:s/></text:span><text:span text:style-name="T5791">LSF</text:span><text:span text:style-name="T5792">,</text:span><text:span text:style-name="T5793"><text:line-break/></text:span><text:span text:style-name="T5794">TS-LKDF,</text:span></text:p>
            <text:p text:style-name="P5795"><text:span text:style-name="T5796">Seimo nariai</text:span></text:p>
          </table:table-cell>
        </table:table-row>
        <table:table-row table:style-name="TableRow5797">
          <table:table-cell table:style-name="TableCell5798">
            <text:p text:style-name="P5799">30.</text:p>
          </table:table-cell>
          <table:table-cell table:style-name="TableCell5800">
            <text:p text:style-name="P5801">XIIIP-3691</text:p>
          </table:table-cell>
          <table:table-cell table:style-name="TableCell5802">
            <text:p text:style-name="Normal"><text:span text:style-name="T5803">Valstybės ir savivaldybės įmonių įstatymo Nr. I-722 4, 7, 10 ir 11 straipsnių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F</text:span></text:p>
          </table:table-cell>
        </table:table-row>
        <table:table-row table:style-name="TableRow5811">
          <table:table-cell table:style-name="TableCell5812">
            <text:p text:style-name="P5813">31.</text:p>
          </table:table-cell>
          <table:table-cell table:style-name="TableCell5814">
            <text:p text:style-name="P5815">XIIIP-3779</text:p>
          </table:table-cell>
          <table:table-cell table:style-name="TableCell5816">
            <text:p text:style-name="P5817">Valstybės ir savivaldybių turto valdymo, naudojimo ir disponavimo juo įstatymo<text:s/></text:p>
            <text:p text:style-name="Normal"><text:span text:style-name="T5818">Nr. VIII-729 14<text:s/></text:span><text:span text:style-name="T5819">straipsnio pakeiti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text:span text:style-name="T5826">LVŽSF</text:span></text:p>
          </table:table-cell>
        </table:table-row>
        <table:table-row table:style-name="TableRow5827">
          <table:table-cell table:style-name="TableCell5828">
            <text:p text:style-name="P5829">32.</text:p>
          </table:table-cell>
          <table:table-cell table:style-name="TableCell5830">
            <text:p text:style-name="P5831">XIIIP-950</text:p>
          </table:table-cell>
          <table:table-cell table:style-name="TableCell5832">
            <text:p text:style-name="Normal"><text:span text:style-name="T5833">Viešųjų įstaigų įstatymo<text:s/></text:span><text:span text:style-name="T5834"><text:line-break/>Nr. I-1428 16 straipsnio pakeitimo<text:s/></text:span><text:span text:style-name="T5835">įstatymas</text:span></text:p>
          </table:table-cell>
          <table:table-cell table:style-name="TableCell5836">
            <text:p text:style-name="P5837"><text:span text:style-name="T5838">Seimo nariai</text:span></text:p>
          </table:table-cell>
          <table:table-cell table:style-name="TableCell5839">
            <text:p text:style-name="P5840"><text:span text:style-name="T5841">LSDPF</text:span></text:p>
          </table:table-cell>
        </table:table-row>
        <table:table-row table:style-name="TableRow5842">
          <table:table-cell table:style-name="TableCell5843">
            <text:p text:style-name="P5844">33.</text:p>
          </table:table-cell>
          <table:table-cell table:style-name="TableCell5845">
            <text:p text:style-name="P5846">XIIIP-3319,</text:p>
            <text:p text:style-name="P5847">XIIIP-3611,</text:p>
            <text:p text:style-name="P5848">XIIIP-3787,</text:p>
            <text:p text:style-name="P5849">XIIIP-3788,</text:p>
            <text:p text:style-name="P5850">XIIIP-3789,</text:p>
            <text:p text:style-name="P5851">nereg.</text:p>
          </table:table-cell>
          <table:table-cell table:style-name="TableCell5852">
            <text:p text:style-name="Normal"><text:span text:style-name="T5853">Viešųjų pirkimų įstatymo<text:s/></text:span><text:span text:style-name="T5854"><text:line-break/></text:span><text:span text:style-name="T5855">Nr. I-1491 pakeitimo<text:s/></text:span><text:span text:style-name="T5856">įstatymai ir jų lydimieji teisės aktai</text:span></text:p>
          </table:table-cell>
          <table:table-cell table:style-name="TableCell5857">
            <text:p text:style-name="P5858">Seimo nariai</text:p>
          </table:table-cell>
          <table:table-cell table:style-name="TableCell5859">
            <text:p text:style-name="P5860"><text:span text:style-name="T5861">LSF, LVŽSF, MSNG</text:span></text:p>
          </table:table-cell>
        </table:table-row>
        <table:table-row table:style-name="TableRow5862">
          <table:table-cell table:style-name="TableCell5863">
            <text:p text:style-name="P5864">34.</text:p>
          </table:table-cell>
          <table:table-cell table:style-name="TableCell5865">
            <text:p text:style-name="P5866">XIIIP-3739</text:p>
          </table:table-cell>
          <table:table-cell table:style-name="TableCell5867">
            <text:p text:style-name="Normal"><text:span text:style-name="T5868">Akcinių bendrovių įstatymo<text:s/></text:span><text:span text:style-name="T5869"><text:line-break/>Nr. VIII-1835 20, 24, 34 ir 73 straipsnių pakeitimo įstatymo<text:s/></text:span><text:span text:style-name="T5870"><text:line-break/>Nr. XIII-2231 pakeitimo<text:s/></text:span><text:span text:style-name="T5871">įstatymas</text:span></text:p>
          </table:table-cell>
          <table:table-cell table:style-name="TableCell5872">
            <text:p text:style-name="P5873">Seimo nariai</text:p>
          </table:table-cell>
          <table:table-cell table:style-name="TableCell5874">
            <text:p text:style-name="P5875">LVŽSF</text:p>
          </table:table-cell>
        </table:table-row>
        <table:table-row table:style-name="TableRow5876">
          <table:table-cell table:style-name="TableCell5877">
            <text:p text:style-name="P5878">35.</text:p>
          </table:table-cell>
          <table:table-cell table:style-name="TableCell5879">
            <text:p text:style-name="P5880"><text:span text:style-name="T5881">nereg.</text:span></text:p>
          </table:table-cell>
          <table:table-cell table:style-name="TableCell5882">
            <text:p text:style-name="P5883">Smulkiojo ir vidutinio verslo plėtros įstatymo Nr. VIII-935 pakeitimo ir papildymo<text:s/><text:line-break/>V skyriumi įstatymas</text:p>
          </table:table-cell>
          <table:table-cell table:style-name="TableCell5884">
            <text:p text:style-name="P5885"><text:span text:style-name="T5886">Seimo nariai</text:span></text:p>
          </table:table-cell>
          <table:table-cell table:style-name="TableCell5887">
            <text:p text:style-name="P5888"><text:span text:style-name="T5889">Seimo nariai</text:span></text:p>
          </table:table-cell>
        </table:table-row>
        <table:table-row table:style-name="TableRow5890">
          <table:table-cell table:style-name="TableCell5891">
            <text:p text:style-name="P5892">36.</text:p>
          </table:table-cell>
          <table:table-cell table:style-name="TableCell5893">
            <text:p text:style-name="P5894">XIIIP-3748</text:p>
          </table:table-cell>
          <table:table-cell table:style-name="TableCell5895">
            <text:p text:style-name="Normal"><text:span text:style-name="T5896">Turto ir verslo vertinimo pagrindų įstatymo Nr. VIII-1202 26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TS-LKDF</text:span></text:p>
          </table:table-cell>
        </table:table-row>
        <table:table-row table:style-name="TableRow5903">
          <table:table-cell table:style-name="TableCell5904">
            <text:p text:style-name="P5905">37.</text:p>
          </table:table-cell>
          <table:table-cell table:style-name="TableCell5906">
            <text:p text:style-name="P5907"><text:span text:style-name="T5908">nereg.</text:span></text:p>
          </table:table-cell>
          <table:table-cell table:style-name="TableCell5909">
            <text:p text:style-name="P5910">Statybos įstatymo Nr. I-1240 12 straipsnio pakeitimo įstatymas</text:p>
          </table:table-cell>
          <table:table-cell table:style-name="TableCell5911">
            <text:p text:style-name="P5912">Seimo nariai</text:p>
          </table:table-cell>
          <table:table-cell table:style-name="TableCell5913">
            <text:p text:style-name="P5914">LSF</text:p>
          </table:table-cell>
        </table:table-row>
        <table:table-row table:style-name="TableRow5915">
          <table:table-cell table:style-name="TableCell5916">
            <text:p text:style-name="P5917">38.</text:p>
          </table:table-cell>
          <table:table-cell table:style-name="TableCell5918">
            <text:p text:style-name="P5919">nereg.</text:p>
          </table:table-cell>
          <table:table-cell table:style-name="TableCell5920">
            <text:p text:style-name="Normal"><text:span text:style-name="T5921">Daugiabučių namų bendrojo naudojimo objektų valdymo<text:s/></text:span><text:span text:style-name="T5922">įstatymas</text:span></text:p>
          </table:table-cell>
          <table:table-cell table:style-name="TableCell5923">
            <text:p text:style-name="P5924"><text:span text:style-name="T5925">Seimo nariai</text:span></text:p>
          </table:table-cell>
          <table:table-cell table:style-name="TableCell5926">
            <text:p text:style-name="P5927">LVŽSF</text:p>
          </table:table-cell>
        </table:table-row>
        <table:table-row table:style-name="TableRow5928">
          <table:table-cell table:style-name="TableCell5929">
            <text:p text:style-name="P5930">39.</text:p>
          </table:table-cell>
          <table:table-cell table:style-name="TableCell5931">
            <text:p text:style-name="P5932"><text:span text:style-name="T5933">nereg.</text:span></text:p>
          </table:table-cell>
          <table:table-cell table:style-name="TableCell5934">
            <text:p text:style-name="Normal"><text:span text:style-name="T5935">Daugiabučių gyvenamųjų namų ir kitos paskirties pastatų savininkų bendrijų įstatymo Nr. I-798 pripažinimo netekusiu galios<text:s/></text:span><text:span text:style-name="T5936">įstatymas</text:span></text:p>
          </table:table-cell>
          <table:table-cell table:style-name="TableCell5937">
            <text:p text:style-name="P5938"><text:span text:style-name="T5939">Seimo nariai</text:span></text:p>
          </table:table-cell>
          <table:table-cell table:style-name="TableCell5940">
            <text:p text:style-name="P5941">LVŽSF</text:p>
          </table:table-cell>
        </table:table-row>
        <table:table-row table:style-name="TableRow5942">
          <table:table-cell table:style-name="TableCell5943">
            <text:p text:style-name="P5944">40.</text:p>
          </table:table-cell>
          <table:table-cell table:style-name="TableCell5945">
            <text:p text:style-name="P5946">XIIIP-1519</text:p>
          </table:table-cell>
          <table:table-cell table:style-name="TableCell5947">
            <text:p text:style-name="P5948">Seimo nutarimas „Dėl valstybinės žemės efektyvaus valdymo ir kontrolės“</text:p>
          </table:table-cell>
          <table:table-cell table:style-name="TableCell5949">
            <text:p text:style-name="P5950">Seimo nariai</text:p>
          </table:table-cell>
          <table:table-cell table:style-name="TableCell5951">
            <text:p text:style-name="P5952"><text:span text:style-name="T5953">LSDDF</text:span></text:p>
          </table:table-cell>
        </table:table-row>
        <table:table-row table:style-name="TableRow5954">
          <table:table-cell table:style-name="TableCell5955">
            <text:p text:style-name="P5956">41.</text:p>
          </table:table-cell>
          <table:table-cell table:style-name="TableCell5957">
            <text:p text:style-name="P5958"><text:span text:style-name="T5959">XIIIP-</text:span><text:span text:style-name="T5960">2312</text:span></text:p>
          </table:table-cell>
          <table:table-cell table:style-name="TableCell5961">
            <text:p text:style-name="Normal"><text:span text:style-name="T5962">Žemės ūkio, maisto ūkio ir kaimo plėtros įstatymo Nr. IX-987 8 straipsnio pakeitimo<text:s/></text:span><text:span text:style-name="T5963">įstatymas</text:span></text:p>
          </table:table-cell>
          <table:table-cell table:style-name="TableCell5964">
            <text:p text:style-name="P5965"><text:span text:style-name="T5966">Seimo nariai</text:span></text:p>
          </table:table-cell>
          <table:table-cell table:style-name="TableCell5967">
            <text:p text:style-name="P5968"><text:span text:style-name="T5969">TS-LKDF</text:span></text:p>
          </table:table-cell>
        </table:table-row>
        <table:table-row table:style-name="TableRow5970">
          <table:table-cell table:style-name="TableCell5971">
            <text:p text:style-name="P5972">42.</text:p>
          </table:table-cell>
          <table:table-cell table:style-name="TableCell5973">
            <text:p text:style-name="P5974">XIIIP-3780</text:p>
          </table:table-cell>
          <table:table-cell table:style-name="TableCell5975">
            <text:p text:style-name="Normal"><text:span text:style-name="T5976">Ūkininko ūkio įstatymo<text:s/></text:span><text:span text:style-name="T5977"><text:line-break/>Nr. VIII-1159 11 straipsnio pakeitimo<text:s/></text:span><text:span text:style-name="T5978">įstatymas</text:span></text:p>
          </table:table-cell>
          <table:table-cell table:style-name="TableCell5979">
            <text:p text:style-name="P5980">Seimo nariai</text:p>
          </table:table-cell>
          <table:table-cell table:style-name="TableCell5981">
            <text:p text:style-name="P5982">LSF</text:p>
          </table:table-cell>
        </table:table-row>
        <table:table-row table:style-name="TableRow5983">
          <table:table-cell table:style-name="TableCell5984">
            <text:p text:style-name="P5985">43.</text:p>
          </table:table-cell>
          <table:table-cell table:style-name="TableCell5986">
            <text:p text:style-name="P5987">XIIIP-401,</text:p>
            <text:p text:style-name="P5988">XIIIP-2469,</text:p>
            <text:p text:style-name="P5989">XIIIP-3238</text:p>
          </table:table-cell>
          <table:table-cell table:style-name="TableCell5990">
            <text:p text:style-name="Normal"><text:span text:style-name="T5991">Žemės įstatymo Nr. I-446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text:span text:style-name="T5998">LSF,</text:span><text:span text:style-name="T5999"><text:s/>LVŽSF</text:span></text:p>
          </table:table-cell>
        </table:table-row>
        <table:table-row table:style-name="TableRow6000">
          <table:table-cell table:style-name="TableCell6001">
            <text:p text:style-name="P6002">44.</text:p>
          </table:table-cell>
          <table:table-cell table:style-name="TableCell6003">
            <text:p text:style-name="P6004">XIIIP-990</text:p>
          </table:table-cell>
          <table:table-cell table:style-name="TableCell6005">
            <text:p text:style-name="Normal"><text:span text:style-name="T6006">Teritorijų planavimo įstatymo<text:s/></text:span><text:span text:style-name="T6007"><text:line-break/>Nr. I-1120 31 straipsnio pakeitimo<text:s/></text:span><text:span text:style-name="T6008">įstatymas</text:span></text:p>
            <text:p text:style-name="P6009"/>
          </table:table-cell>
          <table:table-cell table:style-name="TableCell6010">
            <text:p text:style-name="P6011">Seimo nariai</text:p>
          </table:table-cell>
          <table:table-cell table:style-name="TableCell6012">
            <text:p text:style-name="P6013"><text:span text:style-name="T6014">LSDPF</text:span></text:p>
          </table:table-cell>
        </table:table-row>
        <table:table-row table:style-name="TableRow6015">
          <table:table-cell table:style-name="TableCell6016">
            <text:p text:style-name="P6017">45.</text:p>
          </table:table-cell>
          <table:table-cell table:style-name="TableCell6018">
            <text:p text:style-name="P6019">XIIIP-2917,</text:p>
            <text:p text:style-name="P6020">XIIIP-3244</text:p>
          </table:table-cell>
          <table:table-cell table:style-name="TableCell6021">
            <text:p text:style-name="Normal"><text:span text:style-name="T6022">Atliekų tvarkymo įstatymo<text:s/></text:span><text:span text:style-name="T6023"><text:line-break/>Nr. VIII-787 pakeitimo<text:s/></text:span><text:span text:style-name="T6024">įstatymai</text:span></text:p>
          </table:table-cell>
          <table:table-cell table:style-name="TableCell6025">
            <text:p text:style-name="P6026"><text:span text:style-name="T6027">Seimo nariai</text:span></text:p>
          </table:table-cell>
          <table:table-cell table:style-name="TableCell6028">
            <text:p text:style-name="P6029">LSDDF, LVŽSF</text:p>
          </table:table-cell>
        </table:table-row>
        <table:table-row table:style-name="TableRow6030">
          <table:table-cell table:style-name="TableCell6031">
            <text:p text:style-name="P6032">46.</text:p>
          </table:table-cell>
          <table:table-cell table:style-name="TableCell6033">
            <text:p text:style-name="P6034">XIIIP-700,</text:p>
            <text:p text:style-name="P6035">XIIIP-1673,</text:p>
            <text:p text:style-name="P6036">XIIIP-2810</text:p>
          </table:table-cell>
          <table:table-cell table:style-name="TableCell6037">
            <text:p text:style-name="Normal"><text:span text:style-name="T6038">Miškų įstatymo Nr. I-671 pakeitimo<text:s/></text:span><text:span text:style-name="T6039">įstatymai</text:span></text:p>
          </table:table-cell>
          <table:table-cell table:style-name="TableCell6040">
            <text:p text:style-name="P6041">Seimo nariai</text:p>
          </table:table-cell>
          <table:table-cell table:style-name="TableCell6042">
            <text:p text:style-name="P6043"><text:span text:style-name="T6044">LSDPF, LSF, LVŽSF</text:span></text:p>
          </table:table-cell>
        </table:table-row>
        <table:table-row table:style-name="TableRow6045">
          <table:table-cell table:style-name="TableCell6046">
            <text:p text:style-name="P6047">47.</text:p>
          </table:table-cell>
          <table:table-cell table:style-name="TableCell6048">
            <text:p text:style-name="P6049">XIIIP-349</text:p>
          </table:table-cell>
          <table:table-cell table:style-name="TableCell6050">
            <text:p text:style-name="Normal"><text:span text:style-name="T6051">Medžioklės įstatymo Nr. IX-966 8, 13 ir 22 straipsnių pakeitimo<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p text:style-name="P6059">48.</text:p>
          </table:table-cell>
          <table:table-cell table:style-name="TableCell6060">
            <text:p text:style-name="P6061">XIIIP-303,</text:p>
            <text:p text:style-name="P6062">XIIIP-2830</text:p>
          </table:table-cell>
          <table:table-cell table:style-name="TableCell6063">
            <text:p text:style-name="Normal"><text:span text:style-name="T6064">Gyvūnų gerovės ir apsaugos įstatymo Nr. VIII-500 pakeitimo<text:s/></text:span><text:span text:style-name="T6065">įstatymai</text:span></text:p>
          </table:table-cell>
          <table:table-cell table:style-name="TableCell6066">
            <text:p text:style-name="P6067">Seimo nariai</text:p>
          </table:table-cell>
          <table:table-cell table:style-name="TableCell6068">
            <text:p text:style-name="P6069"><text:span text:style-name="T6070">LSDPF, LVŽSF</text:span></text:p>
          </table:table-cell>
        </table:table-row>
        <table:table-row table:style-name="TableRow6071">
          <table:table-cell table:style-name="TableCell6072">
            <text:p text:style-name="P6073">49.</text:p>
          </table:table-cell>
          <table:table-cell table:style-name="TableCell6074">
            <text:p text:style-name="P6075"><text:span text:style-name="T6076">XIIIP-</text:span><text:span text:style-name="T6077">2180</text:span></text:p>
          </table:table-cell>
          <table:table-cell table:style-name="TableCell6078">
            <text:p text:style-name="Normal"><text:span text:style-name="T6079">Pajūrio juostos įstatymo<text:s/></text:span><text:span text:style-name="T6080"><text:line-break/></text:span><text:span text:style-name="T6081">Nr. IX-1016 4, 7 ir 8 straipsnių pakeitimo<text:s/></text:span><text:span text:style-name="T6082">įstatymas</text:span></text:p>
          </table:table-cell>
          <table:table-cell table:style-name="TableCell6083">
            <text:p text:style-name="P6084">Seimo nariai</text:p>
          </table:table-cell>
          <table:table-cell table:style-name="TableCell6085">
            <text:p text:style-name="P6086">TS-LKDF</text:p>
          </table:table-cell>
        </table:table-row>
        <table:table-row table:style-name="TableRow6087">
          <table:table-cell table:style-name="TableCell6088">
            <text:p text:style-name="P6089">50.</text:p>
          </table:table-cell>
          <table:table-cell table:style-name="TableCell6090">
            <text:p text:style-name="P6091">XIIIP-3839</text:p>
          </table:table-cell>
          <table:table-cell table:style-name="TableCell6092">
            <text:p text:style-name="Normal"><text:span text:style-name="T6093">Gyventojų turto deklaravimo įstatymo Nr. I-1338 10 straipsnio pakeitimo<text:s/></text:span><text:span text:style-name="T6094">įstatymas</text:span></text:p>
          </table:table-cell>
          <table:table-cell table:style-name="TableCell6095">
            <text:p text:style-name="P6096"><text:span text:style-name="T6097">Seimo nariai</text:span></text:p>
          </table:table-cell>
          <table:table-cell table:style-name="TableCell6098">
            <text:p text:style-name="P6099"><text:span text:style-name="T6100">Seimo nariai</text:span></text:p>
          </table:table-cell>
        </table:table-row>
        <table:table-row table:style-name="TableRow6101">
          <table:table-cell table:style-name="TableCell6102">
            <text:p text:style-name="P6103">51.</text:p>
          </table:table-cell>
          <table:table-cell table:style-name="TableCell6104">
            <text:p text:style-name="P6105"><text:span text:style-name="T6106">nereg.</text:span></text:p>
          </table:table-cell>
          <table:table-cell table:style-name="TableCell6107">
            <text:p text:style-name="Normal"><text:span text:style-name="T6108">Politinių kampanijų finansavimo ir finansavimo kontrolės įstatymo Nr. IX-2428 16 straipsnio pakeitimo<text:s/></text:span><text:span text:style-name="T6109">įstatymas</text:span></text:p>
          </table:table-cell>
          <table:table-cell table:style-name="TableCell6110">
            <text:p text:style-name="P6111">Seimo nariai</text:p>
          </table:table-cell>
          <table:table-cell table:style-name="TableCell6112">
            <text:p text:style-name="P6113"><text:span text:style-name="T6114">TS-LKDF</text:span></text:p>
          </table:table-cell>
        </table:table-row>
        <table:table-row table:style-name="TableRow6115">
          <table:table-cell table:style-name="TableCell6116">
            <text:p text:style-name="P6117">52.</text:p>
          </table:table-cell>
          <table:table-cell table:style-name="TableCell6118">
            <text:p text:style-name="P6119">XIIIP-321,</text:p>
            <text:p text:style-name="P6120">XIIIP-1359,</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134,</text:p>
            <text:p text:style-name="P6134"><text:span text:style-name="T6135">nereg.</text:span></text:p>
          </table:table-cell>
          <table:table-cell table:style-name="TableCell6136">
            <text:p text:style-name="Normal"><text:span text:style-name="T6137">Gyventojų pajamų mokesčio<text:s/></text:span><text:span text:style-name="T6138">įstatymo Nr. IX-1007 pakeitimo įstatymai</text:span><text:span text:style-name="T6139"><text:s/>ir jų lydimieji teisės aktai</text:span></text:p>
          </table:table-cell>
          <table:table-cell table:style-name="TableCell6140">
            <text:p text:style-name="P6141">Seimo nariai</text:p>
          </table:table-cell>
          <table:table-cell table:style-name="TableCell6142">
            <text:p text:style-name="P6143"><text:span text:style-name="T6144">LSDDF</text:span><text:span text:style-name="T6145">, LSF,<text:s/></text:span><text:span text:style-name="T6146">LVŽSF,</text:span><text:span text:style-name="T6147"><text:s/>TTF<text:s/></text:span></text:p>
          </table:table-cell>
        </table:table-row>
        <table:table-row table:style-name="TableRow6148">
          <table:table-cell table:style-name="TableCell6149">
            <text:p text:style-name="P6150">53.</text:p>
          </table:table-cell>
          <table:table-cell table:style-name="TableCell6151">
            <text:p text:style-name="P6152">XIIP-3452,</text:p>
            <text:p text:style-name="P6153"><text:span text:style-name="T6154">XIIIP-</text:span><text:span text:style-name="T6155">686,</text:span></text:p>
            <text:p text:style-name="P6156"><text:span text:style-name="T6157">XIIIP-</text:span><text:span text:style-name="T6158">2589,</text:span></text:p>
            <text:p text:style-name="P6159">XIIIP-3836,</text:p>
            <text:p text:style-name="P6160"><text:span text:style-name="T6161">nereg.</text:span></text:p>
          </table:table-cell>
          <table:table-cell table:style-name="TableCell6162">
            <text:p text:style-name="P6163">Pridėtinės vertės mokesčio įstatymo Nr. IX-751 pakeitimo įstatymai</text:p>
          </table:table-cell>
          <table:table-cell table:style-name="TableCell6164">
            <text:p text:style-name="P6165">Seimo nariai</text:p>
          </table:table-cell>
          <table:table-cell table:style-name="TableCell6166">
            <text:p text:style-name="P6167"><text:span text:style-name="T6168">LLRA-KŠSF,<text:s/></text:span><text:span text:style-name="T6169">LSDDF</text:span><text:span text:style-name="T6170">, LSF,<text:s/></text:span><text:span text:style-name="T6171">LVŽSF,</text:span><text:span text:style-name="T6172"><text:s/>TTF</text:span></text:p>
          </table:table-cell>
        </table:table-row>
        <table:table-row table:style-name="TableRow6173">
          <table:table-cell table:style-name="TableCell6174">
            <text:p text:style-name="P6175">54.</text:p>
          </table:table-cell>
          <table:table-cell table:style-name="TableCell6176">
            <text:p text:style-name="P6177"><text:span text:style-name="T6178">XIIIP-</text:span><text:span text:style-name="T6179">1534</text:span></text:p>
          </table:table-cell>
          <table:table-cell table:style-name="TableCell6180">
            <text:p text:style-name="Normal"><text:span text:style-name="T6181">Pelno mokesčio įstatymo<text:s/></text:span><text:span text:style-name="T6182"><text:line-break/>Nr. IX-675 49 straipsnio pakeitimo<text:s/></text:span><text:span text:style-name="T6183">įstatymas</text:span></text:p>
          </table:table-cell>
          <table:table-cell table:style-name="TableCell6184">
            <text:p text:style-name="P6185">Seimo nariai</text:p>
          </table:table-cell>
          <table:table-cell table:style-name="TableCell6186">
            <text:p text:style-name="P6187">TTF</text:p>
          </table:table-cell>
        </table:table-row>
        <table:table-row table:style-name="TableRow6188">
          <table:table-cell table:style-name="TableCell6189">
            <text:p text:style-name="P6190">55.</text:p>
          </table:table-cell>
          <table:table-cell table:style-name="TableCell6191">
            <text:p text:style-name="P6192"><text:span text:style-name="T6193">nereg.</text:span></text:p>
          </table:table-cell>
          <table:table-cell table:style-name="TableCell6194">
            <text:p text:style-name="Normal"><text:span text:style-name="T6195">Nekilnojamojo turto mokesčio įstatymo Nr. X-233 2, 6 ir 7 straipsnių pakeitimo<text:s/></text:span><text:span text:style-name="T6196">įstatymas</text:span></text:p>
          </table:table-cell>
          <table:table-cell table:style-name="TableCell6197">
            <text:p text:style-name="P6198"><text:span text:style-name="T6199">Seimo nariai</text:span></text:p>
          </table:table-cell>
          <table:table-cell table:style-name="TableCell6200">
            <text:p text:style-name="P6201">LSF</text:p>
          </table:table-cell>
        </table:table-row>
        <table:table-row table:style-name="TableRow6202">
          <table:table-cell table:style-name="TableCell6203">
            <text:p text:style-name="P6204">56.</text:p>
          </table:table-cell>
          <table:table-cell table:style-name="TableCell6205">
            <text:p text:style-name="P6206">XIIIP-2425,</text:p>
            <text:p text:style-name="P6207">XIIIP-3532</text:p>
          </table:table-cell>
          <table:table-cell table:style-name="TableCell6208">
            <text:p text:style-name="Normal"><text:span text:style-name="T6209">Mokesčio už aplinkos teršimą įstatymo Nr. VIII-1183 2, 3, 4, 6, 10 straipsnių pakeitimo ir Įstatymo papildymo 7</text:span><text:span text:style-name="T6210">1</text:span><text:span text:style-name="T6211"><text:s/>priedėliu<text:s/></text:span><text:span text:style-name="T6212">įstatymas ir jo lydimasis teisės aktas</text:span></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p text:style-name="P6219">57.</text:p>
          </table:table-cell>
          <table:table-cell table:style-name="TableCell6220">
            <text:p text:style-name="P6221">XIIIP-3851</text:p>
          </table:table-cell>
          <table:table-cell table:style-name="TableCell6222">
            <text:p text:style-name="Normal"><text:span text:style-name="T6223">Mokesčio už valstybinius gamtos ište</text:span><text:span text:style-name="T6224">klius įstatymo Nr. I-1163 6 straipsnio pakeitimo<text:s/></text:span><text:span text:style-name="T6225">įstatymas</text:span></text:p>
          </table:table-cell>
          <table:table-cell table:style-name="TableCell6226">
            <text:p text:style-name="P6227">Seimo nariai</text:p>
          </table:table-cell>
          <table:table-cell table:style-name="TableCell6228">
            <text:p text:style-name="P6229"><text:span text:style-name="T6230">Seimo nariai</text:span></text:p>
          </table:table-cell>
        </table:table-row>
        <table:table-row table:style-name="TableRow6231">
          <table:table-cell table:style-name="TableCell6232">
            <text:p text:style-name="P6233">58.</text:p>
          </table:table-cell>
          <table:table-cell table:style-name="TableCell6234">
            <text:p text:style-name="P6235">XIIP-4220,</text:p>
            <text:p text:style-name="P6236">XIIP-4221</text:p>
          </table:table-cell>
          <table:table-cell table:style-name="TableCell6237">
            <text:p text:style-name="P6238">Mokesčio finansų įstaigoms įstatymas ir jo lydimasis teisės aktas</text:p>
          </table:table-cell>
          <table:table-cell table:style-name="TableCell6239">
            <text:p text:style-name="P6240">Seimo nariai</text:p>
          </table:table-cell>
          <table:table-cell table:style-name="TableCell6241">
            <text:p text:style-name="P6242">LLRA-KŠSF</text:p>
          </table:table-cell>
        </table:table-row>
        <table:table-row table:style-name="TableRow6243">
          <table:table-cell table:style-name="TableCell6244">
            <text:p text:style-name="P6245">59.</text:p>
          </table:table-cell>
          <table:table-cell table:style-name="TableCell6246">
            <text:p text:style-name="P6247"><text:span text:style-name="T6248">XIIIP-1726,<text:s/></text:span><text:span text:style-name="T6249">XIIIP-</text:span><text:span text:style-name="T6250">2377</text:span></text:p>
          </table:table-cell>
          <table:table-cell table:style-name="TableCell6251">
            <text:p text:style-name="P6252">Rinkliavų įstatymo<text:s/><text:line-break/>Nr.<text:s/>VIII-1725 pakeitimo įstatymai</text:p>
          </table:table-cell>
          <table:table-cell table:style-name="TableCell6253">
            <text:p text:style-name="P6254">Seimo nariai</text:p>
          </table:table-cell>
          <table:table-cell table:style-name="TableCell6255">
            <text:p text:style-name="P6256">LLRA-KŠSF, LSDDF</text:p>
          </table:table-cell>
        </table:table-row>
        <table:table-row table:style-name="TableRow6257">
          <table:table-cell table:style-name="TableCell6258">
            <text:p text:style-name="P6259">60.</text:p>
          </table:table-cell>
          <table:table-cell table:style-name="TableCell6260">
            <text:p text:style-name="P6261">XIIIP-1741</text:p>
          </table:table-cell>
          <table:table-cell table:style-name="TableCell6262">
            <text:p text:style-name="P6263">Skolų išieškojimo įmonių įstatymas</text:p>
          </table:table-cell>
          <table:table-cell table:style-name="TableCell6264">
            <text:p text:style-name="P6265">Seimo nariai</text:p>
          </table:table-cell>
          <table:table-cell table:style-name="TableCell6266">
            <text:p text:style-name="P6267">LSDDF</text:p>
          </table:table-cell>
        </table:table-row>
        <table:table-row table:style-name="TableRow6268">
          <table:table-cell table:style-name="TableCell6269">
            <text:p text:style-name="P6270">61.</text:p>
          </table:table-cell>
          <table:table-cell table:style-name="TableCell6271">
            <text:p text:style-name="P6272">XIIIP-2814</text:p>
          </table:table-cell>
          <table:table-cell table:style-name="TableCell6273">
            <text:p text:style-name="Normal"><text:span text:style-name="T6274">Pinigų plovimo ir teroristų finansavimo prevencijos įstatymo Nr. VIII-275 9, 10, 11 ir 12 straipsnių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62.</text:p>
          </table:table-cell>
          <table:table-cell table:style-name="TableCell6283">
            <text:p text:style-name="P6284">XIIIP-3827</text:p>
          </table:table-cell>
          <table:table-cell table:style-name="TableCell6285">
            <text:p text:style-name="P6286">Azartinių lošimų įstatymo<text:s/><text:line-break/>Nr. IX-325 10 ir 28 straipsnių pakeitimo įstatymas</text:p>
          </table:table-cell>
          <table:table-cell table:style-name="TableCell6287">
            <text:p text:style-name="P6288"><text:span text:style-name="T6289">Seimo nariai</text:span></text:p>
          </table:table-cell>
          <table:table-cell table:style-name="TableCell6290">
            <text:p text:style-name="P6291"><text:span text:style-name="T6292">LSDPF</text:span></text:p>
          </table:table-cell>
        </table:table-row>
        <table:table-row table:style-name="TableRow6293">
          <table:table-cell table:style-name="TableCell6294">
            <text:p text:style-name="P6295">63.</text:p>
          </table:table-cell>
          <table:table-cell table:style-name="TableCell6296">
            <text:p text:style-name="P6297">XIIP-2547</text:p>
          </table:table-cell>
          <table:table-cell table:style-name="TableCell6298">
            <text:p text:style-name="Normal"><text:span text:style-name="T6299">Loterijų įstatymo Nr. IX-1661 2 ir 17 straipsnių pakeitimo įstatymas</text:span></text:p>
          </table:table-cell>
          <table:table-cell table:style-name="TableCell6300">
            <text:p text:style-name="P6301">Seimo nariai</text:p>
          </table:table-cell>
          <table:table-cell table:style-name="TableCell6302">
            <text:p text:style-name="P6303">LSDDF</text:p>
          </table:table-cell>
        </table:table-row>
        <table:table-row table:style-name="TableRow6304">
          <table:table-cell table:style-name="TableCell6305">
            <text:p text:style-name="P6306">64.</text:p>
          </table:table-cell>
          <table:table-cell table:style-name="TableCell6307">
            <text:p text:style-name="P6308">XIIIP-516</text:p>
          </table:table-cell>
          <table:table-cell table:style-name="TableCell6309">
            <text:p text:style-name="Normal"><text:span text:style-name="T6310">Buhalterinės apskaitos įstatymo Nr. IX-574 2 ir 10</text:span><text:span text:style-name="T6311">1</text:span><text:span text:style-name="T6312"><text:s/>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65.</text:p>
          </table:table-cell>
          <table:table-cell table:style-name="TableCell6321">
            <text:p text:style-name="P6322">XIIIP-1291,</text:p>
            <text:p text:style-name="P6323">XIIIP-3004,</text:p>
            <text:p text:style-name="P6324"><text:span text:style-name="T6325">nereg.</text:span></text:p>
          </table:table-cell>
          <table:table-cell table:style-name="TableCell6326">
            <text:p text:style-name="P6327">Darbo kodekso pakeitimo įstatymai</text:p>
          </table:table-cell>
          <table:table-cell table:style-name="TableCell6328">
            <text:p text:style-name="P6329">Seimo nariai</text:p>
          </table:table-cell>
          <table:table-cell table:style-name="TableCell6330">
            <text:p text:style-name="P6331"><text:span text:style-name="T6332">LLRA-KŠSF,<text:s/></text:span><text:span text:style-name="T6333">LSDDF, LSF, LVŽSF, MSNG</text:span></text:p>
          </table:table-cell>
        </table:table-row>
        <table:table-row table:style-name="TableRow6334">
          <table:table-cell table:style-name="TableCell6335">
            <text:p text:style-name="P6336">66.</text:p>
          </table:table-cell>
          <table:table-cell table:style-name="TableCell6337">
            <text:p text:style-name="P6338">XIIIP-882,</text:p>
            <text:p text:style-name="P6339">nereg.</text:p>
          </table:table-cell>
          <table:table-cell table:style-name="TableCell6340">
            <text:p text:style-name="Normal"><text:span text:style-name="T6341">Valstybės politikų ir valstybės pareigūnų darbo apmokėjimo įstatymo Nr. VIII-1904 pakeitimo<text:s/></text:span><text:span text:style-name="T6342">įstatymai</text:span></text:p>
          </table:table-cell>
          <table:table-cell table:style-name="TableCell6343">
            <text:p text:style-name="P6344"><text:span text:style-name="T6345">Seimo nariai</text:span></text:p>
          </table:table-cell>
          <table:table-cell table:style-name="TableCell6346">
            <text:p text:style-name="P6347">LSDDF,</text:p>
            <text:p text:style-name="P6348"><text:span text:style-name="T6349">Seimo nariai</text:span></text:p>
          </table:table-cell>
        </table:table-row>
        <table:table-row table:style-name="TableRow6350">
          <table:table-cell table:style-name="TableCell6351">
            <text:p text:style-name="P6352">67.</text:p>
          </table:table-cell>
          <table:table-cell table:style-name="TableCell6353">
            <text:p text:style-name="P6354"><text:span text:style-name="T6355">nereg.</text:span></text:p>
          </table:table-cell>
          <table:table-cell table:style-name="TableCell6356">
            <text:p text:style-name="Normal"><text:span text:style-name="T6357">Valstybės ir savivaldybių įstaigų darbuotojų darbo apmokėjimo įstatymo Nr. XIII-198 5 priedo pakeitimo<text:s/></text:span><text:span text:style-name="T6358">įstatymas</text:span></text:p>
          </table:table-cell>
          <table:table-cell table:style-name="TableCell6359">
            <text:p text:style-name="P6360">Seimo nariai</text:p>
          </table:table-cell>
          <table:table-cell table:style-name="TableCell6361">
            <text:p text:style-name="P6362"><text:span text:style-name="T6363">TTF</text:span></text:p>
          </table:table-cell>
        </table:table-row>
        <table:table-row table:style-name="TableRow6364">
          <table:table-cell table:style-name="TableCell6365">
            <text:p text:style-name="P6366">68.</text:p>
          </table:table-cell>
          <table:table-cell table:style-name="TableCell6367">
            <text:p text:style-name="P6368">XIIIP-2072</text:p>
          </table:table-cell>
          <table:table-cell table:style-name="TableCell6369">
            <text:p text:style-name="Normal"><text:span text:style-name="T6370">Socialinių paslaugų įstatymo<text:s/></text:span><text:span text:style-name="T6371"><text:line-break/>Nr. X-493 11, 13, 19 ir 31 straipsnių pakeitimo įstatymas</text:span></text:p>
          </table:table-cell>
          <table:table-cell table:style-name="TableCell6372">
            <text:p text:style-name="P6373">Seimo nariai</text:p>
          </table:table-cell>
          <table:table-cell table:style-name="TableCell6374">
            <text:p text:style-name="P6375">LSDPF</text:p>
          </table:table-cell>
        </table:table-row>
        <table:table-row table:style-name="TableRow6376">
          <table:table-cell table:style-name="TableCell6377">
            <text:p text:style-name="P6378">69.</text:p>
          </table:table-cell>
          <table:table-cell table:style-name="TableCell6379">
            <text:p text:style-name="P6380">XIIP-4132,</text:p>
            <text:p text:style-name="P6381">XIIIP-1991,</text:p>
            <text:p text:style-name="P6382">XIIIP-3243,</text:p>
            <text:p text:style-name="P6383"><text:span text:style-name="T6384">nereg.</text:span></text:p>
          </table:table-cell>
          <table:table-cell table:style-name="TableCell6385">
            <text:p text:style-name="Normal"><text:span text:style-name="T6386">Valstybinio socialinio draudimo įstatymo Nr. I-1336 pakeitimo<text:s/></text:span><text:span text:style-name="T6387">įstatymai</text:span></text:p>
          </table:table-cell>
          <table:table-cell table:style-name="TableCell6388">
            <text:p text:style-name="P6389">Seimo nariai</text:p>
          </table:table-cell>
          <table:table-cell table:style-name="TableCell6390">
            <text:p text:style-name="P6391">LLRA-KŠSF,</text:p>
            <text:p text:style-name="P6392"><text:span text:style-name="T6393">LSDDF,<text:s/></text:span><text:span text:style-name="T6394">LSF,</text:span></text:p>
            <text:p text:style-name="P6395"><text:span text:style-name="T6396">LVŽSF</text:span></text:p>
          </table:table-cell>
        </table:table-row>
        <table:table-row table:style-name="TableRow6397">
          <table:table-cell table:style-name="TableCell6398">
            <text:p text:style-name="P6399">70.</text:p>
          </table:table-cell>
          <table:table-cell table:style-name="TableCell6400">
            <text:p text:style-name="P6401">XIIIP-1266,</text:p>
            <text:p text:style-name="P6402">XIIIP-1883,</text:p>
            <text:p text:style-name="P6403">XIIIP-3003,</text:p>
            <text:p text:style-name="P6404">XIIIP-3443,</text:p>
            <text:p text:style-name="P6405"><text:span text:style-name="T6406">nereg.</text:span></text:p>
          </table:table-cell>
          <table:table-cell table:style-name="TableCell6407">
            <text:p text:style-name="Normal"><text:span text:style-name="T6408">Socialinio draudimo pensijų įstatymo</text:span><text:span text:style-name="T6409"><text:s/>Nr. I-549 pakeitimo<text:s/></text:span><text:span text:style-name="T6410">įstatymai</text:span></text:p>
          </table:table-cell>
          <table:table-cell table:style-name="TableCell6411">
            <text:p text:style-name="P6412">Seimo nariai</text:p>
          </table:table-cell>
          <table:table-cell table:style-name="TableCell6413">
            <text:p text:style-name="P6414">LLRA-KŠSF,</text:p>
            <text:p text:style-name="P6415">MSNG, TTF,</text:p>
            <text:p text:style-name="P6416">Seimo nariai</text:p>
          </table:table-cell>
        </table:table-row>
        <table:table-row table:style-name="TableRow6417">
          <table:table-cell table:style-name="TableCell6418">
            <text:p text:style-name="P6419">71.</text:p>
          </table:table-cell>
          <table:table-cell table:style-name="TableCell6420">
            <text:p text:style-name="P6421"><text:span text:style-name="T6422">nereg.</text:span></text:p>
          </table:table-cell>
          <table:table-cell table:style-name="TableCell6423">
            <text:p text:style-name="Normal"><text:span text:style-name="T6424">Nedarbo socialinio draudimo įstatymo Nr. IX-1904 pakeitimo<text:s/></text:span><text:span text:style-name="T6425">įstatymas</text:span></text:p>
          </table:table-cell>
          <table:table-cell table:style-name="TableCell6426">
            <text:p text:style-name="P6427">Seimo nariai</text:p>
          </table:table-cell>
          <table:table-cell table:style-name="TableCell6428">
            <text:p text:style-name="P6429">LSF</text:p>
          </table:table-cell>
        </table:table-row>
        <table:table-row table:style-name="TableRow6430">
          <table:table-cell table:style-name="TableCell6431">
            <text:p text:style-name="P6432">72.</text:p>
          </table:table-cell>
          <table:table-cell table:style-name="TableCell6433">
            <text:p text:style-name="P6434"><text:span text:style-name="T6435">XIIIP-</text:span><text:span text:style-name="T6436">2405,</text:span></text:p>
            <text:p text:style-name="P6437"><text:span text:style-name="T6438">nereg.</text:span></text:p>
          </table:table-cell>
          <table:table-cell table:style-name="TableCell6439">
            <text:p text:style-name="Normal"><text:span text:style-name="T6440">Ligos ir motinystės socialinio draudimo įstatymo Nr. IX-110 pakeitimo<text:s/></text:span><text:span text:style-name="T6441">įstatymai</text:span></text:p>
          </table:table-cell>
          <table:table-cell table:style-name="TableCell6442">
            <text:p text:style-name="P6443"><text:span text:style-name="T6444">Seimo nariai</text:span></text:p>
          </table:table-cell>
          <table:table-cell table:style-name="TableCell6445">
            <text:p text:style-name="P6446"><text:span text:style-name="T6447">LSF, TTF</text:span></text:p>
          </table:table-cell>
        </table:table-row>
        <table:table-row table:style-name="TableRow6448">
          <table:table-cell table:style-name="TableCell6449">
            <text:p text:style-name="P6450">73.</text:p>
          </table:table-cell>
          <table:table-cell table:style-name="TableCell6451">
            <text:p text:style-name="P6452"><text:span text:style-name="T6453">nereg.</text:span></text:p>
          </table:table-cell>
          <table:table-cell table:style-name="TableCell6454">
            <text:p text:style-name="Normal"><text:span text:style-name="T6455">Šalpos pensijų įstatymo Nr. I-675 2 ir 22 straipsnių pakeitimo<text:s/></text:span><text:span text:style-name="T6456">įstatymas</text:span></text:p>
          </table:table-cell>
          <table:table-cell table:style-name="TableCell6457">
            <text:p text:style-name="P6458">Seimo nariai</text:p>
          </table:table-cell>
          <table:table-cell table:style-name="TableCell6459">
            <text:p text:style-name="P6460"><text:span text:style-name="T6461">TS-LKDF</text:span></text:p>
          </table:table-cell>
        </table:table-row>
        <table:table-row table:style-name="TableRow6462">
          <table:table-cell table:style-name="TableCell6463">
            <text:p text:style-name="P6464">74.</text:p>
          </table:table-cell>
          <table:table-cell table:style-name="TableCell6465">
            <text:p text:style-name="P6466"><text:span text:style-name="T6467">XIIIP-378</text:span></text:p>
          </table:table-cell>
          <table:table-cell table:style-name="TableCell6468">
            <text:p text:style-name="P6469">Valstybinių šalpos išmokų<text:s/>įstatymo Nr. I-675 12 straipsnio pakeitimo įstatymas</text:p>
          </table:table-cell>
          <table:table-cell table:style-name="TableCell6470">
            <text:p text:style-name="P6471">Seimo nariai</text:p>
          </table:table-cell>
          <table:table-cell table:style-name="TableCell6472">
            <text:p text:style-name="P6473">TTF</text:p>
          </table:table-cell>
        </table:table-row>
        <table:table-row table:style-name="TableRow6474">
          <table:table-cell table:style-name="TableCell6475">
            <text:p text:style-name="P6476">75.</text:p>
          </table:table-cell>
          <table:table-cell table:style-name="TableCell6477">
            <text:p text:style-name="P6478">XIIIP-402,</text:p>
            <text:p text:style-name="P6479">XIIIP-3792</text:p>
          </table:table-cell>
          <table:table-cell table:style-name="TableCell6480">
            <text:p text:style-name="P6481">Neįgaliųjų socialinės integracijos įstatymo Nr. I-2044 pakeitimo įstatymai</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76.</text:p>
          </table:table-cell>
          <table:table-cell table:style-name="TableCell6490">
            <text:p text:style-name="P6491">XIIIP-3724</text:p>
          </table:table-cell>
          <table:table-cell table:style-name="TableCell6492">
            <text:p text:style-name="Normal"><text:span text:style-name="T6493">Paramos būstui įsigyti ar išsinuomoti įstatymo<text:s/></text:span><text:span text:style-name="T6494"><text:line-break/></text:span><text:span text:style-name="T6495">Nr. XII-1215 14 straipsnio pakeitimo<text:s/></text:span><text:span text:style-name="T6496">įstatymas</text:span></text:p>
          </table:table-cell>
          <table:table-cell table:style-name="TableCell6497">
            <text:p text:style-name="P6498">Seimo nariai</text:p>
          </table:table-cell>
          <table:table-cell table:style-name="TableCell6499">
            <text:p text:style-name="P6500"><text:span text:style-name="T6501">LSDPF</text:span></text:p>
          </table:table-cell>
        </table:table-row>
        <table:table-row table:style-name="TableRow6502">
          <table:table-cell table:style-name="TableCell6503">
            <text:p text:style-name="P6504">77.</text:p>
          </table:table-cell>
          <table:table-cell table:style-name="TableCell6505">
            <text:p text:style-name="P6506"><text:span text:style-name="T6507">nereg.</text:span></text:p>
          </table:table-cell>
          <table:table-cell table:style-name="TableCell6508">
            <text:p text:style-name="Normal"><text:span text:style-name="T6509">Piniginės socialinės paramos nepasiturintiems gyventojams įstatymo Nr. IX-1675 17 straipsnio pakeitimo<text:s/></text:span><text:span text:style-name="T6510">įstatymas</text:span></text:p>
          </table:table-cell>
          <table:table-cell table:style-name="TableCell6511">
            <text:p text:style-name="P6512"><text:span text:style-name="T6513">Seimo nariai</text:span></text:p>
          </table:table-cell>
          <table:table-cell table:style-name="TableCell6514">
            <text:p text:style-name="P6515"><text:span text:style-name="T6516">TS-LKDF</text:span></text:p>
          </table:table-cell>
        </table:table-row>
        <table:table-row table:style-name="TableRow6517">
          <table:table-cell table:style-name="TableCell6518">
            <text:p text:style-name="P6519">78.</text:p>
          </table:table-cell>
          <table:table-cell table:style-name="TableCell6520">
            <text:p text:style-name="P6521">XIIP-4683,</text:p>
            <text:p text:style-name="P6522"><text:span text:style-name="T6523">XIIIP-</text:span><text:span text:style-name="T6524">372,</text:span></text:p>
            <text:p text:style-name="P6525"><text:span text:style-name="T6526">XIIIP-</text:span><text:span text:style-name="T6527">373,</text:span></text:p>
            <text:p text:style-name="P6528"><text:span text:style-name="T6529">XIIIP-</text:span><text:span text:style-name="T6530">3738,</text:span></text:p>
            <text:p text:style-name="P6531"><text:span text:style-name="T6532">nereg.</text:span></text:p>
          </table:table-cell>
          <table:table-cell table:style-name="TableCell6533">
            <text:p text:style-name="Normal"><text:span text:style-name="T6534">Išmokų vaikams įstatymo<text:s/></text:span><text:span text:style-name="T6535"><text:line-break/>Nr. I-621 pakeitimo<text:s/></text:span><text:span text:style-name="T6536">įstatymai ir jų lydimieji teisės aktai</text:span></text:p>
          </table:table-cell>
          <table:table-cell table:style-name="TableCell6537">
            <text:p text:style-name="P6538">Seimo nariai</text:p>
          </table:table-cell>
          <table:table-cell table:style-name="TableCell6539">
            <text:p text:style-name="P6540"><text:span text:style-name="T6541">LLRA-KŠSF,<text:s/></text:span><text:span text:style-name="T6542">LSDDF,</text:span><text:span text:style-name="T6543"><text:s/>MSNG,<text:s/></text:span></text:p>
            <text:p text:style-name="P6544"><text:span text:style-name="T6545">TS-LKDF</text:span></text:p>
          </table:table-cell>
        </table:table-row>
        <table:table-row table:style-name="TableRow6546">
          <table:table-cell table:style-name="TableCell6547">
            <text:p text:style-name="P6548">79.</text:p>
          </table:table-cell>
          <table:table-cell table:style-name="TableCell6549">
            <text:p text:style-name="P6550">XIIP-4748</text:p>
          </table:table-cell>
          <table:table-cell table:style-name="TableCell6551">
            <text:p text:style-name="Normal"><text:span text:style-name="T6552">Kompensacijų už ypatingas darbo sąlygas, sumažintų dėl draudžiamųjų pajamų turėjimo, kompensavimo<text:s/></text:span><text:span text:style-name="T6553">įstatymas</text:span></text:p>
          </table:table-cell>
          <table:table-cell table:style-name="TableCell6554">
            <text:p text:style-name="P6555">Seimo nariai</text:p>
          </table:table-cell>
          <table:table-cell table:style-name="TableCell6556">
            <text:p text:style-name="P6557">MSNG</text:p>
          </table:table-cell>
        </table:table-row>
        <table:table-row table:style-name="TableRow6558">
          <table:table-cell table:style-name="TableCell6559">
            <text:p text:style-name="P6560">80.</text:p>
          </table:table-cell>
          <table:table-cell table:style-name="TableCell6561">
            <text:p text:style-name="P6562">XIIIP-3106</text:p>
          </table:table-cell>
          <table:table-cell table:style-name="TableCell6563">
            <text:p text:style-name="Normal"><text:span text:style-name="T6564">Labdaros ir paramos fondų įstatymo Nr. I-1232 4 straipsnio pakeitimo<text:s/></text:span><text:span text:style-name="T6565">įstatymas</text:span></text:p>
          </table:table-cell>
          <table:table-cell table:style-name="TableCell6566">
            <text:p text:style-name="P6567"><text:span text:style-name="T6568">Seimo nariai</text:span></text:p>
          </table:table-cell>
          <table:table-cell table:style-name="TableCell6569">
            <text:p text:style-name="P6570"><text:span text:style-name="T6571">MSNG</text:span></text:p>
          </table:table-cell>
        </table:table-row>
        <table:table-row table:style-name="TableRow6572">
          <table:table-cell table:style-name="TableCell6573">
            <text:p text:style-name="P6574">81.</text:p>
          </table:table-cell>
          <table:table-cell table:style-name="TableCell6575">
            <text:p text:style-name="P6576"><text:span text:style-name="T6577">nereg.</text:span></text:p>
          </table:table-cell>
          <table:table-cell table:style-name="TableCell6578">
            <text:p text:style-name="Normal"><text:span text:style-name="T6579">Vaikų išlaikymo fondo įstatymo Nr. X-987 pakeitimo įstatymo<text:s/></text:span><text:span text:style-name="T6580"><text:line-break/>Nr. XIII-650 1 straipsnio pakeitimo<text:s/></text:span><text:span text:style-name="T6581">įstatymas</text:span></text:p>
          </table:table-cell>
          <table:table-cell table:style-name="TableCell6582">
            <text:p text:style-name="P6583">Seimo nariai</text:p>
          </table:table-cell>
          <table:table-cell table:style-name="TableCell6584">
            <text:p text:style-name="P6585">TTF</text:p>
          </table:table-cell>
        </table:table-row>
        <table:table-row table:style-name="TableRow6586">
          <table:table-cell table:style-name="TableCell6587">
            <text:p text:style-name="P6588">82.</text:p>
          </table:table-cell>
          <table:table-cell table:style-name="TableCell6589">
            <text:p text:style-name="P6590">XIIIP-3098</text:p>
          </table:table-cell>
          <table:table-cell table:style-name="TableCell6591">
            <text:p text:style-name="P6592">Seimo nutarimas „Dėl Lietuvos Respublikos piliečių grįžimo iš užsienio šalių nuolatiniam gyvenimui Lietuvoje“</text:p>
          </table:table-cell>
          <table:table-cell table:style-name="TableCell6593">
            <text:p text:style-name="P6594">Seimo nariai</text:p>
          </table:table-cell>
          <table:table-cell table:style-name="TableCell6595">
            <text:p text:style-name="P6596">MSNG</text:p>
          </table:table-cell>
        </table:table-row>
        <table:table-row table:style-name="TableRow6597">
          <table:table-cell table:style-name="TableCell6598">
            <text:p text:style-name="P6599">83.</text:p>
          </table:table-cell>
          <table:table-cell table:style-name="TableCell6600">
            <text:p text:style-name="P6601">XIIP-2812,</text:p>
            <text:p text:style-name="P6602"><text:span text:style-name="T6603">XIIIP-</text:span><text:span text:style-name="T6604">1689</text:span></text:p>
          </table:table-cell>
          <table:table-cell table:style-name="TableCell6605">
            <text:p text:style-name="Normal"><text:span text:style-name="T6606">Transporto lengvatų įstatymo<text:s/></text:span><text:span text:style-name="T6607"><text:line-break/>Nr. VIII-1605 pakeitimo<text:s/></text:span><text:span text:style-name="T6608">įsta</text:span><text:span text:style-name="T6609">tymai</text:span></text:p>
          </table:table-cell>
          <table:table-cell table:style-name="TableCell6610">
            <text:p text:style-name="P6611">Seimo nariai</text:p>
          </table:table-cell>
          <table:table-cell table:style-name="TableCell6612">
            <text:p text:style-name="P6613"><text:span text:style-name="T6614">LLRA-KŠSF,</text:span><text:span text:style-name="T6615"><text:s/></text:span><text:span text:style-name="T6616">TS-LKDF</text:span></text:p>
          </table:table-cell>
        </table:table-row>
        <table:table-row table:style-name="TableRow6617">
          <table:table-cell table:style-name="TableCell6618">
            <text:p text:style-name="P6619">84.</text:p>
          </table:table-cell>
          <table:table-cell table:style-name="TableCell6620">
            <text:p text:style-name="P6621">XIIIP-3565</text:p>
          </table:table-cell>
          <table:table-cell table:style-name="TableCell6622">
            <text:p text:style-name="P6623">Asmenų, nukentėjusių nuo<text:s/><text:line-break/>1939–1990 metų okupacijų, teisinio statuso įstatymo<text:s/><text:line-break/>Nr. VIII-342 5 straipsnio pakeitimo įstatymas</text:p>
          </table:table-cell>
          <table:table-cell table:style-name="TableCell6624">
            <text:p text:style-name="P6625">Seimo nariai</text:p>
          </table:table-cell>
          <table:table-cell table:style-name="TableCell6626">
            <text:p text:style-name="P6627"><text:span text:style-name="T6628">LSDDF</text:span></text:p>
          </table:table-cell>
        </table:table-row>
        <table:table-row table:style-name="TableRow6629">
          <table:table-cell table:style-name="TableCell6630">
            <text:p text:style-name="P6631">85.</text:p>
          </table:table-cell>
          <table:table-cell table:style-name="TableCell6632">
            <text:p text:style-name="P6633">nereg.</text:p>
          </table:table-cell>
          <table:table-cell table:style-name="TableCell6634">
            <text:p text:style-name="Normal"><text:span text:style-name="T6635">Sveikatos draudimo įstatymo<text:s/></text:span><text:span text:style-name="T6636"><text:line-break/></text:span><text:span text:style-name="T6637">Nr. I-1343 pakeitimo<text:s/></text:span><text:span text:style-name="T6638">įstatymai</text:span></text:p>
          </table:table-cell>
          <table:table-cell table:style-name="TableCell6639">
            <text:p text:style-name="P6640">Seimo nariai</text:p>
          </table:table-cell>
          <table:table-cell table:style-name="TableCell6641">
            <text:p text:style-name="P6642"><text:span text:style-name="T6643">LSF, TTF</text:span></text:p>
          </table:table-cell>
        </table:table-row>
        <table:table-row table:style-name="TableRow6644">
          <table:table-cell table:style-name="TableCell6645">
            <text:p text:style-name="P6646">86.</text:p>
          </table:table-cell>
          <table:table-cell table:style-name="TableCell6647">
            <text:p text:style-name="P6648">XIIIP-1923,</text:p>
            <text:p text:style-name="P6649"><text:span text:style-name="T6650">XIIIP-3784</text:span></text:p>
          </table:table-cell>
          <table:table-cell table:style-name="TableCell6651">
            <text:p text:style-name="Normal"><text:span text:style-name="T6652">Sveikatos priežiūros įstaigų įstatymo Nr. I-1367 pakeitimo<text:s/></text:span><text:span text:style-name="T6653">įstatymai</text:span></text:p>
          </table:table-cell>
          <table:table-cell table:style-name="TableCell6654">
            <text:p text:style-name="P6655">Seimo nariai</text:p>
          </table:table-cell>
          <table:table-cell table:style-name="TableCell6656">
            <text:p text:style-name="P6657">LSDPF,<text:s/></text:p>
            <text:p text:style-name="P6658">Seimo nariai</text:p>
          </table:table-cell>
        </table:table-row>
        <table:table-row table:style-name="TableRow6659">
          <table:table-cell table:style-name="TableCell6660">
            <text:p text:style-name="P6661">87.</text:p>
          </table:table-cell>
          <table:table-cell table:style-name="TableCell6662">
            <text:p text:style-name="P6663"><text:span text:style-name="T6664">XIIIP-1562</text:span></text:p>
          </table:table-cell>
          <table:table-cell table:style-name="TableCell6665">
            <text:p text:style-name="Normal"><text:span text:style-name="T6666">Medicinos praktikos įstatymo<text:s/></text:span><text:span text:style-name="T6667"><text:line-break/></text:span><text:span text:style-name="T6668">Nr. I-1555 3 straipsnio pakeitimo<text:s/></text:span><text:span text:style-name="T6669">įstatymas</text:span></text:p>
            <text:p text:style-name="P6670"/>
          </table:table-cell>
          <table:table-cell table:style-name="TableCell6671">
            <text:p text:style-name="P6672"><text:span text:style-name="T6673">Seimo nariai</text:span></text:p>
          </table:table-cell>
          <table:table-cell table:style-name="TableCell6674">
            <text:p text:style-name="P6675">LSDPF</text:p>
          </table:table-cell>
        </table:table-row>
        <table:table-row table:style-name="TableRow6676">
          <table:table-cell table:style-name="TableCell6677">
            <text:p text:style-name="P6678">88.</text:p>
          </table:table-cell>
          <table:table-cell table:style-name="TableCell6679">
            <text:p text:style-name="P6680">XIIIP-1563</text:p>
          </table:table-cell>
          <table:table-cell table:style-name="TableCell6681">
            <text:p text:style-name="Normal"><text:span text:style-name="T6682">Odontologijos praktikos įstatymo Nr. I-1246 3 straipsnio pakeitimo<text:s/></text:span><text:span text:style-name="T6683">įstatymas</text:span></text:p>
          </table:table-cell>
          <table:table-cell table:style-name="TableCell6684">
            <text:p text:style-name="P6685"><text:span text:style-name="T6686">Seimo nariai</text:span></text:p>
          </table:table-cell>
          <table:table-cell table:style-name="TableCell6687">
            <text:p text:style-name="P6688">LSDPF</text:p>
          </table:table-cell>
        </table:table-row>
        <table:table-row table:style-name="TableRow6689">
          <table:table-cell table:style-name="TableCell6690">
            <text:p text:style-name="P6691">89.</text:p>
          </table:table-cell>
          <table:table-cell table:style-name="TableCell6692">
            <text:p text:style-name="P6693"><text:span text:style-name="T6694">XIIIP-3822</text:span></text:p>
          </table:table-cell>
          <table:table-cell table:style-name="TableCell6695">
            <text:p text:style-name="Normal"><text:span text:style-name="T6696">Pacientų teisių ir žalos sveikatai atlyginimo įstatymo Nr. I-1562 17 straipsnio pakeitimo<text:s/></text:span><text:span text:style-name="T6697">įstatymas</text:span></text:p>
          </table:table-cell>
          <table:table-cell table:style-name="TableCell6698">
            <text:p text:style-name="P6699"><text:span text:style-name="T6700">Seimo nariai</text:span></text:p>
          </table:table-cell>
          <table:table-cell table:style-name="TableCell6701">
            <text:p text:style-name="P6702">LVŽSF</text:p>
          </table:table-cell>
        </table:table-row>
        <table:table-row table:style-name="TableRow6703">
          <table:table-cell table:style-name="TableCell6704">
            <text:p text:style-name="P6705">90.</text:p>
          </table:table-cell>
          <table:table-cell table:style-name="TableCell6706">
            <text:p text:style-name="P6707">XIIIP-3310,</text:p>
            <text:p text:style-name="P6708">XIIIP-3312</text:p>
          </table:table-cell>
          <table:table-cell table:style-name="TableCell6709">
            <text:p text:style-name="Normal"><text:span text:style-name="T6710">Žmonių užkrečiamųjų ligų profilaktikos ir kontrolės įstatymo Nr. I-1553 11 straipsnio pakeitimo<text:s/></text:span><text:span text:style-name="T6711">įstatymas ir<text:s/></text:span><text:span text:style-name="T6712">jo lydimasis teisės aktas</text:span></text:p>
          </table:table-cell>
          <table:table-cell table:style-name="TableCell6713">
            <text:p text:style-name="P6714"><text:span text:style-name="T6715">Seimo nariai</text:span></text:p>
          </table:table-cell>
          <table:table-cell table:style-name="TableCell6716">
            <text:p text:style-name="P6717"><text:span text:style-name="T6718">LSDPF</text:span></text:p>
          </table:table-cell>
        </table:table-row>
        <table:table-row table:style-name="TableRow6719">
          <table:table-cell table:style-name="TableCell6720">
            <text:p text:style-name="P6721">91.</text:p>
          </table:table-cell>
          <table:table-cell table:style-name="TableCell6722">
            <text:p text:style-name="P6723"><text:span text:style-name="T6724">nereg.</text:span></text:p>
          </table:table-cell>
          <table:table-cell table:style-name="TableCell6725">
            <text:p text:style-name="Normal"><text:span text:style-name="T6726">Pagalbinio apvaisinimo įstatymo<text:s/></text:span><text:span text:style-name="T6727"><text:line-break/>Nr. XII-2608 3, 5, 7, 10 straipsnių pakeitimo<text:s/></text:span><text:span text:style-name="T6728">įstatymas ir jo lydimasis teisės aktas</text:span></text:p>
          </table:table-cell>
          <table:table-cell table:style-name="TableCell6729">
            <text:p text:style-name="P6730"><text:span text:style-name="T6731">Seimo nariai</text:span></text:p>
          </table:table-cell>
          <table:table-cell table:style-name="TableCell6732">
            <text:p text:style-name="P6733">LSF</text:p>
          </table:table-cell>
        </table:table-row>
        <table:table-row table:style-name="TableRow6734">
          <table:table-cell table:style-name="TableCell6735">
            <text:p text:style-name="P6736">92.</text:p>
          </table:table-cell>
          <table:table-cell table:style-name="TableCell6737">
            <text:p text:style-name="P6738">XIIP-337,</text:p>
            <text:p text:style-name="P6739">XIIP-338,</text:p>
            <text:p text:style-name="P6740">XIIP-339</text:p>
          </table:table-cell>
          <table:table-cell table:style-name="TableCell6741">
            <text:p text:style-name="Normal"><text:span text:style-name="T6742">Gyvybės prenatalinėje fazėje<text:s/></text:span><text:span text:style-name="T6743">apsaugos įstatymas ir jo lydimieji teisės aktai</text:span></text:p>
          </table:table-cell>
          <table:table-cell table:style-name="TableCell6744">
            <text:p text:style-name="P6745">Seimo nariai</text:p>
          </table:table-cell>
          <table:table-cell table:style-name="TableCell6746">
            <text:p text:style-name="P6747">LLRA-KŠSF</text:p>
          </table:table-cell>
        </table:table-row>
        <table:table-row table:style-name="TableRow6748">
          <table:table-cell table:style-name="TableCell6749">
            <text:p text:style-name="P6750">93.</text:p>
          </table:table-cell>
          <table:table-cell table:style-name="TableCell6751">
            <text:p text:style-name="P6752">XIIIP-385</text:p>
          </table:table-cell>
          <table:table-cell table:style-name="TableCell6753">
            <text:p text:style-name="Normal"><text:span text:style-name="T6754">Farmacijos įstatymo Nr. X-709 50 straipsnio pakeitimo<text:s/></text:span><text:span text:style-name="T6755">įstatymas</text:span></text:p>
          </table:table-cell>
          <table:table-cell table:style-name="TableCell6756">
            <text:p text:style-name="P6757"><text:span text:style-name="T6758">Seimo nariai</text:span></text:p>
          </table:table-cell>
          <table:table-cell table:style-name="TableCell6759">
            <text:p text:style-name="P6760"><text:span text:style-name="T6761">TTF</text:span></text:p>
          </table:table-cell>
        </table:table-row>
        <table:table-row table:style-name="TableRow6762">
          <table:table-cell table:style-name="TableCell6763">
            <text:p text:style-name="P6764">94.</text:p>
          </table:table-cell>
          <table:table-cell table:style-name="TableCell6765">
            <text:p text:style-name="P6766">XIIIP-1571,</text:p>
            <text:p text:style-name="P6767">XIIIP-3575,</text:p>
            <text:p text:style-name="P6768">XIIIP-3760,</text:p>
            <text:p text:style-name="P6769">XIIIP-3785,</text:p>
            <text:p text:style-name="P6770">XIIIP-3829,</text:p>
            <text:p text:style-name="P6771"><text:span text:style-name="T6772">nereg.</text:span></text:p>
          </table:table-cell>
          <table:table-cell table:style-name="TableCell6773">
            <text:p text:style-name="Normal"><text:span text:style-name="T6774">Alkoholio kontrolės įstatymo<text:s/></text:span><text:span text:style-name="T6775"><text:line-break/>Nr. I-857 pakeitimo<text:s/></text:span><text:span text:style-name="T6776">įstatymai</text:span></text:p>
          </table:table-cell>
          <table:table-cell table:style-name="TableCell6777">
            <text:p text:style-name="P6778">Seimo nariai</text:p>
          </table:table-cell>
          <table:table-cell table:style-name="TableCell6779">
            <text:p text:style-name="P6780"><text:span text:style-name="T6781">LSF, MSNG,<text:s/></text:span><text:span text:style-name="T6782">TS-LKDF,<text:s/></text:span><text:span text:style-name="T6783">TTF,</text:span></text:p>
            <text:p text:style-name="P6784"><text:span text:style-name="T6785">Seimo nariai</text:span></text:p>
          </table:table-cell>
        </table:table-row>
        <table:table-row table:style-name="TableRow6786">
          <table:table-cell table:style-name="TableCell6787">
            <text:p text:style-name="P6788">95.</text:p>
          </table:table-cell>
          <table:table-cell table:style-name="TableCell6789">
            <text:p text:style-name="P6790">XIIIP-1034,</text:p>
            <text:p text:style-name="P6791"><text:span text:style-name="T6792">XIIIP-3849</text:span></text:p>
          </table:table-cell>
          <table:table-cell table:style-name="TableCell6793">
            <text:p text:style-name="Normal"><text:span text:style-name="T6794">Tabako, tabako gaminių ir su jais susijusių gaminių kontrolės įstatymo Nr. I-1143 pakeitimo<text:s/></text:span><text:span text:style-name="T6795">įstatymai</text:span></text:p>
          </table:table-cell>
          <table:table-cell table:style-name="TableCell6796">
            <text:p text:style-name="P6797">Seimo nariai</text:p>
          </table:table-cell>
          <table:table-cell table:style-name="TableCell6798">
            <text:p text:style-name="P6799"><text:span text:style-name="T6800">LS</text:span><text:span text:style-name="T6801">DDF,<text:s/></text:span><text:span text:style-name="T6802"><text:line-break/></text:span><text:span text:style-name="T6803">Seimo nariai</text:span></text:p>
          </table:table-cell>
        </table:table-row>
        <table:table-row table:style-name="TableRow6804">
          <table:table-cell table:style-name="TableCell6805">
            <text:p text:style-name="P6806">96.</text:p>
          </table:table-cell>
          <table:table-cell table:style-name="TableCell6807">
            <text:p text:style-name="P6808">XIIIP-3796,</text:p>
            <text:p text:style-name="P6809"><text:span text:style-name="T6810">nereg.</text:span></text:p>
          </table:table-cell>
          <table:table-cell table:style-name="TableCell6811">
            <text:p text:style-name="Normal"><text:span text:style-name="T6812">Žmonių palaikų laidojimo įstatymo Nr. X-1404 pakeitimo<text:s/></text:span><text:span text:style-name="T6813">įstatymai</text:span></text:p>
          </table:table-cell>
          <table:table-cell table:style-name="TableCell6814">
            <text:p text:style-name="P6815">Seimo nariai</text:p>
          </table:table-cell>
          <table:table-cell table:style-name="TableCell6816">
            <text:p text:style-name="P6817"><text:span text:style-name="T6818">LSF,<text:s/></text:span><text:span text:style-name="T6819">LVŽSF,</text:span></text:p>
            <text:p text:style-name="P6820">Seimo nariai</text:p>
          </table:table-cell>
        </table:table-row>
        <table:table-row table:style-name="TableRow6821">
          <table:table-cell table:style-name="TableCell6822">
            <text:p text:style-name="P6823">97.</text:p>
          </table:table-cell>
          <table:table-cell table:style-name="TableCell6824">
            <text:p text:style-name="P6825">XIIP-4756</text:p>
          </table:table-cell>
          <table:table-cell table:style-name="TableCell6826">
            <text:p text:style-name="P6827">Psichoterapeutų praktinės veiklos įstatymas</text:p>
          </table:table-cell>
          <table:table-cell table:style-name="TableCell6828">
            <text:p text:style-name="P6829">Seimo nariai</text:p>
          </table:table-cell>
          <table:table-cell table:style-name="TableCell6830">
            <text:p text:style-name="P6831">LSDDF</text:p>
          </table:table-cell>
        </table:table-row>
        <table:table-row table:style-name="TableRow6832">
          <table:table-cell table:style-name="TableCell6833">
            <text:p text:style-name="P6834">98.</text:p>
          </table:table-cell>
          <table:table-cell table:style-name="TableCell6835">
            <text:p text:style-name="P6836">XIIIP-3825,</text:p>
            <text:p text:style-name="P6837">XIIIP-3826</text:p>
          </table:table-cell>
          <table:table-cell table:style-name="TableCell6838">
            <text:p text:style-name="Normal"><text:span text:style-name="T6839">Triukšmo valdymo įstatymo<text:s/></text:span><text:span text:style-name="T6840"><text:line-break/>Nr. IX-2499 13 straipsnio pakeitimo<text:s/></text:span><text:span text:style-name="T6841">įstatymas ir jo lydimasis teisės aktas</text:span></text:p>
          </table:table-cell>
          <table:table-cell table:style-name="TableCell6842">
            <text:p text:style-name="P6843">Seimo nariai</text:p>
          </table:table-cell>
          <table:table-cell table:style-name="TableCell6844">
            <text:p text:style-name="P6845">Seimo nariai</text:p>
          </table:table-cell>
        </table:table-row>
        <table:table-row table:style-name="TableRow6846">
          <table:table-cell table:style-name="TableCell6847">
            <text:p text:style-name="P6848">99.</text:p>
          </table:table-cell>
          <table:table-cell table:style-name="TableCell6849">
            <text:p text:style-name="P6850">XIIP-4093,</text:p>
            <text:p text:style-name="P6851">XIIP-4094,</text:p>
            <text:p text:style-name="P6852">XIIIP-1725,</text:p>
            <text:p text:style-name="P6853">XIIIP-1940,</text:p>
            <text:p text:style-name="P6854"><text:span text:style-name="T6855">XIIIP-</text:span><text:span text:style-name="T6856">1941,</text:span></text:p>
            <text:p text:style-name="P6857">XIIIP-3608,</text:p>
            <text:p text:style-name="P6858">XIIIP-3537,</text:p>
            <text:p text:style-name="P6859"><text:span text:style-name="T6860">nereg.</text:span></text:p>
          </table:table-cell>
          <table:table-cell table:style-name="TableCell6861">
            <text:p text:style-name="Normal"><text:span text:style-name="T6862">Švietimo įstatymo Nr. I-1489 pakeitimo<text:s/></text:span><text:span text:style-name="T6863">įstatymai ir jų lydimasis teisės aktas</text:span></text:p>
          </table:table-cell>
          <table:table-cell table:style-name="TableCell6864">
            <text:p text:style-name="P6865">Seimo nariai</text:p>
          </table:table-cell>
          <table:table-cell table:style-name="TableCell6866">
            <text:p text:style-name="P6867">LLRA-KŠSF, LVŽSF,</text:p>
            <text:p text:style-name="P6868">TS-LKDF,</text:p>
            <text:p text:style-name="P6869">Seimo nariai</text:p>
          </table:table-cell>
        </table:table-row>
        <table:table-row table:style-name="TableRow6870">
          <table:table-cell table:style-name="TableCell6871">
            <text:p text:style-name="P6872">100.</text:p>
          </table:table-cell>
          <table:table-cell table:style-name="TableCell6873">
            <text:p text:style-name="P6874"><text:span text:style-name="T6875">XIIIP-1104</text:span></text:p>
          </table:table-cell>
          <table:table-cell table:style-name="TableCell6876">
            <text:p text:style-name="P6877">Valstybinės lietuvių kalbos komisijos įstatymo Nr. I-108 2 straipsnio pakeitimo įstatymas</text:p>
          </table:table-cell>
          <table:table-cell table:style-name="TableCell6878">
            <text:p text:style-name="P6879"><text:span text:style-name="T6880">Seimo nariai</text:span></text:p>
          </table:table-cell>
          <table:table-cell table:style-name="TableCell6881">
            <text:p text:style-name="P6882">LSDPF</text:p>
          </table:table-cell>
        </table:table-row>
        <table:table-row table:style-name="TableRow6883">
          <table:table-cell table:style-name="TableCell6884">
            <text:p text:style-name="P6885">101.</text:p>
          </table:table-cell>
          <table:table-cell table:style-name="TableCell6886">
            <text:p text:style-name="P6887"><text:span text:style-name="T6888">XIIIP-1491</text:span></text:p>
          </table:table-cell>
          <table:table-cell table:style-name="TableCell6889">
            <text:p text:style-name="Normal"><text:span text:style-name="T6890">Nepilnamečių apsaugos nuo neigiamo viešosios informacijos poveikio įstatymo Nr. IX-1067<text:s/></text:span><text:span text:style-name="T6891">4 ir</text:span><text:span text:style-name="T6892"><text:s/>6 straipsnių pakeitimo įstatymas</text:span></text:p>
          </table:table-cell>
          <table:table-cell table:style-name="TableCell6893">
            <text:p text:style-name="P6894"><text:span text:style-name="T6895">Seimo nariai</text:span></text:p>
          </table:table-cell>
          <table:table-cell table:style-name="TableCell6896">
            <text:p text:style-name="P6897">LSDPF</text:p>
          </table:table-cell>
        </table:table-row>
        <table:table-row table:style-name="TableRow6898">
          <table:table-cell table:style-name="TableCell6899">
            <text:p text:style-name="P6900">102.</text:p>
          </table:table-cell>
          <table:table-cell table:style-name="TableCell6901">
            <text:p text:style-name="P6902">XIIIP-2436, nereg.</text:p>
          </table:table-cell>
          <table:table-cell table:style-name="TableCell6903">
            <text:p text:style-name="Normal"><text:span text:style-name="T6904">Visuomenės informavimo įstatymo Nr. I-1418 pakeitimo<text:s/></text:span><text:span text:style-name="T6905">įstatymai</text:span></text:p>
          </table:table-cell>
          <table:table-cell table:style-name="TableCell6906">
            <text:p text:style-name="P6907">Seimo<text:s/>nariai</text:p>
          </table:table-cell>
          <table:table-cell table:style-name="TableCell6908">
            <text:p text:style-name="P6909">LSF, TS-LKDF</text:p>
          </table:table-cell>
        </table:table-row>
        <table:table-row table:style-name="TableRow6910">
          <table:table-cell table:style-name="TableCell6911">
            <text:p text:style-name="P6912">103.</text:p>
          </table:table-cell>
          <table:table-cell table:style-name="TableCell6913">
            <text:p text:style-name="P6914">nereg.</text:p>
          </table:table-cell>
          <table:table-cell table:style-name="TableCell6915">
            <text:p text:style-name="Normal"><text:span text:style-name="T6916">Nekilnojamojo kultūros paveldo apsaugos įstatymo Nr. I-733<text:s/></text:span><text:span text:style-name="T6917">30 straipsnio</text:span><text:span text:style-name="T6918"><text:s/>pakeitimo<text:s/></text:span><text:span text:style-name="T6919">įstatymas</text:span></text:p>
          </table:table-cell>
          <table:table-cell table:style-name="TableCell6920">
            <text:p text:style-name="P6921"><text:span text:style-name="T6922">Seimo nariai</text:span></text:p>
          </table:table-cell>
          <table:table-cell table:style-name="TableCell6923">
            <text:p text:style-name="P6924"><text:span text:style-name="T6925">LSF</text:span></text:p>
          </table:table-cell>
        </table:table-row>
        <table:table-row table:style-name="TableRow6926">
          <table:table-cell table:style-name="TableCell6927">
            <text:p text:style-name="P6928">104.</text:p>
          </table:table-cell>
          <table:table-cell table:style-name="TableCell6929">
            <text:p text:style-name="P6930">XIIIP-3855</text:p>
          </table:table-cell>
          <table:table-cell table:style-name="TableCell6931">
            <text:p text:style-name="P6932">Etninės kultūros valstybinės globos pagrindų įstatymo<text:s/><text:line-break/>Nr. VIII-1328 61 straipsnio pakeitimo<text:s/>įstatymas</text:p>
          </table:table-cell>
          <table:table-cell table:style-name="TableCell6933">
            <text:p text:style-name="P6934">Seimo nariai</text:p>
          </table:table-cell>
          <table:table-cell table:style-name="TableCell6935">
            <text:p text:style-name="P6936"><text:span text:style-name="T6937">Seimo nariai</text:span></text:p>
          </table:table-cell>
        </table:table-row>
        <table:table-row table:style-name="TableRow6938">
          <table:table-cell table:style-name="TableCell6939">
            <text:p text:style-name="P6940">105.</text:p>
          </table:table-cell>
          <table:table-cell table:style-name="TableCell6941">
            <text:p text:style-name="P6942">XIIP-1653,</text:p>
            <text:p text:style-name="P6943">XIIP-1654</text:p>
          </table:table-cell>
          <table:table-cell table:style-name="TableCell6944">
            <text:p text:style-name="Normal"><text:span text:style-name="T6945">Vardų ir pavardžių rašymo dokumentuose<text:s/></text:span><text:span text:style-name="T6946">įstatymas ir jo lydimasis teisės aktas</text:span></text:p>
          </table:table-cell>
          <table:table-cell table:style-name="TableCell6947">
            <text:p text:style-name="P6948">Seimo nariai</text:p>
          </table:table-cell>
          <table:table-cell table:style-name="TableCell6949">
            <text:p text:style-name="P6950">LSDDF</text:p>
          </table:table-cell>
        </table:table-row>
        <table:table-row table:style-name="TableRow6951">
          <table:table-cell table:style-name="TableCell6952">
            <text:p text:style-name="P6953">106.</text:p>
          </table:table-cell>
          <table:table-cell table:style-name="TableCell6954">
            <text:p text:style-name="P6955"><text:span text:style-name="T6956">XIIIP-481</text:span></text:p>
          </table:table-cell>
          <table:table-cell table:style-name="TableCell6957">
            <text:p text:style-name="P6958">Reklamos įstatymo Nr. VIII-1871 14 straipsnio pakeitimo įstatymas</text:p>
          </table:table-cell>
          <table:table-cell table:style-name="TableCell6959">
            <text:p text:style-name="P6960">Seimo nariai</text:p>
          </table:table-cell>
          <table:table-cell table:style-name="TableCell6961">
            <text:p text:style-name="P6962">TTF</text:p>
          </table:table-cell>
        </table:table-row>
        <table:table-row table:style-name="TableRow6963">
          <table:table-cell table:style-name="TableCell6964">
            <text:p text:style-name="P6965">107.</text:p>
          </table:table-cell>
          <table:table-cell table:style-name="TableCell6966">
            <text:p text:style-name="P6967">XIIIP-3503</text:p>
          </table:table-cell>
          <table:table-cell table:style-name="TableCell6968">
            <text:p text:style-name="P6969">Seimo nutarimas „Dėl 2021 metų paskelbimo Lietuvos totorių istorijos ir kultūros metais“</text:p>
          </table:table-cell>
          <table:table-cell table:style-name="TableCell6970">
            <text:p text:style-name="P6971">Seimo nariai</text:p>
          </table:table-cell>
          <table:table-cell table:style-name="TableCell6972">
            <text:p text:style-name="P6973"><text:span text:style-name="T6974">Seimo nariai</text:span></text:p>
          </table:table-cell>
        </table:table-row>
        <table:table-row table:style-name="TableRow6975">
          <table:table-cell table:style-name="TableCell6976">
            <text:p text:style-name="P6977">108.</text:p>
          </table:table-cell>
          <table:table-cell table:style-name="TableCell6978">
            <text:p text:style-name="P6979">XIP-1648,</text:p>
            <text:p text:style-name="P6980">XIIP-1201,</text:p>
            <text:p text:style-name="P6981">XIIP-2242, XIIIP-1696,</text:p>
            <text:p text:style-name="P6982">XIIIP-1697</text:p>
          </table:table-cell>
          <table:table-cell table:style-name="TableCell6983">
            <text:p text:style-name="Normal"><text:span text:style-name="T6984">Tautinių mažumų<text:s/></text:span><text:span text:style-name="T6985">įstatymai ir jų lydimasis teisės aktas</text:span></text:p>
          </table:table-cell>
          <table:table-cell table:style-name="TableCell6986">
            <text:p text:style-name="P6987">Seimo nariai</text:p>
          </table:table-cell>
          <table:table-cell table:style-name="TableCell6988">
            <text:p text:style-name="P6989">LLRA-KŠSF,</text:p>
            <text:p text:style-name="P6990"><text:span text:style-name="T6991">LSDPF</text:span></text:p>
          </table:table-cell>
        </table:table-row>
        <table:table-row table:style-name="TableRow6992">
          <table:table-cell table:style-name="TableCell6993">
            <text:p text:style-name="P6994">109.</text:p>
          </table:table-cell>
          <table:table-cell table:style-name="TableCell6995">
            <text:p text:style-name="P6996">XIIP-311</text:p>
          </table:table-cell>
          <table:table-cell table:style-name="TableCell6997">
            <text:p text:style-name="P6998">Seimo nutarimas „Dėl 1991 m. sausio 29 d. Lietuvos Respublikos Aukščiausiosios Tarybos- Atkuriamojo Seimo priimto Tautinių mažumų įstatymo<text:s/><text:line-break/>Nr. I-1007 nuostatų įsigaliojimo“</text:p>
          </table:table-cell>
          <table:table-cell table:style-name="TableCell6999">
            <text:p text:style-name="P7000">Seimo nariai</text:p>
          </table:table-cell>
          <table:table-cell table:style-name="TableCell7001">
            <text:p text:style-name="P7002">LLRA-KŠSF</text:p>
          </table:table-cell>
        </table:table-row>
        <table:table-row table:style-name="TableRow7003">
          <table:table-cell table:style-name="TableCell7004">
            <text:p text:style-name="P7005">110.</text:p>
          </table:table-cell>
          <table:table-cell table:style-name="TableCell7006">
            <text:p text:style-name="P7007">XIIIP-3782,</text:p>
            <text:p text:style-name="P7008">nereg.</text:p>
          </table:table-cell>
          <table:table-cell table:style-name="TableCell7009">
            <text:p text:style-name="P7010">Saugaus eismo automobilių keliais įstatymo Nr. VIII-2043 pakeitimo įstatymai</text:p>
          </table:table-cell>
          <table:table-cell table:style-name="TableCell7011">
            <text:p text:style-name="P7012"><text:span text:style-name="T7013">Seimo nariai</text:span></text:p>
          </table:table-cell>
          <table:table-cell table:style-name="TableCell7014">
            <text:p text:style-name="P7015"><text:span text:style-name="T7016">Seimo nariai</text:span></text:p>
          </table:table-cell>
        </table:table-row>
        <table:table-row table:style-name="TableRow7017">
          <table:table-cell table:style-name="TableCell7018">
            <text:p text:style-name="P7019">111.</text:p>
          </table:table-cell>
          <table:table-cell table:style-name="TableCell7020">
            <text:p text:style-name="P7021">XIIIP-3833,</text:p>
            <text:p text:style-name="P7022">XIIIP-3834</text:p>
          </table:table-cell>
          <table:table-cell table:style-name="TableCell7023">
            <text:p text:style-name="Normal"><text:span text:style-name="T7024">Seimo laikinųjų tyrimo komisijų įstatymo Nr. VIII-1102 2 straipsnio pakeitimo<text:s/></text:span><text:span text:style-name="T7025">įstatymas ir jo lydimasis teisės aktas</text:span></text:p>
          </table:table-cell>
          <table:table-cell table:style-name="TableCell7026">
            <text:p text:style-name="P7027"><text:span text:style-name="T7028">Seimo nariai</text:span></text:p>
          </table:table-cell>
          <table:table-cell table:style-name="TableCell7029">
            <text:p text:style-name="P7030"><text:span text:style-name="T7031">Seimo nariai</text:span></text:p>
          </table:table-cell>
        </table:table-row>
        <table:table-row table:style-name="TableRow7032">
          <table:table-cell table:style-name="TableCell7033">
            <text:p text:style-name="P7034">112.</text:p>
          </table:table-cell>
          <table:table-cell table:style-name="TableCell7035">
            <text:p text:style-name="P7036">XIIIP-3180</text:p>
          </table:table-cell>
          <table:table-cell table:style-name="TableCell7037">
            <text:p text:style-name="P7038">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9">
            <text:p text:style-name="P7040"><text:span text:style-name="T7041">Seimo nariai</text:span></text:p>
          </table:table-cell>
          <table:table-cell table:style-name="TableCell7042">
            <text:p text:style-name="P7043">LSF</text:p>
          </table:table-cell>
        </table:table-row>
        <table:table-row table:style-name="TableRow7044">
          <table:table-cell table:style-name="TableCell7045">
            <text:p text:style-name="P7046">113.</text:p>
          </table:table-cell>
          <table:table-cell table:style-name="TableCell7047">
            <text:p text:style-name="P7048">XIIIP-3899</text:p>
          </table:table-cell>
          <table:table-cell table:style-name="TableCell7049">
            <text:p text:style-name="Normal"><text:span text:style-name="T7050">Vaiko minimalios ir vidutinės priežiūros įstatymo Nr. X-1238 2, 4, 6, 7, 10, 11, 12,</text:span><text:span text:style-name="T7051"><text:s/>13, 14, 16, 17, 18, 19, 21, 22, 23, 24, 25, 27, 28, 29, 30 ir 31 straipsnių pakeitimo įstatymas</text:span></text:p>
          </table:table-cell>
          <table:table-cell table:style-name="TableCell7052">
            <text:p text:style-name="P7053">Seimo nariai</text:p>
          </table:table-cell>
          <table:table-cell table:style-name="TableCell7054">
            <text:p text:style-name="P7055"><text:span text:style-name="T7056">Seimo nariai</text:span></text:p>
          </table:table-cell>
        </table:table-row>
        <table:table-row table:style-name="TableRow7057">
          <table:table-cell table:style-name="TableCell7058">
            <text:p text:style-name="P7059">114.</text:p>
          </table:table-cell>
          <table:table-cell table:style-name="TableCell7060">
            <text:p text:style-name="P7061">XIIIP-3950</text:p>
          </table:table-cell>
          <table:table-cell table:style-name="TableCell7062">
            <text:p text:style-name="Normal"><text:span text:style-name="T7063">Stambios prekybos mokesčio įstatymo projektas</text:span></text:p>
          </table:table-cell>
          <table:table-cell table:style-name="TableCell7064">
            <text:p text:style-name="P7065"><text:span text:style-name="T7066">Seimo nariai</text:span></text:p>
          </table:table-cell>
          <table:table-cell table:style-name="TableCell7067">
            <text:p text:style-name="P7068">T. Tomilinas,</text:p>
            <text:p text:style-name="P7069">V. Poderys,</text:p>
            <text:p text:style-name="P7070"><text:span text:style-name="T7071">J. Jarutis</text:span></text:p>
          </table:table-cell>
        </table:table-row>
        <table:table-row table:style-name="TableRow7072">
          <table:table-cell table:style-name="TableCell7073">
            <text:p text:style-name="P7074">115.</text:p>
          </table:table-cell>
          <table:table-cell table:style-name="TableCell7075">
            <text:p text:style-name="P7076">XIIIP-3951</text:p>
          </table:table-cell>
          <table:table-cell table:style-name="TableCell7077">
            <text:p text:style-name="Normal"><text:span text:style-name="T7078">Mokesčių administravimo įstatymo Nr. IX-2112<text:s/></text:span><text:span text:style-name="T7079"><text:line-break/>13 <text:s/>straipsnio pakeitimo įstatymo projektas</text:span></text:p>
          </table:table-cell>
          <table:table-cell table:style-name="TableCell7080">
            <text:p text:style-name="P7081"><text:span text:style-name="T7082">Seimo nariai</text:span></text:p>
          </table:table-cell>
          <table:table-cell table:style-name="TableCell7083">
            <text:p text:style-name="P7084">T. Tomilinas,</text:p>
            <text:p text:style-name="P7085">V. Poderys,</text:p>
            <text:p text:style-name="P7086"><text:span text:style-name="T7087">J. Jarutis</text:span></text:p>
          </table:table-cell>
        </table:table-row>
        <table:table-row table:style-name="TableRow7088">
          <table:table-cell table:style-name="TableCell7089">
            <text:p text:style-name="P7090">116.</text:p>
          </table:table-cell>
          <table:table-cell table:style-name="TableCell7091">
            <text:p text:style-name="P7092">XIIIP-4121(2)</text:p>
          </table:table-cell>
          <table:table-cell table:style-name="TableCell7093">
            <text:p text:style-name="Normal">Teritorijos administracinių vienetų ir jų ribų įstatymo<text:s/><text:line-break/>Nr. I-558 7 straipsnio pakeitimo<text:s/>įstatymas</text:p>
          </table:table-cell>
          <table:table-cell table:style-name="TableCell7094">
            <text:p text:style-name="P7095">R. Popovienė, J. Sabatauskas</text:p>
            <text:p text:style-name="P7096"/>
          </table:table-cell>
          <table:table-cell table:style-name="TableCell7097">
            <text:p text:style-name="P7098">R. Popovienė,<text:s/></text:p>
            <text:p text:style-name="P7099">J. Sabatauskas</text:p>
            <text:p text:style-name="P7100"/>
          </table:table-cell>
        </table:table-row>
        <table:table-row table:style-name="TableRow7101">
          <table:table-cell table:style-name="TableCell7102">
            <text:p text:style-name="P7103">117.</text:p>
          </table:table-cell>
          <table:table-cell table:style-name="TableCell7104">
            <text:p text:style-name="P7105">XIIIP-3948<text:s/></text:p>
            <text:p text:style-name="P7106"/>
          </table:table-cell>
          <table:table-cell table:style-name="TableCell7107">
            <text:p text:style-name="Normal"><text:span text:style-name="T7108">Finansų rinkos dalyvių mokesčio įstatymas</text:span></text:p>
          </table:table-cell>
          <table:table-cell table:style-name="TableCell7109">
            <text:p text:style-name="P7110">Z. Jedinskij</text:p>
          </table:table-cell>
          <table:table-cell table:style-name="TableCell7111">
            <text:p text:style-name="P7112">Z. Jedinskij</text:p>
          </table:table-cell>
        </table:table-row>
        <table:table-row table:style-name="TableRow7113">
          <table:table-cell table:style-name="TableCell7114">
            <text:p text:style-name="P7115">118.</text:p>
          </table:table-cell>
          <table:table-cell table:style-name="TableCell7116">
            <text:p text:style-name="P7117">XIIIP-3949</text:p>
          </table:table-cell>
          <table:table-cell table:style-name="TableCell7118">
            <text:p text:style-name="Normal"><text:span text:style-name="T7119">Mokesčių administravimo įstatymo Nr. IX-2112<text:s/></text:span><text:span text:style-name="T7120"><text:line-break/>13 straipsnio pakeitimo įstatymas</text:span></text:p>
          </table:table-cell>
          <table:table-cell table:style-name="TableCell7121">
            <text:p text:style-name="P7122">Z. Jedinskij</text:p>
          </table:table-cell>
          <table:table-cell table:style-name="TableCell7123">
            <text:p text:style-name="P7124"><text:span text:style-name="T7125">Z. Jedinskij</text:span></text:p>
          </table:table-cell>
        </table:table-row>
        <table:table-row table:style-name="TableRow7126">
          <table:table-cell table:style-name="TableCell7127">
            <text:p text:style-name="P7128">119.</text:p>
          </table:table-cell>
          <table:table-cell table:style-name="TableCell7129">
            <text:p text:style-name="P7130"><text:span text:style-name="T7131">XIIIP-4158</text:span></text:p>
          </table:table-cell>
          <table:table-cell table:style-name="TableCell7132">
            <text:p text:style-name="Normal"><text:span text:style-name="T7133">Seimo nutarimas „Dėl 2020 metų paskelbimo Šventojo Jono Pauliaus II metais“</text:span></text:p>
          </table:table-cell>
          <table:table-cell table:style-name="TableCell7134">
            <text:p text:style-name="P7135">Seimo nariai</text:p>
          </table:table-cell>
          <table:table-cell table:style-name="TableCell7136">
            <text:p text:style-name="P7137">V. Kravčionok</text:p>
          </table:table-cell>
        </table:table-row>
        <table:table-row table:style-name="TableRow7138">
          <table:table-cell table:style-name="TableCell7139">
            <text:p text:style-name="P7140">120.</text:p>
          </table:table-cell>
          <table:table-cell table:style-name="TableCell7141">
            <text:p text:style-name="P7142">XIIIP-4006,</text:p>
            <text:p text:style-name="P7143">XIIIP-4007,</text:p>
            <text:p text:style-name="P7144">XIIIP-4008,</text:p>
            <text:p text:style-name="P7145">XIIIP-4009,</text:p>
            <text:p text:style-name="P7146">XIIIP-4010</text:p>
          </table:table-cell>
          <table:table-cell table:style-name="TableCell7147">
            <text:p text:style-name="P7148">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9">
            <text:p text:style-name="P7150">Seimo nariai</text:p>
          </table:table-cell>
          <table:table-cell table:style-name="TableCell7151">
            <text:p text:style-name="P7152"><text:span text:style-name="T7153">A. Anušauskas</text:span></text:p>
          </table:table-cell>
        </table:table-row>
        <table:table-row table:style-name="TableRow7154">
          <table:table-cell table:style-name="TableCell7155">
            <text:p text:style-name="P7156">121.</text:p>
          </table:table-cell>
          <table:table-cell table:style-name="TableCell7157">
            <text:p text:style-name="P7158"><text:span text:style-name="T7159">XIIIP-4180</text:span></text:p>
          </table:table-cell>
          <table:table-cell table:style-name="TableCell7160">
            <text:p text:style-name="Normal"><text:span text:style-name="T7161">Šeimos kortelės įstat</text:span><text:span text:style-name="T7162">ymo Nr. XIII-1406 2 ir 3 straipsnių pakeitimo įstatymas</text:span></text:p>
          </table:table-cell>
          <table:table-cell table:style-name="TableCell7163">
            <text:p text:style-name="P7164"><text:span text:style-name="T7165">V. Kravčionok</text:span></text:p>
          </table:table-cell>
          <table:table-cell table:style-name="TableCell7166">
            <text:p text:style-name="P7167"><text:span text:style-name="T7168">Seimo nariai</text:span></text:p>
          </table:table-cell>
        </table:table-row>
        <table:table-row table:style-name="TableRow7169">
          <table:table-cell table:style-name="TableCell7170">
            <text:p text:style-name="P7171">122.</text:p>
          </table:table-cell>
          <table:table-cell table:style-name="TableCell7172">
            <text:p text:style-name="P7173">XIIIP-4202</text:p>
          </table:table-cell>
          <table:table-cell table:style-name="TableCell7174">
            <text:p text:style-name="P7175">Pacientų teisių ir žalos sveikatai atlyginimo įstatymo Nr. I-1562 2, 7, 8, 13, 20 straipsnių ir V skyriaus pakeitimo įstatymo<text:s/><text:line-break/>Nr. XIII-2377 1, 4 ir 6<text:s/>straipsnių pakeitimo įstatymas</text:p>
          </table:table-cell>
          <table:table-cell table:style-name="TableCell7176">
            <text:p text:style-name="P7177">Seimo nariai</text:p>
          </table:table-cell>
          <table:table-cell table:style-name="TableCell7178">
            <text:p text:style-name="P7179">A. Veryga,</text:p>
            <text:p text:style-name="P7180">A. Širinskienė,</text:p>
            <text:p text:style-name="P7181">A. Kubilienė</text:p>
            <text:p text:style-name="P7182"/>
          </table:table-cell>
        </table:table-row>
        <table:table-row table:style-name="TableRow7183">
          <table:table-cell table:style-name="TableCell7184">
            <text:p text:style-name="P7185"><text:span text:style-name="T7186">123.</text:span></text:p>
          </table:table-cell>
          <table:table-cell table:style-name="TableCell7187">
            <text:p text:style-name="P7188"><text:span text:style-name="T7189">XIIIP-4013</text:span></text:p>
          </table:table-cell>
          <table:table-cell table:style-name="TableCell7190">
            <text:p text:style-name="P7191"><text:span text:style-name="T7192">Lietuvos Respublikos valstybės gynimo tarybos įstatymo<text:s/></text:span><text:span text:style-name="T7193"><text:line-break/>Nr. VIII-209 5 straipsnio pakeitimo įstatymas</text:span></text:p>
          </table:table-cell>
          <table:table-cell table:style-name="TableCell7194">
            <text:p text:style-name="P7195"><text:span text:style-name="T7196">A. Anušauskas</text:span></text:p>
          </table:table-cell>
          <table:table-cell table:style-name="TableCell7197">
            <text:p text:style-name="P7198"><text:span text:style-name="T7199">A. Anušauskas</text:span></text:p>
          </table:table-cell>
        </table:table-row>
        <table:table-row table:style-name="TableRow7200">
          <table:table-cell table:style-name="TableCell7201">
            <text:p text:style-name="P7202">124.</text:p>
          </table:table-cell>
          <table:table-cell table:style-name="TableCell7203">
            <text:p text:style-name="P7204">XIIIP-4083(2)</text:p>
          </table:table-cell>
          <table:table-cell table:style-name="TableCell7205">
            <text:p text:style-name="P7206">Lietuvos Respublikos transporto lengvatų įstatymo Nr. VIII-1605 5 straipsnio pakeitimo įstatymas</text:p>
          </table:table-cell>
          <table:table-cell table:style-name="TableCell7207">
            <text:p text:style-name="P7208">R. Petrauskienė</text:p>
          </table:table-cell>
          <table:table-cell table:style-name="TableCell7209">
            <text:p text:style-name="P7210">R. Petrauskienė</text:p>
          </table:table-cell>
        </table:table-row>
        <table:table-row table:style-name="TableRow7211">
          <table:table-cell table:style-name="TableCell7212">
            <text:p text:style-name="P7213">125.</text:p>
          </table:table-cell>
          <table:table-cell table:style-name="TableCell7214">
            <text:p text:style-name="P7215">XIIIP-4088</text:p>
          </table:table-cell>
          <table:table-cell table:style-name="TableCell7216">
            <text:p text:style-name="P7217"><text:span text:style-name="T7218">Lietuvos Respublikos šalpos pensijų įstatymo Nr. I-675 2, 3, 12, 13, 14, 15, 16, 17, 18, 19, 20, 21, 22, 22</text:span><text:span text:style-name="T7219">1</text:span><text:span text:style-name="T7220">,<text:s/></text:span><text:span text:style-name="T7221">22</text:span><text:span text:style-name="T7222">2</text:span><text:span text:style-name="T7223">, 22</text:span><text:span text:style-name="T7224">3</text:span><text:span text:style-name="T7225">, 22</text:span><text:span text:style-name="T7226">4</text:span><text:span text:style-name="T7227">, 23 ir 24 straipsnių pakeitimo įstatymas</text:span></text:p>
          </table:table-cell>
          <table:table-cell table:style-name="TableCell7228">
            <text:p text:style-name="P7229">Seimo nariai</text:p>
          </table:table-cell>
          <table:table-cell table:style-name="TableCell7230">
            <text:p text:style-name="P7231">G. Skaistė</text:p>
          </table:table-cell>
        </table:table-row>
        <table:table-row table:style-name="TableRow7232">
          <table:table-cell table:style-name="TableCell7233">
            <text:p text:style-name="P7234">126.</text:p>
          </table:table-cell>
          <table:table-cell table:style-name="TableCell7235">
            <text:p text:style-name="P7236">XIIIP-4089</text:p>
          </table:table-cell>
          <table:table-cell table:style-name="TableCell7237">
            <text:p text:style-name="P7238">Lietuvos Respublikos socialinio draudimo pensijų įstatymo<text:s/><text:line-break/>Nr. XII-2512 6, 36 ir 58 straipsnių pakeitimo įstatymas</text:p>
          </table:table-cell>
          <table:table-cell table:style-name="TableCell7239">
            <text:p text:style-name="P7240">Seimo nariai</text:p>
          </table:table-cell>
          <table:table-cell table:style-name="TableCell7241">
            <text:p text:style-name="P7242">G. Skaistė</text:p>
          </table:table-cell>
        </table:table-row>
        <table:table-row table:style-name="TableRow7243">
          <table:table-cell table:style-name="TableCell7244">
            <text:p text:style-name="P7245">127.</text:p>
          </table:table-cell>
          <table:table-cell table:style-name="TableCell7246">
            <text:p text:style-name="P7247">XIIIP-4216</text:p>
          </table:table-cell>
          <table:table-cell table:style-name="TableCell7248">
            <text:p text:style-name="P7249">Lietuvos Respublikos žmonių užkrečiamųjų ligų profilaktikos ir kontrolės įstatymo Nr. I-1553 11 straipsnio pakeitimo įstatymas</text:p>
          </table:table-cell>
          <table:table-cell table:style-name="TableCell7250">
            <text:p text:style-name="P7251">Seimo nariai</text:p>
          </table:table-cell>
          <table:table-cell table:style-name="TableCell7252">
            <text:p text:style-name="P7253">V. Aleknaitė-Abramikienė</text:p>
          </table:table-cell>
        </table:table-row>
      </table:table>
      <text:p text:style-name="P7254"/>
      <text:p text:style-name="P7255">Skyriaus pakeitimai:</text:p>
      <text:p text:style-name="P7256"><text:span text:style-name="T7257">Nr.<text:s/></text:span><text:a xlink:href="https://www.e-tar.lt/portal/legalAct.html?documentId=08529e00f18411e99681cd81dcdca52c" office:target-frame-name="_top" xlink:show="replace"><text:span text:style-name="T7258">XIII-2485</text:span></text:a><text:span text:style-name="T7259">, 2019-10-15, paskelbta TAR 2019-10-18, i. k. 2019-16583</text:span></text:p>
      <text:p text:style-name="P7260"><text:span text:style-name="T7261">Nr.<text:s/></text:span><text:a xlink:href="https://www.e-tar.lt/portal/legalAct.html?documentId=4aa75f40f97a11e99681cd81dcdca52c" office:target-frame-name="_top" xlink:show="replace"><text:span text:style-name="T7262">XIII-2498</text:span></text:a><text:span text:style-name="T7263">, 2019-10-22, paskelbta TAR 2019-10-28, i. k.</text:span><text:span text:style-name="T7264"><text:s/>2019-17052</text:span></text:p>
      <text:p text:style-name="P7265"><text:span text:style-name="T7266">Nr.<text:s/></text:span><text:a xlink:href="https://www.e-tar.lt/portal/legalAct.html?documentId=a8f7527005e211ea9d279ea27696ab7b" office:target-frame-name="_top" xlink:show="replace"><text:span text:style-name="T7267">XIII-2507</text:span></text:a><text:span text:style-name="T7268">, 2019-11-07, paskelbta TAR 2019-11-13, i. k. 2019-18154</text:span></text:p>
      <text:p text:style-name="P7269"><text:span text:style-name="T7270">Nr.<text:s/></text:span><text:a xlink:href="https://www.e-tar.lt/portal/legalAct.html?documentId=0ee11ad005e311ea9d279ea27696ab7b" office:target-frame-name="_top" xlink:show="replace"><text:span text:style-name="T7271">XIII-2511</text:span></text:a><text:span text:style-name="T7272">, 2019-11-07, paskelbta TAR 2019-11-13, i. k. 2019-18155</text:span></text:p>
      <text:p text:style-name="P7273"><text:span text:style-name="T7274">Nr.<text:s/></text:span><text:a xlink:href="https://www.e-tar.lt/portal/legalAct.html?documentId=d11f9c0006ad11ea9d279ea27696ab7b" office:target-frame-name="_top" xlink:show="replace"><text:span text:style-name="T7275">XIII-2513</text:span></text:a><text:span text:style-name="T7276">, 2019-11-12, paskelbta TAR 2019-11-14, i. k. 2019-18252</text:span></text:p>
      <text:p text:style-name="P7277"><text:span text:style-name="T7278">Nr.<text:s/></text:span><text:a xlink:href="https://www.e-tar.lt/portal/legalAct.html?documentId=a32093000a9411ea9d279ea27696ab7b" office:target-frame-name="_top" xlink:show="replace"><text:span text:style-name="T7279">XIII-2531</text:span></text:a><text:span text:style-name="T7280">, 2019-11-14, paskelbta TAR 2019-11-19, i. k. 2019-18452</text:span></text:p>
      <text:p text:style-name="P7281"><text:span text:style-name="T7282">Nr.<text:s/></text:span><text:a xlink:href="https://www.e-tar.lt/portal/legalAct.html?documentId=fdd999300b8a11ea9d279ea27696ab7b" office:target-frame-name="_top" xlink:show="replace"><text:span text:style-name="T7283">XIII-2537</text:span></text:a><text:span text:style-name="T7284">, 2019-11-19, paskelbta TAR 2019-11-20, i. k. 2019-18526</text:span></text:p>
      <text:p text:style-name="P7285"><text:span text:style-name="T7286">Nr.<text:s/></text:span><text:a xlink:href="https://www.e-tar.lt/portal/legalAct.html?documentId=25e64ed0111411ea9d279ea27696ab7b" office:target-frame-name="_top" xlink:show="replace"><text:span text:style-name="T7287">XIII-2550</text:span></text:a><text:span text:style-name="T7288">, 2019-11-26, paskelbta TAR 2019-11-27, i. k. 2019-18879</text:span></text:p>
      <text:p text:style-name="P7289"><text:span text:style-name="T7290">Nr.<text:s/></text:span><text:a xlink:href="https://www.e-tar.lt/portal/legalAct.html?documentId=dedd79b0167611ea9d279ea27696ab7b" office:target-frame-name="_top" xlink:show="replace"><text:span text:style-name="T7291">XIII-2580</text:span></text:a><text:span text:style-name="T7292">, 2019-11-28, paskelbta TAR 2019-12-04, i. k. 2019-19519</text:span></text:p>
      <text:p text:style-name="Normal"/>
      <text:p text:style-name="P7293"><text:span text:style-name="T7294">V</text:span><text:span text:style-name="T7295"><text:s/>SKYRIUS</text:span></text:p>
      <text:p text:style-name="P7296"><text:span text:style-name="T7297">KITI KLAUSIMAI</text:span></text:p>
      <text:p text:style-name="P7298"/>
      <text:p text:style-name="P7299"><text:span text:style-name="T7300">1</text:span><text:span text:style-name="T7301">. Tarptautinių sutarčių ratifikavimas ir denonsavimas.</text:span></text:p>
      <text:p text:style-name="P7302"><text:span text:style-name="T7303">2</text:span><text:span text:style-name="T7304">. Įstatymų projektai, susiję su Lietuvos Respublikos Konstitucinio Teismo nutarimų įgyvendinimu.</text:span></text:p>
      <text:p text:style-name="P7305"><text:span text:style-name="T7306">3</text:span><text:span text:style-name="T7307">. Seimo narių kreipimaisi į Konstitucinį Teismą.</text:span></text:p>
      <text:p text:style-name="P7308"><text:span text:style-name="T7309">4</text:span><text:span text:style-name="T7310">. Seimo valdybos,<text:s/></text:span><text:span text:style-name="T7311">komitetų, komisijų, frakcijų ir Vyriausybės pasiūlytos diskusijos svarbiomis temomis.</text:span></text:p>
      <text:p text:style-name="P7312"><text:span text:style-name="T7313">5</text:span><text:span text:style-name="T7314">. Seimo rezoliucijos.</text:span></text:p>
      <text:p text:style-name="P7315"><text:span text:style-name="T7316">6</text:span><text:span text:style-name="T7317">. Seimo nutarimai ir pareiškimai svarbiausiais Europos Sąjungos klausimais.</text:span></text:p>
      <text:p text:style-name="P7318"><text:span text:style-name="T7319">7</text:span><text:span text:style-name="T7320">. Teisėjų skyrimas ir pritarimas jų skyrimui, teisėjų atl</text:span><text:span text:style-name="T7321">eidimas, pritarimas jų atleidimui.</text:span></text:p>
      <text:p text:style-name="P7322"><text:span text:style-name="T7323">8</text:span><text:span text:style-name="T7324">. Seimui atskaitingų institucijų vadovų, narių skyrimas ir pritarimas jų skyrimui, Seimui atskaitingų institucijų vadovų, narių atleidimas ir pritarimas jų atleidimui.</text:span></text:p>
      <text:p text:style-name="P7325"><text:span text:style-name="T7326">9</text:span><text:span text:style-name="T7327">. Seimui atskaitingų institucijų veiklos at</text:span><text:span text:style-name="T7328">askaitos.</text:span></text:p>
      <text:p text:style-name="P7329"><text:span text:style-name="T7330">10</text:span><text:span text:style-name="T7331">. Seimo nutarimai dėl Seimui atskaitingų institucijų ir Seimo komisijų nuostatų, Seimo laikinųjų tyrimo komisijų atliktų parlamentinių tyrimų išvadų.</text:span></text:p>
      <text:p text:style-name="P7332"><text:span text:style-name="T7333">11</text:span><text:span text:style-name="T7334">. Respublikos Prezidento teikiami teisės aktų projektai.</text:span></text:p>
      <text:p text:style-name="P7335"><text:span text:style-name="T7336">12</text:span><text:span text:style-name="T7337">. Seimo Pirmininko te</text:span><text:span text:style-name="T7338">ikiami teisės aktų projektai.</text:span></text:p>
      <text:p text:style-name="P7339"><text:span text:style-name="T7340">13</text:span><text:span text:style-name="T7341">. Vyriausybės teikiami teisės aktų projektai.</text:span></text:p>
      <text:p text:style-name="P7342"/>
      <text:p text:style-name="P7343"><text:span text:style-name="T7344">Santrumpos ir sutrumpinimai</text:span></text:p>
      <table:table table:style-name="Table7345">
        <table:table-columns>
          <table:table-column table:style-name="TableColumn7346"/>
          <table:table-column table:style-name="TableColumn7347"/>
        </table:table-columns>
        <table:table-row table:style-name="TableRow7348">
          <table:table-cell table:style-name="TableCell7349">
            <text:p text:style-name="P7350">AAK<text:s/></text:p>
          </table:table-cell>
          <table:table-cell table:style-name="TableCell7351">
            <text:p text:style-name="P7352">– Aplinkos apsaugos komitetas</text:p>
          </table:table-cell>
        </table:table-row>
        <table:table-row table:style-name="TableRow7353">
          <table:table-cell table:style-name="TableCell7354">
            <text:p text:style-name="P7355">ADK<text:s/></text:p>
          </table:table-cell>
          <table:table-cell table:style-name="TableCell7356">
            <text:p text:style-name="P7357">– Audito komitetas</text:p>
          </table:table-cell>
        </table:table-row>
        <table:table-row table:style-name="TableRow7358">
          <table:table-cell table:style-name="TableCell7359">
            <text:p text:style-name="P7360">ANK<text:s/></text:p>
          </table:table-cell>
          <table:table-cell table:style-name="TableCell7361">
            <text:p text:style-name="P7362">– Antikorupcijos komisija</text:p>
          </table:table-cell>
        </table:table-row>
        <table:table-row table:style-name="TableRow7363">
          <table:table-cell table:style-name="TableCell7364">
            <text:p text:style-name="P7365">BFK<text:s/></text:p>
          </table:table-cell>
          <table:table-cell table:style-name="TableCell7366">
            <text:p text:style-name="P7367">– Biudžeto ir finansų komitetas</text:p>
          </table:table-cell>
        </table:table-row>
        <table:table-row table:style-name="TableRow7368">
          <table:table-cell table:style-name="TableCell7369">
            <text:p text:style-name="P7370">EDPK<text:s/></text:p>
          </table:table-cell>
          <table:table-cell table:style-name="TableCell7371">
            <text:p text:style-name="P7372">– Energetikos ir darnios plėtros komisija<text:s/></text:p>
          </table:table-cell>
        </table:table-row>
        <table:table-row table:style-name="TableRow7373">
          <table:table-cell table:style-name="TableCell7374">
            <text:p text:style-name="P7375">EK</text:p>
          </table:table-cell>
          <table:table-cell table:style-name="TableCell7376">
            <text:p text:style-name="P7377">– Ekonomikos komitetas</text:p>
          </table:table-cell>
        </table:table-row>
        <table:table-row table:style-name="TableRow7378">
          <table:table-cell table:style-name="TableCell7379">
            <text:p text:style-name="P7380">EPK</text:p>
          </table:table-cell>
          <table:table-cell table:style-name="TableCell7381">
            <text:p text:style-name="P7382">– Etikos ir procedūrų komisija</text:p>
          </table:table-cell>
        </table:table-row>
        <table:table-row table:style-name="TableRow7383">
          <table:table-cell table:style-name="TableCell7384">
            <text:p text:style-name="P7385">ERK<text:s/></text:p>
          </table:table-cell>
          <table:table-cell table:style-name="TableCell7386">
            <text:p text:style-name="P7387">– Europos reikalų komitetas</text:p>
          </table:table-cell>
        </table:table-row>
        <table:table-row table:style-name="TableRow7388">
          <table:table-cell table:style-name="TableCell7389">
            <text:p text:style-name="P7390">ES<text:s/></text:p>
          </table:table-cell>
          <table:table-cell table:style-name="TableCell7391">
            <text:p text:style-name="P7392">– teisės aktas, susijęs su Lietuvos naryste Europos Sąjungoje</text:p>
          </table:table-cell>
        </table:table-row>
        <table:table-row table:style-name="TableRow7393">
          <table:table-cell table:style-name="TableCell7394">
            <text:p text:style-name="P7395"><text:span text:style-name="T7396">JSRK</text:span></text:p>
          </table:table-cell>
          <table:table-cell table:style-name="TableCell7397">
            <text:p text:style-name="P7398"><text:span text:style-name="T7399">– Jaunimo ir sporto reikalų komisija</text:span></text:p>
          </table:table-cell>
        </table:table-row>
        <table:table-row table:style-name="TableRow7400">
          <table:table-cell table:style-name="TableCell7401">
            <text:p text:style-name="P7402">KK</text:p>
          </table:table-cell>
          <table:table-cell table:style-name="TableCell7403">
            <text:p text:style-name="P7404">–<text:s/>Kultūros komitetas</text:p>
          </table:table-cell>
        </table:table-row>
        <table:table-row table:style-name="TableRow7405">
          <table:table-cell table:style-name="TableCell7406">
            <text:p text:style-name="P7407">KRK<text:s/></text:p>
          </table:table-cell>
          <table:table-cell table:style-name="TableCell7408">
            <text:p text:style-name="P7409">– Kaimo reikalų komitetas</text:p>
          </table:table-cell>
        </table:table-row>
        <table:table-row table:style-name="TableRow7410">
          <table:table-cell table:style-name="TableCell7411">
            <text:p text:style-name="P7412">LKVIAK</text:p>
          </table:table-cell>
          <table:table-cell table:style-name="TableCell7413">
            <text:p text:style-name="P7414">– Laisvės kovų ir valstybės istorinės atminties komisija</text:p>
          </table:table-cell>
        </table:table-row>
        <table:table-row table:style-name="TableRow7415">
          <table:table-cell table:style-name="TableCell7416">
            <text:p text:style-name="P7417">LLRA-KŠSF</text:p>
          </table:table-cell>
          <table:table-cell table:style-name="TableCell7418">
            <text:p text:style-name="P7419">– Lietuvos lenkų rinkimų akcijos-Krikščioniškų šeimų sąjungos frakcija</text:p>
          </table:table-cell>
        </table:table-row>
        <table:table-row table:style-name="TableRow7420">
          <table:table-cell table:style-name="TableCell7421">
            <text:p text:style-name="P7422">LSDDF</text:p>
          </table:table-cell>
          <table:table-cell table:style-name="TableCell7423">
            <text:p text:style-name="P7424">– Lietuvos socialdemokratų darbo frakcija</text:p>
          </table:table-cell>
        </table:table-row>
        <table:table-row table:style-name="TableRow7425">
          <table:table-cell table:style-name="TableCell7426">
            <text:p text:style-name="P7427">LSDPF</text:p>
          </table:table-cell>
          <table:table-cell table:style-name="TableCell7428">
            <text:p text:style-name="P7429">–<text:s/>Lietuvos socialdemokratų partijos frakcija</text:p>
          </table:table-cell>
        </table:table-row>
        <table:table-row table:style-name="TableRow7430">
          <table:table-cell table:style-name="TableCell7431">
            <text:p text:style-name="P7432">LSF</text:p>
          </table:table-cell>
          <table:table-cell table:style-name="TableCell7433">
            <text:p text:style-name="P7434">– Liberalų sąjūdžio frakcija</text:p>
          </table:table-cell>
        </table:table-row>
        <table:table-row table:style-name="TableRow7435">
          <table:table-cell table:style-name="TableCell7436">
            <text:p text:style-name="P7437">LVŽSF</text:p>
          </table:table-cell>
          <table:table-cell table:style-name="TableCell7438">
            <text:p text:style-name="P7439">– Lietuvos valstiečių ir žaliųjų sąjungos frakcija</text:p>
          </table:table-cell>
        </table:table-row>
        <table:table-row table:style-name="TableRow7440">
          <table:table-cell table:style-name="TableCell7441">
            <text:p text:style-name="P7442"><text:span text:style-name="T7443">MSNG</text:span></text:p>
          </table:table-cell>
          <table:table-cell table:style-name="TableCell7444">
            <text:p text:style-name="P7445"><text:span text:style-name="T7446">–<text:s/></text:span><text:span text:style-name="T7447">Mišri Seimo narių grupė</text:span></text:p>
          </table:table-cell>
        </table:table-row>
        <table:table-row table:style-name="TableRow7448">
          <table:table-cell table:style-name="TableCell7449">
            <text:p text:style-name="P7450"><text:span text:style-name="T7451">nereg.</text:span></text:p>
          </table:table-cell>
          <table:table-cell table:style-name="TableCell7452">
            <text:p text:style-name="P7453">– neregistruotas</text:p>
          </table:table-cell>
        </table:table-row>
        <table:table-row table:style-name="TableRow7454">
          <table:table-cell table:style-name="TableCell7455">
            <text:p text:style-name="P7456"><text:span text:style-name="T7457">NSGK</text:span><text:span text:style-name="T7458"><text:s/></text:span></text:p>
          </table:table-cell>
          <table:table-cell table:style-name="TableCell7459">
            <text:p text:style-name="P7460"><text:span text:style-name="T7461">–<text:s/></text:span><text:span text:style-name="T7462">Nacionalinio saugumo ir gynybos komitetas</text:span></text:p>
          </table:table-cell>
        </table:table-row>
        <table:table-row table:style-name="TableRow7463">
          <table:table-cell table:style-name="TableCell7464">
            <text:p text:style-name="P7465">PK</text:p>
          </table:table-cell>
          <table:table-cell table:style-name="TableCell7466">
            <text:p text:style-name="P7467"><text:span text:style-name="T7468">–<text:s/></text:span><text:span text:style-name="T7469">Peticijų komisija</text:span></text:p>
          </table:table-cell>
        </table:table-row>
        <table:table-row table:style-name="TableRow7470">
          <table:table-cell table:style-name="TableCell7471">
            <text:p text:style-name="P7472">PPK</text:p>
          </table:table-cell>
          <table:table-cell table:style-name="TableCell7473">
            <text:p text:style-name="P7474"><text:span text:style-name="T7475">–<text:s/></text:span><text:span text:style-name="T7476">Priklausomybių prevencijos komisija</text:span></text:p>
          </table:table-cell>
        </table:table-row>
        <table:table-row table:style-name="TableRow7477">
          <table:table-cell table:style-name="TableCell7478">
            <text:p text:style-name="P7479">SRDK</text:p>
          </table:table-cell>
          <table:table-cell table:style-name="TableCell7480">
            <text:p text:style-name="P7481">– Socialinių reikalų ir darbo komitetas</text:p>
          </table:table-cell>
        </table:table-row>
        <table:table-row table:style-name="TableRow7482">
          <table:table-cell table:style-name="TableCell7483">
            <text:p text:style-name="P7484">SRK<text:s/></text:p>
          </table:table-cell>
          <table:table-cell table:style-name="TableCell7485">
            <text:p text:style-name="P7486">– Sveikatos reikalų komitetas</text:p>
          </table:table-cell>
        </table:table-row>
        <table:table-row table:style-name="TableRow7487">
          <table:table-cell table:style-name="TableCell7488">
            <text:p text:style-name="P7489">ŠMK</text:p>
          </table:table-cell>
          <table:table-cell table:style-name="TableCell7490">
            <text:p text:style-name="P7491">– Švietimo ir mokslo komitetas</text:p>
          </table:table-cell>
        </table:table-row>
        <table:table-row table:style-name="TableRow7492">
          <table:table-cell table:style-name="TableCell7493">
            <text:p text:style-name="P7494">TS-LKDF</text:p>
          </table:table-cell>
          <table:table-cell table:style-name="TableCell7495">
            <text:p text:style-name="P7496">– Tėvynės sąjungos-Lietuvos krikščionių demokratų frakcija</text:p>
          </table:table-cell>
        </table:table-row>
        <table:table-row table:style-name="TableRow7497">
          <table:table-cell table:style-name="TableCell7498">
            <text:p text:style-name="P7499">TTF</text:p>
          </table:table-cell>
          <table:table-cell table:style-name="TableCell7500">
            <text:p text:style-name="P7501">–<text:s/>frakcija „Tvarka ir teisingumas (Suvereni Lietuva)“ (veikė iki 2019 m. rugsėjo 9 d.)</text:p>
          </table:table-cell>
        </table:table-row>
        <table:table-row table:style-name="TableRow7502">
          <table:table-cell table:style-name="TableCell7503">
            <text:p text:style-name="P7504">TTK<text:s/></text:p>
          </table:table-cell>
          <table:table-cell table:style-name="TableCell7505">
            <text:p text:style-name="P7506">– Teisės ir teisėtvarkos komitetas</text:p>
          </table:table-cell>
        </table:table-row>
        <table:table-row table:style-name="TableRow7507">
          <table:table-cell table:style-name="TableCell7508">
            <text:p text:style-name="P7509">URK<text:s/></text:p>
          </table:table-cell>
          <table:table-cell table:style-name="TableCell7510">
            <text:p text:style-name="P7511">– Užsienio reikalų komitetas</text:p>
          </table:table-cell>
        </table:table-row>
        <table:table-row table:style-name="TableRow7512">
          <table:table-cell table:style-name="TableCell7513">
            <text:p text:style-name="P7514">VK</text:p>
          </table:table-cell>
          <table:table-cell table:style-name="TableCell7515">
            <text:p text:style-name="P7516">– teisės aktas, susijęs su Lietuvos Respublikos valstybės kontrolės <text:s text:c="13"/>rekomendacijų įgyvendinimu</text:p>
          </table:table-cell>
        </table:table-row>
        <table:table-row table:style-name="TableRow7517">
          <table:table-cell table:style-name="TableCell7518">
            <text:p text:style-name="P7519">VVSK</text:p>
          </table:table-cell>
          <table:table-cell table:style-name="TableCell7520">
            <text:p text:style-name="P7521">– Valstybės valdymo ir savivaldybių komitetas</text:p>
          </table:table-cell>
        </table:table-row>
        <table:table-row table:style-name="TableRow7522">
          <table:table-cell table:style-name="TableCell7523">
            <text:p text:style-name="P7524">ŽTK<text:s/></text:p>
          </table:table-cell>
          <table:table-cell table:style-name="TableCell7525">
            <text:p text:style-name="P7526">– Žmogaus teisių komitetas</text:p>
          </table:table-cell>
        </table:table-row>
      </table:table>
      <text:p text:style-name="Normal"/>
      <text:p text:style-name="P7527"><text:span text:style-name="T7528">_____________________</text:span></text:p>
      <text:p text:style-name="P7529"/>
      <text:p text:style-name="P7530"/>
      <text:p text:style-name="P7531"><text:span text:style-name="T7532">Pakeitimai:</text:span></text:p>
      <text:p text:style-name="P7533"/>
      <text:p text:style-name="P7534"><text:span text:style-name="T7535">1.</text:span></text:p>
      <text:p text:style-name="P7536"><text:span text:style-name="T7537">Lietuvos<text:s/></text:span><text:span text:style-name="T7538">Respublikos Seimas, Nutarimas</text:span></text:p>
      <text:p text:style-name="P7539"><text:span text:style-name="T7540">Nr.<text:s/></text:span><text:a xlink:href="https://www.e-tar.lt/portal/legalAct.html?documentId=08529e00f18411e99681cd81dcdca52c" office:target-frame-name="_top" xlink:show="replace"><text:span text:style-name="T7541">XIII-2485</text:span></text:a><text:span text:style-name="T7542">, 2019-10-15, paskelbta TAR 2019-10-18, i. k. 2019-16583</text:span></text:p>
      <text:p text:style-name="P7543"><text:span text:style-name="T7544">Dėl Lietuvos Respublikos Seimo 2019 m. rugsėjo 19 d.<text:s/></text:span><text:span text:style-name="T7545">nutarimo Nr. XIII-2426 „Dėl Lietuvos Respublikos Seimo VII (rudens) sesijos darbų programos patvirtinimo“ pakeitimo</text:span></text:p>
      <text:p text:style-name="P7546"/>
      <text:p text:style-name="P7547"><text:span text:style-name="T7548">2.</text:span></text:p>
      <text:p text:style-name="P7549"><text:span text:style-name="T7550">Lietuvos Respublikos Seimas, Nutarimas</text:span></text:p>
      <text:p text:style-name="P7551"><text:span text:style-name="T7552">Nr.<text:s/></text:span><text:a xlink:href="https://www.e-tar.lt/portal/legalAct.html?documentId=4aa75f40f97a11e99681cd81dcdca52c" office:target-frame-name="_top" xlink:show="replace"><text:span text:style-name="T7553">XIII-2498</text:span></text:a><text:span text:style-name="T7554">, 2019-10-22, paskelbta TAR 2019-10-28, i. k. 2019-17052</text:span></text:p>
      <text:p text:style-name="P7555"><text:span text:style-name="T7556">Dėl Lietuvos Respublikos Seimo 2019 m. rugsėjo 19 d. nutarimo Nr. XIII-2426 „Dėl Lietuvos Respublikos Seimo VII (rudens) sesijos darbų programos patvirtinimo“ pakeitimo</text:span></text:p>
      <text:p text:style-name="P7557"/>
      <text:p text:style-name="P7558"><text:span text:style-name="T7559">3.</text:span></text:p>
      <text:p text:style-name="P7560"><text:span text:style-name="T7561">Lietuvos Res</text:span><text:span text:style-name="T7562">publikos Seimas, Nutarimas</text:span></text:p>
      <text:p text:style-name="P7563"><text:span text:style-name="T7564">Nr.<text:s/></text:span><text:a xlink:href="https://www.e-tar.lt/portal/legalAct.html?documentId=a8f7527005e211ea9d279ea27696ab7b" office:target-frame-name="_top" xlink:show="replace"><text:span text:style-name="T7565">XIII-2507</text:span></text:a><text:span text:style-name="T7566">, 2019-11-07, paskelbta TAR 2019-11-13, i. k. 2019-18154</text:span></text:p>
      <text:p text:style-name="P7567"><text:span text:style-name="T7568">Dėl Lietuvos Respublikos Seimo 2019 m. rugsėjo 19 d. nutarimo</text:span><text:span text:style-name="T7569"><text:s/>Nr. XIII-2426 „Dėl Lietuvos Respublikos Seimo VII (rudens) sesijos darbų programos patvirtinimo“ pakeitimo</text:span></text:p>
      <text:p text:style-name="P7570"/>
      <text:p text:style-name="P7571"><text:span text:style-name="T7572">4.</text:span></text:p>
      <text:p text:style-name="P7573"><text:span text:style-name="T7574">Lietuvos Respublikos Seimas, Nutarimas</text:span></text:p>
      <text:p text:style-name="P7575"><text:span text:style-name="T7576">Nr.<text:s/></text:span><text:a xlink:href="https://www.e-tar.lt/portal/legalAct.html?documentId=0ee11ad005e311ea9d279ea27696ab7b" office:target-frame-name="_top" xlink:show="replace"><text:span text:style-name="T7577">XII</text:span><text:span text:style-name="T7578">I-2511</text:span></text:a><text:span text:style-name="T7579">, 2019-11-07, paskelbta TAR 2019-11-13, i. k. 2019-18155</text:span></text:p>
      <text:p text:style-name="P7580"><text:span text:style-name="T7581">Dėl Lietuvos Respublikos Seimo 2019 m. rugsėjo 19 d. nutarimo Nr. XIII-2426 „Dėl Lietuvos Respublikos Seimo VII (rudens) sesijos darbų programos patvirtinimo“ pakeitimo</text:span></text:p>
      <text:p text:style-name="P7582"/>
      <text:p text:style-name="P7583"><text:span text:style-name="T7584">5.</text:span></text:p>
      <text:p text:style-name="P7585"><text:span text:style-name="T7586">Lietuvos Respublikos</text:span><text:span text:style-name="T7587"><text:s/>Seimas, Nutarimas</text:span></text:p>
      <text:p text:style-name="P7588"><text:span text:style-name="T7589">Nr.<text:s/></text:span><text:a xlink:href="https://www.e-tar.lt/portal/legalAct.html?documentId=d11f9c0006ad11ea9d279ea27696ab7b" office:target-frame-name="_top" xlink:show="replace"><text:span text:style-name="T7590">XIII-2513</text:span></text:a><text:span text:style-name="T7591">, 2019-11-12, paskelbta TAR 2019-11-14, i. k. 2019-18252</text:span></text:p>
      <text:p text:style-name="P7592"><text:span text:style-name="T7593">Dėl Lietuvos Respublikos Seimo 2019 m. rugsėjo 19 d. nutarimo Nr. XII</text:span><text:span text:style-name="T7594">I-2426 „Dėl Lietuvos Respublikos Seimo VII (rudens) sesijos darbų programos patvirtinimo“ pakeitimo</text:span></text:p>
      <text:p text:style-name="P7595"/>
      <text:p text:style-name="P7596"><text:span text:style-name="T7597">6.</text:span></text:p>
      <text:p text:style-name="P7598"><text:span text:style-name="T7599">Lietuvos Respublikos Seimas, Nutarimas</text:span></text:p>
      <text:p text:style-name="P7600"><text:span text:style-name="T7601">Nr.<text:s/></text:span><text:a xlink:href="https://www.e-tar.lt/portal/legalAct.html?documentId=a32093000a9411ea9d279ea27696ab7b" office:target-frame-name="_top" xlink:show="replace"><text:span text:style-name="T7602">XIII-2531</text:span></text:a><text:span text:style-name="T7603">,<text:s/></text:span><text:span text:style-name="T7604">2019-11-14, paskelbta TAR 2019-11-19, i. k. 2019-18452</text:span></text:p>
      <text:p text:style-name="P7605"><text:span text:style-name="T7606">Dėl Lietuvos Respublikos Seimo 2019 m. rugsėjo 19 d. nutarimo Nr. XIII-2426 „Dėl Lietuvos Respublikos Seimo VII (rudens) sesijos darbų programos patvirtinimo“ pakeitimo</text:span></text:p>
      <text:p text:style-name="P7607"/>
      <text:p text:style-name="P7608"><text:span text:style-name="T7609">7.</text:span></text:p>
      <text:p text:style-name="P7610"><text:span text:style-name="T7611">Lietuvos Respublikos Seimas,</text:span><text:span text:style-name="T7612"><text:s/>Nutarimas</text:span></text:p>
      <text:p text:style-name="P7613"><text:span text:style-name="T7614">Nr.<text:s/></text:span><text:a xlink:href="https://www.e-tar.lt/portal/legalAct.html?documentId=c10d20700b9f11ea9d279ea27696ab7b" office:target-frame-name="_top" xlink:show="replace"><text:span text:style-name="T7615">XIII-2536</text:span></text:a><text:span text:style-name="T7616">, 2019-11-19, paskelbta TAR 2019-11-20, i. k. 2019-18531</text:span></text:p>
      <text:p text:style-name="P7617"><text:span text:style-name="T7618">Dėl Lietuvos Respublikos Seimo 2019 m. rugsėjo 19 d. nutarimo Nr. XIII-2426 „</text:span><text:span text:style-name="T7619">Dėl Lietuvos Respublikos Seimo VII (rudens) sesijos darbų programos patvirtinimo“ pakeitimo</text:span></text:p>
      <text:p text:style-name="P7620"/>
      <text:p text:style-name="P7621"><text:span text:style-name="T7622">8.</text:span></text:p>
      <text:p text:style-name="P7623"><text:span text:style-name="T7624">Lietuvos Respublikos Seimas, Nutarimas</text:span></text:p>
      <text:p text:style-name="P7625"><text:span text:style-name="T7626">Nr.<text:s/></text:span><text:a xlink:href="https://www.e-tar.lt/portal/legalAct.html?documentId=fdd999300b8a11ea9d279ea27696ab7b" office:target-frame-name="_top" xlink:show="replace"><text:span text:style-name="T7627">XIII-2537</text:span></text:a><text:span text:style-name="T7628">, 2019-11-</text:span><text:span text:style-name="T7629">19, paskelbta TAR 2019-11-20, i. k. 2019-18526</text:span></text:p>
      <text:p text:style-name="P7630"><text:span text:style-name="T7631">Dėl Lietuvos Respublikos Seimo 2019 m. rugsėjo 19 d. nutarimo Nr. XIII-2426 „Dėl Lietuvos Respublikos Seimo VII (rudens) sesijos darbų programos patvirtinimo“ pakeitimo</text:span></text:p>
      <text:p text:style-name="P7632"/>
      <text:p text:style-name="P7633"><text:span text:style-name="T7634">9.</text:span></text:p>
      <text:p text:style-name="P7635"><text:span text:style-name="T7636">Lietuvos Respublikos Seimas, Nutarim</text:span><text:span text:style-name="T7637">as</text:span></text:p>
      <text:p text:style-name="P7638"><text:span text:style-name="T7639">Nr.<text:s/></text:span><text:a xlink:href="https://www.e-tar.lt/portal/legalAct.html?documentId=25e64ed0111411ea9d279ea27696ab7b" office:target-frame-name="_top" xlink:show="replace"><text:span text:style-name="T7640">XIII-2550</text:span></text:a><text:span text:style-name="T7641">, 2019-11-26, paskelbta TAR 2019-11-27, i. k. 2019-18879</text:span></text:p>
      <text:p text:style-name="P7642"><text:span text:style-name="T7643">Dėl Lietuvos Respublikos Seimo 2019 m. rugsėjo 19 d. nutarimo Nr. XIII-2426 „Dėl Liet</text:span><text:span text:style-name="T7644">uvos Respublikos Seimo VII (rudens) sesijos darbų programos patvirtinimo“ pakeitimo</text:span></text:p>
      <text:p text:style-name="P7645"/>
      <text:p text:style-name="P7646"><text:span text:style-name="T7647">10.</text:span></text:p>
      <text:p text:style-name="P7648"><text:span text:style-name="T7649">Lietuvos Respublikos Seimas, Nutarimas</text:span></text:p>
      <text:p text:style-name="P7650"><text:span text:style-name="T7651">Nr.<text:s/></text:span><text:a xlink:href="https://www.e-tar.lt/portal/legalAct.html?documentId=dedd79b0167611ea9d279ea27696ab7b" office:target-frame-name="_top" xlink:show="replace"><text:span text:style-name="T7652">XIII-2580</text:span></text:a><text:span text:style-name="T7653">, 2019-11-28, pas</text:span><text:span text:style-name="T7654">kelbta TAR 2019-12-04, i. k. 2019-19519</text:span></text:p>
      <text:p text:style-name="P7655"><text:span text:style-name="T7656">Dėl Lietuvos Respublikos Seimo 2019 m. rugsėjo 19 d. nutarimo Nr. XIII-2426 „Dėl Lietuvos Respublikos Seimo VII (rudens) sesijos darbų programos patvirtinimo“ pakeitimo</text:span></text:p>
      <text:p text:style-name="P7657"/>
      <text:p text:style-name="P7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1T06:07:00Z</meta:creation-date>
    <dc:date>2019-12-11T06:07:00Z</dc:date>
    <meta:print-date>2019-09-20T11:48:00Z</meta:print-date>
    <meta:template xlink:href="Normal.dotm" xlink:type="simple"/>
    <meta:editing-cycles>2</meta:editing-cycles>
    <meta:editing-duration>PT0S</meta:editing-duration>
    <meta:document-statistic meta:page-count="17" meta:paragraph-count="1944" meta:word-count="10732" meta:character-count="79727" meta:row-count="4729" meta:non-whitespace-character-count="70939"/>
  </office:meta>
</office:document-meta>
</file>