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8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margin-left="0.25in" fo:text-indent="0.2423in">
        <style:tab-stops>
          <style:tab-stop style:type="left" style:position="0.43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041in" style:font-size-complex="12pt" style:language-asian="lt" style:country-asian="LT"/>
    </style:style>
    <style:style style:name="P59" style:parent-style-name="Normal" style:family="paragraph">
      <style:paragraph-properties fo:text-align="justify" fo:margin-left="0.25in" fo:text-indent="0.2423in">
        <style:tab-stops>
          <style:tab-stop style:type="left" style:position="0.43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875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2958in" fo:text-indent="0.2423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margin-left="0.25in" fo:text-indent="0.2423in">
        <style:tab-stops>
          <style:tab-stop style:type="left" style:position="0.4395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875in" fo:text-indent="-0.25in">
        <style:tab-stops>
          <style:tab-stop style:type="left" style:position="-0.0979in"/>
        </style:tab-stops>
      </style:paragraph-propertie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25in" fo:text-indent="0.3409in">
        <style:tab-stops>
          <style:tab-stop style:type="left" style:position="0.5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5in" fo:text-indent="0.3409in">
        <style:tab-stops>
          <style:tab-stop style:type="left" style:position="0.5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margin-left="0.7875in" fo:text-indent="-0.196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birželio <text:s/>4 <text:s/>d. Nr. V-1377</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 Nr. V-1336 „Dėl tiksli</text:span><text:span text:style-name="T29">nių ir profilaktinių tyrimų dėl COVID-19 ligos (koronaviruso infekcijos) organizavimo“:</text:span></text:p>
      <text:p text:style-name="P30"><text:span text:style-name="T31">1</text:span><text:span text:style-name="T32">.</text:span><text:span text:style-name="T33"><text:tab/>Pakeičiu 1.1.1.2 papunktį ir jį išdėstau taip:</text:span></text:p>
      <text:p text:style-name="P34"><text:span text:style-name="T35">„</text:span><text:span text:style-name="T36">1.1.1.2</text:span><text:span text:style-name="T37">. kuriems bus atliekama<text:s/></text:span>planinė fibrogastroduodenoskopija ar bronchoskopija<text:span text:style-name="T38">; į stacionarines asmens svei</text:span><text:span text:style-name="T39">katos priežiūros paslaugas teikiančią asmens sveikatos priežiūros įstaigą (toliau – ASPĮ) stacionarizuojamiems pacientams, kai turi gydytojo siuntimą, o jeigu stacionarinėje ASPĮ kartu su pacientu lieka ir kitas asmuo (paciento slaugai, priežiūrai ar kt.)<text:s/></text:span><text:span text:style-name="T40">– ir tam asmeniui, L</text:span><text:span text:style-name="T41">ietuvos Respublikos sveikatos apsaugos ministro – valstybės lygio ekstremaliosios situacijos<text:s/></text:span><text:soft-page-break/><text:span text:style-name="T42">valstybės operacijų vadovo 2020 m. kovo 16 d. sprendime Nr. V-387 „</text:span><text:span text:style-name="T43">Dėl asmens sveikatos priežiūros paslaugų teikimo organizavimo paskelbus kara</text:span><text:span text:style-name="T44">ntiną Lietuvos Respublikos teritorijoje“ nustatytais atvejais ir tvarka;“</text:span></text:p>
      <text:p text:style-name="P45"><text:span text:style-name="T46">2</text:span><text:span text:style-name="T47">.</text:span><text:span text:style-name="T48"><text:tab/>Pakeičiu 1.1.1.3 papunktį ir jį išdėstau taip:</text:span></text:p>
      <text:p text:style-name="P49"><text:span text:style-name="T50">„</text:span><text:span text:style-name="T51">1.1.1.3</text:span><text:span text:style-name="T52">. priimamiems<text:s/></text:span><text:span text:style-name="T53">į socialines globos įstaigas,<text:s/></text:span><text:span text:style-name="T54">išskyrus vaikų globos įstaigas (toliau – socialinės globos įstaiga)</text:span><text:span text:style-name="T55"><text:s/></text:span><text:span text:style-name="T56">stacionarioms ilgalaikės arba trumpalaikės socialinės globos paslaugoms gauti L</text:span><text:span text:style-name="T57">ietuvos Respublikos sveikatos apsaugos ministro – valstybės lygio ekstremaliosios situacijos valstybės operacijų vadovo 2020 m. balandžio 1 d. sprendime Nr. V-653 „Dėl COVID-19<text:s/></text:span><text:span text:style-name="T58">ligos (koronaviruso infekcijos) prevencijos ir kontrolės socialinės globos įstaigose karantino Lietuvos Respublikos teritorijoje paskelbimo laikotarpiu“ nustatyta tvarka;“</text:span></text:p>
      <text:p text:style-name="P59"><text:span text:style-name="T60">3</text:span><text:span text:style-name="T61">.</text:span><text:span text:style-name="T62"><text:tab/>Pakeičiu 1.2.1 papunktį ir jį išdėstau taip:</text:span></text:p>
      <text:p text:style-name="P63"><text:span text:style-name="T64">„</text:span><text:span text:style-name="T65">1.2.1</text:span><text:span text:style-name="T66">. ASPĮ ir ASPĮ patal</text:span><text:span text:style-name="T67">pose veiklą vykdančių vaistinių darbuotojams, turintiems tiesioginį kontaktą su pacientais (toliau – ASPĮ darbuotojai), pacientams šio sprendimo 3.1, <text:s/>3.2.1 ir 3.2.2 papunkčiuose nurodytais atvejais;“</text:span></text:p>
      <text:p text:style-name="P68"><text:span text:style-name="T69">4</text:span><text:span text:style-name="T70">.</text:span><text:span text:style-name="T71"><text:tab/>Pakeičiu 1.2.2 papunktį ir jį išdėstau taip:</text:span></text:p>
      <text:p text:style-name="P72"><text:span text:style-name="T73">„</text:span><text:span text:style-name="T74">1.2.2</text:span><text:span text:style-name="T75">. socialinės globos įstaigų darbuotojams, turintiems tiesioginį kontaktą su socialinės globos įstaigos gyventojais (toliau – socialinės globos įstaigos darbuotojai), socialinės globos įstaigos <text:s/>gyventojams (toliau – gyventojai) šio sprendimo 3.1,<text:s/></text:span><text:span text:style-name="T76">3.2.1 ir 3.2.2 papunkčiuose nurodytais atvejais;“</text:span></text:p>
      <text:p text:style-name="P77"><text:span text:style-name="T78">5</text:span><text:span text:style-name="T79">.</text:span><text:span text:style-name="T80"><text:tab/>Pakeičiu 1.2.3 papunktį ir jį išdėstau taip:</text:span></text:p>
      <text:p text:style-name="P81"><text:span text:style-name="T82">„</text:span><text:span text:style-name="T83">1.2.3</text:span><text:span text:style-name="T84">. kitiems asmenims šio sprendimo 3.2.3 papunktyje nurodytais atvejais:<text:s/></text:span></text:p>
      <text:p text:style-name="P85"><text:span text:style-name="T86">1.2.3.1</text:span><text:span text:style-name="T87">. socialiniams darbuotojams, išskyrus socialinės globos<text:s/></text:span><text:span text:style-name="T88">įstaigų darbuotojus</text:span><text:span text:style-name="T89">,</text:span><text:span text:style-name="T90">;<text:s/></text:span></text:p>
      <text:p text:style-name="P91"><text:span text:style-name="T92">1.2.3.2</text:span><text:span text:style-name="T93">. Seimo Pirmininkui ir jo pavaduotojams, Ministrui Pirmininkui, ministrams, Vyriausybės kancleriui ir jo pavaduotojams;</text:span></text:p>
      <text:p text:style-name="P94"><text:span text:style-name="T95">1.2.3.3</text:span><text:span text:style-name="T96">. Valstybės sienos apsaugos tarnybos prie Lietuvos Respublikos vidaus reikalų ministerijos,</text:span><text:span text:style-name="T97"><text:s/>policijos, Viešojo saugumo tarnybos prie Vidaus reikalų ministerijos, Vadovybės apsaugos departamento prie Vidaus reikalų ministerijos, Finansinių nusikaltimų tyrimų tarnybos prie Lietuvos Respublikos vidaus reikalų ministerijos pareigūnams;<text:s/></text:span></text:p>
      <text:p text:style-name="P98"><text:span text:style-name="T99">1.2.3.4</text:span><text:span text:style-name="T100">.</text:span><text:span text:style-name="T101"><text:s/>NVSC specialistams,<text:s/></text:span>dirbantiems pasienio kontrolės punktuose, atliekantiems protrūkių tyrimus ar atliekantiems patikrinimus, susijusius su karantino visoje Lietuvos Respublikos teritorijoje režimo priemonių laikymųsi<text:span text:style-name="T102">;</text:span></text:p>
      <text:p text:style-name="P103"><text:span text:style-name="T104">1.2.3.5</text:span><text:span text:style-name="T105">. Valstybinės maisto ir ve</text:span><text:span text:style-name="T106">terinarijos tarnybos specialistams,<text:s/></text:span>dirbantiems pasienio kontrolės punktuose ar atliekantiems patikrinimus, susijusius su karantino visoje Lietuvos Respublikos teritorijoje režimo priemonių laikymusi<text:span text:style-name="T107">;</text:span></text:p>
      <text:p text:style-name="P108"><text:span text:style-name="T109">1.2.3.6</text:span><text:span text:style-name="T110">. Valstybinės augalininkystės tarnybos darbu</text:span><text:span text:style-name="T111">otojams,<text:s/></text:span><text:span text:style-name="T112">dirbantiems pasienio kontrolės punktų fitosanitarijos postuose (skyriuose);<text:s/></text:span></text:p>
      <text:p text:style-name="P113"><text:span text:style-name="T114">1.2.3.7</text:span><text:span text:style-name="T115">. Lietuvos Respublikos muitinės pareigūnams;<text:s/></text:span></text:p>
      <text:p text:style-name="P116"><text:span text:style-name="T117">1.2.3.8</text:span><text:span text:style-name="T118">. laisvės atėmimo įstaigų pareigūnams ir darbuotojams bei Laisvės atėmimo vietų ligoninės darbuotojams</text:span><text:span text:style-name="T119">, turintiems tiesioginį kontaktą su suimtaisiais ar nuteistaisiais;</text:span></text:p>
      <text:p text:style-name="P120"><text:span text:style-name="T121">1.2.3.9</text:span><text:span text:style-name="T122">. <text:s/>ugniagesiams gelbėtojams;</text:span></text:p>
      <text:p text:style-name="P123"><text:span text:style-name="T124">1.2.3.10</text:span><text:span text:style-name="T125">. <text:s/></text:span>energetikos įmonių darbuotojams – dispečerinių centrų darbuotojams, kurie dirba pamainomis izoliuojantis darbo vietoje<text:span text:style-name="T126">;</text:span></text:p>
      <text:p text:style-name="P127"><text:span text:style-name="T128">1.2.3.11</text:span><text:span text:style-name="T129">.</text:span><text:span text:style-name="T130"><text:s text:c="2"/>kariams;<text:s/></text:span></text:p>
      <text:p text:style-name="P131"><text:span text:style-name="T132">1.2.3.12</text:span><text:span text:style-name="T133">. vaistinių ir prekybos vietų darbuotojams, tiesioginį kontaktą su klientais turintiems paslaugas teikiančių įmonių darbuotojams;</text:span></text:p>
      <text:p text:style-name="P134"><text:span text:style-name="T135">1.2.3.13</text:span><text:span text:style-name="T136">. <text:s/>ikimokyklinio ir priešmokyklinio ugdymo įstaigų darbuotojams;</text:span></text:p>
      <text:p text:style-name="P137"><text:span text:style-name="T138">1.2.3.14</text:span><text:span text:style-name="T139">. <text:s/>mobilių komandų, atliekančių<text:s/></text:span><text:span text:style-name="T140">ėminių COVID-19 ligai (koronaviruso infekcijai) nustatyti (toliau – ėminys) paėmimą,</text:span><text:span text:style-name="T141"><text:s/>nariams, karščiavimo klinikų darbuotojams</text:span><text:span text:style-name="T142">;”</text:span></text:p>
      <text:p text:style-name="P143"><text:span text:style-name="T144">6</text:span><text:span text:style-name="T145">.</text:span><text:span text:style-name="T146"><text:tab/></text:span><text:span text:style-name="T147">Pakeičiu 3 punkto pirmą dalį ir ją išdėstau taip:</text:span></text:p>
      <text:p text:style-name="P148"><text:span text:style-name="T149">„</text:span><text:span text:style-name="T150">3</text:span><text:span text:style-name="T151">. Nustatyti, kad<text:s/></text:span><text:span text:style-name="T152">savivaldybės šio sprendimo 1.2 papunktyje nurodytų asmenų profilaktinį tyrimą planuoja savaitės laikotarpiui (nuo pirmadienio iki sekmadienio) pagal penktadieniais iki 10.00 val. adresu www.sam.lrv.lt skelbiamą konkrečios savivaldybės epidemiologinį rodikl</text:span><text:span text:style-name="T153">į:“</text:span></text:p>
      <text:p text:style-name="P154"><text:span text:style-name="T155">7</text:span><text:span text:style-name="T156">.</text:span><text:span text:style-name="T157"><text:tab/></text:span><text:span text:style-name="T158">Pakeičiu 4.4 papunktį ir jį išdėstau taip:</text:span></text:p>
      <text:p text:style-name="P159"><text:span text:style-name="T160">„</text:span><text:span text:style-name="T161">4.4</text:span><text:span text:style-name="T162">. paskirti asmenį, atsakingą už statistinių duomenų apie kiekvienos socialinės globos <text:s/>įstaigos ir ASPĮ tikrintinų ir / ar patikrintų darbuotojų kaupimą (tikrintinų darbuotojų skaičius, patikr</text:span><text:span text:style-name="T163">intų darbuotojų skaičius, teigiamų tyrimų atsakymų skaičius) ir apibendrintų savivaldybės duomenų pateikimą, užpildant formą, įkeltą adresu </text:span>http://sam.lrv.lt/uploads/sam/documents/files/KORONA/Informacija%20apie%20prevencinius%20tyrimus.xlsx,<text:s/><text:span text:style-name="T164">Sveikatos aps</text:span><text:span text:style-name="T165">augos ministerijai el. paštu jolita.matuziene@sam.lt (kopiją su informacija apie socialinės globos įstaigas pateikiant Socialinių paslaugų priežiūros departamentui prie Socialinės apsaugos ir darbo ministerijos el. paštu data@sppd.lt), kiekvieną pirmadienį</text:span><text:span text:style-name="T166"> iki 12 val. Teikiant duomenis, būtina nurodyti visas socialinės globos įstaigas ir ASPĮ, veikiančias savivaldybės teritorijoje, nepriklausomai nuo pavaldumo ir nuosavybės formos, ir nepriklausomai, ar tų įstaigų darbuotojai buvo tirti, išskyrus atvejus, k</text:span><text:span text:style-name="T167">ai įstaiga neveikia (neteikia paslaugų), įstaigos darbuotojai nuolat dirba nuotoliniu būdu arba nedirba. Kai socialinės globos<text:s/></text:span><text:span text:style-name="T168">ar socialinių paslaugų</text:span><text:span text:style-name="T169"><text:s/>įstaiga ar ASPĮ veikia (teikia paslaugas), bet darbuotojai nėra tiriami, pastabose būtina nurodyti to prie</text:span><text:span text:style-name="T170">žastis.“</text:span></text:p>
      <text:p text:style-name="P171"><text:span text:style-name="T172">8</text:span><text:span text:style-name="T173">.</text:span><text:span text:style-name="T174"><text:tab/>Pripažįstu netekusiu galios 4.5 papunktį.</text:span></text:p>
      <text:p text:style-name="P175"><text:span text:style-name="T176">9</text:span><text:span text:style-name="T177">.</text:span><text:span text:style-name="T178"><text:tab/>Pakeičiu 5.2 papunktį ir jį išdėstau taip:</text:span></text:p>
      <text:p text:style-name="P179"><text:span text:style-name="T180">„</text:span><text:span text:style-name="T181">5.2</text:span><text:span text:style-name="T182">. šio sprendimo<text:s/></text:span><text:span text:style-name="T183">1.1.1.3, 1.2.1, ir 1.2.2 papunkčiuose<text:s/></text:span><text:span text:style-name="T184">nurodytiems asmenims<text:s/></text:span><text:span text:style-name="T185">– šio sprendimo 4.1.3 ir 4.2.2 papunkčiuose nustatyta tvarka;“</text:span></text:p>
      <text:p text:style-name="P186"><text:span text:style-name="T187">10</text:span><text:span text:style-name="T188">.</text:span><text:span text:style-name="T189"><text:tab/>Pakeičiu 5.3 papunktį ir jį išdėstau taip:</text:span></text:p>
      <text:p text:style-name="P190"><text:span text:style-name="T191">„</text:span><text:span text:style-name="T192">5.3</text:span><text:span text:style-name="T193">. šio sprendimo 1.2.3 papunktyje nurodytų asmenų, kurių ėminių paėmimą iki šio sprendimo įsigaliojimo dienos organizavo institucija, įstaiga ar įmonė, kurioje jie dirba ar eina<text:s/></text:span><text:soft-page-break/><text:span text:style-name="T194">pareigas, ar kuria</text:span><text:span text:style-name="T195">i buvo pavesta organizuoti šių asmenų ėminių paėmimą, ėminių paėmimas po šio sprendimo įsigaliojimo dienos vykdomas šių institucijų, įstaigų ar įmonių nustatyta tvarka. Organizuojant ėminių paėmimą šio sprendimo 1.2.3.3 papunktyje nurodytiems asmenims – Li</text:span><text:span text:style-name="T196">etuvos Respublikos vidaus reikalų ministerijos Medicinos centras, <text:s/>šio sprendimo 1.2.3.8 papunktyje nurodytiems asmenims – Kalėjimų departamentas prie Lietuvos Respublikos teisingumo ministerijos kartu su Laisvės atėmimo vietų ligonine, šio sprendimo 1.2.3</text:span><text:span text:style-name="T197">.11 papunktyje nurodytiems asmenims – Dr. J. Basanavičiaus karo medicinos tarnyba gali imti ėminius kitokia tvarka ir dažnumu, nei tai nustatyta šiame sprendime, jei tai reikalinga specialiųjų funkcijų užtikrinimui.“</text:span></text:p>
      <text:p text:style-name="Normal"/>
      <text:p text:style-name="Normal"/>
      <text:p text:style-name="Normal"/>
      <text:p text:style-name="Normal"><text:span text:style-name="T198">Sveikatos apsaugos ministras –</text:span><text:span text:style-name="T199"><text:s/></text:span><text:span text:style-name="T200">valstybės lygio</text:span></text:p>
      <text:p text:style-name="Normal"><text:span text:style-name="T201">ekstremaliosios situacijos valstybės operacijų vadovas<text:s/></text:span><text:span text:style-name="T202"><text:tab/></text:span><text:span text:style-name="T203"><text:tab/></text:span><text:span text:style-name="T204"><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1:42:00Z</meta:creation-date>
    <dc:date>2022-05-17T11:42: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67" meta:word-count="1004" meta:character-count="7822" meta:row-count="237" meta:non-whitespace-character-count="6885"/>
  </office:meta>
</office:document-meta>
</file>