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style:tab-stops>
          <style:tab-stop style:type="left" style:position="6.1034in"/>
        </style:tab-stops>
      </style:paragraph-properties>
      <style:text-properties fo:hyphenate="false"/>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text-properties fo:font-weight="bold" style:font-weight-asian="bold" style:font-size-complex="12pt"/>
    </style:style>
    <style:style style:name="P21" style:parent-style-name="Normal" style:family="paragraph">
      <style:paragraph-properties style:punctuation-wrap="simple" fo:text-align="center"/>
      <style:text-properties style:font-weight-complex="bold" style:font-size-complex="12pt"/>
    </style:style>
    <style:style style:name="P22" style:parent-style-name="Normal" style:family="paragraph">
      <style:paragraph-properties style:punctuation-wrap="simple" fo:text-align="center"/>
      <style:text-properties style:font-weight-complex="bold" style:font-size-complex="12pt"/>
    </style:style>
    <style:style style:name="P23" style:parent-style-name="Normal" style:family="paragraph">
      <style:paragraph-properties style:punctuation-wrap="simple" fo:text-align="center"/>
      <style:text-properties fo:font-weight="bold" style:font-weight-asian="bold" style:font-weight-complex="bold" style:font-size-complex="12pt"/>
    </style:style>
    <style:style style:name="P24" style:parent-style-name="Normal" style:family="paragraph">
      <style:paragraph-properties style:punctuation-wrap="simple" fo:text-align="center"/>
      <style:text-properties fo:font-weight="bold" style:font-weight-asian="bold" style:font-weight-complex="bold"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left" style:position="5.1187in"/>
        </style:tab-stops>
      </style:paragraph-properties>
      <style:text-properties fo:hyphenate="false"/>
    </style:style>
    <style:style style:name="P38" style:parent-style-name="Normal" style:family="paragraph">
      <style:paragraph-properties fo:widows="0" fo:orphans="0">
        <style:tab-stops>
          <style:tab-stop style:type="left" style:position="5.1187in"/>
        </style:tab-stops>
      </style:paragraph-properties>
      <style:text-properties fo:hyphenate="false"/>
    </style:style>
    <style:style style:name="P39" style:parent-style-name="Normal" style:family="paragraph">
      <style:paragraph-properties fo:widows="0" fo:orphans="0">
        <style:tab-stops>
          <style:tab-stop style:type="left" style:position="5.1187in"/>
        </style:tab-stops>
      </style:paragraph-properties>
      <style:text-properties fo:hyphenate="false"/>
    </style:style>
    <style:style style:name="P40" style:parent-style-name="Normal" style:family="paragraph">
      <style:paragraph-properties fo:widows="0" fo:orphans="0">
        <style:tab-stops>
          <style:tab-stop style:type="left" style:position="5.118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3in"/>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center" fo:text-indent="0.4368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justify" fo:text-indent="0.3937in"/>
      <style:text-properties style:font-size-complex="12p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center">
        <style:tab-stops>
          <style:tab-stop style:type="left" style:position="4.5284in"/>
        </style:tab-stops>
      </style:paragraph-properties>
      <style:text-properties fo:hyphenate="false"/>
    </style:style>
    <style:style style:name="T195" style:parent-style-name="DefaultParagraphFont" style:family="text">
      <style:text-properties fo:color="#000000"/>
    </style:style>
    <style:style style:name="P196" style:parent-style-name="Normal" style:family="paragraph">
      <style:paragraph-properties fo:margin-left="4.1347in">
        <style:tab-stops/>
      </style:paragraph-properties>
    </style:style>
    <style:style style:name="P197" style:parent-style-name="Normal" style:master-page-name="MPF2" style:family="paragraph">
      <style:paragraph-properties fo:break-before="page" fo:text-indent="3.5437in" style:page-number="1"/>
      <style:text-properties fo:color="#000000" style:font-size-complex="12pt"/>
    </style:style>
    <style:style style:name="P203" style:parent-style-name="Normal" style:family="paragraph">
      <style:paragraph-properties fo:text-indent="3.5437in"/>
      <style:text-properties fo:color="#000000"/>
    </style:style>
    <style:style style:name="P204" style:parent-style-name="Normal" style:family="paragraph">
      <style:paragraph-properties fo:text-indent="3.5437in"/>
      <style:text-properties fo:color="#000000" style:font-size-complex="12pt"/>
    </style:style>
    <style:style style:name="P205" style:parent-style-name="Normal" style:family="paragraph">
      <style:paragraph-properties fo:text-indent="3.54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indent="3.5437in"/>
      <style:text-properties fo:color="#000000" style:font-size-complex="12pt"/>
    </style:style>
    <style:style style:name="P211" style:parent-style-name="Normal" style:family="paragraph">
      <style:paragraph-properties fo:text-indent="3.54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3.5437in"/>
      <style:text-properties style:font-size-complex="12pt"/>
    </style:style>
    <style:style style:name="P215" style:parent-style-name="Normal" style:family="paragraph">
      <style:paragraph-properties fo:text-align="center" fo:text-indent="0.375in">
        <style:tab-stops>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375in">
        <style:tab-stops>
          <style:tab-stop style:type="left" style:position="0.7875in"/>
        </style:tab-stops>
      </style:paragraph-properties>
      <style:text-properties fo:font-weight="bold" style:font-weight-asian="bold" style:font-size-complex="12pt"/>
    </style:style>
    <style:style style:name="P2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9" style:parent-style-name="Normal" style:family="paragraph">
      <style:paragraph-properties fo:text-align="center" fo:margin-left="-2.1659in">
        <style:tab-stops>
          <style:tab-stop style:type="left" style:position="3.4652in"/>
        </style:tab-stops>
      </style:paragraph-properties>
      <style:text-properties style:font-size-complex="12pt"/>
    </style:style>
    <style:style style:name="P2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text-align="center" fo:margin-left="-2.9534in">
        <style:tab-stops>
          <style:tab-stop style:type="left" style:position="3.3472in"/>
        </style:tab-stops>
      </style:paragraph-properties>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3937in">
        <style:tab-stops>
          <style:tab-stop style:type="right" style:position="0.3937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231" style:parent-style-name="Normal" style:family="paragraph">
      <style:paragraph-properties fo:text-align="justify" fo:text-indent="0.3937in">
        <style:tab-stops>
          <style:tab-stop style:type="right" style:position="0.3937in"/>
        </style:tab-stops>
      </style:paragraph-properties>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font-weight="bold" style:font-weight-asian="bold" style:font-weight-complex="bold"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indent="0.3937in"/>
      <style:text-properties style:font-size-complex="12pt"/>
    </style:style>
    <style:style style:name="P244" style:parent-style-name="Normal" style:family="paragraph">
      <style:paragraph-properties fo:text-align="justify" fo:text-indent="0.3937in"/>
      <style:text-properties fo:font-weight="bold" style:font-weight-asian="bold" style:font-weight-complex="bold"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fo:text-indent="0.3937in"/>
      <style:text-properties fo:font-weight="bold" style:font-weight-asian="bold" style:font-weight-complex="bold" style:font-size-complex="12pt"/>
    </style:style>
    <style:style style:name="P254" style:parent-style-name="Normal" style:family="paragraph">
      <style:paragraph-properties fo:keep-with-next="alway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fo:font-weight="bold" style:font-weight-asian="bold" style:font-weight-complex="bold"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70" style:parent-style-name="Normal" style:family="paragraph">
      <style:paragraph-properties fo:text-align="justify" fo:margin-left="0.5833in" fo:text-indent="-0.189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3" style:parent-style-name="Normal" style:family="paragraph">
      <style:paragraph-properties fo:text-align="justify" fo:margin-left="0.5833in" fo:text-indent="-0.1895in">
        <style:tab-stops>
          <style:tab-stop style:type="left" style:position="0.1062in"/>
          <style:tab-stop style:type="left" style:position="0.2041in"/>
        </style:tab-stops>
      </style:paragraph-properties>
      <style:text-properties style:font-size-complex="12pt"/>
    </style:style>
    <style:style style:name="P274" style:parent-style-name="Normal" style:family="paragraph">
      <style:paragraph-properties fo:text-align="justify" fo:margin-left="0.5833in" fo:text-indent="-0.1895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8" style:parent-style-name="Normal" style:family="paragraph">
      <style:paragraph-properties fo:text-align="justify" fo:margin-left="0.5833in" fo:text-indent="-0.1895in">
        <style:tab-stops/>
      </style:paragraph-properties>
      <style:text-properties fo:font-weight="bold" style:font-weight-asian="bold" style:font-weight-complex="bold"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1" style:parent-style-name="Normal" style:family="paragraph">
      <style:paragraph-properties fo:text-align="justify" fo:margin-left="0.5833in" fo:text-indent="-0.1895in">
        <style:tab-stops/>
      </style:paragraph-properties>
      <style:text-properties fo:font-weight="bold" style:font-weight-asian="bold" style:font-weight-complex="bold" style:font-size-complex="12p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4" style:parent-style-name="Normal" style:family="paragraph">
      <style:paragraph-properties fo:text-align="center"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3" style:family="paragraph">
      <style:paragraph-properties fo:break-before="page" fo:text-indent="3.5437in" style:page-number="1"/>
      <style:text-properties fo:color="#000000" style:font-size-complex="12pt"/>
    </style:style>
    <style:style style:name="P297" style:parent-style-name="Normal" style:family="paragraph">
      <style:paragraph-properties fo:text-indent="3.5437in"/>
      <style:text-properties fo:color="#000000"/>
    </style:style>
    <style:style style:name="P298" style:parent-style-name="Normal" style:family="paragraph">
      <style:paragraph-properties fo:text-indent="3.5437in"/>
      <style:text-properties fo:color="#000000" style:font-size-complex="12pt"/>
    </style:style>
    <style:style style:name="P299" style:parent-style-name="Normal" style:family="paragraph">
      <style:paragraph-properties fo:text-indent="3.54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3.5437in"/>
      <style:text-properties fo:color="#000000" style:font-size-complex="12pt"/>
    </style:style>
    <style:style style:name="P305" style:parent-style-name="Normal" style:family="paragraph">
      <style:paragraph-properties fo:text-indent="3.54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3.543in"/>
      <style:text-properties style:font-size-complex="12pt"/>
    </style:style>
    <style:style style:name="P309" style:parent-style-name="Normal" style:family="paragraph">
      <style:paragraph-properties fo:text-align="center">
        <style:tab-stops>
          <style:tab-stop style:type="left" style:position="4.4298in"/>
        </style:tab-stops>
      </style:paragraph-properties>
    </style:style>
    <style:style style:name="T310" style:parent-style-name="DefaultParagraphFont" style:family="text">
      <style:text-properties style:font-name-asian="SimSun" fo:font-weight="bold" style:font-weight-asian="bold" style:font-size-complex="12pt" style:language-asian="lt" style:country-asian="LT"/>
    </style:style>
    <style:style style:name="P311" style:parent-style-name="Normal" style:family="paragraph">
      <style:paragraph-properties fo:text-align="center"/>
      <style:text-properties style:font-name-asian="SimSun" style:font-size-complex="12pt" style:language-asian="lt" style:country-asian="LT"/>
    </style:style>
    <style:style style:name="P312" style:parent-style-name="Normal" style:family="paragraph">
      <style:paragraph-properties fo:text-align="center"/>
      <style:text-properties style:font-name-asian="SimSun" fo:font-weight="bold" style:font-weight-asian="bold" style:font-size-complex="12pt" style:language-asian="lt" style:country-asian="LT"/>
    </style:style>
    <style:style style:name="P313" style:parent-style-name="Normal" style:family="paragraph">
      <style:paragraph-properties fo:text-align="end"/>
      <style:text-properties style:font-size-complex="12pt"/>
    </style:style>
    <style:style style:name="P314" style:parent-style-name="Normal" style:family="paragraph">
      <style:paragraph-properties fo:text-align="end"/>
      <style:text-properties style:font-size-complex="12pt"/>
    </style:style>
    <style:style style:name="P315" style:parent-style-name="Normal" style:family="paragraph">
      <style:paragraph-properties fo:text-align="end"/>
      <style:text-properties style:font-size-complex="12pt"/>
    </style:style>
    <style:style style:name="P3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font-size-complex="12pt"/>
    </style:style>
    <style:style style:name="P3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text-indent="0.4305in"/>
      <style:text-properties style:font-name-asian="Courier New" style:font-size-complex="12pt"/>
    </style:style>
    <style:style style:name="P325" style:parent-style-name="Normal" style:family="paragraph">
      <style:paragraph-properties fo:text-align="justify" fo:text-indent="0.3937in"/>
      <style:text-properties style:font-name-asian="Courier New" fo:font-style="italic" style:font-style-asian="italic" style:font-size-complex="12pt"/>
    </style:style>
    <style:style style:name="P326" style:parent-style-name="Normal" style:family="paragraph">
      <style:paragraph-properties fo:text-align="justify"/>
      <style:text-properties style:font-name-asian="Courier New" fo:font-weight="bold" style:font-weight-asian="bold" fo:font-style="italic" style:font-style-asian="italic" style:font-size-complex="12pt" style:text-underline-type="single" style:text-underline-style="solid" style:text-underline-width="auto" style:text-underline-mode="continuous"/>
    </style:style>
    <style:style style:name="P327" style:parent-style-name="Normal" style:family="paragraph">
      <style:paragraph-properties fo:text-align="justify" fo:text-indent="0.3937in"/>
      <style:text-properties fo:font-weight="bold" style:font-weight-asian="bold"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style:font-name-asian="Courier New"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ourier New" fo:font-weight="bold" style:font-weight-asian="bold" style:font-size-complex="12pt"/>
    </style:style>
    <style:style style:name="T337" style:parent-style-name="DefaultParagraphFont" style:family="text">
      <style:text-properties style:font-weight-complex="bold" fo:font-style="italic" style:font-style-asian="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weight-complex="bold" fo:font-style="italic" style:font-style-asian="italic" style:font-size-complex="12pt"/>
    </style:style>
    <style:style style:name="T340" style:parent-style-name="DefaultParagraphFont" style:family="text">
      <style:text-properties style:font-name-asian="Courier New" fo:font-weight="bold" style:font-weight-asian="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MS Gothic" style:font-name-asian="MS Gothic" fo:font-weight="bold" style:font-weight-asian="bold" style:font-weight-complex="bold" style:font-size-complex="12pt"/>
    </style:style>
    <style:style style:name="T343" style:parent-style-name="DefaultParagraphFont" style:family="text">
      <style:text-properties style:font-name-asian="Courier New" fo:font-weight="bold" style:font-weight-asian="bold" style:font-weight-complex="bold" style:font-size-complex="12pt"/>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MS Gothic" style:font-name-asian="MS Gothic" fo:font-weight="bold" style:font-weight-asian="bold" style:font-weight-complex="bold" style:font-size-complex="12pt"/>
    </style:style>
    <style:style style:name="T348" style:parent-style-name="DefaultParagraphFont" style:family="text">
      <style:text-properties style:font-name-asian="Courier New" fo:font-weight="bold" style:font-weight-asian="bold" style:font-weight-complex="bold" style:font-size-complex="12pt"/>
    </style:style>
    <style:style style:name="T349" style:parent-style-name="DefaultParagraphFont" style:family="text">
      <style:text-properties style:font-name-asian="Courier New" fo:font-weight="bold" style:font-weight-asian="bold" style:font-size-complex="12pt"/>
    </style:style>
    <style:style style:name="T350" style:parent-style-name="DefaultParagraphFont" style:family="text">
      <style:text-properties style:font-name-asian="Courier New" fo:font-weight="bold" style:font-weight-asian="bold"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MS Gothic" style:font-name-asian="MS Gothic" fo:font-weight="bold" style:font-weight-asian="bold" style:font-weight-complex="bold" style:font-size-complex="12pt"/>
    </style:style>
    <style:style style:name="T354" style:parent-style-name="DefaultParagraphFont" style:family="text">
      <style:text-properties style:font-name-asian="Courier New" fo:font-weight="bold" style:font-weight-asian="bold" style:font-weight-complex="bold" style:font-size-complex="12pt"/>
    </style:style>
    <style:style style:name="T355" style:parent-style-name="DefaultParagraphFont" style:family="text">
      <style:text-properties style:font-name-asian="Courier New" fo:font-weight="bold" style:font-weight-asian="bold" style:font-size-complex="12pt"/>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MS Gothic" style:font-name-asian="MS Gothic" fo:font-weight="bold" style:font-weight-asian="bold" style:font-weight-complex="bold" style:font-size-complex="12pt"/>
    </style:style>
    <style:style style:name="T360" style:parent-style-name="DefaultParagraphFont" style:family="text">
      <style:text-properties style:font-name-asian="Courier New" fo:font-weight="bold" style:font-weight-asian="bold" style:font-weight-complex="bold" style:font-size-complex="12pt"/>
    </style:style>
    <style:style style:name="T361" style:parent-style-name="DefaultParagraphFont" style:family="text">
      <style:text-properties style:font-name-asian="Courier New" fo:font-weight="bold" style:font-weight-asian="bold" style:font-size-complex="12pt"/>
    </style:style>
    <style:style style:name="T362" style:parent-style-name="DefaultParagraphFont" style:family="text">
      <style:text-properties style:font-name-asian="Courier New" fo:font-weight="bold" style:font-weight-asian="bold"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MS Gothic" style:font-name-asian="MS Gothic" fo:font-weight="bold" style:font-weight-asian="bold" style:font-weight-complex="bold" style:font-size-complex="12pt"/>
    </style:style>
    <style:style style:name="T366" style:parent-style-name="DefaultParagraphFont" style:family="text">
      <style:text-properties style:font-name-asian="Courier New" fo:font-weight="bold" style:font-weight-asian="bold" style:font-weight-complex="bold" style:font-size-complex="12pt"/>
    </style:style>
    <style:style style:name="T367" style:parent-style-name="DefaultParagraphFont" style:family="text">
      <style:text-properties style:font-name-asian="Courier New" fo:font-weight="bold" style:font-weight-asian="bold"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paragraph-properties fo:text-align="justify" fo:text-indent="0.3937in"/>
      <style:text-properties style:font-name-asian="Courier New" style:font-size-complex="12pt"/>
    </style:style>
    <style:style style:name="P371" style:parent-style-name="Normal" style:family="paragraph">
      <style:paragraph-properties fo:text-align="justify" fo:text-indent="0.3937in"/>
      <style:text-properties style:font-name-asian="Courier New" style:font-size-complex="12pt"/>
    </style:style>
    <style:style style:name="TableColumn373" style:family="table-column">
      <style:table-column-properties style:column-width="6.7687in"/>
    </style:style>
    <style:style style:name="Table372" style:family="table">
      <style:table-properties style:width="6.7687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ourier New" style:font-size-complex="12pt"/>
    </style:style>
    <style:style style:name="P377" style:parent-style-name="Normal" style:family="paragraph">
      <style:paragraph-properties fo:text-align="justify"/>
      <style:text-properties style:font-name-asian="Courier New" style:font-size-complex="12pt"/>
    </style:style>
    <style:style style:name="P378" style:parent-style-name="Normal" style:family="paragraph">
      <style:paragraph-properties fo:text-align="justify"/>
      <style:text-properties style:font-name-asian="Courier New" style:font-size-complex="12pt"/>
    </style:style>
    <style:style style:name="P379" style:parent-style-name="Normal" style:family="paragraph">
      <style:paragraph-properties fo:text-align="justify"/>
      <style:text-properties style:font-name-asian="Courier New" style:font-size-complex="12pt"/>
    </style:style>
    <style:style style:name="P380" style:parent-style-name="Normal" style:family="paragraph">
      <style:paragraph-properties fo:text-align="justify"/>
      <style:text-properties style:font-name-asian="Courier New" style:font-size-complex="12pt"/>
    </style:style>
    <style:style style:name="P381" style:parent-style-name="Normal" style:family="paragraph">
      <style:paragraph-properties fo:text-align="justify"/>
      <style:text-properties style:font-name-asian="Courier New" style:font-size-complex="12pt"/>
    </style:style>
    <style:style style:name="P382" style:parent-style-name="Normal" style:family="paragraph">
      <style:paragraph-properties fo:text-align="justify"/>
      <style:text-properties style:font-name-asian="Courier New" style:font-size-complex="12pt"/>
    </style:style>
    <style:style style:name="P383" style:parent-style-name="Normal" style:family="paragraph">
      <style:paragraph-properties fo:text-align="justify"/>
      <style:text-properties style:font-name-asian="Courier New" style:font-size-complex="12pt"/>
    </style:style>
    <style:style style:name="P384" style:parent-style-name="Normal" style:family="paragraph">
      <style:paragraph-properties fo:text-align="justify" fo:margin-left="0.25in" fo:text-indent="0.14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name-asian="Courier New" fo:font-weight="bold" style:font-weight-asian="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ourier New" fo:font-weight="bold" style:font-weight-asian="bold" style:font-size-complex="12pt"/>
    </style:style>
    <style:style style:name="T413" style:parent-style-name="DefaultParagraphFont" style:family="text">
      <style:text-properties style:font-weight-complex="bold"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weight-complex="bold" fo:font-style="italic" style:font-style-asian="italic" style:font-size-complex="12pt"/>
    </style:style>
    <style:style style:name="T417" style:parent-style-name="DefaultParagraphFont" style:family="text">
      <style:text-properties style:font-name-asian="Courier New" fo:font-weight="bold" style:font-weight-asian="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MS Gothic" style:font-name-asian="MS Gothic" fo:font-weight="bold" style:font-weight-asian="bold" style:font-weight-complex="bold" style:font-size-complex="12pt"/>
    </style:style>
    <style:style style:name="T420" style:parent-style-name="DefaultParagraphFont" style:family="text">
      <style:text-properties style:font-name-asian="Courier New" fo:font-weight="bold" style:font-weight-asian="bold" style:font-weight-complex="bold" style:font-size-complex="12pt"/>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MS Gothic" style:font-name-asian="MS Gothic" fo:font-weight="bold" style:font-weight-asian="bold" style:font-weight-complex="bold" style:font-size-complex="12pt"/>
    </style:style>
    <style:style style:name="T431" style:parent-style-name="DefaultParagraphFont" style:family="text">
      <style:text-properties style:font-name-asian="Courier New" fo:font-weight="bold" style:font-weight-asian="bold" style:font-weight-complex="bold" style:font-size-complex="12pt"/>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fo:font-weight="bold" style:font-weight-asian="bold"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MS Gothic" style:font-name-asian="MS Gothic" fo:font-weight="bold" style:font-weight-asian="bold" style:font-weight-complex="bold" style:font-size-complex="12pt"/>
    </style:style>
    <style:style style:name="T444" style:parent-style-name="DefaultParagraphFont" style:family="text">
      <style:text-properties style:font-name-asian="Courier New" fo:font-weight="bold" style:font-weight-asian="bold" style:font-weight-complex="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MS Gothic" style:font-name-asian="MS Gothic" fo:font-weight="bold" style:font-weight-asian="bold" style:font-weight-complex="bold" style:font-size-complex="12pt"/>
    </style:style>
    <style:style style:name="T455" style:parent-style-name="DefaultParagraphFont" style:family="text">
      <style:text-properties style:font-name-asian="Courier New" fo:font-weight="bold" style:font-weight-asian="bold" style:font-weight-complex="bold" style:font-size-complex="12pt"/>
    </style:style>
    <style:style style:name="T456" style:parent-style-name="DefaultParagraphFont" style:family="text">
      <style:text-properties style:font-name-asian="Courier New" fo:font-weight="bold" style:font-weight-asian="bold" style:font-size-complex="12pt"/>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MS Gothic" style:font-name-asian="MS Gothic" fo:font-weight="bold" style:font-weight-asian="bold" style:font-weight-complex="bold" style:font-size-complex="12pt"/>
    </style:style>
    <style:style style:name="T465" style:parent-style-name="DefaultParagraphFont" style:family="text">
      <style:text-properties style:font-name-asian="Courier New" fo:font-weight="bold" style:font-weight-asian="bold" style:font-weight-complex="bold" style:font-size-complex="12pt"/>
    </style:style>
    <style:style style:name="T466" style:parent-style-name="DefaultParagraphFont" style:family="text">
      <style:text-properties style:font-name-asian="Courier New" fo:font-weight="bold" style:font-weight-asian="bold"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ourier New" style:font-size-complex="12pt"/>
    </style:style>
    <style:style style:name="P473" style:parent-style-name="Normal" style:family="paragraph">
      <style:paragraph-properties fo:text-align="justify" fo:text-indent="0.3937in"/>
      <style:text-properties style:font-name-asian="Courier New" style:font-size-complex="12pt"/>
    </style:style>
    <style:style style:name="P474" style:parent-style-name="Normal" style:family="paragraph">
      <style:paragraph-properties fo:text-align="justify" fo:text-indent="0.3937in"/>
      <style:text-properties style:font-name-asian="Courier New" style:font-size-complex="12pt"/>
    </style:style>
    <style:style style:name="TableColumn476" style:family="table-column">
      <style:table-column-properties style:column-width="6.7687in"/>
    </style:style>
    <style:style style:name="Table475" style:family="table">
      <style:table-properties style:width="6.7687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ourier New" style:font-size-complex="12pt"/>
    </style:style>
    <style:style style:name="P480" style:parent-style-name="Normal" style:family="paragraph">
      <style:paragraph-properties fo:text-align="justify"/>
      <style:text-properties style:font-name-asian="Courier New" style:font-size-complex="12pt"/>
    </style:style>
    <style:style style:name="P481" style:parent-style-name="Normal" style:family="paragraph">
      <style:paragraph-properties fo:text-align="justify"/>
      <style:text-properties style:font-name-asian="Courier New" style:font-size-complex="12pt"/>
    </style:style>
    <style:style style:name="P482" style:parent-style-name="Normal" style:family="paragraph">
      <style:paragraph-properties fo:text-indent="0.3937in"/>
    </style:style>
    <style:style style:name="P483" style:parent-style-name="Normal" style:family="paragraph">
      <style:paragraph-properties fo:text-align="justify" fo:text-indent="0.3937in"/>
      <style:text-properties fo:font-weight="bold" style:font-weight-asian="bold" style:font-size-complex="12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style:font-name-asian="Courier New" fo:font-weight="bold" style:font-weight-asian="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ourier New" fo:font-weight="bold" style:font-weight-asian="bold" style:font-size-complex="12pt"/>
    </style:style>
    <style:style style:name="T496" style:parent-style-name="DefaultParagraphFont" style:family="text">
      <style:text-properties style:font-weight-complex="bold"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name-asian="Courier New" fo:font-weight="bold" style:font-weight-asian="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MS Gothic" style:font-name-asian="MS Gothic" fo:font-weight="bold" style:font-weight-asian="bold" style:font-weight-complex="bold" style:font-size-complex="12pt"/>
    </style:style>
    <style:style style:name="T502" style:parent-style-name="DefaultParagraphFont" style:family="text">
      <style:text-properties style:font-name-asian="Courier New" fo:font-weight="bold" style:font-weight-asian="bold" style:font-weight-complex="bold" style:font-size-complex="12pt"/>
    </style:style>
    <style:style style:name="T503" style:parent-style-name="DefaultParagraphFont" style:family="text">
      <style:text-properties style:font-name-asian="Courier New" fo:font-weight="bold" style:font-weight-asian="bold" style:font-size-complex="12pt"/>
    </style:style>
    <style:style style:name="T504" style:parent-style-name="DefaultParagraphFont" style:family="text">
      <style:text-properties style:font-name-asian="Courier New" fo:font-weight="bold" style:font-weight-asian="bold"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MS Gothic" style:font-name-asian="MS Gothic" fo:font-weight="bold" style:font-weight-asian="bold" style:font-weight-complex="bold" style:font-size-complex="12pt"/>
    </style:style>
    <style:style style:name="T508" style:parent-style-name="DefaultParagraphFont" style:family="text">
      <style:text-properties style:font-name-asian="Courier New" fo:font-weight="bold" style:font-weight-asian="bold" style:font-weight-complex="bold" style:font-size-complex="12pt"/>
    </style:style>
    <style:style style:name="T509" style:parent-style-name="DefaultParagraphFont" style:family="text">
      <style:text-properties style:font-name-asian="Courier New" fo:font-weight="bold" style:font-weight-asian="bold" style:font-size-complex="12pt"/>
    </style:style>
    <style:style style:name="T510" style:parent-style-name="DefaultParagraphFont" style:family="text">
      <style:text-properties style:font-name-asian="Courier New" fo:font-weight="bold" style:font-weight-asian="bold"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MS Gothic" style:font-name-asian="MS Gothic" fo:font-weight="bold" style:font-weight-asian="bold" style:font-weight-complex="bold" style:font-size-complex="12pt"/>
    </style:style>
    <style:style style:name="T515" style:parent-style-name="DefaultParagraphFont" style:family="text">
      <style:text-properties style:font-name-asian="Courier New" fo:font-weight="bold" style:font-weight-asian="bold" style:font-weight-complex="bold" style:font-size-complex="12pt"/>
    </style:style>
    <style:style style:name="T516" style:parent-style-name="DefaultParagraphFont" style:family="text">
      <style:text-properties style:font-name-asian="Courier New" fo:font-weight="bold" style:font-weight-asian="bold"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MS Gothic" style:font-name-asian="MS Gothic" fo:font-weight="bold" style:font-weight-asian="bold" style:font-weight-complex="bold" style:font-size-complex="12pt"/>
    </style:style>
    <style:style style:name="T521" style:parent-style-name="DefaultParagraphFont" style:family="text">
      <style:text-properties style:font-name-asian="Courier New" fo:font-weight="bold" style:font-weight-asian="bold" style:font-weight-complex="bold" style:font-size-complex="12pt"/>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MS Gothic" style:font-name-asian="MS Gothic" fo:font-weight="bold" style:font-weight-asian="bold" style:font-weight-complex="bold" style:font-size-complex="12pt"/>
    </style:style>
    <style:style style:name="T528" style:parent-style-name="DefaultParagraphFont" style:family="text">
      <style:text-properties style:font-name-asian="Courier New" fo:font-weight="bold" style:font-weight-asian="bold" style:font-weight-complex="bold" style:font-size-complex="12pt"/>
    </style:style>
    <style:style style:name="T529" style:parent-style-name="DefaultParagraphFont" style:family="text">
      <style:text-properties style:font-name-asian="Courier New" fo:font-weight="bold" style:font-weight-asian="bold"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3937in"/>
      <style:text-properties style:font-name-asian="Courier New" style:font-size-complex="12pt"/>
    </style:style>
    <style:style style:name="P534" style:parent-style-name="Normal" style:family="paragraph">
      <style:paragraph-properties fo:text-align="justify" fo:text-indent="0.3937in"/>
      <style:text-properties style:font-name-asian="Courier New" style:font-size-complex="12pt"/>
    </style:style>
    <style:style style:name="TableColumn536" style:family="table-column">
      <style:table-column-properties style:column-width="6.7687in"/>
    </style:style>
    <style:style style:name="Table535" style:family="table">
      <style:table-properties style:width="6.7687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ourier New" style:font-size-complex="12pt"/>
    </style:style>
    <style:style style:name="P540" style:parent-style-name="Normal" style:family="paragraph">
      <style:paragraph-properties fo:text-align="justify"/>
      <style:text-properties style:font-name-asian="Courier New" style:font-size-complex="12pt"/>
    </style:style>
    <style:style style:name="P541" style:parent-style-name="Normal" style:family="paragraph">
      <style:paragraph-properties fo:text-align="justify"/>
      <style:text-properties style:font-name-asian="Courier New" style:font-size-complex="12pt"/>
    </style:style>
    <style:style style:name="P542" style:parent-style-name="Normal" style:family="paragraph">
      <style:paragraph-properties fo:text-indent="0.3937in"/>
    </style:style>
    <style:style style:name="P543" style:parent-style-name="Normal" style:family="paragraph">
      <style:paragraph-properties fo:text-indent="0.3937in"/>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Courier New"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ourier New" fo:font-weight="bold" style:font-weight-asian="bold"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weight-complex="bold"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weight-complex="bold" fo:font-style="italic" style:font-style-asian="italic" style:font-size-complex="12pt"/>
    </style:style>
    <style:style style:name="T594" style:parent-style-name="DefaultParagraphFont" style:family="text">
      <style:text-properties style:font-name-asian="Courier New" fo:font-weight="bold" style:font-weight-asian="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MS Gothic" style:font-name-asian="MS Gothic" fo:font-weight="bold" style:font-weight-asian="bold" style:font-weight-complex="bold" style:font-size-complex="12pt"/>
    </style:style>
    <style:style style:name="T597" style:parent-style-name="DefaultParagraphFont" style:family="text">
      <style:text-properties style:font-name-asian="Courier New" fo:font-weight="bold" style:font-weight-asian="bold" style:font-weight-complex="bold" style:font-size-complex="12pt"/>
    </style:style>
    <style:style style:name="T598" style:parent-style-name="DefaultParagraphFont" style:family="text">
      <style:text-properties style:font-name-asian="Courier New" fo:font-weight="bold" style:font-weight-asian="bold" style:font-size-complex="12pt"/>
    </style:style>
    <style:style style:name="T599" style:parent-style-name="DefaultParagraphFont" style:family="text">
      <style:text-properties style:font-name-asian="Courier New" fo:font-weight="bold" style:font-weight-asian="bold"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MS Gothic" style:font-name-asian="MS Gothic" fo:font-weight="bold" style:font-weight-asian="bold" style:font-weight-complex="bold" style:font-size-complex="12pt"/>
    </style:style>
    <style:style style:name="T605" style:parent-style-name="DefaultParagraphFont" style:family="text">
      <style:text-properties style:font-name-asian="Courier New" fo:font-weight="bold" style:font-weight-asian="bold" style:font-weight-complex="bold" style:font-size-complex="12pt"/>
    </style:style>
    <style:style style:name="T606" style:parent-style-name="DefaultParagraphFont" style:family="text">
      <style:text-properties style:font-name-asian="Courier New" fo:font-weight="bold" style:font-weight-asian="bold" style:font-size-complex="12pt"/>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MS Gothic" style:font-name-asian="MS Gothic" fo:font-weight="bold" style:font-weight-asian="bold" style:font-weight-complex="bold" style:font-size-complex="12pt"/>
    </style:style>
    <style:style style:name="T613" style:parent-style-name="DefaultParagraphFont" style:family="text">
      <style:text-properties style:font-name-asian="Courier New" fo:font-weight="bold" style:font-weight-asian="bold" style:font-weight-complex="bold" style:font-size-complex="12pt"/>
    </style:style>
    <style:style style:name="T614" style:parent-style-name="DefaultParagraphFont" style:family="text">
      <style:text-properties style:font-name-asian="Courier New" fo:font-weight="bold" style:font-weight-asian="bold"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MS Gothic" style:font-name-asian="MS Gothic" fo:font-weight="bold" style:font-weight-asian="bold" style:font-weight-complex="bold" style:font-size-complex="12pt"/>
    </style:style>
    <style:style style:name="T621" style:parent-style-name="DefaultParagraphFont" style:family="text">
      <style:text-properties style:font-name-asian="Courier New" fo:font-weight="bold" style:font-weight-asian="bold" style:font-weight-complex="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MS Gothic" style:font-name-asian="MS Gothic" fo:font-weight="bold" style:font-weight-asian="bold" style:font-weight-complex="bold" style:font-size-complex="12pt"/>
    </style:style>
    <style:style style:name="T628" style:parent-style-name="DefaultParagraphFont" style:family="text">
      <style:text-properties style:font-name-asian="Courier New" fo:font-weight="bold" style:font-weight-asian="bold" style:font-weight-complex="bold" style:font-size-complex="12pt"/>
    </style:style>
    <style:style style:name="T629" style:parent-style-name="DefaultParagraphFont" style:family="text">
      <style:text-properties style:font-name-asian="Courier New" fo:font-weight="bold" style:font-weight-asian="bold" style:font-size-complex="12pt"/>
    </style:style>
    <style:style style:name="T630" style:parent-style-name="DefaultParagraphFont" style:family="text">
      <style:text-properties style:font-name-asian="Courier New" fo:font-weight="bold" style:font-weight-asian="bold"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text-indent="0.3937in"/>
      <style:text-properties style:font-name-asian="Courier New" style:font-size-complex="12pt"/>
    </style:style>
    <style:style style:name="P635" style:parent-style-name="Normal" style:family="paragraph">
      <style:paragraph-properties fo:text-align="justify" fo:text-indent="0.3937in"/>
      <style:text-properties style:font-name-asian="Courier New" style:font-size-complex="12pt"/>
    </style:style>
    <style:style style:name="P636" style:parent-style-name="Normal" style:family="paragraph">
      <style:paragraph-properties fo:text-align="justify" fo:text-indent="0.3937in"/>
      <style:text-properties style:font-name-asian="Courier New" style:font-size-complex="12pt"/>
    </style:style>
    <style:style style:name="P637" style:parent-style-name="Normal" style:family="paragraph">
      <style:paragraph-properties fo:text-align="justify" fo:text-indent="0.3937in"/>
      <style:text-properties style:font-name-asian="Courier New" style:font-size-complex="12pt"/>
    </style:style>
    <style:style style:name="TableColumn639" style:family="table-column">
      <style:table-column-properties style:column-width="6.7687in"/>
    </style:style>
    <style:style style:name="Table638" style:family="table">
      <style:table-properties style:width="6.7687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ourier New" style:font-size-complex="12pt"/>
    </style:style>
    <style:style style:name="P643" style:parent-style-name="Normal" style:family="paragraph">
      <style:paragraph-properties fo:text-align="justify"/>
      <style:text-properties style:font-name-asian="Courier New" style:font-size-complex="12pt"/>
    </style:style>
    <style:style style:name="P644" style:parent-style-name="Normal" style:family="paragraph">
      <style:paragraph-properties fo:text-align="justify"/>
      <style:text-properties style:font-name-asian="Courier New" style:font-size-complex="12pt"/>
    </style:style>
    <style:style style:name="P645" style:parent-style-name="Normal" style:family="paragraph">
      <style:paragraph-properties fo:text-indent="0.3937in"/>
    </style:style>
    <style:style style:name="P646" style:parent-style-name="Normal" style:family="paragraph">
      <style:paragraph-properties fo:text-indent="0.393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650" style:parent-style-name="Normal" style:family="paragraph">
      <style:paragraph-properties fo:text-align="justify" fo:text-indent="0.3937in">
        <style:tab-stops>
          <style:tab-stop style:type="left" style:position="-0.2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style:font-name-asian="Courier New"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ourier New" fo:font-weight="bold" style:font-weight-asian="bold" style:font-size-complex="12pt"/>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weight-complex="bold" fo:font-style="italic" style:font-style-asian="italic" style:font-size-complex="12pt"/>
    </style:style>
    <style:style style:name="T658" style:parent-style-name="DefaultParagraphFont" style:family="text">
      <style:text-properties style:font-name-asian="Courier New" fo:font-weight="bold" style:font-weight-asian="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MS Gothic" style:font-name-asian="MS Gothic" fo:font-weight="bold" style:font-weight-asian="bold" style:font-weight-complex="bold" style:font-size-complex="12pt"/>
    </style:style>
    <style:style style:name="T661" style:parent-style-name="DefaultParagraphFont" style:family="text">
      <style:text-properties style:font-name-asian="Courier New" fo:font-weight="bold" style:font-weight-asian="bold" style:font-weight-complex="bold" style:font-size-complex="12pt"/>
    </style:style>
    <style:style style:name="T662" style:parent-style-name="DefaultParagraphFont" style:family="text">
      <style:text-properties style:font-name-asian="Courier New" fo:font-weight="bold" style:font-weight-asian="bold"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MS Gothic" style:font-name-asian="MS Gothic" fo:font-weight="bold" style:font-weight-asian="bold" style:font-weight-complex="bold" style:font-size-complex="12pt"/>
    </style:style>
    <style:style style:name="T666" style:parent-style-name="DefaultParagraphFont" style:family="text">
      <style:text-properties style:font-name-asian="Courier New" fo:font-weight="bold" style:font-weight-asian="bold" style:font-weight-complex="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MS Gothic" style:font-name-asian="MS Gothic" fo:font-weight="bold" style:font-weight-asian="bold" style:font-weight-complex="bold" style:font-size-complex="12pt"/>
    </style:style>
    <style:style style:name="T672" style:parent-style-name="DefaultParagraphFont" style:family="text">
      <style:text-properties style:font-name-asian="Courier New" fo:font-weight="bold" style:font-weight-asian="bold" style:font-weight-complex="bold" style:font-size-complex="12pt"/>
    </style:style>
    <style:style style:name="T673" style:parent-style-name="DefaultParagraphFont" style:family="text">
      <style:text-properties style:font-name-asian="Courier New" fo:font-weight="bold" style:font-weight-asian="bold"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text-indent="0.3937in">
        <style:tab-stops>
          <style:tab-stop style:type="left" style:position="4.8138in"/>
        </style:tab-stops>
      </style:paragraph-properties>
    </style:style>
    <style:style style:name="T677" style:parent-style-name="DefaultParagraphFont" style:family="text">
      <style:text-properties style:font-name="MS Gothic" style:font-name-asian="MS Gothic" fo:font-weight="bold" style:font-weight-asian="bold" style:font-weight-complex="bold" style:font-size-complex="12pt"/>
    </style:style>
    <style:style style:name="T678" style:parent-style-name="DefaultParagraphFont" style:family="text">
      <style:text-properties style:font-name-asian="Courier New" fo:font-weight="bold" style:font-weight-asian="bold" style:font-weight-complex="bold" style:font-size-complex="12pt"/>
    </style:style>
    <style:style style:name="T679" style:parent-style-name="DefaultParagraphFont" style:family="text">
      <style:text-properties style:font-name-asian="Courier New" fo:font-weight="bold" style:font-weight-asian="bold"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MS Gothic" style:font-name-asian="MS Gothic" fo:font-weight="bold" style:font-weight-asian="bold" style:font-weight-complex="bold" style:font-size-complex="12pt"/>
    </style:style>
    <style:style style:name="T683" style:parent-style-name="DefaultParagraphFont" style:family="text">
      <style:text-properties style:font-name-asian="Courier New" fo:font-weight="bold" style:font-weight-asian="bold" style:font-weight-complex="bold" style:font-size-complex="12pt"/>
    </style:style>
    <style:style style:name="T684" style:parent-style-name="DefaultParagraphFont" style:family="text">
      <style:text-properties style:font-name-asian="Courier New" fo:font-weight="bold" style:font-weight-asian="bold"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P687" style:parent-style-name="Normal" style:family="paragraph">
      <style:paragraph-properties fo:text-align="justify" fo:text-indent="0.3937in"/>
      <style:text-properties style:font-name-asian="Courier New" style:font-size-complex="12pt"/>
    </style:style>
    <style:style style:name="P688" style:parent-style-name="Normal" style:family="paragraph">
      <style:paragraph-properties fo:text-align="justify" fo:text-indent="0.3937in"/>
      <style:text-properties style:font-name-asian="Courier New" style:font-size-complex="12pt"/>
    </style:style>
    <style:style style:name="TableColumn690" style:family="table-column">
      <style:table-column-properties style:column-width="6.493in"/>
    </style:style>
    <style:style style:name="Table689" style:family="table">
      <style:table-properties style:width="6.493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ourier New" style:font-size-complex="12pt"/>
    </style:style>
    <style:style style:name="P694" style:parent-style-name="Normal" style:family="paragraph">
      <style:paragraph-properties fo:text-align="justify"/>
      <style:text-properties style:font-name-asian="Courier New" style:font-size-complex="12pt"/>
    </style:style>
    <style:style style:name="P695" style:parent-style-name="Normal" style:family="paragraph">
      <style:paragraph-properties fo:text-align="justify"/>
      <style:text-properties style:font-name-asian="Courier New" style:font-size-complex="12pt"/>
    </style:style>
    <style:style style:name="P696" style:parent-style-name="Normal" style:family="paragraph">
      <style:paragraph-properties fo:text-align="justify" fo:text-indent="0.3937in"/>
      <style:text-properties fo:font-weight="bold" style:font-weight-asian="bold" style:font-size-complex="12pt"/>
    </style:style>
    <style:style style:name="P697" style:parent-style-name="Normal" style:family="paragraph">
      <style:paragraph-properties fo:text-align="justify" fo:text-indent="0.3937in"/>
      <style:text-properties fo:font-weight="bold" style:font-weight-asian="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name-asian="Courier New" style:text-line-through-style="solid" style:text-line-through-width="auto" style:text-line-through-color="font-color" style:text-line-through-mode="continuous" style:text-line-through-type="single"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ourier New" fo:font-weight="bold" style:font-weight-asian="bold" style:font-size-complex="12pt"/>
    </style:style>
    <style:style style:name="T710" style:parent-style-name="DefaultParagraphFont" style:family="text">
      <style:text-properties style:font-weight-complex="bold"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weight-complex="bold" fo:font-style="italic" style:font-style-asian="italic" style:font-size-complex="12pt"/>
    </style:style>
    <style:style style:name="T713" style:parent-style-name="DefaultParagraphFont" style:family="text">
      <style:text-properties style:font-name-asian="Courier New" fo:font-weight="bold" style:font-weight-asian="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MS Gothic" style:font-name-asian="MS Gothic" fo:font-weight="bold" style:font-weight-asian="bold" style:font-weight-complex="bold" style:font-size-complex="12pt"/>
    </style:style>
    <style:style style:name="T716" style:parent-style-name="DefaultParagraphFont" style:family="text">
      <style:text-properties style:font-name-asian="Courier New" fo:font-weight="bold" style:font-weight-asian="bold" style:font-weight-complex="bold" style:font-size-complex="12pt"/>
    </style:style>
    <style:style style:name="T717" style:parent-style-name="DefaultParagraphFont" style:family="text">
      <style:text-properties style:font-name-asian="Courier New" fo:font-weight="bold" style:font-weight-asian="bold"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MS Gothic" style:font-name-asian="MS Gothic" fo:font-weight="bold" style:font-weight-asian="bold" style:font-weight-complex="bold" style:font-size-complex="12pt"/>
    </style:style>
    <style:style style:name="T723" style:parent-style-name="DefaultParagraphFont" style:family="text">
      <style:text-properties style:font-name-asian="Courier New" fo:font-weight="bold" style:font-weight-asian="bold" style:font-weight-complex="bold" style:font-size-complex="12pt"/>
    </style:style>
    <style:style style:name="T724" style:parent-style-name="DefaultParagraphFont" style:family="text">
      <style:text-properties style:font-name-asian="Courier New" fo:font-weight="bold" style:font-weight-asian="bold" style:font-size-complex="12pt"/>
    </style:style>
    <style:style style:name="T725" style:parent-style-name="DefaultParagraphFont" style:family="text">
      <style:text-properties style:font-name-asian="Courier New" fo:font-weight="bold" style:font-weight-asian="bold" style:font-size-complex="12pt"/>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P728" style:parent-style-name="Normal" style:family="paragraph">
      <style:paragraph-properties fo:text-align="justify" fo:text-indent="0.3937in">
        <style:tab-stops>
          <style:tab-stop style:type="left" style:position="2.8361in"/>
        </style:tab-stops>
      </style:paragraph-properties>
    </style:style>
    <style:style style:name="T729" style:parent-style-name="DefaultParagraphFont" style:family="text">
      <style:text-properties style:font-name="MS Gothic" style:font-name-asian="MS Gothic" fo:font-weight="bold" style:font-weight-asian="bold" style:font-weight-complex="bold" style:font-size-complex="12pt"/>
    </style:style>
    <style:style style:name="T730" style:parent-style-name="DefaultParagraphFont" style:family="text">
      <style:text-properties style:font-name-asian="Courier New" fo:font-weight="bold" style:font-weight-asian="bold" style:font-weight-complex="bold" style:font-size-complex="12pt"/>
    </style:style>
    <style:style style:name="T731" style:parent-style-name="DefaultParagraphFont" style:family="text">
      <style:text-properties style:font-name-asian="Courier New" fo:font-weight="bold" style:font-weight-asian="bold"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MS Gothic" style:font-name-asian="MS Gothic" fo:font-weight="bold" style:font-weight-asian="bold" style:font-weight-complex="bold" style:font-size-complex="12pt"/>
    </style:style>
    <style:style style:name="T736" style:parent-style-name="DefaultParagraphFont" style:family="text">
      <style:text-properties style:font-name-asian="Courier New" fo:font-weight="bold" style:font-weight-asian="bold" style:font-weight-complex="bold" style:font-size-complex="12pt"/>
    </style:style>
    <style:style style:name="T737" style:parent-style-name="DefaultParagraphFont" style:family="text">
      <style:text-properties style:font-name-asian="Courier New" fo:font-weight="bold" style:font-weight-asian="bold" style:font-size-complex="12pt"/>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MS Gothic" style:font-name-asian="MS Gothic" fo:font-weight="bold" style:font-weight-asian="bold" style:font-weight-complex="bold" style:font-size-complex="12pt"/>
    </style:style>
    <style:style style:name="T742" style:parent-style-name="DefaultParagraphFont" style:family="text">
      <style:text-properties style:font-name-asian="Courier New" fo:font-weight="bold" style:font-weight-asian="bold" style:font-weight-complex="bold" style:font-size-complex="12pt"/>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text-indent="0.3937in"/>
      <style:text-properties style:font-name-asian="Courier New" style:font-size-complex="12pt"/>
    </style:style>
    <style:style style:name="TableColumn749" style:family="table-column">
      <style:table-column-properties style:column-width="6.7687in"/>
    </style:style>
    <style:style style:name="Table748" style:family="table">
      <style:table-properties style:width="6.7687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ourier New" style:font-size-complex="12pt"/>
    </style:style>
    <style:style style:name="P753" style:parent-style-name="Normal" style:family="paragraph">
      <style:paragraph-properties fo:text-align="justify"/>
      <style:text-properties style:font-name-asian="Courier New" style:font-size-complex="12pt"/>
    </style:style>
    <style:style style:name="P754" style:parent-style-name="Normal" style:family="paragraph">
      <style:paragraph-properties fo:text-align="justify"/>
      <style:text-properties style:font-name-asian="Courier New" style:font-size-complex="12pt"/>
    </style:style>
    <style:style style:name="P755" style:parent-style-name="Normal" style:family="paragraph">
      <style:paragraph-properties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weight-complex="bold" fo:font-style="italic" style:font-style-asian="italic" style:font-size-complex="12pt"/>
    </style:style>
    <style:style style:name="P761" style:parent-style-name="Normal" style:family="paragraph">
      <style:paragraph-properties fo:text-align="justify" style:line-height-at-least="0.1666in"/>
      <style:text-properties style:font-name-asian="Courier New"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MS Gothic" style:font-name-asian="MS Gothic" fo:font-weight="bold" style:font-weight-asian="bold" style:font-weight-complex="bold" style:font-size-complex="12pt"/>
    </style:style>
    <style:style style:name="T764" style:parent-style-name="DefaultParagraphFont" style:family="text">
      <style:text-properties style:font-name-asian="Courier New" fo:font-weight="bold" style:font-weight-asian="bold" style:font-weight-complex="bold" style:font-size-complex="12pt"/>
    </style:style>
    <style:style style:name="T765" style:parent-style-name="DefaultParagraphFont" style:family="text">
      <style:text-properties style:font-name-asian="Courier New"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MS Gothic" style:font-name-asian="MS Gothic" fo:font-weight="bold" style:font-weight-asian="bold" style:font-weight-complex="bold" style:font-size-complex="12pt"/>
    </style:style>
    <style:style style:name="T768" style:parent-style-name="DefaultParagraphFont" style:family="text">
      <style:text-properties style:font-name-asian="Courier New" fo:font-weight="bold" style:font-weight-asian="bold" style:font-weight-complex="bold"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name-asian="Courier New"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MS Gothic" style:font-name-asian="MS Gothic" fo:font-weight="bold" style:font-weight-asian="bold" style:font-weight-complex="bold" style:font-size-complex="12pt"/>
    </style:style>
    <style:style style:name="T773" style:parent-style-name="DefaultParagraphFont" style:family="text">
      <style:text-properties style:font-name-asian="Courier New" fo:font-weight="bold" style:font-weight-asian="bold" style:font-weight-complex="bold"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MS Gothic" style:font-name-asian="MS Gothic" fo:font-weight="bold" style:font-weight-asian="bold" style:font-weight-complex="bold" style:font-size-complex="12pt"/>
    </style:style>
    <style:style style:name="T777" style:parent-style-name="DefaultParagraphFont" style:family="text">
      <style:text-properties style:font-name-asian="Courier New" fo:font-weight="bold" style:font-weight-asian="bold" style:font-weight-complex="bold"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MS Gothic" style:font-name-asian="MS Gothic" fo:font-weight="bold" style:font-weight-asian="bold" style:font-weight-complex="bold" style:font-size-complex="12pt"/>
    </style:style>
    <style:style style:name="T782" style:parent-style-name="DefaultParagraphFont" style:family="text">
      <style:text-properties style:font-name-asian="Courier New" fo:font-weight="bold" style:font-weight-asian="bold" style:font-weight-complex="bold" style:font-size-complex="12pt"/>
    </style:style>
    <style:style style:name="T783" style:parent-style-name="DefaultParagraphFont" style:family="text">
      <style:text-properties style:font-name-asian="Courier New" style:font-size-complex="12pt"/>
    </style:style>
    <style:style style:name="P784" style:parent-style-name="Normal" style:family="paragraph">
      <style:paragraph-properties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weight-complex="bold" fo:font-style="italic" style:font-style-asian="italic" style:font-size-complex="12pt"/>
    </style:style>
    <style:style style:name="P790" style:parent-style-name="Normal" style:family="paragraph">
      <style:paragraph-properties fo:text-align="justify">
        <style:tab-stops>
          <style:tab-stop style:type="left" style:position="0.7791in"/>
        </style:tab-stops>
      </style:paragraph-properties>
      <style:text-properties style:font-name-asian="Calibri" fo:font-style="italic" style:font-style-asian="italic" style:font-size-complex="12pt"/>
    </style:style>
    <style:style style:name="P791" style:parent-style-name="Normal" style:family="paragraph">
      <style:paragraph-properties fo:text-align="justify">
        <style:tab-stops>
          <style:tab-stop style:type="left" style:position="0.7791in"/>
        </style:tab-stops>
      </style:paragraph-properties>
    </style:style>
    <style:style style:name="T792" style:parent-style-name="DefaultParagraphFont" style:family="text">
      <style:text-properties style:font-name="MS Gothic" style:font-name-asian="MS Goth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tab-stops>
          <style:tab-stop style:type="left" style:position="0.7791in"/>
        </style:tab-stops>
      </style:paragraph-properties>
    </style:style>
    <style:style style:name="T795" style:parent-style-name="DefaultParagraphFont" style:family="text">
      <style:text-properties style:font-name="MS Gothic" style:font-name-asian="MS Gothic" style:font-size-complex="12pt"/>
    </style:style>
    <style:style style:name="T796" style:parent-style-name="DefaultParagraphFont" style:family="text">
      <style:text-properties fo:font-size="24pt" style:font-size-asian="24pt" style:font-size-complex="24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tab-stops>
          <style:tab-stop style:type="left" style:position="0.7791in"/>
        </style:tab-stops>
      </style:paragraph-properties>
    </style:style>
    <style:style style:name="T799" style:parent-style-name="DefaultParagraphFont" style:family="text">
      <style:text-properties style:font-name="MS Gothic" style:font-name-asian="MS Gothic" style:font-size-complex="12pt"/>
    </style:style>
    <style:style style:name="T800" style:parent-style-name="DefaultParagraphFont" style:family="text">
      <style:text-properties fo:font-size="24pt" style:font-size-asian="24pt" style:font-size-complex="24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tab-stops>
          <style:tab-stop style:type="left" style:position="0.7791in"/>
        </style:tab-stops>
      </style:paragraph-properties>
    </style:style>
    <style:style style:name="T803" style:parent-style-name="DefaultParagraphFont" style:family="text">
      <style:text-properties style:font-name="MS Gothic" style:font-name-asian="MS Gothic" style:font-size-complex="12pt"/>
    </style:style>
    <style:style style:name="T804" style:parent-style-name="DefaultParagraphFont" style:family="text">
      <style:text-properties fo:font-size="24pt" style:font-size-asian="24pt" style:font-size-complex="24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tab-stops>
          <style:tab-stop style:type="left" style:position="0.7791in"/>
        </style:tab-stops>
      </style:paragraph-properties>
      <style:text-properties style:font-name-asian="Calibri" style:font-size-complex="12pt"/>
    </style:style>
    <style:style style:name="P808" style:parent-style-name="Normal" style:family="paragraph">
      <style:paragraph-properties fo:text-align="justify">
        <style:tab-stops>
          <style:tab-stop style:type="left" style:position="0.7791in"/>
        </style:tab-stops>
      </style:paragraph-properties>
      <style:text-properties style:font-name-asian="Calibri" style:font-size-complex="12pt"/>
    </style:style>
    <style:style style:name="T809" style:parent-style-name="DefaultParagraphFont" style:family="text">
      <style:text-properties style:font-name-asian="Courier New" fo:font-weight="bold" style:font-weight-asian="bold" style:font-weight-complex="bold" style:font-size-complex="12pt" style:language-asian="lt" style:country-asian="LT"/>
    </style:style>
    <style:style style:name="T810" style:parent-style-name="DefaultParagraphFont" style:family="text">
      <style:text-properties style:font-name="Calibri" style:font-name-asian="SimSun" style:font-size-complex="12pt" fo:background-color="#FFFFFF"/>
    </style:style>
    <style:style style:name="T811" style:parent-style-name="DefaultParagraphFont" style:family="text">
      <style:text-properties style:font-name="Calibri" style:font-name-asian="SimSun" style:font-size-complex="12pt" fo:background-color="#FFFFFF"/>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text-properties style:font-name-asian="SimSun" style:font-size-complex="12pt"/>
    </style:style>
    <style:style style:name="T815" style:parent-style-name="DefaultParagraphFont" style:family="text">
      <style:text-properties style:font-name-asian="Courier New" fo:font-weight="bold" style:font-weight-asian="bold" style:font-weight-complex="bold" style:font-size-complex="12pt" style:language-asian="lt" style:country-asian="LT"/>
    </style:style>
    <style:style style:name="T816" style:parent-style-name="DefaultParagraphFont" style:family="text">
      <style:text-properties style:font-name-asian="Courier New" fo:font-weight="bold" style:font-weight-asian="bold" style:font-weight-complex="bold" style:font-size-complex="12pt" style:language-asian="lt" style:country-asian="LT"/>
    </style:style>
    <style:style style:name="T817" style:parent-style-name="DefaultParagraphFont" style:family="text">
      <style:text-properties style:font-name-asian="Courier New" fo:font-weight="bold" style:font-weight-asian="bold" style:font-weight-complex="bold" style:font-size-complex="12pt" style:language-asian="lt" style:country-asian="LT"/>
    </style:style>
    <style:style style:name="T818" style:parent-style-name="DefaultParagraphFont" style:family="text">
      <style:text-properties style:font-name-asian="Courier New" fo:font-weight="bold" style:font-weight-asian="bold" style:font-weight-complex="bold"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text-properties style:font-size-complex="12pt"/>
    </style:style>
    <style:style style:name="P822" style:parent-style-name="Normal" style:family="paragraph">
      <style:paragraph-properties fo:text-align="center">
        <style:tab-stops>
          <style:tab-stop style:type="left" style:position="0.75in"/>
        </style:tab-stops>
      </style:paragraph-properties>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margin-left="4.1347in">
        <style:tab-stops/>
      </style:paragraph-properties>
    </style:style>
    <style:style style:name="P830" style:parent-style-name="Normal" style:master-page-name="MPF4" style:family="paragraph">
      <style:paragraph-properties fo:break-before="page" fo:margin-left="4.1347in" style:page-number="1">
        <style:tab-stops/>
      </style:paragraph-properties>
    </style:style>
    <style:style style:name="P836" style:parent-style-name="Normal" style:family="paragraph">
      <style:paragraph-properties fo:text-indent="4.1347in"/>
    </style:style>
    <style:style style:name="P837" style:parent-style-name="Normal" style:family="paragraph">
      <style:paragraph-properties fo:text-indent="4.1347in"/>
    </style:style>
    <style:style style:name="P838" style:parent-style-name="Normal" style:family="paragraph">
      <style:paragraph-properties>
        <style:tab-stops>
          <style:tab-stop style:type="left" style:position="4.4298in"/>
        </style:tab-stops>
      </style:paragraph-properties>
    </style:style>
    <style:style style:name="P839" style:parent-style-name="Normal" style:family="paragraph">
      <style:paragraph-properties fo:text-align="center">
        <style:tab-stops>
          <style:tab-stop style:type="left" style:position="4.4298in"/>
        </style:tab-stops>
      </style:paragraph-properties>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text-align="justify" fo:margin-left="0.3937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393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margin-left="0.3937in">
        <style:tab-stops>
          <style:tab-stop style:type="left" style:position="0.1062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3937in">
        <style:tab-stops>
          <style:tab-stop style:type="left" style:position="-0.196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3937in">
        <style:tab-stops>
          <style:tab-stop style:type="left" style:position="-0.1965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3937in">
        <style:tab-stops>
          <style:tab-stop style:type="left" style:position="0.197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197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3937in">
        <style:tab-stops>
          <style:tab-stop style:type="left" style:position="-0.196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ab-stops>
          <style:tab-stop style:type="left" style:position="0.75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22</text:span></text:p>
      <text:p text:style-name="P7"/>
      <text:p text:style-name="P8"><text:span text:style-name="T9">Įsakymas paskelbtas: TAR 2017-11-07, i. k. 2017-17561</text:span></text:p>
      <text:p text:style-name="P10"/>
      <text:p text:style-name="P11"><text:span text:style-name="T1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13"><text:span text:style-name="T14">LIETUVOS MOKSLO TARYBOS PIRMININKAS</text:span></text:p>
      <text:p text:style-name="P15"/>
      <text:p text:style-name="P16">ĮSAKYMAS</text:p>
      <text:p text:style-name="P17"><text:span text:style-name="T18">DĖL Meno doktorantūros kokybės ir efektyvumo vertinimo tvarkos apraŠO<text:s/></text:span><text:span text:style-name="T19">PATVIRTINIMO</text:span></text:p>
      <text:p text:style-name="P20"/>
      <text:p text:style-name="P21">2017 m. lapkričio 6 d. Nr. V-277</text:p>
      <text:p text:style-name="P22">Vilnius</text:p>
      <text:p text:style-name="P23"/>
      <text:p text:style-name="P24"/>
      <text:p text:style-name="P25"><text:span text:style-name="T26">Vadovaudamasis<text:s/></text:span><text:span text:style-name="T27">Meno doktorantūros nuostatų, patvirtintų Lietuvos Respublikos švietimo ir mokslo ministro 2017 m. vasario 8 d. įsakymu Nr. V-69 „Dėl Meno doktorantūros nuostatų patvirtinimo“, 14 punktu</text:span></text:p>
      <text:p text:style-name="P28"><text:span text:style-name="T29">1</text:span><text:span text:style-name="T30">. T v i r t i n u</text:span><text:span text:style-name="T31"><text:s text:c="3"/></text:span><text:span text:style-name="T32">pridedamą Meno dokt</text:span><text:span text:style-name="T33">orantūros kokybės ir efektyvumo vertinimo tvarkos aprašą.<text:s/></text:span></text:p>
      <text:p text:style-name="P34"><text:span text:style-name="T35">2</text:span><text:span text:style-name="T36">. P r i p a ž į s t u netekusiu galios Lietuvos mokslo tarybos 2017 m. birželio 8 d. nutarimą Nr. VIII-9 „Dėl Meno doktorantūros kokybės ir efektyvumo vertinimo tvarkos aprašo patvirtinimo“.<text:s/></text:span></text:p>
      <text:p text:style-name="P37"/>
      <text:p text:style-name="P38"/>
      <text:p text:style-name="P39"/>
      <text:p text:style-name="P40"><text:span text:style-name="T41">Tarybos pirmininkas</text:span><text:span text:style-name="T42"><text:tab/>Dainius H. Pauža</text:span></text:p>
      <text:soft-page-break/>
      <text:p text:style-name="P43">PATVIRTINTA</text:p>
      <text:p text:style-name="P49">Lietuvos mokslo tarybos pirmininko<text:s/></text:p>
      <text:p text:style-name="P50"><text:span text:style-name="T51">2017 m. lapkričio 6 d. įsakymu Nr.<text:s/></text:span><text:span text:style-name="T52">V-277</text:span></text:p>
      <text:p text:style-name="P53"/>
      <text:p text:style-name="P54"><text:span text:style-name="T55">Meno doktorantūros kokybės ir efektyvumo vert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eno doktorantūros kokybės ir efektyvumo vertinimo tvarkos aprašas (toliau – Aprašas) reglamentuoja Lietuvos mokslo tarybos (toliau –<text:s/></text:span><text:span text:style-name="T66">Taryba) atliekamo meno doktorantūros kokybės ir efektyvumo vertinimo procedūras, doktorantūros savianalizės rengimą bei išorinio vertinimo kriterijus.</text:span></text:p>
      <text:p text:style-name="P67"><text:span text:style-name="T68">2</text:span><text:span text:style-name="T69">. Aprašas skirtas ekspertams, kurie vertins meno doktorantūrą bei jos organizavimo ir vykdymo mokslo</text:span><text:span text:style-name="T70"><text:s/>ir studijų institucijoje (toliau – Institucija) procesą. Šiuo Aprašu gali vadovautis meno daktarus rengiančios institucijos, atlikdamos savianalizę ir ją apibendrindamos suvestinėje.</text:span></text:p>
      <text:p text:style-name="P71"><text:span text:style-name="T72">3</text:span><text:span text:style-name="T73">. Aprašas parengtas įgyvendinant Meno doktorantūros nuostatus, patv</text:span><text:span text:style-name="T74">irtintus Lietuvos Respublikos švietimo ir mokslo ministro 2017 m. vasario 8 d. įsakymu Nr.69 „Dėl meno doktorantūros nuostatų patvirtinimo“, ir vadovaujantis Lietuvos Respublikos mokslo ir studijų įstatymu bei kitais meno doktorantūros vykdymą ir vertinimą</text:span><text:span text:style-name="T75"><text:s/>reglamentuojančiais teisės aktais.</text:span></text:p>
      <text:p text:style-name="P76"/>
      <text:p text:style-name="P77"><text:span text:style-name="T78">II</text:span><text:span text:style-name="T79"><text:s/>SKYRIUS</text:span></text:p>
      <text:p text:style-name="P80"><text:span text:style-name="T81">BENDRoSIOS VERTINIMO NUOSTATOS IR VERTINIMO EIGA</text:span></text:p>
      <text:p text:style-name="P82"/>
      <text:p text:style-name="P83"><text:span text:style-name="T84">4</text:span><text:span text:style-name="T85">. Institucijos vykdomos meno doktorantūros (toliau – Doktorantūra) kokybei ir efektyvumui vertinti Tarybos Humanitarinių ir socialinių mokslų<text:s/></text:span><text:span text:style-name="T86">ekspertų komitetas (toliau – Komitetas) sudaro ne mažesnę kaip penkių ekspertų komisiją,</text:span><text:span text:style-name="T87"><text:s/>kuri sudaroma vadovaujantis Tarybos ekspertų skyrimo ir veiklos taisyklėmis. Ekspertų komisijos nariai turi turėti<text:s/></text:span><text:span text:style-name="T88">dalyvavimo meno doktorantūros studijų procese patirt</text:span><text:span text:style-name="T89">ies. Skirtumas tarp joje esančių ekspertų menininkų ir (ar) meno daktarų bei ekspertų mokslininkų skaičiaus negali būti didesnis nei vienas asmuo. Komisijos darbui vadovauja ekspertų komisijos vadovas – meno daktaras arba menininkas.</text:span></text:p>
      <text:p text:style-name="P90"><text:span text:style-name="T91">5</text:span><text:span text:style-name="T92">. Ekspertų komisi</text:span><text:span text:style-name="T93">jos darbą organizuoja Tarybos administracijos atstovas, kuris bendrauja su Institucija, teikia ekspertų komisijai reikiamus dokumentus, protokoluoja jos posėdžius ir priimtus nutarimus.</text:span></text:p>
      <text:p text:style-name="P94"><text:span text:style-name="T95">6</text:span><text:span text:style-name="T96">. Doktorantūros vertinimas susideda iš trijų pagrindinių dalių: I</text:span><text:span text:style-name="T97">nstitucijos savianalizės ir jos suvestinės vertinimo, ekspertų komisijos vizito į doktorantūrą vykdančią Instituciją (gali būti organizuojamas mišriu ar nuotoliniu būdu) ir vertinamųjų išvadų parengimo. Vertinimo etapai:</text:span></text:p>
      <text:p text:style-name="P98"><text:span text:style-name="T99">6.1</text:span><text:span text:style-name="T100">. Taryba viešai skelbia numato</text:span><text:span text:style-name="T101">mų vertinti doktorantūrų sąrašą, vertinimo datas, ne vėliau kaip prieš mėnesį iki vizito – ekspertų komisijos sudėtį. Jei Doktorantūrą vykdanti Institucija pateikia argumentų, kad nurodytos sudėties ekspertų komisija Doktorantūrą gali vertinti neobjektyvia</text:span><text:span text:style-name="T102">i, Tarybos Humanitarinių ir socialinių mokslų ekspertų komitetas šiuos argumentus svarsto ir gali nuspręsti ekspertų komisijos sudėtį keisti;</text:span></text:p>
      <text:p text:style-name="P103"><text:span text:style-name="T104">6.2</text:span><text:span text:style-name="T105">. Tarybos administracija ir Institucija suderina vertinimo sąlygas bei terminus;</text:span></text:p>
      <text:p text:style-name="P106"><text:span text:style-name="T107">6.3</text:span><text:span text:style-name="T108">. Institucija per t</text:span><text:span text:style-name="T109">ris mėnesius atlieka doktorantūros savianalizę ir parengia jos suvestinę (Aprašo 1 priedas; savianalizės suvestinės rengimo klausimais Instituciją konsultuoja Tarybos administracijos atstovas).</text:span><text:span text:style-name="T110"><text:s/>Savianalizės suvestinės apimtis – ne daugiau kaip 20000 spaudo</text:span><text:span text:style-name="T111">s ženklų, neskaitant priedų</text:span><text:span text:style-name="T112">;</text:span></text:p>
      <text:p text:style-name="P113"><text:span text:style-name="T114">6.4</text:span><text:span text:style-name="T115">. Ekspertų komisija išnagrinėja savianalizės suvestinėje pateiktą informaciją, parengia individualius vertinimus ir iškelia probleminius vertinimo klausimus.<text:s/></text:span><text:span text:style-name="T116">Bendrame komisijos posėdyje sutariama</text:span><text:span text:style-name="T117">, kurioms vertinimo sriti</text:span><text:span text:style-name="T118">ms vizito Institucijoje metu bus skiriama daugiau<text:s/></text:span><text:soft-page-break/><text:span text:style-name="T119">dėmesio<text:s/></text:span><text:span text:style-name="T120">ir pagal poreikį pateikia Institucijai prašymą dėl papildomos informacijos, reikalingos vertinimui atlikti.</text:span></text:p>
      <text:p text:style-name="P121"><text:span text:style-name="T122">6.4</text:span><text:span text:style-name="T123">1</text:span><text:span text:style-name="T124">.<text:s/></text:span><text:span text:style-name="T125">Tarybos administracijos atstovas parengia su ekspertų komisija ir Institucija su</text:span><text:span text:style-name="T126">derintą ekspertų vizito Institucijoje darbotvarkę;</text:span></text:p>
      <text:p text:style-name="P127"><text:span text:style-name="T128">6.5</text:span><text:span text:style-name="T129">. Ekspertų komisija vizito metu susitinka su Institucijos ar jos padalinio administracija, doktorantūros komiteto nariais, Doktorantūros savianalizės rengėjais, kitais Doktorantūros proceso dalyviai</text:span><text:span text:style-name="T130">s, doktorantais. Vizito metu ekspertų komisija apžiūri Doktorantūros studijoms ir meno projektams rengti skirtą infrastruktūrą bei peržiūri su Doktorantūros vykdymu susijusią dokumentaciją. Organizuojant ekspertų komisijos susitikimus su doktorantais, e</text:span>kspertai informuojami, kurie susitikime dalyvaujantys doktorantai taip pat yra ir institucijos darbuotojai, nurodant jų užimamas pareigas.<text:s/><text:span text:style-name="T131">Vizito pabaigoje ekspertų komisija vizitą aptaria ir su</text:span><text:span text:style-name="T132"><text:s/></text:span><text:span text:style-name="T133">aptarimo</text:span><text:span text:style-name="T134"><text:s/>išvadomis žodžiu supažindina Institucijos bendruomenę;</text:span></text:p>
      <text:p text:style-name="P135"><text:span text:style-name="T136">6.6</text:span><text:span text:style-name="T137">. Ne vėliau kaip per mėnesį po vizito Institucijoje ekspertų komisija parengia išvadų apie Doktorantūrą projektą (toliau – Išvadų projektas), užpildydama ekspertinio vertinimo formą (Aprašo 2 priedas) ir pateikia ją Tarybai. Išvadų projektą patvirti</text:span><text:span text:style-name="T138">na ekspertų komisijos vadovas;</text:span></text:p>
      <text:p text:style-name="P139"><text:span text:style-name="T140">6.7</text:span><text:span text:style-name="T141">. Taryba Išvadų projektą pateikia Institucijai, kuri per 10 darbo dienų nuo Išvadų projekto pateikimo dienos gali pateikti pastabų dėl Išvadų projekte galimai padarytų faktinių klaidų;</text:span></text:p>
      <text:p text:style-name="P142"><text:span text:style-name="T143">6.8</text:span><text:span text:style-name="T144">. Ekspertai, atsižvelgę į Institucijos pastabas, per 10 darbo dienų nuo jų gavimo parengia galutines vertinamąsias išvadas, kurias pasirašo ir teikia<text:s/></text:span><text:span text:style-name="T145">Komitetui, kuris svarsto ir teikia siūlymą Tarybos pirmininkui</text:span><text:span text:style-name="T146">;</text:span></text:p>
      <text:p text:style-name="P147"><text:span text:style-name="T148">6.8</text:span><text:span text:style-name="T149">1</text:span><text:span text:style-name="T150">. </text:span><text:span text:style-name="T151">Institucija, nesutikdama su Tary</text:span><text:span text:style-name="T152">bos siūlymu dėl Doktorantūros įvertinimo, per 15 darbo dienų nuo siūlymo išsiuntimo dienos gali pateikti Tarybai argumentuotą apeliaciją. Institucijos apeliacija išnagrinėjama Tarybos nustatyta tvarka. Apie priimtą sprendimą Institucija informuojama raštu.</text:span></text:p>
      <text:p text:style-name="P153"><text:span text:style-name="T154">6.9</text:span><text:span text:style-name="T155">. Taryba Švietimo, mokslo ir sporto ministerijai teikia siūlymą dėl Doktorantūros tęstinumo, nurodydama Doktorantūros kokybės ir efektyvumo vertinamąją išvadą: puikiai, labai<text:s/></text:span><text:soft-page-break/><text:span text:style-name="T156">gerai, gerai, patenkinamai arba nepakankamai.<text:s/></text:span><text:span text:style-name="T157">Savianalizės suvestinę pate</text:span><text:span text:style-name="T158">ikusiai Institucijai išsiunčiama kopija.<text:s/></text:span><text:span text:style-name="T159">Taryba ir Institucija šias išvadas viešai skelbia savo interneto svetainėse.<text:s/></text:span></text:p>
      <text:p text:style-name="P160"><text:span text:style-name="T161">7</text:span><text:span text:style-name="T162">.  Įvertinus puikiai arba labai gerai Doktorantūros teisė tęsiama. Jeigu vertinama gerai, <text:s/>nustačius nedidelių Doktorantūros trūku</text:span><text:span text:style-name="T163">mų, arba vertinama patenkinimai, nustačius esmingesnių Doktorantūros trūkumų, Taryba įpareigoja Instituciją juos pašalinti per Tarybos nustatytą laikotarpį. Institucija numato priemones savianalizės ir vertinimo metu nustatytiems trūkumams šalinti ir Dokto</text:span><text:span text:style-name="T164">rantūrai tobulinti ir informuoja Tarybą.</text:span></text:p>
      <text:p text:style-name="P165"><text:span text:style-name="T166">8</text:span><text:span text:style-name="T167">. Jeigu vertinant nustatoma, kad Doktorantūros kokybė ir efektyvumas nepakankami, Taryba Švietimo, mokslo ir sporto ministerijai teikia siūlymą Doktorantūros teisę<text:s/></text:span>sustabdyti arba<text:s/><text:span text:style-name="T168">panaikinti.<text:s/></text:span>Doktorantūros teisę sustabdžius, priėmimas į Doktorantūrą nevykdomas<text:span text:style-name="T169">, o Doktorantūrą vykdanti institucija gali kreiptis į Tarybą<text:s/></text:span>prašydama atnaujinti sustabdytą Doktorantūros teisę ne anksčiau kaip po 3 metų nuo Lietuvos Respublikos švietimo, mokslo ir sporto ministro įsakymo dėl doktorantūros teisės sustabdymo įsigaliojimo.</text:p>
      <text:p text:style-name="P170">Skyriaus pakeitimai:</text:p>
      <text:p text:style-name="P171"><text:span text:style-name="T172">Nr.<text:s/></text:span><text:a xlink:href="https://www.e-tar.lt/portal/legalAct.html?documentId=a2b42c10c7dd11ed9978886e85107ab2" office:target-frame-name="_top" xlink:show="replace"><text:span text:style-name="T173">V-139</text:span></text:a><text:span text:style-name="T174">, 2023-03-16, paskelbta TAR 2023-03-21, i. k. 2023-04961</text:span></text:p>
      <text:p text:style-name="Normal"/>
      <text:p text:style-name="P175"><text:span text:style-name="T176">III</text:span><text:span text:style-name="T177"><text:s/>SKYRIUS</text:span></text:p>
      <text:p text:style-name="P178"><text:span text:style-name="T179">VERTINAMIJI DALYKAI IR VERTINIMO KRITERIJAI</text:span></text:p>
      <text:p text:style-name="P180"/>
      <text:p text:style-name="P181"><text:span text:style-name="T182">9</text:span><text:span text:style-name="T183">. Pagrindinis Doktorantūros ekspertinio vertinimo tikslas – padėti Institucijai gerinti Doktorantūros kokybę ir efektyvumą.</text:span></text:p>
      <text:p text:style-name="P184"><text:span text:style-name="T185">10</text:span><text:span text:style-name="T186">. </text:span><text:span text:style-name="T187">Vertinama: Doktorantūros tikslų dermė su Institucijos (Institucijų)<text:s/></text:span><text:span text:style-name="T188">misija ir strategija, Doktorantūros studijų ir Doktorantūros rezultatų kokybė, Doktorantūros vadybos efektyvumas, žmogiškųjų išteklių pakankamumas, materialiųjų išteklių pakankamumas, Doktorantūros rezultatyvumas.</text:span></text:p>
      <text:p text:style-name="P189"><text:span text:style-name="T190">11</text:span><text:span text:style-name="T191">. Vertinama pagal kriterijus, kurie<text:s/></text:span><text:span text:style-name="T192">pateikti Aprašo 3 priede.<text:s/></text:span></text:p>
      <text:p text:style-name="P193"/>
      <text:p text:style-name="P194"><text:span text:style-name="T195">_________________</text:span></text:p>
      <text:p text:style-name="P196"/>
      <text:soft-page-break/>
      <text:p text:style-name="P197">Lietuvos mokslo tarybos pirmininko</text:p>
      <text:p text:style-name="P203">2017 m. lapkričio 6 d. įsakymo Nr. V-277<text:s/></text:p>
      <text:p text:style-name="P204">(Lietuvos mokslo tarybos pirmininko<text:s/></text:p>
      <text:p text:style-name="P205"><text:span text:style-name="T206">202</text:span><text:span text:style-name="T207">3<text:s/></text:span><text:span text:style-name="T208">m. kovo 16 d. įsakymo Nr.</text:span><text:s/><text:span text:style-name="T209">V-139<text:s/></text:span></text:p>
      <text:p text:style-name="P210">redakcija)<text:s/></text:p>
      <text:p text:style-name="P211"><text:span text:style-name="T212">1</text:span><text:span text:style-name="T213"><text:s/>priedas</text:span></text:p>
      <text:p text:style-name="P214"/>
      <text:p text:style-name="P215"><text:span text:style-name="T216">(Meno doktorantūros savianalizės suvestinės forma)</text:span></text:p>
      <text:p text:style-name="P217"/>
      <text:p text:style-name="P218">. . . . . . . . . . . . . . . . . . . . . . . . MENO DOKTORANTŪROS</text:p>
      <text:p text:style-name="P219">(institucijos pavadinimas)</text:p>
      <text:p text:style-name="P220"/>
      <text:p text:style-name="P221">. . . . . . . . . . . . . . . . . . . . . . . . KRYPTIES SAVIANALIZĖS SUVESTINĖ</text:p>
      <text:p text:style-name="P222">(meno krypties pavadinimas)</text:p>
      <text:p text:style-name="P223"/>
      <text:p text:style-name="P224">Vertinamasis laikotarpis: 20...– 20... m.</text:p>
      <text:p text:style-name="P225"/>
      <text:h text:style-name="P226" text:outline-level="5"><text:span text:style-name="T227">1. Informacija apie i</text:span><text:span text:style-name="T228">nstitucijos (institucijų)<text:s/></text:span><text:span text:style-name="T229">vykdomą meno doktorantūrą (toliau – Doktorantūra):</text:span></text:h>
      <text:p text:style-name="P230">1.1. Pateikiama Doktorantūrą vykdančios institucijos (institucijų) (toliau –<text:s/>Institucija) struktūra, nurodoma, kokias funkcijas Doktorantūros organizavimo procese atlieka Institucijos padaliniai;</text:p>
      <text:p text:style-name="P231">1.2. Nurodomi <text:s/>Doktorantūros tikslai, analizuojama, kaip jie dera su Institucijos strategija ir misija;</text:p>
      <text:p text:style-name="P232"><text:span text:style-name="T233">1.3. Pateikiami duomenys apie Ins</text:span><text:span text:style-name="T234">titucijos per pastaruosius šešerius metus sukurtą meninę ir menotyros krypties ir kitą doktorantūros studijoms aktualią mokslinę produkciją<text:s/></text:span>(<text:span text:style-name="T235">ekspertai<text:s/></text:span><text:soft-page-break/><text:span text:style-name="T236">vertina pagal Tarybos pateiktus kasmetinio ir palyginamojo ekspertinio mokslo, meno veiklos vertinimo rez</text:span><text:span text:style-name="T237">ultatus, Institucija (-jos) duomenų neteikia</text:span>)<text:span text:style-name="T238">, dalyvavimą tarptautiniuose ir nacionaliniuose meno ir (ar) mokslo projektuose, Doktorantūros proceso dalyvių narystę kūrybinėse sąjungose, nacionalinėse ir tarptautinėse kūrybinėse draugijose, asociacijose. In</text:span><text:span text:style-name="T239">stitucija pateikia ne daugiau kaip 12 vertinamos Doktorantūros studijoms aktualiausių meno darbų, įgyvendintų per pastaruosius šešerius metus, sąrašą.</text:span></text:p>
      <text:h text:style-name="P240" text:outline-level="5">2. Doktorantūros projektas:</text:h>
      <text:p text:style-name="P241">2.1. pateikiamos Doktorantūros studijų apimtys kreditais, pagrindžiamas Doktorantūros studijų inovatyvumas ir metodologinis aktualumas;<text:s/></text:p>
      <text:p text:style-name="P242">2.2. nurodomos meno projekto kūrybinės ir tiriamosios dalių integralumas, atskleidžiama, kaip rengiant meno projektus užtikrinamos sąlygos siekti visuminių kompetencijų ir profesionalumo;<text:s/></text:p>
      <text:p text:style-name="P243">2.3. aprašomas Doktorantūros studijų tobulinimo ir meno projekto kokybės užtikrinimo procesas.</text:p>
      <text:h text:style-name="P244" text:outline-level="5">3. Doktorantūros studijų sandara ir studijų metodai:</text:h>
      <text:p text:style-name="P245">3.1. nurodoma, kokią dalį Doktorantūros studijose užima paskaitos, seminarai ir savarankiškas doktoranto darbas;</text:p>
      <text:p text:style-name="P246">3.2. nurodomi Doktorantūros studijų privalomieji ir pasirenkamieji dalykai, pateikiamos nuorodos į dalykų aprašus;<text:s/></text:p>
      <text:p text:style-name="P247">3.3. pagrindžiama, kaip Doktorantūros studijų dalykai susiję tarpusavyje ir su magistrantūros studijų programomis;</text:p>
      <text:p text:style-name="P248">3.4. aprašoma meno projekto<text:s/>vadovų individualaus darbo su doktorantais ir doktorantų atliekamo kūrybinio tiriamojo darbo organizavimo tvarka;</text:p>
      <text:p text:style-name="P249"><text:span text:style-name="T250">3.5</text:span><text:span text:style-name="T251">.</text:span><text:span text:style-name="T252"> aprašomos numatomos priemonės Doktorantūros kokybei ir efektyvumui užtikrinti ir pagrindžiamas jų pakankamumas.</text:span></text:p>
      <text:soft-page-break/>
      <text:h text:style-name="P253" text:outline-level="5">4. Doktorantūros studijų<text:s/>procesas:</text:h>
      <text:p text:style-name="P254"><text:span text:style-name="T255">4.1. nurodoma, kokias funkcijas Doktorantūros studijų procese atlieka doktorantūros dalyviai: Doktorantūros komitetas, Doktorantūros skyri</text:span><text:span text:style-name="T256">a</text:span><text:span text:style-name="T257">us, Institucijos padaliniai ir meno projekto vadovai, konsultantai ir gynimo tarybos nariai;</text:span></text:p>
      <text:p text:style-name="P258">4.2. pateikiama nuoroda į doktorantų vertinimo ir atestavimo procedūrų ir kriterijų aprašą;</text:p>
      <text:p text:style-name="P259">4.3. nurodoma, kokių esama galimybių atlikti pedagoginę praktiką, kokios šios praktikos apimtys ir formos;</text:p>
      <text:p text:style-name="P260">4.4. nurodoma, kokių galimybių doktorantai turi dalyvauti tarptautinėje meno ir tyrimų veikloje, kaip tas galimybes <text:s/>įgyvendina.</text:p>
      <text:h text:style-name="P261" text:outline-level="5">5. Doktorantų skaičiaus kitimas:</text:h>
      <text:p text:style-name="P262">5.1. nurodoma, kiek per pastaruosius šešerius metus vyko konkursų, kiek pretendavo ir priimta<text:s/>doktorantų.</text:p>
      <text:p text:style-name="P263">5.2.<text:tab/>nurodoma, kiek doktorantų buvo išbraukta iš doktorantų sąrašo (ir dėl kokių priežasčių), kiek apgynė meno projektus ir įgijo meno daktaro laipsnį. Paaiškinama, kokių priemonių imamasi, kad studijas nutrauktų kuo mažiau doktorantų;</text:p>
      <text:p text:style-name="P264">5.3.<text:tab/>pateikiami duomenys apie doktorantus, kurie meno daktaro laipsnį įgijo eksternu (nurodoma, kur rengti eksternu apginti meno projektai, kokias Doktorantūros studijas baigė eksternu meno projektus apgynę doktorantai ir kiek studijos truko).</text:p>
      <text:h text:style-name="P265" text:outline-level="5"><text:span text:style-name="T266">6. Doktorantūros pro</text:span><text:span text:style-name="T267">ceso dalyviai:<text:s/></text:span></text:h>
      <text:p text:style-name="P268">6.1.<text:tab/>aprašoma, kaip vyksta Doktorantūros komiteto ir kitų Doktorantūros proceso dalyvių atranka bei meno projektų vadovų skyrimas (atrankos ir skyrimo principai bei doktorantūros proceso dalyviams (įskaitant ir vadovus) taikomi kvalifikaciniai reikalavimai). Pateikiami visų Doktorantūros proceso dalyvių gyvenimo aprašymai bei pastarųjų šešerių metų meninės ir mokslinės veiklos rezultatų sąrašai;</text:p>
      <text:p text:style-name="P269">6.2.<text:tab/>atskleidžiama, kaip kinta (auga) Doktorantūros proceso dalyvių profesinė kompetencija.<text:s/></text:p>
      <text:soft-page-break/>
      <text:h text:style-name="P270" text:outline-level="5">7. Doktorantūros vykdymo sąlygos:</text:h>
      <text:p text:style-name="P271">7.1.<text:tab/>nurodomos ir įvertinamos Institucijos turimos sąlygos meno projekto kūrybinei daliai rengti;<text:s/></text:p>
      <text:p text:style-name="P272">7.2.<text:tab/><text:s/>nurodoma ir įvertinama, kiek Doktorantūros studijoms ir meno projektui rengti yra tinkami ir prieinami Institucijos bibliotekos ištekliai, duomenų bazės ir kiti duomenų šaltiniai;</text:p>
      <text:p text:style-name="P273">7.3.<text:tab/>nurodoma, kiek lėšų Institucija skiria Doktorantūrai vykdyti <text:s/>ir tobulinti.</text:p>
      <text:h text:style-name="P274" text:outline-level="5">8. Išoriniai ryšiai:</text:h>
      <text:p text:style-name="P275">8.1.<text:tab/>nurodoma, kaip Institucijos vykdoma Doktorantūra koreliuoja su kitomis panašaus profilio doktorantūromis (tomis, kurias vykdo kiti Lietuvos ar užsienio šalių universitetai ir (ar) aukštosios mokyklos);<text:s/></text:p>
      <text:p text:style-name="P276">8.2.<text:tab/>nurodoma, kiek Institucijos Doktorantūros procese dalyvaujančių asmenų dalyvauja (dalyvavo) tarptautinėse doktorantūros lygmens mainų programose;</text:p>
      <text:p text:style-name="P277">8.3.<text:tab/>nurodoma, kiek Institucijos Doktorantūros procese dalyvavo (dalyvauja) užsienio menininkų ir mokslininkų.</text:p>
      <text:h text:style-name="P278" text:outline-level="5">9. Grįžtamasis ryšys:</text:h>
      <text:p text:style-name="P279">9.1.<text:tab/>atskleidžiama, ką apie Doktorantūros studijas ir jų kokybę bei rezultatus mano Doktorantūrą baigusieji doktorantai (pateikiama apklausų analizė), kokie ryšiai su jais palaikomi;</text:p>
      <text:p text:style-name="P280">9.2.<text:tab/>atskleidžiama, ką apie Doktorantūros studijas ir jų kokybę bei rezultatus mano meno daktarai, esant galimybei, klausiama meno daktarus įdarbinusių darbdavių nuomonės (pateikiama<text:s/>apklausos anketų analizė).</text:p>
      <text:h text:style-name="P281" text:outline-level="5">10. Studijų kokybės užtikrinimas:</text:h>
      <text:p text:style-name="P282">10.1.<text:tab/>aprašoma, kaip ir kokiu periodiškumu Doktorantūros kokybė tikrinama ir vertinama Institucijoje;<text:s/></text:p>
      <text:p text:style-name="P283">10.2.<text:tab/>pateikiami komentarai apie Doktorantūros stiprybes ir silpnybes, numatant kokybės<text:s/>gerinimo būdus.</text:p>
      <text:p text:style-name="P284"><text:span text:style-name="T285">________________</text:span></text:p>
      <text:soft-page-break/>
      <text:p text:style-name="P286">Priedo pakeitimai:</text:p>
      <text:p text:style-name="P287"><text:span text:style-name="T288">Nr.<text:s/></text:span><text:a xlink:href="https://www.e-tar.lt/portal/legalAct.html?documentId=a2b42c10c7dd11ed9978886e85107ab2" office:target-frame-name="_top" xlink:show="replace"><text:span text:style-name="T289">V-139</text:span></text:a><text:span text:style-name="T290">, 2023-03-16, paskelbta TAR 2023-03-21, i. k. 2023-04961</text:span></text:p>
      <text:p text:style-name="Normal"/>
      <text:soft-page-break/>
      <text:p text:style-name="P291">Lietuvos mokslo tarybos pirmininko</text:p>
      <text:p text:style-name="P297">2017 m. lapkričio 6 d. įsakymo Nr. V-277<text:s/></text:p>
      <text:p text:style-name="P298">(Lietuvos mokslo tarybos pirmininko<text:s/></text:p>
      <text:p text:style-name="P299"><text:span text:style-name="T300">202</text:span><text:span text:style-name="T301">3</text:span><text:span text:style-name="T302"><text:s/>m. kovo 16 d. įsakymo Nr.</text:span><text:s/><text:span text:style-name="T303">V-139<text:s/></text:span></text:p>
      <text:p text:style-name="P304">redakcija)<text:s/></text:p>
      <text:p text:style-name="P305"><text:span text:style-name="T306">2</text:span><text:span text:style-name="T307"><text:s/>priedas</text:span></text:p>
      <text:p text:style-name="P308"/>
      <text:p text:style-name="P309"><text:span text:style-name="T310">(Meno doktorantūros ekspertinio įvertinimo forma)</text:span></text:p>
      <text:p text:style-name="P311"/>
      <text:p text:style-name="P312">MENO DOKTORANTŪROS EKSPERTINIS ĮVERTINIMAS</text:p>
      <text:p text:style-name="P313"/>
      <text:p text:style-name="P314"/>
      <text:p text:style-name="P315"/>
      <text:p text:style-name="P316"><text:span text:style-name="T317">Institucija</text:span><text:span text:style-name="T318"><text:s/>(institucijos)</text:span><text:span text:style-name="T319"><text:tab/></text:span></text:p>
      <text:p text:style-name="P320"/>
      <text:p text:style-name="P321"><text:span text:style-name="T322">Doktorantūros kryptis</text:span><text:span text:style-name="T323"><text:tab/></text:span></text:p>
      <text:p text:style-name="P324">________________________________________________________________</text:p>
      <text:p text:style-name="P325">Vertinama pagal pateiktus kriterijus, o vertinamoji išvada turi būti pagrįsta Savianalizės suvestinėje ir jos prieduose pateiktais duomenimis</text:p>
      <text:p text:style-name="P326"/>
      <text:p text:style-name="P327">1. Vykdomos meno doktorantūros tikslų dermė su ją vykdančios institucijos (institucijų) (toliau – Institucija) misija ir strategija:</text:p>
      <text:p text:style-name="P328">1.1. kaip Institucijos vykdoma meno doktorantūros (toliau – Doktorantūra) tikslai dera su Institucijos strategija ir misija;</text:p>
      <text:p text:style-name="P329"><text:span text:style-name="T330">1.2.</text:span> kokį poveikį Doktorantūra daro nacionalinei<text:span text:style-name="T331"><text:s/>ir tarptautin</text:span>e<text:span text:style-name="T332">i kultūros ir meno<text:s/></text:span>raidai<text:span text:style-name="T333">.</text:span></text:p>
      <text:p text:style-name="P334"/>
      <text:soft-page-break/>
      <text:p text:style-name="P335"><text:span text:style-name="T336">1 srities vertinamoji išvada<text:s/></text:span><text:span text:style-name="T337">(</text:span><text:span text:style-name="T338">pažymėti vieną</text:span><text:span text:style-name="T339">)</text:span><text:span text:style-name="T340">:</text:span></text:p>
      <text:p text:style-name="P341"><text:span text:style-name="T342">☐</text:span><text:span text:style-name="T343"><text:s/>–<text:s/></text:span><text:span text:style-name="T344">(5) – puikiai: sritis išskirtinės kokybės, aukšto tarptautinio lygio</text:span><text:span text:style-name="T345"><text:s/>(doktorantūros tikslai puikiai dera su Institucijos misija ir strategija, doktorantūros studijos puikiai dera su nacionaliniais ir tarptautiniais kultūros ir meno raidos procesais)</text:span></text:p>
      <text:p text:style-name="P346"><text:span text:style-name="T347">☐</text:span><text:span text:style-name="T348"><text:s/>–<text:s/></text:span><text:span text:style-name="T349">(4) – labai gerai: sritis aukščiausio nacionalinio lygio, stipri tarpt</text:span><text:span text:style-name="T350">autiniu mastu</text:span><text:span text:style-name="T351"><text:s/>(doktorantūros tikslai labai gerai dera su Institucijos strategija ir misija, doktorantūros studijos labai gerai dera su nacionaliniais ir tarptautiniais kultūros ir meno raidos procesais)</text:span></text:p>
      <text:p text:style-name="P352"><text:span text:style-name="T353">☐</text:span><text:span text:style-name="T354"><text:s/>–<text:s/></text:span><text:span text:style-name="T355">(3) – gerai: sritis kokybiška, gero nacionalinio<text:s/></text:span><text:span text:style-name="T356">ir riboto tarptautinio lygio</text:span><text:span text:style-name="T357"><text:s/>(doktorantūros tikslai atitinka Institucijos misiją ir strategiją, doktorantūros studijos labai gerai dera su nacionaliniais ir tarptautiniais kultūros ir meno raidos procesais)</text:span></text:p>
      <text:p text:style-name="P358"><text:span text:style-name="T359">☐</text:span><text:span text:style-name="T360"><text:s/>–<text:s/></text:span><text:span text:style-name="T361">(2) – patenkinamai: sritis yra patenkinamo na</text:span><text:span text:style-name="T362">cionalinio lygio</text:span><text:span text:style-name="T363"><text:s/>(doktorantūros tikslai iš dalies atitinka Institucijos strategiją ir misiją, doktorantūros studijos dera su nacionaliniais kultūros ir meno raidos procesais)</text:span></text:p>
      <text:p text:style-name="P364"><text:span text:style-name="T365">☐</text:span><text:span text:style-name="T366"><text:s/>–<text:s/></text:span><text:span text:style-name="T367">(1) – nepakankamai: sritis nekokybiška<text:s/></text:span><text:span text:style-name="T368">(doktorantūros tikslai nedera su Insti</text:span><text:span text:style-name="T369">tucijos strategija ir misija, doktorantūros studijos nedera su nacionaliniais kultūros ir meno raidos procesais)</text:span></text:p>
      <text:p text:style-name="P370"/>
      <text:p text:style-name="P371">Išsamus įvertinimo paaiškinimas:</text:p>
      <table:table table:style-name="Table372">
        <table:table-columns>
          <table:table-column table:style-name="TableColumn373"/>
        </table:table-columns>
        <table:table-row table:style-name="TableRow374">
          <table:table-cell table:style-name="TableCell375">
            <text:p text:style-name="P376"/>
            <text:p text:style-name="P377"/>
            <text:p text:style-name="P378"/>
          </table:table-cell>
        </table:table-row>
      </table:table>
      <text:p text:style-name="P379"/>
      <text:p text:style-name="P380"/>
      <text:p text:style-name="P381"/>
      <text:p text:style-name="P382"/>
      <text:p text:style-name="P383"/>
      <text:soft-page-break/>
      <text:p text:style-name="P384"><text:span text:style-name="T385">2.  Doktorantūros studijų ir doktorantūros rezultatų kokybė:</text:span></text:p>
      <text:p text:style-name="P386"><text:span text:style-name="T387">2.1. ar<text:s/></text:span>D<text:span text:style-name="T388">oktorantūros reglamentas atitinka „Meno doktorantūros nuostatų“ reikalavimus;<text:s/></text:span></text:p>
      <text:p text:style-name="P389"><text:span text:style-name="T390">2.2. ar tinkama<text:s/></text:span>D<text:span text:style-name="T391">oktorantūros studijų apimtis, ar pagrįstas ir tinkamas privalomųjų ir pasirenkamųjų dalykų bei paskaitų ir savarankiško darbo santykis,<text:s/></text:span>ar studijas stengiamasi<text:s/>tobulinti<text:span text:style-name="T392"><text:s/>ir<text:s/></text:span>kiek sėkmingai tai daroma, ar pasiekta<text:span text:style-name="T393"><text:s/>studijų rezultatų;</text:span></text:p>
      <text:p text:style-name="P394"><text:span text:style-name="T395">2.3. <text:s/></text:span><text:span text:style-name="T396">ar pagrįstos ir tinkamos meno projekto kūrybinės ir tiriamosios dalių apimtys, ar vykdant Doktorantūrą pasiekta doktorantų kūrybini</text:span><text:span text:style-name="T397">ų<text:s/></text:span><text:span text:style-name="T398">ir tiriam</text:span><text:span text:style-name="T399">ųjų</text:span><text:span text:style-name="T400"><text:s/>geb</text:span><text:span text:style-name="T401">ė</text:span><text:span text:style-name="T402">jim</text:span><text:span text:style-name="T403">ų</text:span><text:span text:style-name="T404"><text:s/>pažangos;</text:span><text:s/></text:p>
      <text:p text:style-name="P405"><text:span text:style-name="T406">2.4. kokie<text:s/></text:span>D<text:span text:style-name="T407">o</text:span><text:span text:style-name="T408">ktorantūros rezultatai:<text:s/></text:span>kokia<text:s/><text:span text:style-name="T409">apgintų meno projektų kokybė,<text:s/></text:span>kokie Doktorantūrą baigusių menininkų profesiniai pasiekimai, kaip intensyviai Doktorantūrą baigusieji menininkai dalyvauja akademinėje ir meninėje veikloje.</text:p>
      <text:p text:style-name="P410"/>
      <text:p text:style-name="P411"><text:span text:style-name="T412">2 srities vertinamoji išvada<text:s/></text:span><text:span text:style-name="T413">(</text:span><text:span text:style-name="T414">pažymėt</text:span><text:span text:style-name="T415">i vieną</text:span><text:span text:style-name="T416">)</text:span><text:span text:style-name="T417">:</text:span></text:p>
      <text:p text:style-name="P418"><text:span text:style-name="T419">☐</text:span><text:span text:style-name="T420"><text:s/>–<text:s/></text:span><text:span text:style-name="T421">(5) – puikiai: sritis išskirtinės kokybės, aukšto tarptautinio lygio</text:span><text:span text:style-name="T422"><text:s/>(d</text:span><text:span text:style-name="T423">oktorantūros reglamentas visiškai atitinka „Meno doktorantūros nuostatų“ reikalavimus,<text:s/></text:span><text:span text:style-name="T424">doktorantūros studijų<text:s/></text:span><text:span text:style-name="T425">apimtis,</text:span><text:span text:style-name="T426"><text:s/>dalykų turinys ir formos užtikrina išskirtinės kokybės studijų rezultatus.<text:s/></text:span><text:span text:style-name="T427">Doktorantūrą baigusių menininkų profesiniai pasiekimai ir (ar) akademinė veikla pripažįstami tarptautiniu mastu</text:span><text:span text:style-name="T428">).</text:span></text:p>
      <text:p text:style-name="P429"><text:span text:style-name="T430">☐</text:span><text:span text:style-name="T431"><text:s/>–<text:s/></text:span><text:span text:style-name="T432">(4) – labai gerai: sritis aukščiausio nacionalinio lygio,<text:s/></text:span><text:span text:style-name="T433">stipri tarptautiniu mastu</text:span><text:span text:style-name="T434"><text:s/>(d</text:span><text:span text:style-name="T435">oktorantūros reglamentas atitinka „Meno doktorantūros nuostatų“ reikalavimus,<text:s/></text:span><text:span text:style-name="T436">doktorantūros studijų<text:s/></text:span><text:span text:style-name="T437">apimtis,</text:span><text:span text:style-name="T438"><text:s/>dalykų turinys ir formos pagrįstos ir įgalina pasiekti labai gerų rezultatų.<text:s/></text:span><text:span text:style-name="T439">Doktorantūrą baigusių menininkų profesinia</text:span><text:span text:style-name="T440">i pasiekimai ir (ar) akademinė veikla pripažįstami nacionaliniu, matomi tarptautiniu mastu</text:span><text:span text:style-name="T441">).</text:span></text:p>
      <text:p text:style-name="P442"><text:span text:style-name="T443">☐</text:span><text:span text:style-name="T444"><text:s/>–<text:s/></text:span><text:span text:style-name="T445"><text:s/>(3) – gerai: sritis kokybiška, gero nacionalinio ir riboto tarptautinio lygio</text:span><text:span text:style-name="T446"><text:s/>(d</text:span>oktorantūros reglamentas neprieštarauja „Meno doktorantūros nuostatų“ reikalavimams,<text:s/><text:span text:style-name="T447">doktorantūros studijų<text:s/></text:span><text:span text:style-name="T448">apimtis,</text:span><text:span text:style-name="T449"><text:s/>dalykų turinys ir formos dera tarpusavyje ir skatina siekti gerų<text:s/></text:span><text:soft-page-break/><text:span text:style-name="T450">rezultatų.<text:s/></text:span><text:span text:style-name="T451">Doktorantūrą baigusių menininkų profesiniai pasiekimai ir (ar) akademinė veikla gero nacionalinio lygmens</text:span><text:span text:style-name="T452">).</text:span></text:p>
      <text:p text:style-name="P453"><text:span text:style-name="T454">☐</text:span><text:span text:style-name="T455"><text:s/>–<text:s/></text:span><text:span text:style-name="T456">(2) – patenkinamai: sritis yra</text:span><text:span text:style-name="T457"><text:s/>vidutinio nacionalinio lygio<text:s/></text:span><text:span text:style-name="T458">(d</text:span>oktorantūros reglamentas iš dalies atitinka „Meno doktorantūros nuostatų“ reikalavimus;<text:s/><text:span text:style-name="T459">doktorantūros studijų dalykų dermė ir apimtis koreguotina, esami trūkumai turi įtakos doktorantūros rezultatų kokybei.<text:s/></text:span><text:span text:style-name="T460">Doktorantūrą baig</text:span><text:span text:style-name="T461">usių menininkų profesiniai pasiekimai ir (ar) akademinė veikla pakankamo nacionalinio lygmens</text:span><text:span text:style-name="T462">)</text:span></text:p>
      <text:p text:style-name="P463"><text:span text:style-name="T464">☐</text:span><text:span text:style-name="T465"><text:s/>–<text:s/></text:span><text:span text:style-name="T466">(1) – nepakankamai: sritis nekokybiška</text:span><text:span text:style-name="T467"><text:s/>(d</text:span>oktorantūros reglamentas neatitinka „Meno doktorantūros nuostatų“ reikalavimų;<text:s/><text:span text:style-name="T468">doktorantūros studijų dalykų dermė ir</text:span><text:span text:style-name="T469"><text:s/>apimtis<text:s/></text:span>neužtikrina kokybiškų doktorantūros rezultatų<text:span text:style-name="T470">.<text:s/></text:span><text:span text:style-name="T471">Doktorantūrą baigusių menininkų profesiniai pasiekimai ir (ar) akademinė veikla vietinio lygmens</text:span><text:span text:style-name="T472">).</text:span></text:p>
      <text:p text:style-name="P473"/>
      <text:p text:style-name="P474">Išsamus įvertinimo paaiškinimas:</text:p>
      <table:table table:style-name="Table475">
        <table:table-columns>
          <table:table-column table:style-name="TableColumn476"/>
        </table:table-columns>
        <table:table-row table:style-name="TableRow477">
          <table:table-cell table:style-name="TableCell478">
            <text:p text:style-name="P479"/>
            <text:p text:style-name="P480"/>
            <text:p text:style-name="P481"/>
          </table:table-cell>
        </table:table-row>
      </table:table>
      <text:p text:style-name="P482"/>
      <text:p text:style-name="P483">3. Doktorantūros vadybos efektyvumas</text:p>
      <text:p text:style-name="P484">3.1. ar tinkamai organizuojamas priėmimas į Doktorantūrą (įvertinamos priėmimo sąlygos ir kriterijai, konkursų organizavimas ir doktorantų atrankos procedūros);<text:s/></text:p>
      <text:p text:style-name="P485"><text:span text:style-name="T486">3.2. ar tinkamai organizuojamos Doktorantūros studijos ir meno projekto rengimas: ar efektyvi Doktorantūros komiteto ve</text:span><text:span text:style-name="T487">ikla, ar tinkamai paskirstyta atsakomybė tarp Doktorantūros institucijų ir jų struktūrų, ar tinkama vidinė Doktorantūros studijų kokybės stebėsena</text:span>, ar siekiama Doktorantūros proceso tarptautiškumo<text:span text:style-name="T488">;</text:span></text:p>
      <text:p text:style-name="P489">3.3. ar tinkamai vertinami doktoranto pasiekimai, (ar tinkamos atestacijų, atsiskaitymų ir egzaminų formos, meno projekto gynimo procedūros);</text:p>
      <text:soft-page-break/>
      <text:p text:style-name="P490"><text:span text:style-name="T491">3.4. ar vykdydama Doktorantūrą Institucija bendradarbiauja su kitomis aukštosiomis mokyklomis, ar doktorantai dalyvauja tarptautinėse doktorantūros lygmens mainų programose</text:span><text:span text:style-name="T492">, ar vyksta į tarptautinius renginius,<text:s/></text:span>ar Institucija palaiko ryšius su buvusiais (disertacijas apgynusiais) doktorantais, kokia jų nuomonė apie Doktorantūros kokybę.</text:p>
      <text:p text:style-name="P493"/>
      <text:p text:style-name="P494"><text:span text:style-name="T495">3 srities vertinamoji išvada<text:s/></text:span><text:span text:style-name="T496">(</text:span><text:span text:style-name="T497">pažymėti vieną</text:span><text:span text:style-name="T498">)</text:span><text:span text:style-name="T499">:</text:span></text:p>
      <text:p text:style-name="P500"><text:span text:style-name="T501">☐</text:span><text:span text:style-name="T502"><text:s/>–<text:s/></text:span><text:span text:style-name="T503">(5) – puikiai: sritis išskirtinės<text:s/></text:span><text:span text:style-name="T504">kokybės, aukšto tarptautinio lygio</text:span><text:span text:style-name="T505"><text:s/>(doktorantūros vadyba išskirtinės kokybės, efektyvi, tikslinga, skaidri; doktorantūros studijos tarptautiškos, grįžtamasis ryšys su meno daktarais tamprus, absolventai puikiai vertina doktorantūros studijas).</text:span></text:p>
      <text:p text:style-name="P506"><text:span text:style-name="T507">☐</text:span><text:span text:style-name="T508"><text:s/>–<text:s/></text:span><text:span text:style-name="T509">(4) –<text:s/></text:span><text:span text:style-name="T510">labai gerai: sritis aukščiausio nacionalinio lygio, stipri tarptautiniu mastu</text:span><text:span text:style-name="T511"><text:s/>(doktorantūros vadyba aukštos kokybės, efektyvi, skaidri; doktorantūros studijos plėtojamos nacionaliniu ir tarptautiniu lygiu, grįžtamieji ryšiai su meno daktarais glaudūs, abso</text:span><text:span text:style-name="T512">lventai labai gerai vertina doktorantūros studijas).</text:span></text:p>
      <text:p text:style-name="P513"><text:span text:style-name="T514">☐</text:span><text:span text:style-name="T515"><text:s/>–<text:s/></text:span><text:span text:style-name="T516">(3) – gerai: sritis kokybiška, gero nacionalinio ir riboto tarptautinio lygio</text:span><text:span text:style-name="T517"><text:s/>(doktorantūros vadyba efektyvi; doktorantūros studijos plėtojamos nacionaliniu lygiu, matomas tarptautiškumo dėmuo.<text:s/></text:span>Institucija palaiko ryšius su meno daktarais,<text:s/><text:span text:style-name="T518">absolventai gerai vertina doktorantūros studijas</text:span>).</text:p>
      <text:p text:style-name="P519"><text:span text:style-name="T520">☐</text:span><text:span text:style-name="T521"><text:s/>–<text:s/></text:span><text:span text:style-name="T522">(2) – patenkinamai: sritis vidutinio nacionalinio lygio</text:span><text:span text:style-name="T523"><text:s/>(doktorantūros vadyba turi organizacinių trūkumų; doktorantūros studijos plėtojamos nacionaliniu lygiu,<text:s/></text:span><text:span text:style-name="T524">tarptautiškumo dėmuo menkas.<text:s/></text:span>Institucija palaiko fragmentiškus ryšius su meno daktarais,<text:s/><text:span text:style-name="T525">absolventai teigiamai vertina doktorantūros studijas</text:span>).</text:p>
      <text:p text:style-name="P526"><text:span text:style-name="T527">☐</text:span><text:span text:style-name="T528"><text:s/>–<text:s/></text:span><text:span text:style-name="T529">(1) – nepakankamai: sritis nekokybiška</text:span><text:span text:style-name="T530"><text:s/>(doktorantūros vadyba turi reikšmingų administracinių ir organizacini</text:span><text:span text:style-name="T531">ų trūkumų; doktorantūros studijos plėtojamos vietiniu lygiu.<text:s/></text:span>Institucija nepalaiko ryšių su meno daktarais,<text:s/><text:span text:style-name="T532">absolventų nuomonė apie doktorantūros studijas prasta arba nežinoma</text:span>).</text:p>
      <text:p text:style-name="P533"/>
      <text:p text:style-name="P534">Išsamus įvertinimo paaiškinimas:</text:p>
      <table:table table:style-name="Table535">
        <table:table-columns>
          <table:table-column table:style-name="TableColumn536"/>
        </table:table-columns>
        <table:table-row table:style-name="TableRow537">
          <table:table-cell table:style-name="TableCell538">
            <text:p text:style-name="P539"/>
            <text:p text:style-name="P540"/>
            <text:p text:style-name="P541"/>
          </table:table-cell>
        </table:table-row>
      </table:table>
      <text:p text:style-name="P542"/>
      <text:p text:style-name="P543"><text:span text:style-name="T544">4. Žmogiškųjų <text:s/>išteklių pakankamumas:</text:span></text:p>
      <text:p text:style-name="P545"><text:span text:style-name="T546">4</text:span><text:span text:style-name="T547">.1. ar pakankama<text:s/></text:span><text:span text:style-name="T548">D</text:span><text:span text:style-name="T549">oktorantūros komiteto kompetencija bei tinkama<text:s/></text:span><text:span text:style-name="T550">D</text:span><text:span text:style-name="T551">oktorantūros komiteto sudėtis:</text:span></text:p>
      <text:p text:style-name="P552"><text:span text:style-name="T553">4.1.1. ar<text:s/></text:span><text:span text:style-name="T554">Doktorantūros komitete</text:span><text:span text:style-name="T555"><text:s/>yra ne mažiau kaip 3 tarptautiniu lygiu pripažinti menininkai</text:span><text:span text:style-name="T556"><text:s/>ir<text:s/></text:span><text:span text:style-name="T557">2 pripažinti menininkai ir (ar) meno daktarai ir 4 mokslininkai;<text:s/></text:span></text:p>
      <text:p text:style-name="P558"><text:span text:style-name="T559">4.1.2.<text:s/></text:span><text:span text:style-name="T560">a</text:span><text:span text:style-name="T561">r<text:s/></text:span><text:span text:style-name="T562">Doktorantūros komiteto nariai <text:s/></text:span><text:span text:style-name="T563">atitinka Meno doktorantūros nuostatuose ir reglamente nustatytus reikalavimus</text:span><text:span text:style-name="T564">;</text:span></text:p>
      <text:p text:style-name="P565"><text:span text:style-name="T566">4.1.</text:span><text:span text:style-name="T567">3</text:span><text:span text:style-name="T568">. ar pakankama<text:s/></text:span><text:span text:style-name="T569">D</text:span><text:span text:style-name="T570">oktorantūros komiteto narių pastarųjų šešerių met</text:span><text:span text:style-name="T571">ų meninė ir mokslinė veikla ir kvalifikacijos tobulinimas;</text:span></text:p>
      <text:p text:style-name="P572"><text:span text:style-name="T573">4.2. ar pakankama kitų<text:s/></text:span><text:span text:style-name="T574">Doktorantūros</text:span><text:span text:style-name="T575"><text:s/>proceso dalyvių<text:s/></text:span><text:span text:style-name="T576">kompetencija:</text:span></text:p>
      <text:p text:style-name="P577"><text:span text:style-name="T578">4.2.1. ar<text:s/></text:span><text:span text:style-name="T579">Doktorantūros<text:s/></text:span><text:span text:style-name="T580">proceso dalyviai atitinka Meno doktorantūros nuostatuose ir reglamente nustatytus</text:span><text:span text:style-name="T581"><text:s/>reikalavimus</text:span><text:span text:style-name="T582">;</text:span></text:p>
      <text:p text:style-name="P583"><text:span text:style-name="T584">4.2.2. ar pakankama kitų<text:s/></text:span><text:span text:style-name="T585">Doktorantūros proceso dalyvių<text:s/></text:span><text:span text:style-name="T586">(tarp jų ir meno projektų vadovų) pastarųjų šešerių metų meninė ir mokslinė veikla, kvalifikacijos tobulinimas.</text:span></text:p>
      <text:p text:style-name="P587"/>
      <text:p text:style-name="P588"><text:span text:style-name="T589">4 srities vertinamoji išvada</text:span><text:span text:style-name="T590"><text:s/></text:span><text:span text:style-name="T591">(</text:span><text:span text:style-name="T592">pažymėti vieną</text:span><text:span text:style-name="T593">)</text:span><text:span text:style-name="T594">:</text:span></text:p>
      <text:p text:style-name="P595"><text:span text:style-name="T596">☐</text:span><text:span text:style-name="T597"><text:s/>–<text:s/></text:span><text:span text:style-name="T598">(5) – puikiai: sritis išskirtinės kok</text:span><text:span text:style-name="T599">ybės, aukšto tarptautinio lygio</text:span><text:span text:style-name="T600"><text:s/>(</text:span><text:span text:style-name="T601">doktorantūros procese dalyvaujančių menininkų ir mokslininkų</text:span><text:span text:style-name="T602"><text:s/>kvalifikacija ir kompetencijos aukšto tarptautinio lygio)</text:span></text:p>
      <text:soft-page-break/>
      <text:p text:style-name="P603"><text:span text:style-name="T604">☐</text:span><text:span text:style-name="T605"><text:s/>–<text:s/></text:span><text:span text:style-name="T606">(4) – labai gerai: sritis aukščiausio nacionalinio lygio, stipri tarptautiniu mastu</text:span><text:span text:style-name="T607"><text:s/>(visų d</text:span><text:span text:style-name="T608">oktorantū</text:span><text:span text:style-name="T609">ros procese dalyvaujančių menininkų ir mokslininkų</text:span><text:span text:style-name="T610"><text:s/>kvalifikacija ir kompetencijos atitinka ir (ar) viršija reikalavimus).</text:span></text:p>
      <text:p text:style-name="P611"><text:span text:style-name="T612">☐</text:span><text:span text:style-name="T613"><text:s/>–<text:s/></text:span><text:span text:style-name="T614">(3) – gerai: sritis kokybiška, gero nacionalinio ir riboto tarptautinio lygio</text:span><text:span text:style-name="T615"><text:s/>(d</text:span><text:span text:style-name="T616">oktorantūros procese dalyvaujančių menininkų ir<text:s/></text:span><text:span text:style-name="T617">mokslininkų</text:span><text:span text:style-name="T618"><text:s/>kvalifikacija ir kompetencijos atitinka reikalavimus)</text:span></text:p>
      <text:p text:style-name="P619"><text:span text:style-name="T620">☐</text:span><text:span text:style-name="T621"><text:s/>–<text:s/></text:span><text:span text:style-name="T622">(2) – patenkinamai: sritis vidutinio nacionalinio lygio</text:span><text:span text:style-name="T623"><text:s/>(dalis d</text:span><text:span text:style-name="T624">oktorantūros procese dalyvaujančių menininkų ir mokslininkų</text:span><text:span text:style-name="T625"><text:s/>kvalifikacija ir kompetencijos neatitinka reikalavimus)</text:span></text:p>
      <text:p text:style-name="P626"><text:span text:style-name="T627">☐</text:span><text:span text:style-name="T628"><text:s/>–<text:s/></text:span><text:span text:style-name="T629">(1</text:span><text:span text:style-name="T630">) – nepakankamai: sritis nekokybiška</text:span><text:span text:style-name="T631"><text:s/>(daugumos d</text:span><text:span text:style-name="T632">oktorantūros procese dalyvaujančių menininkų ir mokslininkų</text:span><text:span text:style-name="T633"><text:s/>kvalifikacija ir kompetencijos neatitinka reikalavimų)</text:span></text:p>
      <text:p text:style-name="P634"/>
      <text:p text:style-name="P635"/>
      <text:p text:style-name="P636"/>
      <text:p text:style-name="P637">Išsamus įvertinimo paaiškinimas:</text:p>
      <table:table table:style-name="Table638">
        <table:table-columns>
          <table:table-column table:style-name="TableColumn639"/>
        </table:table-columns>
        <table:table-row table:style-name="TableRow640">
          <table:table-cell table:style-name="TableCell641">
            <text:p text:style-name="P642"/>
            <text:p text:style-name="P643"/>
            <text:p text:style-name="P644"/>
          </table:table-cell>
        </table:table-row>
      </table:table>
      <text:p text:style-name="P645"/>
      <text:p text:style-name="P646"><text:span text:style-name="T647">5. Materialiųjų išteklių (įskaitant infrastruktūrą)<text:s/></text:span><text:span text:style-name="T648">pakankamumas:<text:s/></text:span></text:p>
      <text:p text:style-name="P649">5.1. ar Institucijos infrastruktūra tinkama Doktorantūros studijoms vykdyti ir meno projektams rengti;</text:p>
      <text:p text:style-name="P650"><text:span text:style-name="T651">5.2. ar Doktorantūrai prieinami reikalingi meno ir mokslo</text:span><text:s/>šaltiniai bei informacinės technologijos.</text:p>
      <text:p text:style-name="P652"/>
      <text:p text:style-name="P653"><text:span text:style-name="T654">Vertinamoji išvada<text:s/></text:span><text:span text:style-name="T655">(</text:span><text:span text:style-name="T656">pažymėti vieną</text:span><text:span text:style-name="T657">)</text:span><text:span text:style-name="T658">:</text:span></text:p>
      <text:soft-page-break/>
      <text:p text:style-name="P659"><text:span text:style-name="T660">☐</text:span><text:span text:style-name="T661"><text:s/>–<text:s/></text:span><text:span text:style-name="T662">(5) – puikiai: sritis išskirtinės kokybės, aukšto tarptautinio lygio</text:span><text:span text:style-name="T663"><text:s/>(materialieji ištekliai ir infrastruktūra garantuoja išskirtinai kokybiškas doktorantūros studijas)</text:span></text:p>
      <text:p text:style-name="P664"><text:span text:style-name="T665">☐</text:span><text:span text:style-name="T666"><text:s/>–<text:s/></text:span><text:span text:style-name="T667">(4) – labai gerai: sritis aukštos kokybės, aukščiausio nacionalinio ir stipraus</text:span><text:span text:style-name="T668"><text:s/>tarptautinio lygio</text:span><text:span text:style-name="T669"><text:s/>(materialieji ištekliai ir infrastruktūra labai gerai atitinka doktorantūros studijų poreikius)</text:span></text:p>
      <text:p text:style-name="P670"><text:span text:style-name="T671">☐</text:span><text:span text:style-name="T672"><text:s/>–<text:s/></text:span><text:span text:style-name="T673">(3) – gerai: sritis kokybiška, gero nacionalinio ir riboto tarptautinio lygio</text:span><text:span text:style-name="T674"><text:s/>(materialieji ištekliai ir infrastruktūra atitinka doktora</text:span><text:span text:style-name="T675">ntūros studijų poreikius)</text:span></text:p>
      <text:p text:style-name="P676"><text:span text:style-name="T677">☐</text:span><text:span text:style-name="T678"><text:s/>–<text:s/></text:span><text:span text:style-name="T679">(2) – patenkinamai: sritis vidutinio nacionalinio lygio</text:span><text:span text:style-name="T680"><text:s/>(materialieji ištekliai ir infrastruktūra tik iš dalies tenkina doktorantūros studijų poreikius)</text:span></text:p>
      <text:p text:style-name="P681"><text:span text:style-name="T682">☐</text:span><text:span text:style-name="T683"><text:s/>–<text:s/></text:span><text:span text:style-name="T684">(1) – nepakankamai: sritis nekokybiška</text:span><text:span text:style-name="T685"><text:s/>(materialieji ištekliai ir inf</text:span><text:span text:style-name="T686">rastruktūra netenkina doktorantūros studijų poreikių)</text:span></text:p>
      <text:p text:style-name="P687"/>
      <text:p text:style-name="P688">Išsamus įvertinimo paaiškinimas:</text:p>
      <table:table table:style-name="Table689">
        <table:table-columns>
          <table:table-column table:style-name="TableColumn690"/>
        </table:table-columns>
        <table:table-row table:style-name="TableRow691">
          <table:table-cell table:style-name="TableCell692">
            <text:p text:style-name="P693"/>
            <text:p text:style-name="P694"/>
            <text:p text:style-name="P695"/>
          </table:table-cell>
        </table:table-row>
      </table:table>
      <text:p text:style-name="P696"/>
      <text:p text:style-name="P697">6. Doktorantūros rezultatyvumas:</text:p>
      <text:p text:style-name="P698"><text:span text:style-name="T699">6.1. </text:span>koks<text:s/><text:span text:style-name="T700">priimtų į<text:s/></text:span>D<text:span text:style-name="T701">oktorantūrą ir ją baigusių doktorantų santykis, kiek doktorantų per pastaruosius šešerius</text:span><text:s/><text:span text:style-name="T702">metus išbraukta<text:s/></text:span><text:span text:style-name="T703">(nurodyti išbraukimo priežastis);</text:span></text:p>
      <text:p text:style-name="P704"><text:span text:style-name="T705">6.2. </text:span>ar taikomos<text:span text:style-name="T706"><text:s/>doktorantų skatinimo<text:s/></text:span>formuos, ar jos yra veiksmingos, ar taikomų skatinimo formų pakanka.</text:p>
      <text:p text:style-name="P707"/>
      <text:p text:style-name="P708"><text:span text:style-name="T709">Vertinamoji išvada<text:s/></text:span><text:span text:style-name="T710">(</text:span><text:span text:style-name="T711">pažymėti vieną</text:span><text:span text:style-name="T712">)</text:span><text:span text:style-name="T713">:</text:span></text:p>
      <text:p text:style-name="P714"><text:span text:style-name="T715">☐</text:span><text:span text:style-name="T716"><text:s/>–<text:s/></text:span><text:span text:style-name="T717">(5) – puikiai: sritis išskirtinės kokybės, aukšto tarptautinio lygio</text:span><text:span text:style-name="T718"><text:s/>(abs</text:span><text:span text:style-name="T719">oliuti dauguma doktorantų studijas baigia laiku apgynę aukštos kokybės meno projektus; doktorantų skatinimo<text:s/></text:span><text:soft-page-break/><text:span text:style-name="T720">formos visiškai pakankamos, įvairios, efektyvios ir lanksčios, absolventų meno ir (ar) akademiniai pasiekimai pripažinti tarptautiniu mastu).</text:span></text:p>
      <text:p text:style-name="P721"><text:span text:style-name="T722">☐</text:span><text:span text:style-name="T723"><text:s/>–<text:s/></text:span><text:span text:style-name="T724">(4</text:span><text:span text:style-name="T725">) – labai gerai: sritis aukštos kokybės, aukščiausio nacionalinio lygio ir stipri tarptautiniu mastu<text:s/></text:span><text:span text:style-name="T726">(dauguma doktorantų studijas baigia laiku apgynę meno projektus; doktorantų skatinimo formos pakankamos ir veiksmingos; absolventų meno ir (ar) akademiniai</text:span><text:span text:style-name="T727"><text:s/>pasiekimai pripažinti nacionaliniu, žinomi tarptautiniu mastu).</text:span></text:p>
      <text:p text:style-name="P728"><text:span text:style-name="T729">☐</text:span><text:span text:style-name="T730"><text:s/>–<text:s/></text:span><text:span text:style-name="T731">(3) – gerai: sritis kokybiška, gero nacionalinio ir riboto tarptautinio lygio</text:span><text:span text:style-name="T732"><text:s/>(doktorantūros studijas sėkmingai baigia daugiau nei pusė priimtų doktorantų; doktorantų skatinimo formos rib</text:span><text:span text:style-name="T733">oto veiksmingumo; absolventų meno ir (ar) akademiniai pasiekimai žinomi nacionaliniu mastu)</text:span></text:p>
      <text:p text:style-name="P734"><text:span text:style-name="T735">☐</text:span><text:span text:style-name="T736"><text:s/>–<text:s/></text:span><text:span text:style-name="T737">(2) – patenkinamai: vidutinio nacionalinio lygio<text:s/></text:span><text:span text:style-name="T738">(doktorantūros studijas sėkmingai baigia pusė priimtų doktorantų; doktorantų skatinimo formos tik iš dalies efe</text:span><text:span text:style-name="T739">ktyvios; absolventų meno ir (ar) akademiniai pasiekimai nacionaliniu mastu riboti)</text:span></text:p>
      <text:p text:style-name="P740"><text:span text:style-name="T741">☐</text:span><text:span text:style-name="T742"><text:s/>–<text:s/></text:span><text:span text:style-name="T743">(1) – nepakankamai: sritis nekokybiška<text:s/></text:span><text:span text:style-name="T744">(doktorantūros studijas baigė mažiau nei pusė priimtų doktorantų; doktorantų skatinimo formos netaikytos; absolventų meno ir (ar)<text:s/></text:span><text:span text:style-name="T745">akademiniai pasiekimai vietinio lygmens)</text:span></text:p>
      <text:p text:style-name="P746"/>
      <text:p text:style-name="P747">Išsamus įvertinimo paaiškinimas:</text:p>
      <table:table table:style-name="Table748">
        <table:table-columns>
          <table:table-column table:style-name="TableColumn749"/>
        </table:table-columns>
        <table:table-row table:style-name="TableRow750">
          <table:table-cell table:style-name="TableCell751">
            <text:p text:style-name="P752"/>
            <text:p text:style-name="P753"/>
            <text:p text:style-name="P754"/>
          </table:table-cell>
        </table:table-row>
      </table:table>
      <text:p text:style-name="P755"/>
      <text:p text:style-name="P756"><text:span text:style-name="T757">Vertinamoji išvada ir įvertis<text:s/></text:span><text:span text:style-name="T758">(</text:span><text:span text:style-name="T759">pažymėti vieną</text:span><text:span text:style-name="T760">):</text:span></text:p>
      <text:p text:style-name="P761"/>
      <text:p text:style-name="P762"><text:span text:style-name="T763">☐</text:span><text:span text:style-name="T764"><text:s/>– (5) – Doktorantūros kokybę ir efektyvumą vertinti puikiai</text:span><text:span text:style-name="T765"><text:s/>(atskirų sričių įverčių vidurkis ne mažesnis kaip 4,5; tik vienos srities mažiausias įvertis gali būti 3)</text:span></text:p>
      <text:soft-page-break/>
      <text:p text:style-name="P766"><text:span text:style-name="T767">☐</text:span><text:span text:style-name="T768"><text:s/>– (4) – Doktorantūros kokybę ir efektyvumą vertinti labai gerai</text:span><text:span text:style-name="T769"><text:s/>(atskirų sričių įverčių vidurkis ne mažesnis kaip 4; tik vienos srities mažiausias<text:s/></text:span><text:span text:style-name="T770">įvertis gali būti 3)</text:span></text:p>
      <text:p text:style-name="P771"><text:span text:style-name="T772">☐</text:span><text:span text:style-name="T773"><text:s/>– (3) – Doktorantūros kokybę ir efektyvumą vertinti gerai</text:span><text:span text:style-name="T774"><text:s/>(atskirų sričių įverčių vidurkis ne mažesnis kaip 3; atskirų sričių įverčiai ne mažesni nei 2)</text:span></text:p>
      <text:p text:style-name="P775"><text:span text:style-name="T776">☐</text:span><text:span text:style-name="T777"><text:s/>– (2) – Doktorantūros kokybę ir efektyvumą vertinti patenkinamai</text:span><text:span text:style-name="T778"><text:s/>(atskirų srič</text:span><text:span text:style-name="T779">ių įverčių vidurkis ne mažesnis kaip 2; tik vienos srities mažiausias įvertis gali būti 1)</text:span></text:p>
      <text:p text:style-name="P780"><text:span text:style-name="T781">☐</text:span><text:span text:style-name="T782"><text:s/>– (1) - Doktorantūros kokybę ir efektyvumą vertinti nepakankamai</text:span><text:span text:style-name="T783"><text:s/>(kai dvi ar daugiau sričių įvertintos 1)</text:span></text:p>
      <text:p text:style-name="P784"/>
      <text:p text:style-name="P785"><text:span text:style-name="T786">Siūlymas dėl doktorantūros tęstinumo<text:s/></text:span><text:span text:style-name="T787">(</text:span><text:span text:style-name="T788">pažymėti vieną</text:span><text:span text:style-name="T789">):</text:span></text:p>
      <text:p text:style-name="P790"/>
      <text:p text:style-name="P791"><text:span text:style-name="T792">☐</text:span><text:span text:style-name="T793"><text:s/>Doktorantūrą tęsti (kai vertinimo įvertis 5 (puikiai) arba 4 (labai gerai))</text:span></text:p>
      <text:p text:style-name="P794"><text:span text:style-name="T795">☐</text:span><text:span text:style-name="T796"><text:s/></text:span><text:span text:style-name="T797">Doktorantūrą koreguoti (kai vertinimo įvertis 3 (gerai) arba 2 (patenkinamai))</text:span></text:p>
      <text:p text:style-name="P798"><text:span text:style-name="T799">☐</text:span><text:span text:style-name="T800"><text:s/></text:span><text:span text:style-name="T801">Doktorantūrą stabdyti (kai vertinimo įvertis 1 (nepakankamai))</text:span></text:p>
      <text:p text:style-name="P802"><text:span text:style-name="T803">☐</text:span><text:span text:style-name="T804"><text:s/></text:span><text:span text:style-name="T805">Doktorantūrą naikinti (kai ver</text:span><text:span text:style-name="T806">tinimo įvertis 1 (nepakankamai))</text:span></text:p>
      <text:p text:style-name="P807"/>
      <text:p text:style-name="P808"/>
      <text:p text:style-name="Normal"><text:span text:style-name="T809">Ekspertų komisijos vadovas</text:span><text:span text:style-name="T810"><text:tab/></text:span><text:span text:style-name="T811"><text:tab/></text:span><text:span text:style-name="T812"><text:tab/></text:span><text:span text:style-name="T813"><text:tab/>(vardas pavardė)</text:span></text:p>
      <text:p text:style-name="P814"/>
      <text:p text:style-name="Normal"><text:span text:style-name="T815">Ekspertas (-ai)</text:span><text:span text:style-name="T816"><text:tab/></text:span><text:span text:style-name="T817"><text:tab/></text:span><text:span text:style-name="T818"><text:tab/></text:span><text:span text:style-name="T819"><text:tab/></text:span><text:span text:style-name="T820"><text:tab/>(vardas pavardė)</text:span></text:p>
      <text:p text:style-name="P821"/>
      <text:p text:style-name="P822"><text:span text:style-name="T823">_________________</text:span></text:p>
      <text:p text:style-name="P824">Priedo pakeitimai:</text:p>
      <text:p text:style-name="P825"><text:span text:style-name="T826">Nr.<text:s/></text:span><text:a xlink:href="https://www.e-tar.lt/portal/legalAct.html?documentId=a2b42c10c7dd11ed9978886e85107ab2" office:target-frame-name="_top" xlink:show="replace"><text:span text:style-name="T827">V-139</text:span></text:a><text:span text:style-name="T828">, 2023-03-16, paskelbta TAR 2023-03-21, i. k. 2023-04961</text:span></text:p>
      <text:p text:style-name="Normal"/>
      <text:p text:style-name="P829"/>
      <text:soft-page-break/>
      <text:p text:style-name="P830">Meno doktorantūros kokybės ir<text:s/></text:p>
      <text:p text:style-name="P836">efektyvumo vertinimo tvarkos aprašo<text:s/></text:p>
      <text:p text:style-name="P837">3<text:s/>priedas</text:p>
      <text:p text:style-name="P838"/>
      <text:p text:style-name="P839"><text:span text:style-name="T840">Vertinimo kriterijai</text:span></text:p>
      <text:p text:style-name="Normal"/>
      <text:p text:style-name="P841"><text:span text:style-name="T842">1</text:span><text:span text:style-name="T843">.  Doktorantūros tikslų dermė su institucijos misija ir strategija:</text:span></text:p>
      <text:p text:style-name="P844"><text:span text:style-name="T845">1.1</text:span><text:span text:style-name="T846">. Doktorantūros tikslų <text:s/>dermė su Institucijos misija<text:s/></text:span></text:p>
      <text:p text:style-name="P847"><text:span text:style-name="T848">1.2</text:span><text:span text:style-name="T849">. Doktorantūros tikslų <text:s/>dermė su Institucijos strategija</text:span></text:p>
      <text:p text:style-name="P850"><text:span text:style-name="T851">1.3</text:span><text:span text:style-name="T852">. Doktorantūros<text:s/></text:span><text:span text:style-name="T853">poveikis kultūros ir meno raidai (nacionalinei ir tarptautinei)</text:span></text:p>
      <text:p text:style-name="P854"><text:span text:style-name="T855">2</text:span><text:span text:style-name="T856">. Doktorantūros studijų ir Doktorantūros rezultatų kokybė:</text:span></text:p>
      <text:p text:style-name="P857"><text:span text:style-name="T858">2.1</text:span><text:span text:style-name="T859">. Doktorantūros reglamento atitiktis „Meno doktorantūros nuostatų“ reikalavimams; Doktorantūros reglamente numatytų priem</text:span><text:span text:style-name="T860">onių jos kokybei ir efektyvumui užtikrinti pakankamumas</text:span></text:p>
      <text:p text:style-name="P861"><text:span text:style-name="T862">2.2</text:span><text:span text:style-name="T863">. Doktorantūros studijų apimtis, privalomųjų ir pasirenkamųjų dalykų santykis ir sąsajos, paskaitų ir savarankiško doktoranto darbo santykis, studijų tobulinimas, Doktorantūros studijų planuotų</text:span><text:span text:style-name="T864"><text:s/>ir pasiektų rezultatų santykis</text:span></text:p>
      <text:p text:style-name="P865"><text:span text:style-name="T866">2.3</text:span><text:span text:style-name="T867">. </text:span><text:span text:style-name="T868">meno projekto kūrybinės ir tiriamosios dalių apimčių pagrįstumas ir tinkamumas, <text:s/>doktorantų kūrybini</text:span><text:span text:style-name="T869">ų<text:s/></text:span><text:span text:style-name="T870">ir tiriam</text:span><text:span text:style-name="T871">ųjų</text:span><text:span text:style-name="T872"><text:s/>geb</text:span><text:span text:style-name="T873">ė</text:span><text:span text:style-name="T874">jim</text:span><text:span text:style-name="T875">ų</text:span><text:span text:style-name="T876"><text:s/>pažanga</text:span></text:p>
      <text:p text:style-name="P877"><text:span text:style-name="T878">2.4</text:span><text:span text:style-name="T879">. apgintų meno projektų kokybė, Doktorantūrą baigusių menininkų profesiniai<text:s/></text:span><text:span text:style-name="T880">pasiekimai ir dalyvavimas tolesnėje akademinėje ir meninėje veikloje</text:span></text:p>
      <text:p text:style-name="P881"><text:span text:style-name="T882">3</text:span><text:span text:style-name="T883">. Doktorantūros efektyvumas:</text:span></text:p>
      <text:p text:style-name="P884"><text:span text:style-name="T885">3.1</text:span><text:span text:style-name="T886">. priėmimo į Doktorantūrą organizavimo tinkamumas (priėmimo sąlygų ir kriterijų, konkursų organizavimo ir doktorantų atrankos procedūrų tinkamumas</text:span><text:span text:style-name="T887">, pagrįstumas ir kokybė)</text:span></text:p>
      <text:p text:style-name="P888"><text:span text:style-name="T889">3.2</text:span><text:span text:style-name="T890">. Doktorantūros studijų ir meno projekto rengimo tinkamumas: Doktorantūros komiteto veiklos efektyvumas, atsakomybės tarp Institucijų ir (ar) Institucijos struktūrų pasiskirstymo<text:s/></text:span><text:soft-page-break/><text:span text:style-name="T891">pagrįstumas, studijų kokybės vidinės stebėsen</text:span><text:span text:style-name="T892">os sistemos pagrįstumas, Doktorantūros tarptautiškumo lygis<text:s/></text:span></text:p>
      <text:p text:style-name="P893"><text:span text:style-name="T894">3.3</text:span><text:span text:style-name="T895">. doktoranto pasiekimų ir atsiskaitymų įvertinimų pagrįstumas: doktorantų atestacijų, atsiskaitymų ir egzaminų formų tinkamumas, meno projekto gynimo procedūrų tinkamumas<text:s/></text:span></text:p>
      <text:p text:style-name="P896"><text:span text:style-name="T897">3.4</text:span><text:span text:style-name="T898">. Doktora</text:span><text:span text:style-name="T899">ntūrą vykdančios Institucijos bendradarbiavimo su kitomis aukštosiomis mokyklomis, prisidedančio prie Doktorantūros vykdymo, tinkamumas, <text:s/>doktorantų dalyvavimo tarptautinėse Doktorantūros lygmens mainų programose ir tarptautiniuose projektuose intensyvumas</text:span><text:span text:style-name="T900">, Institucijos ryšių su buvusiais (disertacijas apgynusiais) doktorantais tamprumas, <text:s/>pastarųjų <text:s/>nuomonės apie Doktorantūros kokybę pobūdis</text:span></text:p>
      <text:p text:style-name="P901"><text:span text:style-name="T902">4</text:span><text:span text:style-name="T903">. Žmogiškųjų išteklių pakankamumas:</text:span></text:p>
      <text:p text:style-name="P904"><text:span text:style-name="T905">4.1</text:span><text:span text:style-name="T906">. Doktorantūros komiteto kompetencijos <text:s/>tinkamumas: Doktorantūros komiteto sudėties tinkamumas, Doktorantūros komiteto narių pastarųjų šešerių (ketverių) metų meninės ir (ar) mokslinės veiklos bei turimos kvalifikacijos tobulinimo intensyvumas ir pakankamu</text:span><text:span text:style-name="T907">mas</text:span></text:p>
      <text:p text:style-name="P908"><text:span text:style-name="T909">4.2</text:span><text:span text:style-name="T910">. Kitų Doktorantūros procese dalyvaujančių narių kompetencijos pakankamumas: Doktorantūros proceso dalyvių (tarp jų <text:s/>ir meno projektų vadovų) pastarųjų šešerių (ketverių) metų meninės ir (ar) mokslinės veiklos bei turimos kvalifikacijos tobulini</text:span><text:span text:style-name="T911">mo intensyvumas ir pakankamumas</text:span></text:p>
      <text:p text:style-name="P912"><text:span text:style-name="T913">5</text:span><text:span text:style-name="T914">. Materialiųjų išteklių (įskaitant infrastruktūrą) pakankamumas:<text:s/></text:span></text:p>
      <text:p text:style-name="P915"><text:span text:style-name="T916">5.1</text:span><text:span text:style-name="T917">. infrastruktūros <text:s/>tinkamumas Doktorantūros studijoms vykdyti ir meno projektams rengti</text:span></text:p>
      <text:p text:style-name="P918"><text:span text:style-name="T919">5.2</text:span><text:span text:style-name="T920">. Doktorantūrai reikalingų mokslo ir meno šaltinių, informacinių technologijų prieinamumo lygis<text:s/></text:span></text:p>
      <text:p text:style-name="P921"><text:span text:style-name="T922">6</text:span><text:span text:style-name="T923">. Doktorantūros rezultatyvumas:</text:span></text:p>
      <text:p text:style-name="P924"><text:span text:style-name="T925">6.1</text:span><text:span text:style-name="T926">. priimtų į Doktorantūrą ir ją baigusių doktorantų santykis, per pastaruosius šešerius (ketverius) metus išbrauktų<text:s/></text:span><text:span text:style-name="T927">doktorantų skaičius ir išbraukimo priežastys<text:s/></text:span></text:p>
      <text:p text:style-name="P928"><text:span text:style-name="T929">6.2</text:span><text:span text:style-name="T930">. doktorantų skatinimo formų įvairovė ir efektyvumas<text:s/></text:span></text:p>
      <text:p text:style-name="P931"><text:span text:style-name="T932">_________________</text:span></text:p>
      <text:p text:style-name="P933"/>
      <text:p text:style-name="P934"/>
      <text:p text:style-name="P935"><text:span text:style-name="T936">Pakeitimai:</text:span></text:p>
      <text:p text:style-name="P937"/>
      <text:p text:style-name="P938"><text:span text:style-name="T939">1.</text:span></text:p>
      <text:p text:style-name="P940"><text:span text:style-name="T941">Lietuvos mokslo taryba, Įsakymas</text:span></text:p>
      <text:p text:style-name="P942"><text:span text:style-name="T943">Nr.<text:s/></text:span><text:a xlink:href="https://www.e-tar.lt/portal/legalAct.html?documentId=a2b42c10c7dd11ed9978886e85107ab2" office:target-frame-name="_top" xlink:show="replace"><text:span text:style-name="T944">V-139</text:span></text:a><text:span text:style-name="T945">, 2023-03-16, paskelbta TAR 2023-03-21, i. k. 2023-04961</text:span></text:p>
      <text:p text:style-name="P946"><text:span text:style-name="T947">Dėl Lietuvos mokslo tarybos pirmininko 2017 m. lapkričio 6 d. įsakymo Nr. V-277 „Dėl Meno doktorantūros kokybės ir efektyvumo vertinimo tvarkos aprašo patvirtinimo“ p</text:span><text:span text:style-name="T948">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8"><text:span text:style-name="T199"><text:page-number text:fixed="false">5</text:page-number></text:span></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292"><text:span text:style-name="T293"><text:page-number text:fixed="false">5</text:page-number></text:span></text:p>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831"><text:span text:style-name="T832"><text:page-number text:fixed="false">5</text:page-number></text:span></text:p>
      </style:header>
      <style:footer>
        <text:p text:style-name="P833"/>
      </style:footer>
    </style:master-page>
    <style:master-page style:next-style-name="MP4" style:name="MPF4" style:page-layout-name="PL4">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Sandra</meta:initial-creator>
    <dc:creator>adlibuser</dc:creator>
    <meta:creation-date>2023-03-25T13:32:00Z</meta:creation-date>
    <dc:date>2023-03-25T13:32:00Z</dc:date>
    <meta:print-date>2017-05-03T09:25:00Z</meta:print-date>
    <meta:template xlink:href="Normal.dotm" xlink:type="simple"/>
    <meta:editing-cycles>2</meta:editing-cycles>
    <meta:editing-duration>PT0S</meta:editing-duration>
    <meta:document-statistic meta:page-count="26" meta:paragraph-count="300" meta:word-count="3847" meta:character-count="31907" meta:row-count="1012" meta:non-whitespace-character-count="28360"/>
  </office:meta>
</office:document-meta>
</file>