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text-align="center" fo:line-height="150%"/>
      <style:text-properties style:font-style-complex="italic" style:font-size-complex="12pt"/>
    </style:style>
    <style:style style:name="P3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8" style:parent-style-name="DefaultParagraphFont" style:family="text">
      <style:text-properties fo:font-style="italic" style:font-style-asian="italic" fo:color="#000000" fo:letter-spacing="-0.0027in" fo:font-size="10pt" style:font-size-asian="10pt" style:language-asian="lt" style:country-asian="LT"/>
    </style:style>
    <style:style style:name="T69" style:parent-style-name="DefaultParagraphFont" style:family="text">
      <style:text-properties fo:color="#000000" fo:letter-spacing="-0.0027in" style:font-size-complex="10.5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FF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line-height="150%" fo:text-indent="0.5in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9" style:parent-style-name="Normal" style:family="paragraph">
      <style:paragraph-properties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30 iki 2020-03-09</text:span></text:p>
      <text:p text:style-name="P7"/>
      <text:p text:style-name="P8"><text:span text:style-name="T9">Įstatymas paskelbtas: TAR 2014-01-07, i. k. 2014-00063</text:span></text:p>
      <text:p text:style-name="P10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<text:span text:style-name="T15">LIETUVOS RESPUBLIKOS</text:span></text:p>
      <text:p text:style-name="P16"><text:span text:style-name="T17">TEISMŲ ĮSTATYMO 47 STRAIPSNIO PAKEITIMO</text:span></text:p>
      <text:p text:style-name="P18"><text:span text:style-name="T19">ĮSTATYMAS</text:span></text:p>
      <text:p text:style-name="P20"/>
      <text:p text:style-name="P21"><text:span text:style-name="T22">2013</text:span><text:span text:style-name="T23"><text:s/>m.<text:s/></text:span><text:span text:style-name="T24">gruodžio</text:span><text:span text:style-name="T25"><text:s/></text:span><text:span text:style-name="T26">23</text:span><text:span text:style-name="T27"><text:s/>d. Nr.<text:s/></text:span><text:span text:style-name="T28">XI</text:span><text:span text:style-name="T29">I-747</text:span></text:p>
      <text:p text:style-name="P30"><text:span text:style-name="T31">Vilnius</text:span></text:p>
      <text:p text:style-name="P32"/>
      <text:p text:style-name="P33"><text:span text:style-name="T34">(Žin., 1994, Nr. 46-851;</text:span><text:span text:style-name="T35"><text:s/>2002, Nr. 17-649;<text:s/></text:span><text:span text:style-name="T36">2003, Nr. 38-1695; 2006, Nr. 60-2121;<text:s/></text:span></text:p>
      <text:p text:style-name="P37">2008, Nr. 81-3186; 2012, Nr. 122-6121)</text:p>
      <text:p text:style-name="P38"/>
      <text:p text:style-name="P39"/>
      <text:p text:style-name="P40"><text:span text:style-name="T41">1</text:span><text:span text:style-name="T42"><text:s/>straipsnis.<text:s/></text:span><text:span text:style-name="T43">47 straipsnio pakeitimas<text:s/></text:span></text:p>
      <text:p text:style-name="P44"><text:span text:style-name="T45">Pakeisti 47 str</text:span><text:span text:style-name="T46">aipsnį ir jį išdėstyti taip:</text:span></text:p>
      <text:p text:style-name="P47"><text:span text:style-name="T48">„</text:span><text:span text:style-name="T49">47</text:span><text:span text:style-name="T50"><text:s/>straipsnis.<text:s/></text:span><text:span text:style-name="T51">Teisėjo imunitetas</text:span></text:p>
      <text:p text:style-name="P52"><text:span text:style-name="T53">1</text:span><text:span text:style-name="T54">. Teisėjas gali atsakyti baudžiamąja tvarka, gali būti suimtas arba gali būti kitaip suvaržyta jo laisvė tik Seimo, o tarp Seimo sesijų – Respublikos Prezidento sutikimu, išskyrus atvej</text:span><text:span text:style-name="T55">us, kai teisėjas užtinkamas darantis nusikalstamą veiką (</text:span><text:span text:style-name="T56">in flagranti</text:span><text:span text:style-name="T57">).</text:span></text:p>
      <text:p text:style-name="P58"><text:span text:style-name="T59">2</text:span><text:span text:style-name="T60">. Draudžiama įeiti į teisėjo gyvenamąsias ar tarnybines patalpas, daryti ten arba teisėjo asmeniniame ar tarnybiniame automobilyje, arba kitoje asmeninėje susisiekimo priemonėje<text:s/></text:span><text:span text:style-name="T61">apžiūrą, kratą ar poėmį, taip pat atlikti teisėjo asmens apžiūrą ar kratą, jam priklausančių daiktų ir dokumentų apžiūrą ar poėmį, išskyrus įstatymų nustatytus atvejus.</text:span><text:span text:style-name="T62"><text:s/></text:span></text:p>
      <text:p text:style-name="P63"><text:span text:style-name="T64">TAR pastaba.</text:span><text:span text:style-name="T65"><text:s/>Nuo<text:s/></text:span><text:span text:style-name="T66">2019-12-30 iki bus paskelbtas Konstitucinio Teismo nutarimas šioje by</text:span><text:span text:style-name="T67">loje sustabdomas Lietuvos Respublikos teismų įstatymo 47 straipsnio 2 dalies (2013 m. gruodžio 23 d. redakcija; TAR, 2014-01-07, Nr. 63, identifikacinis kodas 2014-00063) gal</text:span><text:span text:style-name="T68">iojimas</text:span><text:span text:style-name="T69">.</text:span></text:p>
      <text:p text:style-name="P70">Straipsnio dalies pakeitimai:</text:p>
      <text:p text:style-name="P71"><text:span text:style-name="T72">Nr.<text:s/></text:span><text:a xlink:href="https://www.e-tar.lt/portal/legalAct.html?documentId=a01088102afa11eabe008ea93139d588" office:target-frame-name="_top" xlink:show="replace"><text:span text:style-name="T73">2B-56P</text:span></text:a><text:span text:style-name="T74">, 2019-12-30, paskelbta TAR 2019-12-30, i. k. 2019-21605</text:span></text:p>
      <text:p text:style-name="Normal"/>
      <text:p text:style-name="P75"><text:span text:style-name="T76">3</text:span><text:span text:style-name="T77">. Įstatymų nustatytais pagrindais ir tvarka pradėti naudoti prieš teisėją kriminalinės žval</text:span><text:span text:style-name="T78">gybos informacijos rinkimo būdus ir priemones galima tik kriminalinės žvalgybos pagrindinės institucijos vadovo<text:s/></text:span><text:span text:style-name="T79">ar jo įgaliotų pareigūnų</text:span><text:span text:style-name="T80"><text:s/></text:span><text:span text:style-name="T81">sprendimu, sutikus generaliniam prokurorui</text:span><text:span text:style-name="T82"><text:s/></text:span><text:span text:style-name="T83">ar jo įgaliotam Generalinės prokuratūros ar apygardos prokuratūros prokuroru</text:span><text:span text:style-name="T84">i, kontroliuojančiam kriminalinės žvalgybos veiksmų teisėtumą ir koordinuojančiam jų vykdymą. Neatidėliotinais atvejais</text:span><text:span text:style-name="T85"><text:s/>įstatymų nustatytais pagrindais ir<text:s/></text:span><text:soft-page-break/><text:span text:style-name="T86">tvarka<text:s/></text:span><text:span text:style-name="T87">pradėti<text:s/></text:span><text:span text:style-name="T88">naudoti</text:span><text:span text:style-name="T89"><text:s/>prieš teisėją</text:span><text:span text:style-name="T90"><text:s/>kriminalinės žvalgybos informacijos rinkimo būdus ir priemones</text:span><text:span text:style-name="T91">, kuriems<text:s/></text:span><text:span text:style-name="T92">pagal jų naudojimo pobūdį ir (ar) trukmę nereikalinga prokuroro ar teismo sankcija,<text:s/></text:span><text:span text:style-name="T93">galima kriminalinės žvalgybos pagrindinės institucijos vadovo ar jo įgaliotų pareigūnų</text:span><text:span text:style-name="T94"><text:s/></text:span><text:span text:style-name="T95">sprendimu. Priėmus šį sprendimą,<text:s/></text:span><text:span text:style-name="T96">per vieną darbo dieną turi būti gautas<text:s/></text:span><text:span text:style-name="T97">gen</text:span><text:span text:style-name="T98">eralinio prokuroro ar jo įgalioto Generalinės prokuratūros ar apygardos prokuratūros prokuroro, kontroliuojančio kriminalinės žvalgybos veiksmų teisėtumą ir koordinuojančio jų vykdymą</text:span><text:span text:style-name="T99">, sutikimas.<text:s/></text:span><text:span text:style-name="T100">Jeigu šis sutikimas negaunamas,<text:s/></text:span><text:span text:style-name="T101">kriminalinės žvalgybos infor</text:span><text:span text:style-name="T102">macijos rinkimo būdų ir priemonių naudojimas prieš teisėją<text:s/></text:span><text:span text:style-name="T103">nutraukiamas, o jų metu gauta informacija nedelsiant sunaikinama.</text:span></text:p>
      <text:p text:style-name="P104"><text:span text:style-name="T105">4</text:span><text:span text:style-name="T106">. Pradėti ikiteisminį tyrimą dėl teisėjo gali tik generalinis prokuroras. Teisėjo, kuris yra įtariamas arba kaltinamas nusikal</text:span><text:span text:style-name="T107">stamos veikos padarymu, įgaliojimus gali sustabdyti Seimas, o tarp Seimo sesijų – Respublikos Prezidentas. Teisėjo įgaliojimai sustabdomi iki galutinio sprendimo ikiteisminiame tyrime arba sprendimo baudžiamojoje byloje įsiteisėjimo. Jeigu ikiteisminio tyr</text:span><text:span text:style-name="T108">imo metu paaiškėja aplinkybių, dėl kurių baudžiamasis procesas negalimas, arba nesurenkama pakankamai duomenų, pagrindžiančių teisėjo kaltę dėl nusikalstamos veikos padarymo, arba teismo sprendimu baudžiamojoje byloje teisėjas nepripažįstamas kaltu, teisėj</text:span><text:span text:style-name="T109">o įgaliojimai atnaujinami ir jam sumokamas atlyginimas už įgaliojimų sustabdymo laiką.</text:span></text:p>
      <text:p text:style-name="P110"><text:span text:style-name="T111">5</text:span><text:span text:style-name="T112">. Teisėjas, padaręs administracinį teisės pažeidimą, už kurį numatyta laisvės nevaržanti nuobauda, traukiamas administracinėn atsakomybėn bendra tvarka. Apie šį tei</text:span><text:span text:style-name="T113">sėjo padarytą administracinį teisės pažeidimą jį užfiksavęs pareigūnas per 3 dienas praneša Teisėjų tarybai.</text:span></text:p>
      <text:p text:style-name="P114"><text:span text:style-name="T115">6</text:span><text:span text:style-name="T116">. Teisėjas, padaręs administracinį teisės pažeidimą, už kurį numatyta laisvę varžanti nuobauda, traukiamas administracinėn atsakomybėn gavus S</text:span><text:span text:style-name="T117">eimo, o tarp Seimo sesijų – Respublikos Prezidento sutikimą. Apie šį teisėjo padarytą administracinį teisės pažeidimą jį užfiksavęs pareigūnas per 3 dienas praneša Teisėjų tarybai.</text:span></text:p>
      <text:p text:style-name="P118"><text:span text:style-name="T119">7</text:span><text:span text:style-name="T120">. Be asmens dokumentų sulaikytas ar pristatytas į teisėsaugos instituc</text:span><text:span text:style-name="T121">ijas teisėjas turi būti nedelsiant paleistas, kai nustatoma jo asmenybė.</text:span></text:p>
      <text:p text:style-name="P122"><text:span text:style-name="T123">8</text:span><text:span text:style-name="T124">. Teisėjas ar teismas neatsako už žalą, atsiradusią proceso šaliai dėl to, kad byloje priimtas neteisėtas ar nepagrįstas sprendimas. Šią žalą įstatymų nustatytais atvejais ir tva</text:span><text:span text:style-name="T125">rka atlygina valstybė. Dėl teisėjo nusikalstamos veikos vykdant teisingumą atsiradusią ir asmeniui valstybės atlygintą turtinę ir neturtinę žalą valstybė regreso tvarka išieško iš teisėjo.“</text:span></text:p>
      <text:p text:style-name="P126"/>
      <text:p text:style-name="P127"><text:span text:style-name="T128">Skelbiu šį Lietuvos Respublikos Seimo priimtą įstatymą.</text:span></text:p>
      <text:p text:style-name="P129"/>
      <text:p text:style-name="Normal"/>
      <text:p text:style-name="Normal"/>
      <text:p text:style-name="P130"><text:span text:style-name="T131">RESPUBLIKOS PREZIDENTĖ</text:span><text:span text:style-name="T132"><text:tab/></text:span>DALIA GRYBAUSKAITĖ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Konstitucinis Teismas, Pranešimas</text:span></text:p>
      <text:p text:style-name="P142"><text:span text:style-name="T143">Nr.<text:s/></text:span><text:a xlink:href="https://www.e-tar.lt/portal/legalAct.html?documentId=a01088102afa11eabe008ea93139d588" office:target-frame-name="_top" xlink:show="replace"><text:span text:style-name="T144">2B-56P</text:span></text:a><text:span text:style-name="T145">, 2019-12-30, paskelbta TAR 2019-12-30, i. k. 2019-21605</text:span></text:p>
      <text:p text:style-name="P146"><text:span text:style-name="T147">Dėl Lietuvos Respublikos teismų<text:s/></text:span><text:span text:style-name="T148">įstatymo 47 straipsnio 2 dalies (2013 m. gruodžio 23 d. redakcija) galiojimo sustabdy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3-10T08:59:00Z</meta:creation-date>
    <dc:date>2020-03-10T08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638" meta:character-count="5191" meta:row-count="86" meta:non-whitespace-character-count="4605"/>
  </office:meta>
</office:document-meta>
</file>